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tyle-complex="italic" style:font-size-complex="12pt"/>
    </style:style>
    <style:style style:name="T22" style:parent-style-name="DefaultParagraphFont" style:family="text">
      <style:text-properties style:font-weight-complex="bold" fo:font-style="italic" style:font-style-asian="italic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name="Calibri" fo:font-size="11pt" style:font-size-asian="11pt" style:font-size-complex="11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479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NETEKIMO JOS ATSISAKIUS</text:p>
      <text:p text:style-name="P14"/>
      <text:p text:style-name="P15"><text:span text:style-name="T16">2024 m. balandžio 23 d. Nr.</text:span><text:s/>1V-296</text:p>
      <text:p text:style-name="P17">Vilnius</text:p>
      <text:p text:style-name="P18"/>
      <text:p text:style-name="P19"><text:span text:style-name="T20">Vadovaudamasi Lietuvos Respublikos pilietybės įstatymo 24 straipsnio 1 punktu, 25 straipsniu, 32 straipsnio 3 punktu ir atsižvelgdama į Migracijos departamento prie Lietuvos Respublikos vidaus reikalų ministerijos<text:s/></text:span><text:span text:style-name="T21">2024 m. balandžio 8 d.</text:span><text:span text:style-name="T22"><text:s/></text:span><text:span text:style-name="T23">teikimą Nr. 24TR106 „Dėl Lietuvos Respublikos pilietybės netekimo jos atsisakius“</text:span><text:span text:style-name="T24">:</text:span></text:p>
      <text:p text:style-name="P25"><text:span text:style-name="T26">1</text:span><text:span text:style-name="T27">. N u s p r e n d ž i u, kad HAROLDAS KLIMAS, gim. 2000 m. gruodžio 11 d., gim. valstybė – LIETUVA, neteko Lietuvos Respublikos pilietybės.</text:span></text:p>
      <text:p text:style-name="P28"><text:span text:style-name="T29">2</text:span><text:span text:style-name="T30">. Šis įsakymas gali būti skundžiamas Lietuvos Respublikos vidaus reikalų ministrui (Šventaragio g. 2, LT-01510 Vilnius) Lietuvos Respublikos viešojo administravimo įstatymu nustatyta tvarka per vieną mėnesį arba tiesiogiai bet kuriems Regionų administracinio teismo rūmams (per Lietuvos teismų elektroninių paslaugų portalą<text:s/></text:span><text:span text:style-name="T31">https://e.teismas.lt</text:span><text:span text:style-name="T32"><text:s/></text:span><text:span text:style-name="T33">arba adresu Žygimantų g. 2, LT-01102 Vilnius arba A. Mickevičiaus 8A, LT-44312 Kaunas, arba Galinio Pylimo g. 9, LT-91230 Klaipėda, arba Dvaro g. 80, LT-76298 Šiauliai, arba Respublikos g. 62, LT-35158 Panevėžys) Lietuvos Respublikos administracinių bylų teisenos įstatymu nustatyta<text:s/></text:span><text:soft-page-break/><text:span text:style-name="T34">tvarka per vieną mėnesį. Apskundimo terminas skaičiuojamas nuo šio įsakymo paskelbimo Teisės aktų registre arba nuo šio įsakymo nuorašo įteikimo dienos.</text:span></text:p>
      <text:p text:style-name="Normal"/>
      <text:p text:style-name="Normal"/>
      <text:p text:style-name="Normal"/>
      <text:p text:style-name="Normal"><text:span text:style-name="T35">Vidaus reikalų minist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9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4-04-23T10:04:00Z</meta:creation-date>
    <dc:date>2024-04-23T10:04:00Z</dc:date>
    <meta:print-date>2020-02-04T11:10:00Z</meta:print-date>
    <meta:template xlink:href="Normal.dotm" xlink:type="simple"/>
    <meta:editing-cycles>2</meta:editing-cycles>
    <meta:editing-duration>PT0S</meta:editing-duration>
    <meta:user-defined meta:name="KSOProductBuildVer">2057-11.2.0.9144</meta:user-defined>
    <meta:document-statistic meta:page-count="2" meta:paragraph-count="14" meta:word-count="177" meta:character-count="1482" meta:row-count="31" meta:non-whitespace-character-count="1319"/>
  </office:meta>
</office:document-meta>
</file>