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fo:background-color="#FFFFFF"/>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66" style:parent-style-name="Normal" style:family="paragraph">
      <style:paragraph-properties fo:text-align="justify" fo:text-indent="0.5in" fo:background-color="#FFFFFF"/>
      <style:text-properties fo:hyphenate="false"/>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EŽERO G. 8, ŠIAULIUOSE,</text:span><text:span text:style-name="T12"><text:s/></text:span><text:span text:style-name="T13">BALKONUOSE, TERASOSE IR LODŽIJOSE, NUOSAVYBĖS TEISE PRIKLAUSANČIUOSE ATSKIRIEMS SAVININKAMS</text:span></text:p>
      <text:p text:style-name="P14"/>
      <text:p text:style-name="P15"><text:span text:style-name="T16">2022 m.<text:s/></text:span>rugsėjo 12 d.<text:span text:style-name="T17"><text:s/>Nr.<text:s/></text:span><text:span text:style-name="T18">A-1599</text:span></text:p>
      <text:p text:style-name="P19">Šiauliai</text:p>
      <text:p text:style-name="P20"/>
      <text:p text:style-name="P21"><text:span text:style-name="T22">Vadovaudamasis Lietuvos Respublikos vietos savivaldos įs</text:span><text:span text:style-name="T23">tatymo 29 straipsnio 8 dalies 2 </text:span><text:span text:style-name="T24">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 494<text:s/></text:span><text:soft-page-break/><text:span text:style-name="T25">„Dėl vykdomosios institucijos įgaliojimų pavedimo administracijos direktoriaus pavaduotojams“ 1.2.2.3 papunktį, atsižvelgdamas į gautą daugiabučio namo</text:span><text:span text:style-name="T26"><text:s/>Ežero g. 8,<text:s/></text:span><text:span text:style-name="T27">Šiauliuose</text:span><text:span text:style-name="T28"><text:s/>gyventojo<text:s/></text:span><text:span text:style-name="T29">2022 m. rugsėjo 9 d.</text:span><text:span text:style-name="T30"><text:s/></text:span><text:span text:style-name="T31">pranešimą dėl prieštaravimo rūkymui daugiabučio namo balkonuose, terasose ir lodžijose, nuosavybės teise priklausančiuose atskiriems savininkams:</text:span></text:p>
      <text:p text:style-name="P32"><text:span text:style-name="T33">1</text:span><text:span text:style-name="T34">. Paskelbiu,<text:s/></text:span><text:span text:style-name="T35">kad draudžiama rūkyti daugiabučio namo, esančio adresu Ežero g. 8, Šiauliuose, balkonuose, terasose ir lodžijose, nuosavybės teise priklausančiuose atskiriems savininkams.</text:span></text:p>
      <text:p text:style-name="P36"><text:span text:style-name="T37">2</text:span><text:span text:style-name="T38">.<text:s/></text:span><text:span text:style-name="T39">Į p a r e i g o j u daugiabučio namo, esančio adresu</text:span><text:span text:style-name="T40"><text:s/>Ežero g. 8</text:span><text:span text:style-name="T41">, Šiauliuose,<text:s/></text:span><text:span text:style-name="T42">bendrojo naudojimo objektų valdytoją</text:span><text:span text:style-name="T43">: <text:s/></text:span></text:p>
      <text:p text:style-name="P44"><text:span text:style-name="T45">2.1</text:span><text:span text:style-name="T46">. įsakymo įsigaliojimo dieną teisės aktų nustatyta tvarka <text:s/>įrengti</text:span><text:span text:style-name="T47"><text:s/>informacinius ženklus apie draudimą rūkyti šio įsakymo 1 punkte nurodytam <text:s/>namui balkonuose, terasose ir lodžijose, nuosavybės teise priklausančiuose atskiriems savininkams;</text:span></text:p>
      <text:p text:style-name="P48"><text:span text:style-name="T49">2.2</text:span><text:span text:style-name="T50">.<text:s/></text:span><text:span text:style-name="T51">ne vėliau kaip per 2 darbo dienas nuo šio įsakymo gavimo dienos<text:s/></text:span><text:span text:style-name="T52">apie priimtą sprendimą<text:s/></text:span><text:span text:style-name="T53">paštu arba elektroninio ryšio priemonėmis informuoti šio įsakymo 1 punkte<text:s/></text:span><text:span text:style-name="T54">nurodyto namo butų ir kitų patalpų savininkus</text:span><text:span text:style-name="T55">.<text:s/></text:span></text:p>
      <text:p text:style-name="P56"><text:span text:style-name="T57">3</text:span><text:span text:style-name="T58">.<text:s/></text:span><text:span text:style-name="T59">Nustatau</text:span><text:span text:style-name="T60">, kad šis įsakymas įsigalioja 2022 m. spalio 10 d.<text:s/></text:span></text:p>
      <text:p text:style-name="P61"><text:span text:style-name="T62">Šis įsakymas ne vėliau kaip per vieną mėnesį nuo jo įteikimo dienos gali būti skundžiamas paduodant skundą Lietuvos administracinių ginčų komisijos Šiaulių<text:s/></text:span><text:span text:style-name="T63">apygardos skyriui, adresu Dvaro </text:span><text:span text:style-name="T64">g. 81, Šiauliai, arba Regionų apygardos administraciniam teismui bet kuriuose šio teismo rūmuose.</text:span></text:p>
      <text:p text:style-name="P65"/>
      <text:p text:style-name="P66"/>
      <text:p text:style-name="P67"><text:span text:style-name="T68">Administracijos direktoriaus pavaduotojas</text:span><text:span text:style-name="T69"><text:tab/>Vincas Urbonavičiu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9-12T14:55:00Z</meta:creation-date>
    <dc:date>2022-09-12T14:5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389" meta:character-count="2963" meta:row-count="68" meta:non-whitespace-character-count="2590"/>
  </office:meta>
</office:document-meta>
</file>