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5in">
        <style:tab-stops>
          <style:tab-stop style:type="left" style:position="1.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<text:span text:style-name="T8">Dėl Plungės rajono savivaldybės tarybos 2018 m. SPALIO 25 D. sprendimo Nr. t1-219 „</text:span><text:span text:style-name="T9">DĖL PLUNGĖS RAJONO SAVIVALDYBĖS APLINKOS APSAUGOS RĖMIMO SPECIALIOSIOS PROGRAMOS SUDARYMO IR VYKDYMO TVARKOS APRAŠO PATVIRTINIMO“ PAKEITIMO</text:span></text:p>
      <text:p text:style-name="P10"/>
      <text:p text:style-name="P11">2021 m. gruodžio 27 d. Nr. T1-337</text:p>
      <text:p text:style-name="P12">Plungė</text:p>
      <text:p text:style-name="P13"/>
      <text:p text:style-name="P14"/>
      <text:p text:style-name="P15"><text:span text:style-name="T16">Plungės rajono savivaldybės taryba <text:s/>n u s p r e n d ž i a: <text:s/></text:span></text:p>
      <text:p text:style-name="P17"><text:span text:style-name="T18">Pakeisti Plungės rajono savivaldybės Aplinkos apsaugos rėmimo specialiosios programos sudarymo ir vykdymo tvarkos aprašo, patvirtinto Plungės rajono savivaldybės tarybos 2018 m. spalio 25 d. sprendimu Nr. T1-219 „Dėl Plungės rajono savivaldybės Aplinkos apsaugos rėmimo specialiosios programos sudarymo ir vykdymo tvarkos aprašo patvirtinimo“, 11 punktą ir išdėstyti jį taip:<text:s/></text:span></text:p>
      <text:p text:style-name="P19"><text:span text:style-name="T20">„</text:span><text:span text:style-name="T21">11</text:span><text:span text:style-name="T22">. Paraiškos teikiamos iki sausio 10 d. Vėliau pateiktos paraiškos nesvarstomos, išskyrus ekstremalioms ekologinėms situacijoms, avarijoms, įvykiams likviduoti“.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Žilienė</meta:initial-creator>
    <dc:creator>adlibuser</dc:creator>
    <meta:creation-date>2022-12-23T09:38:00Z</meta:creation-date>
    <dc:date>2022-12-23T09:38:00Z</dc:date>
    <meta:template xlink:href="Normal.dotm" xlink:type="simple"/>
    <meta:editing-cycles>2</meta:editing-cycles>
    <meta:editing-duration>PT0S</meta:editing-duration>
    <meta:document-statistic meta:page-count="2" meta:paragraph-count="6" meta:word-count="123" meta:character-count="966" meta:row-count="24" meta:non-whitespace-character-count="849"/>
  </office:meta>
</office:document-meta>
</file>