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text-position="super 66.6%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text-position="super 66.6%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text-position="super 66.6%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font-name-asian="SimSun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name-asian="SimSun" style:letter-kerning="true"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name-asian="SimSun" style:letter-kerning="true" style:font-size-complex="12pt"/>
    </style:style>
    <style:style style:name="T57" style:parent-style-name="DefaultParagraphFont" style:family="text">
      <style:text-properties style:font-name-asian="SimSun" style:letter-kerning="true" style:font-size-complex="12pt"/>
    </style:style>
    <style:style style:name="T58" style:parent-style-name="DefaultParagraphFont" style:family="text">
      <style:text-properties style:font-name-asian="SimSun" style:letter-kerning="true" style:text-position="super 66.6%" style:font-size-complex="12pt"/>
    </style:style>
    <style:style style:name="T59" style:parent-style-name="DefaultParagraphFont" style:family="text">
      <style:text-properties style:font-name-asian="SimSun" style:letter-kerning="true"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name-asian="SimSun" style:letter-kerning="true" style:font-size-complex="12pt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T63" style:parent-style-name="DefaultParagraphFont" style:family="text">
      <style:text-properties style:font-name-asian="SimSun" style:letter-kerning="true" style:text-position="super 66.6%" style:font-size-complex="12pt"/>
    </style:style>
    <style:style style:name="T64" style:parent-style-name="DefaultParagraphFont" style:family="text">
      <style:text-properties style:font-name-asian="SimSun" style:letter-kerning="true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T67" style:parent-style-name="DefaultParagraphFont" style:family="text">
      <style:text-properties style:font-name-asian="SimSun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style:letter-kerning="true" style:text-position="super 66.6%" style:font-size-complex="12pt"/>
    </style:style>
    <style:style style:name="T71" style:parent-style-name="DefaultParagraphFont" style:family="text">
      <style:text-properties style:font-name-asian="SimSun" style:letter-kerning="true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font-name-asian="SimSun" style:letter-kerning="true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T78" style:parent-style-name="DefaultParagraphFont" style:family="text">
      <style:text-properties style:font-name-asian="SimSun" style:letter-kerning="true" style:text-position="super 66.6%" style:font-size-complex="12pt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style:font-name-asian="SimSun"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text-position="super 66.6%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text-position="super 66.6%" style:font-size-complex="12pt"/>
    </style:style>
    <style:style style:name="T89" style:parent-style-name="DefaultParagraphFont" style:family="text">
      <style:text-properties style:font-name-asian="SimSun" style:letter-kerning="true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font-size-complex="12pt"/>
    </style:style>
    <style:style style:name="T93" style:parent-style-name="DefaultParagraphFont" style:family="text">
      <style:text-properties style:font-name-asian="SimSun" style:letter-kerning="true" style:text-position="super 66.6%" style:font-size-complex="12pt"/>
    </style:style>
    <style:style style:name="T94" style:parent-style-name="DefaultParagraphFont" style:family="text">
      <style:text-properties style:font-name-asian="SimSun" style:letter-kerning="true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text-position="super 66.6%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style:letter-kerning="true"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T117" style:parent-style-name="DefaultParagraphFont" style:family="text">
      <style:text-properties style:font-name-asian="SimSun" style:letter-kerning="true" style:font-size-complex="12p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style:letter-kerning="true"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name-asian="SimSun" style:letter-kerning="true" style:font-size-complex="12pt"/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T140" style:parent-style-name="DefaultParagraphFont" style:family="text">
      <style:text-properties style:font-name-asian="SimSun" style:letter-kerning="true" style:font-size-complex="12pt"/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P142" style:parent-style-name="Normal" style:family="paragraph">
      <style:paragraph-properties fo:text-align="justify" fo:margin-left="0.5in">
        <style:tab-stops/>
      </style:paragraph-properties>
    </style:style>
    <style:style style:name="T143" style:parent-style-name="DefaultParagraphFont" style:family="text">
      <style:text-properties style:font-name-asian="SimSun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P145" style:parent-style-name="Normal" style:family="paragraph">
      <style:paragraph-properties fo:text-align="justify" fo:margin-left="0.5in">
        <style:tab-stops/>
      </style:paragraph-properties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P148" style:parent-style-name="Normal" style:family="paragraph">
      <style:paragraph-properties fo:text-align="justify" fo:margin-left="0.5in">
        <style:tab-stops/>
      </style:paragraph-properties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P151" style:parent-style-name="Normal" style:family="paragraph">
      <style:paragraph-properties fo:text-align="justify" fo:margin-left="0.5in">
        <style:tab-stops/>
      </style:paragraph-properties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P154" style:parent-style-name="Normal" style:family="paragraph">
      <style:paragraph-properties fo:text-align="justify" fo:margin-left="0.5in">
        <style:tab-stops/>
      </style:paragraph-properties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P157" style:parent-style-name="Normal" style:family="paragraph">
      <style:paragraph-properties fo:text-align="justify" fo:margin-left="0.5in">
        <style:tab-stops/>
      </style:paragraph-properties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P187" style:parent-style-name="Normal" style:family="paragraph">
      <style:paragraph-properties fo:text-align="justify" fo:margin-left="0.5in">
        <style:tab-stops/>
      </style:paragraph-properties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paragraph-properties fo:text-align="justify" fo:margin-left="0.5in">
        <style:tab-stops/>
      </style:paragraph-properties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T196" style:parent-style-name="DefaultParagraphFont" style:family="text">
      <style:text-properties style:font-name-asian="SimSun" style:letter-kerning="true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SimSun" style:letter-kerning="true" style:font-size-complex="12pt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savivaldybės infrastruktūros plėtros įmokos tarifŲ PATVIRTINIMO</text:p>
      <text:p text:style-name="P15"/>
      <text:p text:style-name="P16">2021 m. gruodžio 17 d. Nr. T3-355</text:p>
      <text:p text:style-name="P17"><text:span text:style-name="T18">Vilnius</text:span></text:p>
      <text:p text:style-name="P19"/>
      <text:p text:style-name="P20"><text:span text:style-name="T21">Vadovaudamasi Lietuvos Respublikos savivaldybių infrastruktūros plėtros įstatymo 2 straipsnio 7 dalimi, 4 straipsnio 2 dalies 4 punktu, 15 straipsnio 1 dalimi, Lietuvos Respublikos vietos savivaldos įstatymo 18 straipsnio 1 dalimi, Savivaldybės infrastruktūros plėtros įmokos nustatymo metodika, patvirtinta Lietuvos Respublikos Vyriausybės 2020 m. gruodžio 30 d. nutarimu Nr. 1475, ir vykdydama Vilniaus rajono savivaldybės tarybos <text:s/>2020 m. gruodžio 29 d. sprendimą Nr. T3-414 „Dėl savivaldybės infrastruktūros plėtros įmokos tarifo (tarifų) patvirtinimo“, Vilniaus rajono<text:s/></text:span><text:span text:style-name="T22">savivaldybės<text:s/></text:span><text:span text:style-name="T23">taryba  n u s p r e n d ž i a:</text:span></text:p>
      <text:p text:style-name="P24"><text:span text:style-name="T25">1</text:span><text:span text:style-name="T26">.</text:span><text:span text:style-name="T27"><text:tab/>Pakeisti Vilniaus rajono savivaldybės tarybos <text:s/>2020 m. gruodžio 29 d. sprendimo<text:s/></text:span><text:span text:style-name="T28"><text:line-break/>Nr. T3-414 „Dėl savivaldybės infrastruktūros plėtros įmokos tarifo (tarifų) patvirtinimo“ 1 p. ir nustatyti, kad Vilniaus rajono savivaldybės (toliau – Savivaldybė) teritorijoje savivaldybės infrastruktūros plėtros įmokos tarifo (T) dydis (Eur/m</text:span><text:span text:style-name="T29">2</text:span><text:span text:style-name="T30">) apskaičiuojamas vadovaujantis Lietuvos<text:s/></text:span><text:soft-page-break/><text:span text:style-name="T31">Respublikos Vyriausybės patvirtinta Savivaldybės infrastruktūros plėtros įmokos nustatymo metodika.</text:span></text:p>
      <text:p text:style-name="P32"><text:span text:style-name="T33">2</text:span><text:span text:style-name="T34">.</text:span><text:span text:style-name="T35"><text:tab/></text:span><text:span text:style-name="T36">Nustatyti Vilniaus rajono savivaldybės Zujūnų, Avižienių,<text:s/></text:span><text:span text:style-name="T37">Pagirių,<text:s/></text:span><text:span text:style-name="T38">Riešės seniūnijų teritorijose<text:s/></text:span><text:span text:style-name="T39">šiuos savivaldybės infrastruktūros plėtros įmokų tarifus (Vin):</text:span></text:p>
      <text:p text:style-name="P40"><text:span text:style-name="T41">2.1</text:span><text:span text:style-name="T42">. išvystytos ir/ar iš dalies išvystytos infrastruktūros teritorijose – 30 Eur/m</text:span><text:span text:style-name="T43">2</text:span><text:span text:style-name="T44">;</text:span></text:p>
      <text:p text:style-name="P45"><text:span text:style-name="T46">2.2</text:span><text:span text:style-name="T47">. neišvystytos infrastruktūros teritorijose – 50 Eur/m</text:span><text:span text:style-name="T48">2</text:span><text:span text:style-name="T49">.</text:span></text:p>
      <text:p text:style-name="P50"><text:span text:style-name="T51">3</text:span><text:span text:style-name="T52">. Nustatyti Vilniaus rajono savivaldybės<text:s/></text:span><text:span text:style-name="T53">Mickūnų, Šatrininkų,<text:s/></text:span><text:span text:style-name="T54">Nemėžio, Juodšilių, Sudervės, Dūkštų, Maišiagalos, Rudaminos, Bezdonių ir Nemenčinės rajono seniūnijų teritorijose šiuos savivaldybės infrastruktūros plėtros įmokų tarifus (Vin):</text:span></text:p>
      <text:p text:style-name="P55"><text:span text:style-name="T56">3.1</text:span><text:span text:style-name="T57">. išvystytos ir/ar iš dalies išvystytos infrastruktūros teritorijose – 20 Eur/m</text:span><text:span text:style-name="T58">2</text:span><text:span text:style-name="T59">;</text:span></text:p>
      <text:p text:style-name="P60"><text:span text:style-name="T61">3.2</text:span><text:span text:style-name="T62">. neišvystytos infrastruktūros teritorijose – 40 Eur/m</text:span><text:span text:style-name="T63">2</text:span><text:span text:style-name="T64">.</text:span></text:p>
      <text:p text:style-name="P65"><text:span text:style-name="T66">4</text:span><text:span text:style-name="T67">. Nustatyti Vilniaus rajono savivaldybės prioritetinėje teritorijoje<text:s/></text:span><text:span text:style-name="T68">Nemenčinės miesto<text:s/></text:span><text:span text:style-name="T69">seniūnijoje šį infrastruktūros plėtros įmokos tarifą (Vin) – 20 Eur/m</text:span><text:span text:style-name="T70">2</text:span><text:span text:style-name="T71">.</text:span></text:p>
      <text:p text:style-name="P72"><text:span text:style-name="T73">5</text:span><text:span text:style-name="T74">. Nustatyti Vilniaus rajono savivaldybės Kalvelių, Marijampolio, Paberžės, Rukainių, Sužionių, Buivydžių, Lavoriškių, Medininkų seniūnijų teritorijose šiuos savivaldybės infrastruktūros plėtros įmokų tarifus (Vin):</text:span></text:p>
      <text:p text:style-name="P75"><text:span text:style-name="T76">5.1</text:span><text:span text:style-name="T77">. išvystytos ir/ar iš dalies išvystytos infrastruktūros teritorijose – 10 Eur/m</text:span><text:span text:style-name="T78">2</text:span><text:span text:style-name="T79">;</text:span></text:p>
      <text:p text:style-name="P80"><text:span text:style-name="T81">5.2</text:span><text:span text:style-name="T82">. neišvystytos infrastruktūros teritorijose – 20 Eur/m</text:span><text:span text:style-name="T83">2</text:span><text:span text:style-name="T84">.</text:span></text:p>
      <text:p text:style-name="P85"><text:span text:style-name="T86">6</text:span><text:span text:style-name="T87">. Nustatyti Vilniaus rajono savivaldybės visoje teritorijoje šį socialinės savivaldybės infrastruktūros plėtros įmokos tarifą (Vsoc) - 0 Eur/m</text:span><text:span text:style-name="T88">2</text:span><text:span text:style-name="T89">.</text:span></text:p>
      <text:p text:style-name="P90"><text:span text:style-name="T91">7</text:span><text:span text:style-name="T92">. Nustatyti Vilniaus rajono savivaldybės visoje teritorijoje inžineriniams statiniams, kurie nėra rekonstruojami į pastatus, įmokos tarifą (T) – 0 Eur/m</text:span><text:span text:style-name="T93">2</text:span><text:span text:style-name="T94">.</text:span></text:p>
      <text:p text:style-name="P95"><text:span text:style-name="T96">8</text:span><text:span text:style-name="T97">. Nustatyti Vilniaus rajono savivaldybės visoje teritorijoje I ir II gr. nesudėtingiems pastatams, kuriems nereikalingas statybą leidžiantis dokumentas, ir kitiems statiniams, kuriems nėra reikalingas statybą leidžiantis dokumentas, įmokos tarifą (T) – 0 Eur/m</text:span><text:span text:style-name="T98">2</text:span><text:span text:style-name="T99">.<text:s/></text:span></text:p>
      <text:p text:style-name="P100"><text:span text:style-name="T101">9</text:span><text:span text:style-name="T102">. Nustatyti koeficientus diferencijavimui pagal planuojamų statyti ar rekonstruoti pastatų paskirtį:</text:span></text:p>
      <text:p text:style-name="P103"><text:span text:style-name="T104">9.1</text:span><text:span text:style-name="T105"><text:s/>Gyvenamieji pastatai:</text:span></text:p>
      <text:p text:style-name="P106"><text:span text:style-name="T107">9.1.1</text:span><text:span text:style-name="T108">. gyvenamosios paskirties (vieno buto) pastatai – 0,5;</text:span></text:p>
      <text:p text:style-name="P109"><text:span text:style-name="T110">9.1.2</text:span><text:span text:style-name="T111">. gyvenamosios paskirties (dviejų butų) pastatai – 2;</text:span></text:p>
      <text:p text:style-name="P112"><text:span text:style-name="T113">9.1.3</text:span><text:span text:style-name="T114">. gyvenamosios paskirties (trijų ir daugiau butų (daugiabučiai) pastatai – 3;</text:span></text:p>
      <text:p text:style-name="P115"><text:span text:style-name="T116">9.1.4</text:span><text:span text:style-name="T117">. gyvenamosios paskirties (įvairių socialinių grupių asmenims) pastatai – 1.</text:span></text:p>
      <text:p text:style-name="P118"><text:span text:style-name="T119">9.2</text:span><text:span text:style-name="T120">. Negyvenamieji pastatai (administracinio/paslaugų):</text:span></text:p>
      <text:p text:style-name="P121"><text:span text:style-name="T122">9.2.1</text:span><text:span text:style-name="T123">. viešbučių paskirties pastatai – 2;</text:span></text:p>
      <text:p text:style-name="P124"><text:span text:style-name="T125">9.2.2</text:span><text:span text:style-name="T126">. administracinės paskirties pastatai – 1;</text:span></text:p>
      <text:p text:style-name="P127"><text:span text:style-name="T128">9.2.3</text:span><text:span text:style-name="T129">. prekybos paskirties pastatai – 1;</text:span></text:p>
      <text:p text:style-name="P130"><text:span text:style-name="T131">9.2.4</text:span><text:span text:style-name="T132">. paslaugų paskirties pastatai – 1;</text:span></text:p>
      <text:p text:style-name="P133"><text:span text:style-name="T134">9.2.5</text:span><text:span text:style-name="T135">. maitinimo paskirties pastatai – 0,5;</text:span></text:p>
      <text:p text:style-name="P136"><text:span text:style-name="T137">9.2.6</text:span><text:span text:style-name="T138">. poilsio paskirties pastatai – 3.</text:span></text:p>
      <text:p text:style-name="P139"><text:span text:style-name="T140">9.3</text:span><text:span text:style-name="T141">. Negyvenamieji pastatai (gamybos / pramonės / kitos):</text:span></text:p>
      <text:p text:style-name="P142"><text:span text:style-name="T143">9.3.1</text:span><text:span text:style-name="T144">. transporto paskirties pastatai – 0,5;</text:span></text:p>
      <text:p text:style-name="P145"><text:span text:style-name="T146">9.3.2</text:span><text:span text:style-name="T147">. garažų paskirties pastatai – 0,5;</text:span></text:p>
      <text:p text:style-name="P148"><text:span text:style-name="T149">9.3.3</text:span><text:span text:style-name="T150">. gamybos, pramonės paskirties pastatai – 0,5;</text:span></text:p>
      <text:p text:style-name="P151"><text:span text:style-name="T152">9.3.4</text:span><text:span text:style-name="T153">. sandėliavimo paskirties pastatai – 0,5;</text:span></text:p>
      <text:p text:style-name="P154"><text:span text:style-name="T155">9.3.5</text:span><text:span text:style-name="T156">. pagalbinio ūkio paskirties pastatai – 0,5;</text:span></text:p>
      <text:p text:style-name="P157"><text:span text:style-name="T158">9.3.6</text:span><text:span text:style-name="T159">. kitos (fermų) paskirties pastatai – 0,5;</text:span></text:p>
      <text:p text:style-name="P160"><text:span text:style-name="T161">9.3.7</text:span><text:span text:style-name="T162">. kitos (ūkio) paskirties pastatai – 0,5;</text:span></text:p>
      <text:p text:style-name="P163"><text:span text:style-name="T164">9.3.8</text:span><text:span text:style-name="T165">. kitos (šiltnamių) paskirties pastatai – 0,5;</text:span></text:p>
      <text:p text:style-name="P166"><text:span text:style-name="T167">9.3.9</text:span><text:span text:style-name="T168">. kiti (sodų) paskirties pastatai – 0,5;</text:span></text:p>
      <text:p text:style-name="P169"><text:span text:style-name="T170">9.3.10</text:span><text:span text:style-name="T171">. kitos paskirties pastatai – 1.</text:span></text:p>
      <text:p text:style-name="P172"><text:span text:style-name="T173">9.4</text:span><text:span text:style-name="T174">. Negyvenamieji pastatai (visuomeninio):</text:span></text:p>
      <text:p text:style-name="P175"><text:span text:style-name="T176">9.4.1</text:span><text:span text:style-name="T177">. kultūros paskirties pastatai – 0;</text:span></text:p>
      <text:p text:style-name="P178"><text:span text:style-name="T179">9.4.2</text:span><text:span text:style-name="T180">. mokslo paskirties pastatai – 0;</text:span></text:p>
      <text:p text:style-name="P181"><text:span text:style-name="T182">9.4.3</text:span><text:span text:style-name="T183">. gydymo paskirties pastatai – 0;</text:span></text:p>
      <text:p text:style-name="P184"><text:span text:style-name="T185">9.4.4</text:span><text:span text:style-name="T186">. sporto paskirties pastatai – 0;</text:span></text:p>
      <text:p text:style-name="P187"><text:span text:style-name="T188">9.4.5</text:span><text:span text:style-name="T189">. religinės paskirties pastatai – 0;</text:span></text:p>
      <text:p text:style-name="P190"><text:span text:style-name="T191">9.4.6</text:span><text:span text:style-name="T192">. specialiosios paskirties pastatai – 0.</text:span></text:p>
      <text:p text:style-name="P193"><text:span text:style-name="T194">10</text:span><text:span text:style-name="T195">. Vilniaus rajono savivaldybės ūkininkų, deklaruojančių pasėlius</text:span><text:s/><text:span text:style-name="T196">ne mažiau kaip paskutinius trejus metus ir ne mažesnio kaip 3 EDV (ekonominio dydžio vienetas) arba 3000 Eurų VED (žemės ūkio valdos ekonominis dydis), esamose sodybose planuojamų statyti ar rekonstruoti fermų, pagalbinio ūkio ir kitos ūkio paskirties pastatų diferencijavimui taikyti koeficientą – 0.</text:span></text:p>
      <text:p text:style-name="P197"><text:span text:style-name="T198">11</text:span><text:span text:style-name="T199">. Kiti Lietuvos Respublikos Vyriausybės patvirtintoje Savivaldybės infrastruktūros plėtros įmokos nustatymo metodikoje diferencijavimui naudojami koeficientai – 1.</text:span></text:p>
      <text:p text:style-name="P200"><text:span text:style-name="T201">12</text:span><text:span text:style-name="T202">. Nustatyti ir patvirtinti Vilniaus rajono savivaldybės išvystytas ir/ar iš dalies išvystytas infrastruktūros teritorijas (priedas Nr. 1). Likusios Vilniaus rajono savivaldybės teritorijos laikomos neišvystytomis infrastruktūros teritorijomis.</text:span></text:p>
      <text:p text:style-name="P203"><text:span text:style-name="T204">13</text:span><text:span text:style-name="T205">. <text:s/>Savivaldybės infrastruktūros plėtros įmoka nemokama, nuo įmokos atleidžiama, įmoka grąžinama Savivaldybės tarybos sprendimu, vadovaujantis Lietuvos Respublikos savivaldybių infrastruktūros plėtros įstatymo 15 straipsnio 2−5 dalyse nustatyta tvarka.</text:span></text:p>
      <text:p text:style-name="P206"><text:span text:style-name="T207">14</text:span><text:span text:style-name="T208">. Įmoką, pagal šiuo sprendimu patvirtintus tarifus, apskaičiuoja Savivaldybės infrastruktūros organizatorius vadovaudamasis Savivaldybių infrastruktūros plėtros įstatymo 14 straipsnio 4 dalies nuostatomis ir Savivaldybės infrastruktūros plėtros įmokos nustatymo metodika, patvirtinta Lietuvos Respublikos Vyriausybės 2020 m. gruodžio 30 d. nutarimu Nr. 1475, gavęs statomo, rekonstruojamo pastato, esamo inžinerinio statinio rekonstruojamo į pastatą, statytojo prašymą.</text:span></text:p>
      <text:p text:style-name="P209"><text:span text:style-name="T210">15</text:span><text:span text:style-name="T211">. Nustatyti, kad šis sprendimas įsigalioja 2022 m. sausio 17 d.</text:span></text:p>
      <text:p text:style-name="P212"><text:span text:style-name="T213">16</text:span><text:span text:style-name="T214">. Skelbti sprendimą Teisės aktų registre bei savivaldybės interneto svetainėje.</text:span></text:p>
      <text:p text:style-name="P215"/>
      <text:p text:style-name="P216"/>
      <text:p text:style-name="Normal"><text:span text:style-name="T217">Savivaldybės merė</text:span><text:span text:style-name="T218"><text:tab/></text:span><text:span text:style-name="T219"><text:tab/></text:span><text:span text:style-name="T220"><text:tab/></text:span><text:span text:style-name="T221"><text:tab/><text:s text:c="49"/></text:span><text:span text:style-name="T222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12:09:00Z</meta:creation-date>
    <dc:date>2021-12-27T12:09:00Z</dc:date>
    <meta:template xlink:href="Normal.dotm" xlink:type="simple"/>
    <meta:editing-cycles>1</meta:editing-cycles>
    <meta:editing-duration>PT0S</meta:editing-duration>
    <meta:document-statistic meta:page-count="5" meta:paragraph-count="46" meta:word-count="883" meta:character-count="6510" meta:row-count="113" meta:non-whitespace-character-count="5673"/>
  </office:meta>
</office:document-meta>
</file>