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17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margin-right="0.1in"/>
    </style:style>
    <style:style style:name="P561" style:parent-style-name="Normal" style:family="paragraph">
      <style:paragraph-properties fo:margin-right="0.1in"/>
    </style:style>
    <style:style style:name="P562" style:parent-style-name="Normal" style:family="paragraph">
      <style:paragraph-properties fo:margin-right="0.1in"/>
    </style:style>
    <style:style style:name="P563" style:parent-style-name="Normal" style:family="paragraph">
      <style:paragraph-properties fo:margin-right="-0.0006in">
        <style:tab-stops>
          <style:tab-stop style:type="left" style:position="5.51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9792in" svg:height="0.80208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19 M. VASARIO 21 D. SPRENDIMO NR. V17-24 „DĖL KAIŠIADORIŲ RAJONO SAVIVALDYBĖS STRATEGINIO 2019–2021 METŲ VEIKLOS PLANO PATVIRTINIMO“ PAKEITIMO</text:p>
      <text:p text:style-name="P17"/>
      <text:p text:style-name="P18">2019 m. rugsėjo 26 d. Nr. V17-234</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19–2021 metų veiklos planą, patvirtintą Kaišiadorių rajono savivaldybės tarybos 2019 m. vasario 21 d. sprendimu Nr. V17-24 „Dėl Kaišiadorių rajono savivaldybės strateginio 2019–2021 metų veiklos plano patvirtinimo“:</text:span></text:p>
      <text:p text:style-name="P26"><text:span text:style-name="T27">1</text:span><text:span text:style-name="T28">.</text:span><text:span text:style-name="T29"><text:tab/></text:span><text:span text:style-name="T30">Pakeisti Ūkio plėtros programos 07.03.02.04 priemonės kodą ir išdėstyti ją taip</text:span><text:span text:style-name="T31">:</text:span></text:p>
      <text:p text:style-name="P32"><text:span text:style-name="T33">„</text:span><text:span text:style-name="T34">07.03.01.06</text:span><text:span text:style-name="T35">. Priemonė.</text:span><text:span text:style-name="T36"><text:s/></text:span><text:span text:style-name="T37">Kaišiadorių pirminės sveikatos priežiūros centro kapitalinis remontas.</text:span></text:p>
      <text:p text:style-name="P38"><text:span text:style-name="T39">Kaišiadorių PSPC pastato kapitalinis remontas (I-o etapo darbai – lifto įrengimas ir II-o etapo darbai – pamatų drenažo, lietaus nuotekų tinklų bei pamatų ir cokolio apšiltinimo įrengimas).“</text:span></text:p>
      <text:p text:style-name="P40"><text:span text:style-name="T41">2</text:span><text:span text:style-name="T42">.</text:span><text:span text:style-name="T43"><text:tab/>Sumažinti 20,9 tūkst. Eur biudžeto asignavimus iš<text:s/></text:span><text:span text:style-name="T44">savivaldybės biudžeto prognozuojamų pajamų Savivaldybės administracijos direktoriui Savivaldybės pagrindinių funkcijų įgyvendinimo ir viešosios tvarkos užtikrinimo programos 01.01.01.01 priemonei „Savivaldybės tarybos darbo organizavimas“ vykdyti.</text:span></text:p>
      <text:p text:style-name="P45"><text:span text:style-name="T46">3</text:span><text:span text:style-name="T47">.</text:span><text:span text:style-name="T48"><text:tab/>Sumažinti 14,2 tūkst. Eur biudžeto asignavimus iš<text:s/></text:span><text:span text:style-name="T49">savivaldybės biudžeto prognozuojamų pajamų Savivaldybės administracijos direktoriui</text:span><text:span text:style-name="T50"><text:s/>Švietimo programos 02.01.01.02 priemonei „</text:span><text:span text:style-name="T51">Valstybinės švietimo politikos vykdymo užtikrinimas</text:span><text:span text:style-name="T52">“</text:span><text:span text:style-name="T53"><text:s/>vykdyti.</text:span></text:p>
      <text:p text:style-name="P54"><text:span text:style-name="T55">4</text:span><text:span text:style-name="T56">.</text:span><text:span text:style-name="T57"><text:tab/>Padidinti 0,7 tūkst. Eur biudžeto asignavimus iš<text:s/></text:span><text:span text:style-name="T58">savivaldybės biudžeto prognozuojamų pajamų<text:s/></text:span><text:span text:style-name="T59">Kaišiadorių Algirdo Brazausko gimnazijos direktoriui Švietimo programos 02.01.01.05 priemonei „</text:span><text:span text:style-name="T60">Švietimo įstaigų ūkio išlaidų finansavimas Savivaldybės tarybos nustatyta tvarka</text:span><text:span text:style-name="T61">“</text:span><text:span text:style-name="T62"><text:s/>vykdyti.</text:span></text:p>
      <text:p text:style-name="P63"><text:span text:style-name="T64">5</text:span><text:span text:style-name="T65">.</text:span><text:span text:style-name="T66"><text:tab/>Padidinti 0,4 tūkst. Eur biudžeto asignavimus iš<text:s/></text:span><text:span text:style-name="T67">savivaldybės biudžeto prognozuojamų pajamų<text:s/></text:span><text:span text:style-name="T68">Kruonio gimnazijos direktoriui Švietimo programos 02.01.01.05 priemonei „</text:span><text:span text:style-name="T69">Švietimo įstaigų ūkio išlaidų finansavimas Savivaldybės tarybos nustatyta tvarka</text:span><text:span text:style-name="T70">“</text:span><text:span text:style-name="T71"><text:s/>vykdyti.</text:span></text:p>
      <text:p text:style-name="P72"><text:span text:style-name="T73">6</text:span><text:span text:style-name="T74">.</text:span><text:span text:style-name="T75"><text:tab/>Padidinti 0,5 tūkst. Eur biudžeto asignavimus iš<text:s/></text:span><text:span text:style-name="T76">savivaldybės biudžeto prognozuojamų pajamų<text:s/></text:span><text:span text:style-name="T77">Žiežmarių gimnazijos direktoriui Švietimo programos 02.01.01.05 priemonei „</text:span><text:span text:style-name="T78">Švietimo įstaigų ūkio išlaidų finansavimas Savivaldybės tarybos nustatyta tvarka</text:span><text:span text:style-name="T79">“</text:span><text:span text:style-name="T80"><text:s/>vykdyti.</text:span></text:p>
      <text:p text:style-name="P81"><text:span text:style-name="T82">7</text:span><text:span text:style-name="T83">.</text:span><text:span text:style-name="T84"><text:tab/>Padidinti 42,2 tūkst. Eur biudžeto asignavimus iš<text:s/></text:span><text:span text:style-name="T85">savivaldybės biudžeto prognozuojamų pajamų<text:s/></text:span><text:span text:style-name="T86">Rumšiškių Antano Baranausko gimnazijos direktoriui Švietimo programos 02.01.01.05 priemonei „</text:span><text:span text:style-name="T87">Švietimo įstaigų ūkio išlaidų finansavimas Savivaldybės tarybos nustatyta tvarka</text:span><text:span text:style-name="T88">“</text:span><text:span text:style-name="T89"><text:s/>vykdyti.</text:span></text:p>
      <text:p text:style-name="P90"><text:span text:style-name="T91">8</text:span><text:span text:style-name="T92">.</text:span><text:span text:style-name="T93"><text:tab/>Padidinti 0,8 tūkst. Eur biudžeto asignavimus iš<text:s/></text:span><text:span text:style-name="T94">biudžetinių įstaigų pajamų įmokų<text:s/></text:span><text:span text:style-name="T95">Rumšiškių Antano Baranausko gimnazijos direktoriui Švietimo programos 02.01.01.05 priemonei „</text:span><text:span text:style-name="T96">Švietimo įstaigų ūkio išlaidų finansavimas Savivaldybės tarybos nustatyta tvarka</text:span><text:span text:style-name="T97">“</text:span><text:span text:style-name="T98"><text:s/>vykdyti.</text:span></text:p>
      <text:p text:style-name="P99"><text:span text:style-name="T100">9</text:span><text:span text:style-name="T101">.</text:span><text:span text:style-name="T102"><text:tab/>Padidinti 0,2 tūkst. Eur biudžeto asignavimus iš<text:s/></text:span><text:span text:style-name="T103">savivaldybės biudžeto prognozuojamų pajamų<text:s/></text:span><text:span text:style-name="T104">Kaišiadorių suaugusiųjų ir jaunimo mokyklos direktoriui Švietimo programos 02.01.01.05 priemonei „</text:span><text:span text:style-name="T105">Švietimo įstaigų ūkio išlaidų finansavimas Savivaldybės tarybos nustatyta tvarka</text:span><text:span text:style-name="T106">“</text:span><text:span text:style-name="T107"><text:s/>vykdyti.</text:span></text:p>
      <text:p text:style-name="P108"><text:span text:style-name="T109">10</text:span><text:span text:style-name="T110">.</text:span><text:span text:style-name="T111"><text:tab/>Padidinti 12,9 tūkst. Eur biudžeto asignavimus iš<text:s/></text:span><text:span text:style-name="T112">savivaldybės biudžeto prognozuojamų pajamų<text:s/></text:span><text:span text:style-name="T113">Kaišiadorių Vaclovo Giržado progimnazijos direktoriui Švietimo programos 02.01.01.05 priemonei „</text:span><text:span text:style-name="T114">Švietimo įstaigų ūkio išlaidų finansavimas Savivaldybės tarybos nustatyta tvarka</text:span><text:span text:style-name="T115">“</text:span><text:span text:style-name="T116"><text:s/>vykdyti.</text:span></text:p>
      <text:p text:style-name="P117"><text:span text:style-name="T118">11</text:span><text:span text:style-name="T119">.</text:span><text:span text:style-name="T120"><text:tab/>Padidinti 0,1 tūkst. Eur biudžeto asignavimus iš<text:s/></text:span><text:span text:style-name="T121">savivaldybės biudžeto prognozuojamų pajamų<text:s/></text:span><text:span text:style-name="T122">Palomenės pagrindinės mokyklos direktoriui Švietimo programos 02.01.01.05 priemonei „</text:span><text:span text:style-name="T123">Švietimo įstaigų ūkio išlaidų finansavimas Savivaldybės tarybos nustatyta tvarka</text:span><text:span text:style-name="T124">“</text:span><text:span text:style-name="T125"><text:s/>vykdyti.</text:span></text:p>
      <text:p text:style-name="P126"><text:span text:style-name="T127">12</text:span><text:span text:style-name="T128">.</text:span><text:span text:style-name="T129"><text:tab/>Sumažinti 40,7 tūkst. Eur biudžeto asignavimus iš<text:s/></text:span><text:span text:style-name="T130">savivaldybės biudžeto prognozuojamų pajamų<text:s/></text:span><text:span text:style-name="T131">Pravieniškių Stasio Tijūnaičio pagrindinės mokyklos direktoriui Švietimo programos 02.01.01.05 priemonei „</text:span><text:span text:style-name="T132">Švietimo įstaigų ūkio išlaidų finansavimas Savivaldybės tarybos nustatyta tvarka</text:span><text:span text:style-name="T133">“</text:span><text:span text:style-name="T134"><text:s/>vykdyti.</text:span></text:p>
      <text:p text:style-name="P135"><text:span text:style-name="T136">13</text:span><text:span text:style-name="T137">.</text:span><text:span text:style-name="T138"><text:tab/>Sumažinti 0,3 tūkst. Eur biudžeto asignavimus iš<text:s/></text:span><text:span text:style-name="T139">biudžetinių įstaigų pajamų įmokų<text:s/></text:span><text:span text:style-name="T140">Pravieniškių Stasio Tijūnaičio pagrindinės mokyklos direktoriui Švietimo programos 02.01.01.05 priemonei „</text:span><text:span text:style-name="T141">Švietimo įstaigų ūkio išlaidų finansavimas Savivaldybės tarybos nustatyta tvarka</text:span><text:span text:style-name="T142">“</text:span><text:span text:style-name="T143"><text:s/>vykdyti.</text:span></text:p>
      <text:p text:style-name="P144"><text:span text:style-name="T145">14</text:span><text:span text:style-name="T146">.</text:span><text:span text:style-name="T147"><text:tab/>Padidinti 5,4 tūkst. Eur biudžeto asignavimus iš<text:s/></text:span><text:span text:style-name="T148">savivaldybės biudžeto prognozuojamų pajamų<text:s/></text:span><text:span text:style-name="T149">Žaslių pagrindinės mokyklos direktoriui Švietimo programos 02.01.01.05 priemonei „</text:span><text:span text:style-name="T150">Švietimo įstaigų ūkio išlaidų finansavimas Savivaldybės tarybos nustatyta tvarka</text:span><text:span text:style-name="T151">“</text:span><text:span text:style-name="T152"><text:s/>vykdyti.</text:span></text:p>
      <text:p text:style-name="P153"><text:span text:style-name="T154">15</text:span><text:span text:style-name="T155">.</text:span><text:span text:style-name="T156"><text:tab/>Padidinti 45,2 tūkst. Eur biudžeto asignavimus iš<text:s/></text:span><text:span text:style-name="T157">savivaldybės biudžeto prognozuojamų pajamų Gudienos mokyklos-darželio „Rugelis“<text:s/></text:span><text:span text:style-name="T158">direktoriui Švietimo programos 02.01.01.05<text:s/></text:span><text:soft-page-break/><text:span text:style-name="T159">priemonei „</text:span><text:span text:style-name="T160">Švietimo įstaigų ūkio išlaidų finansavimas Savivaldybės tarybos nustatyta tvarka</text:span><text:span text:style-name="T161">“</text:span><text:span text:style-name="T162"><text:s/>vykdyti.</text:span></text:p>
      <text:p text:style-name="P163"><text:span text:style-name="T164">16</text:span><text:span text:style-name="T165">.</text:span><text:span text:style-name="T166"><text:tab/>Padidinti 10,7 tūkst. Eur biudžeto asignavimus iš biudžetinių įstaigų pajamų įmokų<text:s/></text:span><text:span text:style-name="T167">Gudienos mokyklos-darželio „Rugelis“<text:s/></text:span><text:span text:style-name="T168">direktoriui Švietimo programos 02.01.01.05 priemonei „</text:span><text:span text:style-name="T169">Švietimo įstaigų ūkio išlaidų finansavimas Savivaldybės tarybos nustatyta tvarka</text:span><text:span text:style-name="T170">“</text:span><text:span text:style-name="T171"><text:s/>vykdyti.</text:span></text:p>
      <text:p text:style-name="P172"><text:span text:style-name="T173">17</text:span><text:span text:style-name="T174">.</text:span><text:span text:style-name="T175"><text:tab/>Sumažinti 29,4 tūkst. Eur biudžeto asignavimus iš<text:s/></text:span><text:span text:style-name="T176">savivaldybės biudžeto prognozuojamų pajamų Stasiūnų mokyklos-darželio „Nykštukas“<text:s/></text:span><text:span text:style-name="T177">direktoriui Švietimo programos 02.01.01.05 priemonei „</text:span><text:span text:style-name="T178">Švietimo įstaigų ūkio išlaidų finansavimas Savivaldybės tarybos nustatyta tvarka</text:span><text:span text:style-name="T179">“</text:span><text:span text:style-name="T180"><text:s/>vykdyti.</text:span></text:p>
      <text:p text:style-name="P181"><text:span text:style-name="T182">18</text:span><text:span text:style-name="T183">.</text:span><text:span text:style-name="T184"><text:tab/>Sumažinti 10,7 tūkst. Eur biudžeto asignavimus iš biudžetinių įstaigų pajamų įmokų<text:s/></text:span><text:span text:style-name="T185">Stasiūnų mokyklos-darželio „Nykštukas“<text:s/></text:span><text:span text:style-name="T186">direktoriui Švietimo programos 02.01.01.05 priemonei „</text:span><text:span text:style-name="T187">Švietimo įstaigų ūkio išlaidų finansavimas Savivaldybės tarybos nustatyta tvarka</text:span><text:span text:style-name="T188">“</text:span><text:span text:style-name="T189"><text:s/>vykdyti.</text:span></text:p>
      <text:p text:style-name="P190"><text:span text:style-name="T191">19</text:span><text:span text:style-name="T192">.</text:span><text:span text:style-name="T193"><text:tab/>Sumažinti 35 tūkst. Eur biudžeto asignavimus iš<text:s/></text:span><text:span text:style-name="T194">savivaldybės biudžeto prognozuojamų pajamų<text:s/></text:span><text:span text:style-name="T195">Žiežmarių lopšelio-darželio „Varpelis“ direktoriui Švietimo programos 02.01.01.05 priemonei „</text:span><text:span text:style-name="T196">Švietimo įstaigų ūkio išlaidų finansavimas Savivaldybės tarybos nustatyta tvarka</text:span><text:span text:style-name="T197">“</text:span><text:span text:style-name="T198"><text:s/>vykdyti.</text:span></text:p>
      <text:p text:style-name="P199"><text:span text:style-name="T200">20</text:span><text:span text:style-name="T201">.</text:span><text:span text:style-name="T202"><text:tab/>Sumažinti 8,1 tūkst. Eur biudžeto asignavimus iš biudžetinių įstaigų pajamų įmokų Žiežmarių lopšelio-darželio „Varpelis“ direktoriui Švietimo programos 02.01.01.05 priemonei „</text:span><text:span text:style-name="T203">Švietimo įstaigų ūkio išlaidų finansavimas Savivaldybės tarybos nustatyta tvarka</text:span><text:span text:style-name="T204">“</text:span><text:span text:style-name="T205"><text:s/>vykdyti.</text:span></text:p>
      <text:p text:style-name="P206"><text:span text:style-name="T207">21</text:span><text:span text:style-name="T208">.</text:span><text:span text:style-name="T209"><text:tab/>Padidinti 52,4 tūkst. Eur biudžeto asignavimus iš<text:s/></text:span><text:span text:style-name="T210">savivaldybės biudžeto prognozuojamų pajamų<text:s/></text:span><text:span text:style-name="T211">Žiežmarių mokyklos-darželio „Vaikystės dvaras“ direktoriui Švietimo programos 02.01.01.05 priemonei „</text:span><text:span text:style-name="T212">Švietimo įstaigų ūkio išlaidų finansavimas Savivaldybės tarybos nustatyta tvarka</text:span><text:span text:style-name="T213">“</text:span><text:span text:style-name="T214"><text:s/>vykdyti.</text:span></text:p>
      <text:p text:style-name="P215"><text:span text:style-name="T216">22</text:span><text:span text:style-name="T217">.</text:span><text:span text:style-name="T218"><text:tab/>Padidinti 13,8 tūkst. Eur biudžeto asignavimus iš<text:s/></text:span><text:span text:style-name="T219">biudžetinių įstaigų pajamų įmokų<text:s/></text:span><text:span text:style-name="T220">Žiežmarių mokyklos-darželio „Vaikystės dvaras“ direktoriui Švietimo programos 02.01.01.05 priemonei „</text:span><text:span text:style-name="T221">Švietimo įstaigų ūkio išlaidų finansavimas Savivaldybės tarybos nustatyta tvarka</text:span><text:span text:style-name="T222">“</text:span><text:span text:style-name="T223"><text:s/>vykdyti.</text:span></text:p>
      <text:p text:style-name="P224"><text:span text:style-name="T225">23</text:span><text:span text:style-name="T226">.</text:span><text:span text:style-name="T227"><text:tab/>Sumažinti 17,4 tūkst. Eur biudžeto asignavimus iš<text:s/></text:span><text:span text:style-name="T228">savivaldybės biudžeto prognozuojamų pajamų<text:s/></text:span><text:span text:style-name="T229">Pakertų lopšelio-darželio direktoriui Švietimo programos 02.01.01.05 priemonei „</text:span><text:span text:style-name="T230">Švietimo įstaigų ūkio išlaidų finansavimas Savivaldybės tarybos nustatyta tvarka</text:span><text:span text:style-name="T231">“</text:span><text:span text:style-name="T232"><text:s/>vykdyti.</text:span></text:p>
      <text:p text:style-name="P233"><text:span text:style-name="T234">24</text:span><text:span text:style-name="T235">.</text:span><text:span text:style-name="T236"><text:tab/>Sumažinti 5,7 tūkst. Eur biudžeto asignavimus iš<text:s/></text:span><text:span text:style-name="T237">biudžetinių įstaigų pajamų įmokų<text:s/></text:span><text:span text:style-name="T238">Pakertų lopšelio-darželio direktoriui Švietimo programos 02.01.01.05 priemonei „</text:span><text:span text:style-name="T239">Švietimo įstaigų ūkio išlaidų finansavimas Savivaldybės tarybos nustatyta tvarka</text:span><text:span text:style-name="T240">“</text:span><text:span text:style-name="T241"><text:s/>vykdyti.</text:span></text:p>
      <text:p text:style-name="P242"><text:span text:style-name="T243">25</text:span><text:span text:style-name="T244">.</text:span><text:span text:style-name="T245"><text:tab/>Sumažinti 36,3 tūkst. Eur biudžeto asignavimus iš<text:s/></text:span><text:span text:style-name="T246">valstybės biudžeto specialių tikslinių, Europos Sąjungos finansinės paramos ir kitų dotacijų<text:s/></text:span><text:span text:style-name="T247">Savivaldybės administracijos direktoriui Švietimo programos 02.01.01.08 priemonei „</text:span><text:span text:style-name="T248">Mokymo lėšų paskirstymas ir panaudojimas Savivaldybės tarybos nustatyta tvarka</text:span><text:span text:style-name="T249">“</text:span><text:span text:style-name="T250"><text:s/>vykdyti.</text:span></text:p>
      <text:p text:style-name="P251"><text:span text:style-name="T252">26</text:span><text:span text:style-name="T253">.</text:span><text:span text:style-name="T254"><text:tab/>Padidinti 6,2 tūkst. Eur biudžeto asignavimus iš<text:s/></text:span><text:span text:style-name="T255">valstybės biudžeto specialių tikslinių, Europos Sąjungos finansinės paramos ir kitų dotacijų<text:s/></text:span><text:span text:style-name="T256">Kaišiadorių Algirdo Brazausko gimnazijos direktoriui Švietimo programos 02.01.01.09 priemonei „</text:span><text:span text:style-name="T257">Mokinio krepšelio lėšų panaudojimas Mokinio krepšelio lėšų apskaičiavimo ir paskirstymo metodikoje nustatyta tvarka</text:span><text:span text:style-name="T258">“</text:span><text:span text:style-name="T259"><text:s/>vykdyti.</text:span></text:p>
      <text:p text:style-name="P260"><text:span text:style-name="T261">27</text:span><text:span text:style-name="T262">.</text:span><text:span text:style-name="T263"><text:tab/>Padidinti 5,1 tūkst. Eur biudžeto asignavimus iš<text:s/></text:span><text:span text:style-name="T264">valstybės biudžeto specialių tikslinių, Europos Sąjungos finansinės paramos ir kitų dotacijų<text:s/></text:span><text:span text:style-name="T265">Žiežmarių gimnazijos direktoriui Švietimo programos 02.01.01.09 priemonei „</text:span><text:span text:style-name="T266">Mokinio krepšelio lėšų panaudojimas Mokinio krepšelio lėšų apskaičiavimo ir paskirstymo metodikoje nustatyta tvarka</text:span><text:span text:style-name="T267">“</text:span><text:span text:style-name="T268"><text:s/>vykdyti.</text:span></text:p>
      <text:p text:style-name="P269"><text:span text:style-name="T270">28</text:span><text:span text:style-name="T271">.</text:span><text:span text:style-name="T272"><text:tab/>Padidinti 43,3 tūkst. Eur biudžeto asignavimus iš<text:s/></text:span><text:span text:style-name="T273">valstybės biudžeto specialių tikslinių, Europos Sąjungos finansinės paramos ir kitų dotacijų<text:s/></text:span><text:span text:style-name="T274">Rumšiškių Antano Baranausko gimnazijos direktoriui Švietimo programos 02.01.01.09 priemonei „</text:span><text:span text:style-name="T275">Mokinio krepšelio lėšų panaudojimas Mokinio krepšelio lėšų apskaičiavimo ir paskirstymo metodikoje nustatyta tvarka</text:span><text:span text:style-name="T276">“</text:span><text:span text:style-name="T277"><text:s/>vykdyti.</text:span></text:p>
      <text:p text:style-name="P278"><text:span text:style-name="T279">29</text:span><text:span text:style-name="T280">.</text:span><text:span text:style-name="T281"><text:tab/>Padidinti 9,5 tūkst. Eur biudžeto asignavimus iš<text:s/></text:span><text:span text:style-name="T282">valstybės biudžeto specialių tikslinių, Europos Sąjungos finansinės paramos ir kitų dotacijų<text:s/></text:span><text:span text:style-name="T283">Kaišiadorių suaugusiųjų ir jaunimo mokyklos direktoriui Švietimo programos 02.01.01.09 priemonei „</text:span><text:span text:style-name="T284">Mokinio krepšelio lėšų panaudojimas Mokinio krepšelio lėšų apskaičiavimo ir paskirstymo metodikoje nustatyta tvarka</text:span><text:span text:style-name="T285">“</text:span><text:span text:style-name="T286"><text:s/>vykdyti.</text:span></text:p>
      <text:p text:style-name="P287"><text:span text:style-name="T288">30</text:span><text:span text:style-name="T289">.</text:span><text:span text:style-name="T290"><text:tab/>Padidinti 10,1 tūkst. Eur biudžeto asignavimus iš<text:s/></text:span><text:span text:style-name="T291">valstybės biudžeto specialių tikslinių, Europos Sąjungos finansinės paramos ir kitų dotacijų<text:s/></text:span><text:span text:style-name="T292">Kaišiadorių Vaclovo Giržado progimnazijos direktoriui Švietimo programos 02.01.01.09 priemonei „</text:span><text:span text:style-name="T293">Mokinio krepšelio lėšų panaudojimas Mokinio krepšelio lėšų apskaičiavimo ir paskirstymo metodikoje nustatyta tvarka</text:span><text:span text:style-name="T294">“</text:span><text:span text:style-name="T295"><text:s/>vykdyti.</text:span><text:span text:style-name="T296"><text:s/></text:span></text:p>
      <text:p text:style-name="P297"><text:span text:style-name="T298">31</text:span><text:span text:style-name="T299">.</text:span><text:span text:style-name="T300"><text:tab/>Sumažinti 37,9 tūkst. Eur biudžeto asignavimus iš<text:s/></text:span><text:span text:style-name="T301">valstybės biudžeto specialių tikslinių, Europos Sąjungos finansinės paramos ir kitų dotacijų<text:s/></text:span><text:span text:style-name="T302">Pravieniškių Stasio Tijūnaičio pagrindinės mokyklos direktoriui Švietimo programos 02.01.01.09 priemonei „</text:span><text:span text:style-name="T303">Mokinio krepšelio lėšų panaudojimas Mokinio krepšelio lėšų apskaičiavimo ir paskirstymo metodikoje nustatyta tvarka</text:span><text:span text:style-name="T304">“</text:span><text:span text:style-name="T305"><text:s/>vykdyti.</text:span></text:p>
      <text:p text:style-name="P306"><text:span text:style-name="T307">32</text:span><text:span text:style-name="T308">.</text:span><text:span text:style-name="T309"><text:tab/>Padidinti 39,2 tūkst. Eur biudžeto asignavimus iš<text:s/></text:span><text:span text:style-name="T310">valstybės biudžeto specialių tikslinių, Europos Sąjungos finansinės paramos ir kitų dotacijų Gudienos mokyklos-darželio „Rugelis“<text:s/></text:span><text:span text:style-name="T311">direktoriui Švietimo programos 02.01.01.09 priemonei „</text:span><text:span text:style-name="T312">Mokinio krepšelio lėšų panaudojimas Mokinio krepšelio lėšų apskaičiavimo ir paskirstymo metodikoje nustatyta tvarka</text:span><text:span text:style-name="T313">“</text:span><text:span text:style-name="T314"><text:s/>vykdyti.</text:span></text:p>
      <text:p text:style-name="P315"><text:span text:style-name="T316">33</text:span><text:span text:style-name="T317">.</text:span><text:span text:style-name="T318"><text:tab/>Sumažinti 39,2 tūkst. Eur biudžeto asignavimus iš<text:s/></text:span><text:span text:style-name="T319">valstybės biudžeto specialių tikslinių, Europos Sąjungos finansinės paramos ir kitų dotacijų Stasiūnų mokyklos-darželio „Nykštukas“<text:s/></text:span><text:soft-page-break/><text:span text:style-name="T320">direktoriui Švietimo programos 02.01.01.09 priemonei „</text:span><text:span text:style-name="T321">Mokinio krepšelio lėšų panaudojimas Mokinio krepšelio lėšų apskaičiavimo ir paskirstymo metodikoje nustatyta tvarka</text:span><text:span text:style-name="T322">“</text:span><text:span text:style-name="T323"><text:s/>vykdyti.</text:span></text:p>
      <text:p text:style-name="P324"><text:span text:style-name="T325">34</text:span><text:span text:style-name="T326">.</text:span><text:span text:style-name="T327"><text:tab/>Sumažinti 24,3 tūkst. Eur biudžeto asignavimus iš<text:s/></text:span><text:span text:style-name="T328">valstybės biudžeto specialių tikslinių, Europos Sąjungos finansinės paramos ir kitų dotacijų<text:s/></text:span><text:span text:style-name="T329">Žiežmarių lopšelio-darželio „Varpelis“ direktoriui Švietimo programos 02.01.01.09 priemonei „</text:span><text:span text:style-name="T330">Mokinio krepšelio lėšų panaudojimas Mokinio krepšelio lėšų apskaičiavimo ir paskirstymo metodikoje nustatyta tvarka</text:span><text:span text:style-name="T331">“</text:span><text:span text:style-name="T332"><text:s/>vykdyti.</text:span></text:p>
      <text:p text:style-name="P333"><text:span text:style-name="T334">35</text:span><text:span text:style-name="T335">.</text:span><text:span text:style-name="T336"><text:tab/>Padidinti 41,5 tūkst. Eur biudžeto asignavimus iš<text:s/></text:span><text:span text:style-name="T337">valstybės biudžeto specialių tikslinių, Europos Sąjungos finansinės paramos ir kitų dotacijų<text:s/></text:span><text:span text:style-name="T338">Žiežmarių mokyklos-darželio „Vaikystės dvaras“ direktoriui Švietimo programos 02.01.01.09 priemonei „</text:span><text:span text:style-name="T339">Mokinio krepšelio lėšų panaudojimas Mokinio krepšelio lėšų apskaičiavimo ir paskirstymo metodikoje nustatyta tvarka</text:span><text:span text:style-name="T340">“</text:span><text:span text:style-name="T341"><text:s/>vykdyti.</text:span></text:p>
      <text:p text:style-name="P342"><text:span text:style-name="T343">36</text:span><text:span text:style-name="T344">.</text:span><text:span text:style-name="T345"><text:tab/>Sumažinti 17,2 tūkst. Eur biudžeto asignavimus iš<text:s/></text:span><text:span text:style-name="T346">valstybės biudžeto specialių tikslinių, Europos Sąjungos finansinės paramos ir kitų dotacijų<text:s/></text:span><text:span text:style-name="T347">Pakertų lopšelio-darželio direktoriui Švietimo programos 02.01.01.05 priemonei „</text:span><text:span text:style-name="T348">Mokinio krepšelio lėšų panaudojimas Mokinio krepšelio lėšų apskaičiavimo ir paskirstymo metodikoje nustatyta tvarka</text:span><text:span text:style-name="T349">“</text:span><text:span text:style-name="T350"><text:s/>vykdyti.</text:span></text:p>
      <text:p text:style-name="P351"><text:span text:style-name="T352">37</text:span><text:span text:style-name="T353">.</text:span><text:span text:style-name="T354"><text:tab/>Padidinti 2,1 tūkst. Eur biudžeto asignavimus iš<text:s/></text:span><text:span text:style-name="T355">savivaldybės biudžeto prognozuojamų pajamų<text:s/></text:span><text:span text:style-name="T356">Kaišiadorių meno mokyklos direktoriui Švietimo programos 02.01.02.01 priemonei „</text:span><text:span text:style-name="T357">Kaišiadorių rajono savivaldybės neformaliojo švietimo įstaigų veiklos užtikrinimas</text:span><text:span text:style-name="T358">“</text:span><text:span text:style-name="T359"><text:s/>vykdyti.</text:span></text:p>
      <text:p text:style-name="P360"><text:span text:style-name="T361">38</text:span><text:span text:style-name="T362">.</text:span><text:span text:style-name="T363"><text:tab/>Padidinti 6 tūkst. Eur biudžeto asignavimus iš<text:s/></text:span><text:span text:style-name="T364">valstybės biudžeto specialių tikslinių, Europos Sąjungos finansinės paramos ir kitų dotacijų Savivaldybės administracijos direktoriui Socialinės apsaugos</text:span><text:span text:style-name="T365"><text:s/>programos 04.01.02.01 priemonei „</text:span><text:span text:style-name="T366">Socialinės paramos mokiniams, finansuojamos iš specialios tikslinės dotacijos, skyrimas</text:span><text:span text:style-name="T367">“</text:span><text:span text:style-name="T368"><text:s/>vykdyti.</text:span></text:p>
      <text:p text:style-name="P369"><text:span text:style-name="T370">39</text:span><text:span text:style-name="T371">.</text:span><text:span text:style-name="T372"><text:tab/>Sumažinti 0,3 tūkst. Eur biudžeto asignavimus iš<text:s/></text:span><text:span text:style-name="T373">valstybės biudžeto specialių tikslinių, Europos Sąjungos finansinės paramos ir kitų dotacijų Kaišiadorių Algirdo Brazausko gimnazijos direktoriui Socialinės apsaugos</text:span><text:span text:style-name="T374"><text:s/>programos 04.01.02.01 priemonei „</text:span><text:span text:style-name="T375">Socialinės paramos mokiniams, finansuojamos iš specialios tikslinės dotacijos, skyrimas</text:span><text:span text:style-name="T376">“</text:span><text:span text:style-name="T377"><text:s/>vykdyti.</text:span></text:p>
      <text:p text:style-name="P378"><text:span text:style-name="T379">40</text:span><text:span text:style-name="T380">.</text:span><text:span text:style-name="T381"><text:tab/>Sumažinti 2,3 tūkst. Eur biudžeto asignavimus iš<text:s/></text:span><text:span text:style-name="T382">valstybės biudžeto specialių tikslinių, Europos Sąjungos finansinės paramos ir kitų dotacijų Kruonio gimnazijos direktoriui Socialinės apsaugos</text:span><text:span text:style-name="T383"><text:s/>programos 04.01.02.01 priemonei „</text:span><text:span text:style-name="T384">Socialinės paramos mokiniams, finansuojamos iš specialios tikslinės dotacijos, skyrimas</text:span><text:span text:style-name="T385">“</text:span><text:span text:style-name="T386"><text:s/>vykdyti.</text:span></text:p>
      <text:p text:style-name="P387"><text:span text:style-name="T388">41</text:span><text:span text:style-name="T389">.</text:span><text:span text:style-name="T390"><text:tab/>Sumažinti 1,9 tūkst. Eur biudžeto asignavimus iš<text:s/></text:span><text:span text:style-name="T391">valstybės biudžeto specialių tikslinių, Europos Sąjungos finansinės paramos ir kitų dotacijų Žiežmarių gimnazijos direktoriui Socialinės apsaugos</text:span><text:span text:style-name="T392"><text:s/>programos 04.01.02.01 priemonei „</text:span><text:span text:style-name="T393">Socialinės paramos mokiniams, finansuojamos iš specialios tikslinės dotacijos, skyrimas</text:span><text:span text:style-name="T394">“</text:span><text:span text:style-name="T395"><text:s/>vykdyti.</text:span></text:p>
      <text:p text:style-name="P396"><text:span text:style-name="T397">42</text:span><text:span text:style-name="T398">.</text:span><text:span text:style-name="T399"><text:tab/>Padidinti 5 tūkst. Eur biudžeto asignavimus iš<text:s/></text:span><text:span text:style-name="T400">valstybės biudžeto specialių tikslinių, Europos Sąjungos finansinės paramos ir kitų dotacijų Rumšiškių Antano Baranausko gimnazijos direktoriui Socialinės apsaugos</text:span><text:span text:style-name="T401"><text:s/>programos 04.01.02.01 priemonei „</text:span><text:span text:style-name="T402">Socialinės paramos mokiniams, finansuojamos iš specialios tikslinės dotacijos, skyrimas</text:span><text:span text:style-name="T403">“</text:span><text:span text:style-name="T404"><text:s/>vykdyti.</text:span></text:p>
      <text:p text:style-name="P405"><text:span text:style-name="T406">43</text:span><text:span text:style-name="T407">.</text:span><text:span text:style-name="T408"><text:tab/>Sumažinti 1 tūkst. Eur biudžeto asignavimus iš<text:s/></text:span><text:span text:style-name="T409">valstybės biudžeto specialių tikslinių, Europos Sąjungos finansinės paramos ir kitų dotacijų Paparčių mokyklos-daugiafunkcinio centro <text:s/>direktoriui Socialinės apsaugos</text:span><text:span text:style-name="T410"><text:s/>programos 04.01.02.01 priemonei „</text:span><text:span text:style-name="T411">Socialinės paramos mokiniams, finansuojamos iš specialios tikslinės dotacijos, skyrimas</text:span><text:span text:style-name="T412">“</text:span><text:span text:style-name="T413"><text:s/>vykdyti.</text:span></text:p>
      <text:p text:style-name="P414"><text:span text:style-name="T415">44</text:span><text:span text:style-name="T416">.</text:span><text:span text:style-name="T417"><text:tab/>Sumažinti 5 tūkst. Eur biudžeto asignavimus iš<text:s/></text:span><text:span text:style-name="T418">valstybės biudžeto specialių tikslinių, Europos Sąjungos finansinės paramos ir kitų dotacijų Pravieniškių Stasio Tijūnaičio pagrindinės mokyklos direktoriui Socialinės apsaugos</text:span><text:span text:style-name="T419"><text:s/>programos 04.01.02.01 priemonei „</text:span><text:span text:style-name="T420">Socialinės paramos mokiniams, finansuojamos iš specialios tikslinės dotacijos, skyrimas</text:span><text:span text:style-name="T421">“</text:span><text:span text:style-name="T422"><text:s/>vykdyti.</text:span></text:p>
      <text:p text:style-name="P423"><text:span text:style-name="T424">45</text:span><text:span text:style-name="T425">.</text:span><text:span text:style-name="T426"><text:tab/>Padidinti 1 tūkst. Eur biudžeto asignavimus iš<text:s/></text:span><text:span text:style-name="T427">valstybės biudžeto specialių tikslinių, Europos Sąjungos finansinės paramos ir kitų dotacijų Gudienos mokyklos-darželio „Rugelis“ direktoriui Socialinės apsaugos</text:span><text:span text:style-name="T428"><text:s/>programos 04.01.02.01 priemonei „</text:span><text:span text:style-name="T429">Socialinės paramos mokiniams, finansuojamos iš specialios tikslinės dotacijos, skyrimas</text:span><text:span text:style-name="T430">“</text:span><text:span text:style-name="T431"><text:s/>vykdyti.</text:span></text:p>
      <text:p text:style-name="P432"><text:span text:style-name="T433">46</text:span><text:span text:style-name="T434">.</text:span><text:span text:style-name="T435"><text:tab/>Sumažinti 1 tūkst. Eur biudžeto asignavimus iš<text:s/></text:span><text:span text:style-name="T436">valstybės biudžeto specialių tikslinių, Europos Sąjungos finansinės paramos ir kitų dotacijų Stasiūnų mokyklos-darželio „Nykštukas“ direktoriui Socialinės apsaugos</text:span><text:span text:style-name="T437"><text:s/>programos 04.01.02.01 priemonei „</text:span><text:span text:style-name="T438">Socialinės paramos mokiniams, finansuojamos iš specialios tikslinės dotacijos, skyrimas</text:span><text:span text:style-name="T439">“</text:span><text:span text:style-name="T440"><text:s/>vykdyti.</text:span></text:p>
      <text:p text:style-name="P441"><text:span text:style-name="T442">47</text:span><text:span text:style-name="T443">.</text:span><text:span text:style-name="T444"><text:tab/>Sumažinti 0,5 tūkst. Eur biudžeto asignavimus iš<text:s/></text:span><text:span text:style-name="T445">valstybės biudžeto specialių tikslinių, Europos Sąjungos finansinės paramos ir kitų dotacijų Pravieniškių lopšelio-darželio „Ąžuoliukas“ <text:s/>direktoriui Socialinės apsaugos</text:span><text:span text:style-name="T446"><text:s/>programos 04.01.02.01 priemonei „</text:span><text:span text:style-name="T447">Socialinės paramos mokiniams, finansuojamos iš specialios tikslinės dotacijos, skyrimas</text:span><text:span text:style-name="T448">“</text:span><text:span text:style-name="T449"><text:s/>vykdyti.</text:span></text:p>
      <text:p text:style-name="P450"><text:span text:style-name="T451">48</text:span><text:span text:style-name="T452">.</text:span><text:span text:style-name="T453"><text:tab/>Padidinti 0,9 tūkst. Eur biudžeto asignavimus iš<text:s/></text:span><text:span text:style-name="T454">savivaldybės biudžeto prognozuojamų pajamų Rumšiškių Antano Baranausko gimnazijos direktoriui Socialinės apsaugos</text:span><text:span text:style-name="T455"><text:s/>programos 04.01.02.02 priemonei „</text:span><text:span text:style-name="T456">Socialinės paramos mokiniams išlaidų <text:s/>iš savivaldybės biudžeto <text:s/>finansavimas</text:span><text:span text:style-name="T457">“</text:span><text:span text:style-name="T458"><text:s/>vykdyti.</text:span></text:p>
      <text:p text:style-name="P459"><text:span text:style-name="T460">49</text:span><text:span text:style-name="T461">.</text:span><text:span text:style-name="T462"><text:tab/>Sumažinti 0,9 tūkst. Eur biudžeto asignavimus iš<text:s/></text:span><text:span text:style-name="T463">savivaldybės biudžeto prognozuojamų pajamų Pravieniškių Stasio Tijūnaičio pagrindinės mokyklos direktoriui Socialinės apsaugos</text:span><text:span text:style-name="T464"><text:s/>programos 04.01.02.02 priemonei „</text:span><text:span text:style-name="T465">Socialinės paramos mokiniams išlaidų <text:s/>iš savivaldybės biudžeto <text:s/>finansavimas</text:span><text:span text:style-name="T466">“</text:span><text:span text:style-name="T467"><text:s/>vykdyti.</text:span></text:p>
      <text:p text:style-name="P468"><text:span text:style-name="T469">50</text:span><text:span text:style-name="T470">.</text:span><text:span text:style-name="T471"><text:tab/>Padidinti 5,5 tūkst. Eur biudžeto asignavimus iš<text:s/></text:span><text:span text:style-name="T472">savivaldybės biudžeto prognozuojamų pajamų Savivaldybės administracijos direktoriui Socialinės apsaugos</text:span><text:span text:style-name="T473"><text:s/>programos 04.01.03.01 priemonei „</text:span><text:span text:style-name="T474">Socialinio darbo, socialinės paramos organizavimo užtikrinimas savivaldybėje bei <text:s/></text:span><text:soft-page-break/><text:span text:style-name="T475">piniginės socialinės paramos, išmokų, socialinių paslaugų, socialinės paramos mokiniams, neįgaliųjų socialinės integracijos administravimo, turto įsigijimo ir kt. išlaidų padengimas</text:span><text:span text:style-name="T476">“</text:span><text:span text:style-name="T477"><text:s/>vykdyti.</text:span></text:p>
      <text:p text:style-name="P478"><text:span text:style-name="T479">51</text:span><text:span text:style-name="T480">.</text:span><text:span text:style-name="T481"><text:tab/>Sumažinti 17,5 tūkst. Eur biudžeto asignavimus iš<text:s/></text:span><text:span text:style-name="T482">savivaldybės biudžeto prognozuojamų pajamų</text:span><text:span text:style-name="T483"><text:s/>Savivaldybės administracijos direktoriui Socialinės apsaugos programos 04.02.01.01 priemonei „Socialinių paslaugų, socialinės paramos įvairioms gyventojų socialinėms grupėms organizavimas bei socialinių programų, projektų ir iniciatyvų rėmimas, gyvenamosios aplinkos pritaikymo neįgaliesiems finansavimas</text:span><text:span text:style-name="T484">“ vykdyti.</text:span></text:p>
      <text:p text:style-name="P485"><text:span text:style-name="T486">52</text:span><text:span text:style-name="T487">.</text:span><text:span text:style-name="T488"><text:tab/>Padidinti 35,5 tūkst. Eur biudžeto asignavimus iš valstybės biudžeto specialių tikslinių, Europos Sąjungos finansinės paramos ir kitų dotacijų Savivaldybės administracijos direktoriui Socialinės apsaugos programos 04.02.01.01 priemonei „Socialinių paslaugų, socialinės paramos įvairioms gyventojų socialinėms grupėms organizavimas bei socialinių programų, projektų ir iniciatyvų rėmimas, gyvenamosios aplinkos pritaikymo neįgaliesiems finansavimas</text:span><text:span text:style-name="T489">“ vykdyti.</text:span></text:p>
      <text:p text:style-name="P490"><text:span text:style-name="T491">53</text:span><text:span text:style-name="T492">.</text:span><text:span text:style-name="T493"><text:tab/>Padidinti 24 tūkst. Eur biudžeto asignavimus iš valstybės biudžeto specialių tikslinių, Europos Sąjungos finansinės paramos ir kitų dotacijų Kaišiadorių socialinių paslaugų centro direktoriui Socialinės apsaugos programos 04.02.01.02 priemonei „Kaišiadorių socialinių paslaugų centro veiklos, vykdant privalomus teisės aktus bei socialinių paslaugų prieinamumą gyventojams, užtikrinimas</text:span><text:span text:style-name="T494">“ vykdyti.</text:span><text:span text:style-name="T495"><text:s/></text:span></text:p>
      <text:p text:style-name="P496"><text:span text:style-name="T497">54</text:span><text:span text:style-name="T498">.</text:span><text:span text:style-name="T499"><text:tab/>Padidinti 12 tūkst. Eur biudžeto asignavimus iš<text:s/></text:span><text:span text:style-name="T500">savivaldybės biudžeto prognozuojamų pajamų</text:span><text:span text:style-name="T501"><text:s/>Kaišiadorių šventosios Faustinos mokyklos direktoriui Socialinės apsaugos programos 04.02.01.03 priemonei „Socialinių paslaugų neįgaliesiems ir jų šeimoms teikimas</text:span><text:span text:style-name="T502">“ vykdyti.</text:span></text:p>
      <text:p text:style-name="P503"><text:span text:style-name="T504">55</text:span><text:span text:style-name="T505">.</text:span><text:span text:style-name="T506"><text:tab/>Padidinti 11 tūkst. Eur biudžeto asignavimus iš valstybės biudžeto specialių tikslinių, Europos Sąjungos finansinės paramos ir kitų dotacijų Kaišiadorių šventosios Faustinos mokyklos direktoriui Socialinės apsaugos programos 04.02.01.03 priemonei „Socialinių paslaugų neįgaliesiems ir jų šeimoms teikimas</text:span><text:span text:style-name="T507">“ vykdyti.</text:span></text:p>
      <text:p text:style-name="P508"><text:span text:style-name="T509">56</text:span><text:span text:style-name="T510">.</text:span><text:span text:style-name="T511"><text:tab/>Sumažinti 45,3 tūkst. Eur biudžeto asignavimus iš<text:s/></text:span><text:span text:style-name="T512">savivaldybės biudžeto prognozuojamų pajamų</text:span><text:span text:style-name="T513"><text:s/>Savivaldybės administracijos direktoriui Socialinio būsto ir turto inventorizavimo programos 10.01.03.01 priemonei „Kvartalų energinio efektyvumo didinimo programa, daugiabučių namų modernizavimo programa</text:span><text:span text:style-name="T514">“ vykdyti.</text:span></text:p>
      <text:p text:style-name="P515"><text:span text:style-name="T516">57</text:span><text:span text:style-name="T517">.</text:span><text:span text:style-name="T518"><text:tab/>Sumažinti <text:s/>2,1 tūkst. Eur biudžeto asignavimus iš<text:s/></text:span><text:span text:style-name="T519">savivaldybės biudžeto prognozuojamų pajamų</text:span><text:span text:style-name="T520"><text:s/>Savivaldybės administracijos direktoriui Investicijų ir verslo plėtros programos 12.01.01.63 priemonei „Projekto „Neformaliojo švietimo infrastruktūros tobulinimas Kaišiadorių rajono savivaldybėje“ vykdymas</text:span><text:span text:style-name="T521">“ vykdyti.</text:span></text:p>
      <text:p text:style-name="P522"><text:span text:style-name="T523">58</text:span><text:span text:style-name="T524">.</text:span><text:span text:style-name="T525"><text:tab/>Padidinti 8,9 tūkst. Eur biudžeto asignavimus iš<text:s/></text:span><text:span text:style-name="T526">savivaldybės biudžeto prognozuojamų pajamų</text:span><text:span text:style-name="T527"><text:s/>Savivaldybės administracijos direktoriui Investicijų ir verslo plėtros programos 12.02.01.02 priemonei „Viešųjų paslaugų verslui teikimas</text:span><text:span text:style-name="T528">“ vykdyti.</text:span></text:p>
      <text:p text:style-name="P529"><text:span text:style-name="T530">59</text:span><text:span text:style-name="T531">.</text:span><text:span text:style-name="T532"><text:tab/>Padidinti 9,1 tūkst. Eur biudžeto asignavimus iš savivaldybės biudžeto prognozuojamų pajamų</text:span><text:span text:style-name="T533"><text:s/></text:span><text:span text:style-name="T534">Kaišiadorių miesto seniūnui Seniūnijų veiklos programos 13.02.01.01 priemonei „Seniūnijų kelių valymas, bendro naudojimo teritorijų tvarkymas, priežiūra, apšvietimas, atliekų tvarkymas, gyventojų skatinimas puoselėti aplinką</text:span><text:span text:style-name="T535">“ vykdyti.</text:span></text:p>
      <text:p text:style-name="P536"><text:span text:style-name="T537">60</text:span><text:span text:style-name="T538">.</text:span><text:span text:style-name="T539"><text:tab/>Padidinti 0,6 tūkst. Eur biudžeto asignavimus iš savivaldybės biudžeto prognozuojamų pajamų</text:span><text:span text:style-name="T540"><text:s/></text:span><text:span text:style-name="T541">Palomenės seniūnui Seniūnijų veiklos programos 13.02.01.01 priemonei „Seniūnijų kelių valymas, bendro naudojimo teritorijų tvarkymas, priežiūra, apšvietimas, atliekų tvarkymas, gyventojų skatinimas puoselėti aplinką</text:span><text:span text:style-name="T542">“ vykdyti.</text:span></text:p>
      <text:p text:style-name="P543"><text:span text:style-name="T544">61</text:span><text:span text:style-name="T545">.</text:span><text:span text:style-name="T546"><text:tab/>Padidinti 4,5 tūkst. Eur biudžeto asignavimus iš savivaldybės biudžeto prognozuojamų pajamų</text:span><text:span text:style-name="T547"><text:s/></text:span><text:span text:style-name="T548">Kaišiadorių apylinkės seniūnui Seniūnijų veiklos programos 13.02.01.02 priemonei „Seniūnijų kelių bei gatvių remontas ir priežiūra</text:span><text:span text:style-name="T549">“ vykdyti.</text:span></text:p>
      <text:p text:style-name="P550"><text:span text:style-name="T551">62</text:span><text:span text:style-name="T552">.</text:span><text:span text:style-name="T553"><text:tab/>Padidinti 17,8 tūkst. Eur biudžeto asignavimus iš savivaldybės biudžeto prognozuojamų pajamų Kruonio seniūnui Seniūnijų veiklos programos 13.03.01.01 priemonei „Seniūnijos teritorijoje esančių savivaldybės ir socialinių būstų remontas, priežiūra</text:span><text:span text:style-name="T554">“ vykdyti.</text:span></text:p>
      <text:p text:style-name="P555"><text:span text:style-name="T556">63</text:span><text:span text:style-name="T557">.</text:span><text:span text:style-name="T558"><text:tab/>Padidinti 2 tūkst. Eur biudžeto asignavimus iš savivaldybės biudžeto prognozuojamų pajamų Palomenės seniūnui Seniūnijų veiklos programos 13.03.01.01 priemonei „Seniūnijos teritorijoje esančių savivaldybės ir socialinių būstų remontas, priežiūra</text:span><text:span text:style-name="T559">“ vykdyti.</text:span></text:p>
      <text:p text:style-name="P560"/>
      <text:p text:style-name="P561"/>
      <text:p text:style-name="P562"/>
      <text:p text:style-name="P563"><text:span text:style-name="T564">Savivaldybės meras</text:span><text:span text:style-name="T565"><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9-09-26T11:48:00Z</meta:creation-date>
    <dc:date>2019-09-26T11:48:00Z</dc:date>
    <meta:print-date>2019-09-25T10:34:00Z</meta:print-date>
    <meta:template xlink:href="Normal.dotm" xlink:type="simple"/>
    <meta:editing-cycles>2</meta:editing-cycles>
    <meta:editing-duration>PT0S</meta:editing-duration>
    <meta:document-statistic meta:page-count="8" meta:paragraph-count="145" meta:word-count="2494" meta:character-count="20805" meta:row-count="527" meta:non-whitespace-character-count="18456"/>
  </office:meta>
</office:document-meta>
</file>