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5166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58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1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1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98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98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3937in">
        <style:tab-stops>
          <style:tab-stop style:type="left" style:position="0.2958in"/>
          <style:tab-stop style:type="left" style:position="0.3937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3937in">
        <style:tab-stops>
          <style:tab-stop style:type="left" style:position="0.2958in"/>
          <style:tab-stop style:type="left" style:position="0.3937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2 m. rugsėjo 17 d. įsakymo Nr. v-861 „</text:span><text:span text:style-name="T14">DĖL pirminės ambulatorinės psichikos sveikatos priežiūros paslaugų teikimo Tvarkos aprašO PATVIRTINIMO“<text:s/></text:span><text:span text:style-name="T15">pakeitimo</text:span></text:p>
      <text:p text:style-name="P16"/>
      <text:p text:style-name="P17">2020 m. lapkričio 10 d. Nr. V-2575</text:p>
      <text:p text:style-name="P18">Vilnius</text:p>
      <text:p text:style-name="P19"/>
      <text:p text:style-name="P20"><text:span text:style-name="T21">P a k e i č i u <text:s/></text:span><text:span text:style-name="T22">Pirminės ambulatorinės psichikos sveikatos priežiūros paslaugų teikimo tvarkos aprašą, patvirtintą<text:s/></text:span><text:span text:style-name="T23">Lietuvos Respublikos sveikatos apsaugos ministro 2012 m. rugsėjo 17 d. įsakymu Nr. V-861 „Dėl Pirminės ambulatorinės psichikos sveikatos priežiūros paslaugų teikimo tvarkos aprašo patvirtinimo“</text:span><text:span text:style-name="T24">:</text:span></text:p>
      <text:p text:style-name="P25"><text:span text:style-name="T26">1</text:span><text:span text:style-name="T27">. <text:s/>Pakeičiu 3.3 papunktį ir jį išdėstau taip:</text:span></text:p>
      <text:p text:style-name="P28"><text:span text:style-name="T29">„</text:span><text:span text:style-name="T30">3.3</text:span><text:span text:style-name="T31">.<text:s/></text:span><text:span text:style-name="T32">Nuotolinė pirminė ambulatorinė psichikos sveikatos priežiūros paslauga</text:span><text:span text:style-name="T33"><text:s/>(toliau − NSP paslauga) – naudojantis informacinėmis ir elektroninių ryšių technologijomis, kuriomis yra galimybė identifikuoti asmenį, Aprašo nustatyta tvarka teikiama psichikos sveikatos centro gydytojo psichiatro ir (ar) gydytojo vaikų ir paauglių psichiatro, <text:s/>ir (ar) medicinos psichologo pagal teisės aktais nustatytą kompetenciją paslauga pacientui, jam nevykstant į pirmines ambulatorines psichikos sveikatos priežiūros paslaugas teikiančią <text:s/>įstaigą (toliau – PAPSPĮ).“</text:span></text:p>
      <text:p text:style-name="P34"><text:span text:style-name="T35">2</text:span><text:span text:style-name="T36">. Pakeičiu</text:span><text:span text:style-name="T37"><text:s/>10</text:span><text:span text:style-name="T38">1</text:span><text:span text:style-name="T39"><text:s/>punktą ir jį išdėstau taip:</text:span></text:p>
      <text:p text:style-name="P40"><text:span text:style-name="T41">„</text:span><text:span text:style-name="T42">10</text:span><text:span text:style-name="T43">1</text:span><text:span text:style-name="T44">. Pacientams ar jų atstovams psichikos sveikatos centre turi būti sudaryta galimybė kreiptis į gydytoją psichiatrą ar gydytoją vaikų ir paauglių psichiatrą, ar medicinos psichologą įstaigos vadovo nustatyta tvarka ir gauti NSP paslaugas.“<text:s/></text:span></text:p>
      <text:p text:style-name="P45"><text:span text:style-name="T46">3</text:span><text:span text:style-name="T47">. Pakeičiu 10</text:span><text:span text:style-name="T48">2</text:span><text:span text:style-name="T49"><text:s/>punktą ir jį išdėstau taip</text:span><text:span text:style-name="T50">:</text:span></text:p>
      <text:p text:style-name="P51"><text:span text:style-name="T52">„</text:span><text:span text:style-name="T53">10</text:span><text:span text:style-name="T54">2</text:span><text:span text:style-name="T55">. NSP paslaugos paskirtis – skirti pacientui pakartotinius tyrimus, tęsti vaistinių preparatų (įskaitant tuos, kurių įsigijimo išlaidos kompensuojamos PSDF biudžeto lėšomis) (toliau – vaistai) skyrimą ar teikti psichologinio konsultavimo paslaugas.“</text:span></text:p>
      <text:p text:style-name="P56"><text:span text:style-name="T57">4</text:span><text:span text:style-name="T58">. Pakeičiu 10</text:span><text:span text:style-name="T59">3</text:span><text:span text:style-name="T60"><text:s/>punktą ir jį išdėstau taip:</text:span></text:p>
      <text:p text:style-name="P61"><text:span text:style-name="T62">„</text:span><text:span text:style-name="T63">10</text:span><text:span text:style-name="T64">3</text:span><text:span text:style-name="T65">. Pradėdamas teikti NSP paslaugą, gydytojas psichiatras ar gydytojas vaikų ir paauglių psichiatras, ar medicinos psichologas pirmiausia išsiaiškina subjektyvią paciento sveikatos būklę (remdamasis paciento ar jo atstovo suteiktais duomenimis) ir sprendžia dėl tolesnio paslaugos teikimo:</text:span></text:p>
      <text:p text:style-name="P66"><text:span text:style-name="T67">10</text:span><text:span text:style-name="T68">3</text:span><text:span text:style-name="T69">.1</text:span><text:span text:style-name="T70">. gydytojui psichiatrui ar gydytojui vaikų ir paauglių psichiatrui, ar medicinos psichologui suteikus NSP paslaugą,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toliau –  forma Nr. 025/a),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71"><text:span text:style-name="T72">10</text:span><text:span text:style-name="T73">3</text:span><text:span text:style-name="T74">.2</text:span><text:span text:style-name="T75">. gydytojui psichiatrui ar gydytojui vaikų ir paauglių psichiatrui nusprendus NSP paslaugos neteikti (negalima įsitikinti paciento ar jo atstovo pateikiamų duomenų apie sveikatą tikrumu, prašoma paslauga nėra NSP paslauga, nes tai naujas gydymo atvejis, gydytojas psichiatras ar gydytojas vaikų ir paauglių psichiatras negali įvertinti paciento sveikatos būklės be apžiūros, prašoma paskirti vaistų, kurių jis anksčiau nevartojo, ir pan.), pacientas turi būti registruojamas į<text:s/></text:span><text:soft-page-break/><text:span text:style-name="T76">konsultaciją įprastine tvarka. Apie atsisakymo suteikti NSP paslaugą pacientui priežastį įrašoma formoje Nr. 025/a;</text:span></text:p>
      <text:p text:style-name="P77"><text:span text:style-name="T78">10</text:span><text:span text:style-name="T79">3.</text:span><text:span text:style-name="T80">.3.</text:span><text:span text:style-name="T81"><text:s text:c="2"/>medicinos psichologui nustačius, kad pacientas, o<text:s/></text:span><text:span text:style-name="T82">teikiant šeimos psichologinį konsultavimą – ir jo šeimos narys,</text:span><text:span text:style-name="T83"><text:s/>neatitinka Aprašo 10</text:span><text:span text:style-name="T84">6<text:s/></text:span><text:span text:style-name="T85">punkte nustatytų reikalavimų ar yra kitų objektyvių aplinkybių, dėl kurių NSP paslauga negali būti teikiama, pacientas turi būti registruojamas į konsultaciją įprastine tvarka. Apie atsisakymo suteikti NSP paslaugą pacientui priežastį įrašoma formoje Nr. 025/a.“</text:span></text:p>
      <text:p text:style-name="P86"><text:span text:style-name="T87">5</text:span><text:span text:style-name="T88">. Papildau nauju 10</text:span><text:span text:style-name="T89">5<text:s/></text:span><text:span text:style-name="T90">punktu:</text:span></text:p>
      <text:p text:style-name="P91"><text:span text:style-name="T92">„</text:span><text:span text:style-name="T93">10</text:span><text:span text:style-name="T94">5</text:span><text:span text:style-name="T95">. Medicinos psichologas teikia šias NSP paslaugas:</text:span></text:p>
      <text:p text:style-name="P96"><text:span text:style-name="T97">10</text:span><text:span text:style-name="T98">5</text:span><text:span text:style-name="T99">.1</text:span><text:span text:style-name="T100">. <text:s/>asmens psichologinį konsultavimą;</text:span></text:p>
      <text:p text:style-name="P101"><text:span text:style-name="T102">10</text:span><text:span text:style-name="T103">5</text:span><text:span text:style-name="T104">.2</text:span><text:span text:style-name="T105">. šeimos, grupės psichologinį konsultavimą.“</text:span></text:p>
      <text:p text:style-name="P106"><text:span text:style-name="T107">6</text:span><text:span text:style-name="T108">. Buvusius 10</text:span><text:span text:style-name="T109">5</text:span><text:span text:style-name="T110">–10</text:span><text:span text:style-name="T111">7<text:s/></text:span><text:span text:style-name="T112">punktus laikau atitinkamai 10</text:span><text:span text:style-name="T113">6<text:s/></text:span><text:span text:style-name="T114">–10</text:span><text:span text:style-name="T115">8<text:s/></text:span><text:span text:style-name="T116">punktais.</text:span><text:span text:style-name="T117"><text:tab/></text:span><text:span text:style-name="T118"><text:tab/></text:span></text:p>
      <text:p text:style-name="P119"><text:span text:style-name="T120">7</text:span><text:span text:style-name="T121">. Papildau nauju 10</text:span><text:span text:style-name="T122">6<text:s/></text:span><text:span text:style-name="T123">punktu: <text:s text:c="2"/></text:span></text:p>
      <text:p text:style-name="P124"><text:span text:style-name="T125">„</text:span><text:span text:style-name="T126">10</text:span><text:span text:style-name="T127">6</text:span><text:span text:style-name="T128">.</text:span><text:span text:style-name="T129"><text:s/></text:span><text:span text:style-name="T130">Aprašo 10</text:span><text:span text:style-name="T131">5<text:s/></text:span><text:span text:style-name="T132">punkte</text:span><text:span text:style-name="T133"><text:s/></text:span><text:span text:style-name="T134">nurodytas NSP paslaugas medicinos psichologas teikia tik tuo atveju, jei medicinos psichologas pagal paciento medicinos dokumentus ir paciento paaiškinimus nusprendžia, kad:</text:span></text:p>
      <text:p text:style-name="P135"><text:span text:style-name="T136">10</text:span><text:span text:style-name="T137">6</text:span><text:span text:style-name="T138">.1</text:span><text:span text:style-name="T139">.<text:s/></text:span><text:span text:style-name="T140"><text:s/></text:span><text:span text:style-name="T141">pacientas (teikiant šeimos psichologinį konsultavimą – ir jo šeimos narys) motyvuotas gauti nuotolinę psichologinę pagalbą;</text:span></text:p>
      <text:p text:style-name="P142"><text:span text:style-name="T143">10</text:span><text:span text:style-name="T144">6</text:span><text:span text:style-name="T145">.2</text:span><text:span text:style-name="T146">.<text:s/></text:span><text:span text:style-name="T147"><text:s/></text:span><text:span text:style-name="T148">paciento (teikiant šeimos psichologinį konsultavimą – ir jo šeimos nario) pakankamas pažintinių gebėjimų lygis, pakankamai įvaldyta žodinė kalba, nėra reikšmingų klausos ir kalbėsenos sunkumų;<text:s/></text:span></text:p>
      <text:p text:style-name="P149"><text:span text:style-name="T150">10</text:span><text:span text:style-name="T151">6</text:span><text:span text:style-name="T152">.3</text:span><text:span text:style-name="T153">.<text:s/></text:span><text:span text:style-name="T154"><text:s/></text:span><text:span text:style-name="T155">paciento psichikos būsena pakankamai stabili, nėra <text:s/>savižalos ar savižudybės rizikos;</text:span></text:p>
      <text:p text:style-name="P156"><text:span text:style-name="T157">10</text:span><text:span text:style-name="T158">6</text:span><text:span text:style-name="T159">.4</text:span><text:span text:style-name="T160">.<text:s/></text:span><text:span text:style-name="T161"><text:s/></text:span><text:span text:style-name="T162">pacientas (teikiant šeimos psichologinį konsultavimą <text:s/>– ir jo šeimos narys) turi galimybę konsultacijos metu bendrauti netrukdomas pašalinių asmenų;</text:span></text:p>
      <text:p text:style-name="P163"><text:span text:style-name="T164">10</text:span><text:span text:style-name="T165">6</text:span><text:span text:style-name="T166">.5</text:span><text:span text:style-name="T167">.<text:s/></text:span><text:span text:style-name="T168"><text:s/></text:span><text:span text:style-name="T169">pacientas (teikiant šeimos psichologinį konsultavimą – ir jo šeimos narys) sugeba savarankiškai naudotis <text:s/>informacinėmis ir elektroninių ryšių technologijomis.“</text:span></text:p>
      <text:p text:style-name="P170"><text:span text:style-name="T171">8</text:span><text:span text:style-name="T172">. Buvusius 10</text:span><text:span text:style-name="T173">6</text:span><text:span text:style-name="T174">–10</text:span><text:span text:style-name="T175">8<text:s/></text:span><text:span text:style-name="T176">punktus laikau atitinkamai 10</text:span><text:span text:style-name="T177">7<text:s/></text:span><text:span text:style-name="T178">–10</text:span><text:span text:style-name="T179">9</text:span><text:span text:style-name="T180"><text:s/>punktais.</text:span></text:p>
      <text:p text:style-name="P181"><text:span text:style-name="T182">9</text:span><text:span text:style-name="T183">. Pripažįstu netekusiu galios 10</text:span><text:span text:style-name="T184">9</text:span><text:span text:style-name="T185"><text:s/>punktą.</text:span></text:p>
      <text:p text:style-name="Normal"/>
      <text:p text:style-name="Normal"/>
      <text:p text:style-name="Normal"/>
      <text:p text:style-name="P186">Sveikatos apsaugos ministras <text:s/><text:tab/><text:tab/><text:tab/><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0-11-11T14:54:00Z</meta:creation-date>
    <dc:date>2020-11-11T14:54:00Z</dc:date>
    <meta:print-date>2020-01-23T14:11:00Z</meta:print-date>
    <meta:template xlink:href="Normal.dotm" xlink:type="simple"/>
    <meta:editing-cycles>2</meta:editing-cycles>
    <meta:editing-duration>PT0S</meta:editing-duration>
    <meta:document-statistic meta:page-count="2" meta:paragraph-count="35" meta:word-count="726" meta:character-count="5366" meta:row-count="103" meta:non-whitespace-character-count="4675"/>
  </office:meta>
</office:document-meta>
</file>