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9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margin-left="0.5in">
        <style:tab-stops/>
      </style:paragraph-properties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justify" fo:margin-left="0.5in">
        <style:tab-stops/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b 62.5%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margin-left="0.5in">
        <style:tab-stops/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margin-left="0.5in">
        <style:tab-stops/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margin-left="0.5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b 62.5%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margin-left="0.5in" fo:text-indent="-0.5in">
        <style:tab-stops>
          <style:tab-stop style:type="left" style:position="0.5833in"/>
        </style:tab-stops>
      </style:paragraph-properties>
      <style:text-properties style:font-name-asian="Calibri" text:display="none" style:font-size-complex="12pt"/>
    </style:style>
    <style:style style:name="P64" style:parent-style-name="Normal" style:family="paragraph">
      <style:paragraph-properties fo:text-align="justify" fo:margin-left="0.6666in" fo:text-indent="-0.5in">
        <style:tab-stops>
          <style:tab-stop style:type="left" style:position="0.4166in"/>
        </style:tab-stops>
      </style:paragraph-properties>
      <style:text-properties style:font-name-asian="Calibri" text:display="none" style:font-size-complex="12pt"/>
    </style:style>
    <style:style style:name="P65" style:parent-style-name="Normal" style:family="paragraph">
      <style:paragraph-properties fo:text-align="justify" fo:margin-left="0.8333in" fo:text-indent="-0.5in">
        <style:tab-stops>
          <style:tab-stop style:type="left" style:position="0.25in"/>
        </style:tab-stops>
      </style:paragraph-properties>
      <style:text-properties style:font-name-asian="Calibri" text:display="none" style:font-size-complex="12pt"/>
    </style:style>
    <style:style style:name="P66" style:parent-style-name="Normal" style:family="paragraph">
      <style:paragraph-properties fo:text-align="justify" fo:margin-left="0.5in">
        <style:tab-stops>
          <style:tab-stop style:type="left" style:position="0.5833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b 62.5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margin-left="0.4923in">
        <style:tab-stops/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b 62.5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P90" style:parent-style-name="Normal" style:family="paragraph">
      <style:paragraph-properties fo:text-align="justify" fo:margin-left="0.5in">
        <style:tab-stops/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b 62.5%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margin-left="0.5in">
        <style:tab-stops>
          <style:tab-stop style:type="left" style:position="0.5833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margin-left="0.5in">
        <style:tab-stops/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b 62.5%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margin-left="0.5in">
        <style:tab-stops/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margin-left="0.5in">
        <style:tab-stops/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b 62.5%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margin-left="0.25in" fo:text-indent="0.2423in">
        <style:tab-stops>
          <style:tab-stop style:type="left" style:position="0.5375in"/>
        </style:tab-stops>
      </style:paragraph-properties>
    </style:style>
    <style:style style:name="T118" style:parent-style-name="DefaultParagraphFont" style:family="text">
      <style:text-properties style:font-name-asian="Calibri" fo:font-weight="bold" style:font-weight-asian="bold" style:font-size-complex="12pt"/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name-asian="Calibri" style:font-weight-complex="bold" style:font-size-complex="12pt"/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b 62.5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b 62.5%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text-position="sub 62.5%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b 62.5%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b 62.5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b 62.5%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name-asian="Calibri" fo:font-weight="bold" style:font-weight-asian="bold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name-asian="Calibri" style:font-weight-complex="bold" style:font-size-complex="12pt"/>
    </style:style>
    <style:style style:name="T167" style:parent-style-name="DefaultParagraphFont" style:family="text">
      <style:text-properties style:font-name-asian="Calibri" style:font-weight-complex="bold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6" style:parent-style-name="DefaultParagraphFont" style:family="text">
      <style:text-properties fo:font-weight="bold" style:font-weight-asian="bold" style:text-position="sub 62.5%" style:font-size-complex="12pt" style:language-asian="ar" style:country-asian="SA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9" style:parent-style-name="DefaultParagraphFont" style:family="text">
      <style:text-properties fo:font-weight="bold" style:font-weight-asian="bold" style:text-position="sub 62.5%" style:font-size-complex="12pt" style:language-asian="ar" style:country-asian="SA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2" style:parent-style-name="DefaultParagraphFont" style:family="text">
      <style:text-properties fo:font-weight="bold" style:font-weight-asian="bold" style:text-position="sub 62.5%" style:font-size-complex="12pt" style:language-asian="ar" style:country-asian="SA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84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ar" style:country-asian="SA" fo:hyphenate="false"/>
    </style:style>
    <style:style style:name="TableColumn186" style:family="table-column">
      <style:table-column-properties style:column-width="0.3937in"/>
    </style:style>
    <style:style style:name="TableColumn187" style:family="table-column">
      <style:table-column-properties style:column-width="2.2645in"/>
    </style:style>
    <style:style style:name="TableColumn188" style:family="table-column">
      <style:table-column-properties style:column-width="4.134in"/>
    </style:style>
    <style:style style:name="Table185" style:family="table">
      <style:table-properties style:width="6.7923in" fo:margin-left="0.075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text-position="sub 62.5%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text-position="sub 62.5%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text-position="sub 62.5%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19" style:parent-style-name="DefaultParagraphFont" style:family="text">
      <style:text-properties style:text-position="sub 62.5%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text-position="sub 62.5%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text-position="sub 62.5%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text-position="sub 62.5%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b 62.5%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39" style:parent-style-name="DefaultParagraphFont" style:family="text">
      <style:text-properties style:text-position="sub 62.5%" style:font-size-complex="12pt" style:language-asian="lt" style:country-asian="LT"/>
    </style:style>
    <style:style style:name="T240" style:parent-style-name="DefaultParagraphFont" style:family="text">
      <style:text-properties style:font-name-asian="Calibri" style:text-position="sub 62.5%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text-properties style:font-name-asian="Lucida Sans Unicode" style:font-size-complex="12pt" fo:background-color="#FFFFFF" style:language-asian="ar" style:country-asian="SA" fo:hyphenate="false"/>
    </style:style>
    <style:style style:name="P243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text-position="sub 62.5%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style:font-name-asian="Calibri" style:font-size-complex="11pt"/>
    </style:style>
    <style:style style:name="T249" style:parent-style-name="DefaultParagraphFont" style:family="text">
      <style:text-properties style:font-name-asian="Calibri" style:text-position="sub 62.5%" style:font-size-complex="11pt"/>
    </style:style>
    <style:style style:name="T250" style:parent-style-name="DefaultParagraphFont" style:family="text">
      <style:text-properties style:font-name-asian="Calibri" style:font-size-complex="11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style:font-name-asian="Calibri" style:font-size-complex="11pt"/>
    </style:style>
    <style:style style:name="T254" style:parent-style-name="DefaultParagraphFont" style:family="text">
      <style:text-properties style:font-name-asian="Calibri" style:text-position="sub 62.5%" style:font-size-complex="11pt"/>
    </style:style>
    <style:style style:name="T255" style:parent-style-name="DefaultParagraphFont" style:family="text">
      <style:text-properties style:font-name-asian="Calibri" style:font-size-complex="11pt"/>
    </style:style>
    <style:style style:name="T256" style:parent-style-name="DefaultParagraphFont" style:family="text">
      <style:text-properties style:font-name-asian="Calibri" style:text-position="sub 62.5%" style:font-size-complex="11pt"/>
    </style:style>
    <style:style style:name="T257" style:parent-style-name="DefaultParagraphFont" style:family="text">
      <style:text-properties style:font-name-asian="Calibri" style:font-size-complex="11pt"/>
    </style:style>
    <style:style style:name="P258" style:parent-style-name="Normal" style:family="paragraph">
      <style:paragraph-properties fo:text-align="justify" fo:text-indent="0.4923in" fo:background-color="#FFFFFF"/>
      <style:text-properties fo:hyphenate="false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text-position="sub 62.5%"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P262" style:parent-style-name="Normal" style:family="paragraph">
      <style:paragraph-properties fo:text-align="justify" fo:text-indent="0.4923in"/>
      <style:text-properties fo:hyphenate="false"/>
    </style:style>
    <style:style style:name="T263" style:parent-style-name="DefaultParagraphFont" style:family="text">
      <style:text-properties style:font-size-complex="12pt" fo:background-color="#FFFFFF" style:language-asian="ar" style:country-asian="SA"/>
    </style:style>
    <style:style style:name="T264" style:parent-style-name="DefaultParagraphFont" style:family="text">
      <style:text-properties style:font-size-complex="12pt" fo:background-color="#FFFFFF" style:language-asian="ar" style:country-asian="SA"/>
    </style:style>
    <style:style style:name="P265" style:parent-style-name="Normal" style:family="paragraph">
      <style:text-properties fo:hyphenate="false"/>
    </style:style>
    <style:style style:name="P266" style:parent-style-name="Normal" style:family="paragraph">
      <style:text-properties fo:hyphenate="false"/>
    </style:style>
    <style:style style:name="P267" style:parent-style-name="Normal" style:family="paragraph">
      <style:text-properties fo:hyphenate="false"/>
    </style:style>
    <style:style style:name="P268" style:parent-style-name="Normal" style:family="paragraph">
      <style:text-properties style:font-size-complex="12pt" style:language-asian="ar" style:country-asian="SA" fo:hyphenate="false"/>
    </style:style>
    <style:style style:name="P2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7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7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7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7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7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7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7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7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8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8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8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8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84" style:parent-style-name="Normal" style:family="paragraph">
      <style:paragraph-properties fo:text-indent="1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 AKCINĖS BENDROVĖS „ŠIAULIŲ ENERGIJA“ TIEKIAMOS ŠILUMOS BAZINĖS KAINOS (KAINOS DEDAMŲJŲ) SUDERINIMO</text:span></text:p>
      <text:p text:style-name="P14"/>
      <text:p text:style-name="P15">2015 m. birželio 25 d. Nr. T-158<text:s/></text:p>
      <text:p text:style-name="P16">Šiauliai</text:p>
      <text:p text:style-name="P17"/>
      <text:p text:style-name="P18"/>
      <text:p text:style-name="P19"><text:span text:style-name="T20">Vadovaudamasi Lietuvos Respublikos vietos savivaldos įstatymo<text:s/></text:span><text:span text:style-name="T21">16 straipsnio 2 dalies 37 punktu ir 4 dalimi</text:span><text:span text:style-name="T22">, Lietuvos Respublikos šilumos ūkio įstatymo 32</text:span><text:span text:style-name="T23"><text:s/>straipsniu,</text:span><text:span text:style-name="T24"><text:s/>Šilumos kainų nustatymo metodikos, patvirtintos Valstybinės kainų ir energetikos kontrolės komisijos 2013 m. vasario 28 d. nutarimu Nr. O3-73<text:s/></text:span><text:span text:style-name="T25">„Dėl Valstybinės kainų ir energetikos kontrolės komisijos 2009 m. liepos 8 d. nutarimo Nr. O3-96 „Dėl Šilumos kainų nustatymo metodikos“ pakeitimo“,<text:s/></text:span><text:span text:style-name="T26">82.1.2 papunkčiu, įgyvendindama Viešųjų ir kitų paslaugų, kurias teikia Savivaldybės kontroliuojamos įmonės, kainų (tarifų) nustatymo tvarkos aprašo, patvirtinto Šiaulių miesto savivaldybės tarybos 2013 m. kovo 28 d. sprendimu Nr. T-61 „</text:span><text:span text:style-name="T27">Dėl viešųjų ir kitų paslaugų, kurias teikia Savivaldybės kontroliuojamos įmonės, kainų (tarifų) nustatymo tvarkos aprašo patvirtinimo“</text:span><text:span text:style-name="T28">, 24 punktą</text:span><text:span text:style-name="T29"><text:s/></text:span><text:span text:style-name="T30">ir atsižvelgdama į AB<text:s/></text:span><text:span text:style-name="T31">„Šiaulių energija“ 2015-04-30 raštą Nr. SD-1018</text:span><text:span text:style-name="T32"><text:s/></text:span><text:span text:style-name="T33">„Dėl AB „Šiaulių energija“ šilumos bazinės kainos (kainos dedamųjų) projekto“ bei Šiaulių miesto savivaldybės administracijos direktoriaus 2015-05-27 įsakymu Nr. A-669<text:s/></text:span><text:span text:style-name="T34">„</text:span><text:span text:style-name="T35">Dėl darbo grupės sudarymo</text:span><text:span text:style-name="T36">“ sudarytos darbo grupės siūlymus (2015 m. birželio 8 d. protokolas Nr. VAK-185)</text:span><text:span text:style-name="T37">,</text:span><text:span text:style-name="T38"><text:s/></text:span><text:span text:style-name="T39">Šiaulių miesto savivaldybės taryba <text:s/>n u s p r e n d ž i a suderinti tokias<text:s/></text:span><text:span text:style-name="T40">AB<text:s/></text:span><text:span text:style-name="T41">„Šiaulių energija“ tiekiamos šilumos bazinės kainos dedamąsias be pridėtinės vertės mokesčio:<text:s/></text:span></text:p>
      <text:p text:style-name="P42"><text:span text:style-name="T43">1</text:span><text:span text:style-name="T44">. Šilumos gamybos kainos:<text:s/></text:span></text:p>
      <text:p text:style-name="P45"><text:span text:style-name="T46">1.1</text:span><text:span text:style-name="T47">. šilumos gamybos kaina, išreiškiama formule 1,12 +<text:s/></text:span><text:span text:style-name="T48">T</text:span><text:span text:style-name="T49">HG,KD</text:span><text:span text:style-name="T50">;</text:span></text:p>
      <text:p text:style-name="P51"><text:span text:style-name="T52">1.2</text:span><text:span text:style-name="T53">. šilumos gamybos kaina už rezervinės galios užtikrinimą – 0,05 Eur ct už 1 kWh;</text:span></text:p>
      <text:p text:style-name="P54"><text:span text:style-name="T55">1.3</text:span><text:span text:style-name="T56">. šilumos gamybos (įsigijimo) kainos dedamoji:</text:span></text:p>
      <text:p text:style-name="P57"><text:span text:style-name="T58">1.3.1</text:span><text:span text:style-name="T59">. vienanarė kaina, išreiškiama formule 1,12 +<text:s/></text:span><text:span text:style-name="T60">T</text:span><text:span text:style-name="T61">H,KD</text:span><text:span text:style-name="T62">;</text:span></text:p>
      <text:p text:style-name="P63">1.<text:tab/></text:p>
      <text:p text:style-name="P64">1.2.<text:tab/></text:p>
      <text:p text:style-name="P65">1.2.1.<text:tab/></text:p>
      <text:p text:style-name="P66"><text:span text:style-name="T67">1.3.1.1</text:span><text:span text:style-name="T68">. vienanarės kainos pastovioji dedamoji – 1,12 Eur ct už 1 kWh;</text:span></text:p>
      <text:p text:style-name="P69"><text:span text:style-name="T70">1.3.1.2</text:span><text:span text:style-name="T71">. vienanarės kainos kintamoji dedamoji –<text:s/></text:span><text:span text:style-name="T72">T</text:span><text:span text:style-name="T73">H,KD</text:span><text:span text:style-name="T74">;</text:span></text:p>
      <text:p text:style-name="P75"><text:span text:style-name="T76">1.3.2</text:span><text:span text:style-name="T77">. dvinarė kaina:</text:span></text:p>
      <text:p text:style-name="P78"><text:span text:style-name="T79">1.3.2.1</text:span><text:span text:style-name="T80">. pastovioji dalis (už patiektą į tinklą šilumos srauto vidutinę galią) – 8,18 Eur už 1 kW per mėnesį;</text:span></text:p>
      <text:p text:style-name="P81"><text:span text:style-name="T82">1.3.2.2</text:span><text:span text:style-name="T83">. kintamoji dalis (už patiektą į tinklą šilumos kiekį) –<text:s/></text:span><text:span text:style-name="T84">T</text:span><text:span text:style-name="T85">H,KD</text:span><text:span text:style-name="T86">.</text:span></text:p>
      <text:p text:style-name="P87"><text:span text:style-name="T88">2</text:span><text:span text:style-name="T89">. <text:s/>Šilumos perdavimo kainos (iki pastato šilumos įvado):</text:span></text:p>
      <text:p text:style-name="P90"><text:span text:style-name="T91">2.1</text:span><text:span text:style-name="T92">. vienanarė kaina, išreiškiama formule 0,91 +<text:s/></text:span><text:span text:style-name="T93">T</text:span><text:span text:style-name="T94">HT,KD</text:span><text:span text:style-name="T95">:</text:span></text:p>
      <text:p text:style-name="P96"><text:span text:style-name="T97">2.1.1</text:span><text:span text:style-name="T98">. vienanarės kainos pastovioji dedamoji – 0,91 Eur ct už 1 kWh;</text:span></text:p>
      <text:p text:style-name="P99"><text:span text:style-name="T100">2.1.2</text:span><text:span text:style-name="T101">. vienanarės kainos kintamoji dedamoji –<text:s/></text:span><text:span text:style-name="T102">T</text:span><text:span text:style-name="T103">HT,KD</text:span><text:span text:style-name="T104">;</text:span></text:p>
      <text:p text:style-name="P105"><text:span text:style-name="T106">2.2</text:span><text:span text:style-name="T107">. dvinarė kaina:</text:span></text:p>
      <text:p text:style-name="P108"><text:span text:style-name="T109">2.2.1</text:span><text:span text:style-name="T110">. pastovioji dalis (už suvartotą šilumos srauto vidutinę galią) – 6,64 Eur už 1 kW per mėnesį;</text:span></text:p>
      <text:p text:style-name="P111"><text:span text:style-name="T112">2.2.2</text:span><text:span text:style-name="T113">. kintamoji dalis (už suvartotą šilumos kiekį) –<text:s/></text:span><text:span text:style-name="T114">T</text:span><text:span text:style-name="T115">HT,KD</text:span><text:span text:style-name="T116">.</text:span></text:p>
      <text:p text:style-name="P117"><text:span text:style-name="T118">3</text:span><text:span text:style-name="T119">. Šilumos, patiektos iki pastato šilumos įvado, kainos:</text:span></text:p>
      <text:p text:style-name="P120"><text:span text:style-name="T121">3.1</text:span><text:span text:style-name="T122">. vienanarė</text:span><text:span text:style-name="T123"><text:s/>kaina, išreiškiama formule 2,03 +<text:s/></text:span><text:span text:style-name="T124">T</text:span><text:span text:style-name="T125">H,KD</text:span><text:span text:style-name="T126"><text:s/></text:span><text:span text:style-name="T127">+<text:s/></text:span><text:span text:style-name="T128">T</text:span><text:span text:style-name="T129">HT,KD</text:span><text:span text:style-name="T130">:</text:span></text:p>
      <text:p text:style-name="P131"><text:span text:style-name="T132">3.1.1</text:span><text:span text:style-name="T133">. vienanarės kainos pastovioji dedamoji – 2,03 Eur ct už 1 kWh;</text:span></text:p>
      <text:p text:style-name="P134"><text:span text:style-name="T135">3.1.2</text:span><text:span text:style-name="T136">. vienanarės kainos kintamoji dedamoji, išreiškiama formule<text:s/></text:span><text:span text:style-name="T137">T</text:span><text:span text:style-name="T138">H,KD</text:span><text:span text:style-name="T139"><text:s/></text:span><text:span text:style-name="T140">+<text:s/></text:span><text:span text:style-name="T141">T</text:span><text:span text:style-name="T142">HT,KD</text:span><text:span text:style-name="T143">;</text:span></text:p>
      <text:p text:style-name="P144"><text:span text:style-name="T145">3.2</text:span><text:span text:style-name="T146">. dvinarė kaina:</text:span></text:p>
      <text:p text:style-name="P147"><text:span text:style-name="T148">3.2.1</text:span><text:span text:style-name="T149">. pastovioji dalis (už suvartotos šilumos srauto vidutinę galią) – 14,82 Eur už 1 kW per mėnesį;</text:span></text:p>
      <text:p text:style-name="P150"><text:span text:style-name="T151">3.2.2</text:span><text:span text:style-name="T152">. kintamoji dalis (už suvartotos šilumos kiekį), išreiškiama formule<text:s/></text:span><text:span text:style-name="T153">T</text:span><text:span text:style-name="T154">H,KD</text:span><text:span text:style-name="T155"><text:s/></text:span><text:span text:style-name="T156">+<text:s/></text:span><text:span text:style-name="T157">T</text:span><text:span text:style-name="T158">HT,KD</text:span><text:span text:style-name="T159">.</text:span></text:p>
      <text:p text:style-name="P160"><text:span text:style-name="T161">4</text:span><text:span text:style-name="T162">. Mažmeninio aptarnavimo kaina</text:span><text:span text:style-name="T163">:</text:span><text:span text:style-name="T164"><text:s/></text:span></text:p>
      <text:p text:style-name="P165"><text:span text:style-name="T166">4.1</text:span><text:span text:style-name="T167">. jei vartotojas pasirinko mokėti už kiekvieną realizuotiną šilumos kilovatvalandę</text:span><text:span text:style-name="T168"><text:s/>– 0,08 Eur ct už 1 kWh;</text:span></text:p>
      <text:p text:style-name="P169"><text:span text:style-name="T170">4.2</text:span><text:span text:style-name="T171">. jei vartotojas pasirinko mokėti kaip pastovų (mėnesio) užmokestį – 0,56 Eur už 1 kW per mėnesį.<text:s/></text:span></text:p>
      <text:p text:style-name="P172"><text:span text:style-name="T173">5</text:span><text:span text:style-name="T174">. Šilumos bazinės kainos dedamųjų<text:s/></text:span><text:span text:style-name="T175">T</text:span><text:span text:style-name="T176">HG,KD</text:span><text:span text:style-name="T177">,<text:s/></text:span><text:span text:style-name="T178">T</text:span><text:span text:style-name="T179">H,KD</text:span><text:span text:style-name="T180">,<text:s/></text:span><text:span text:style-name="T181">T</text:span><text:span text:style-name="T182">HT,KD</text:span><text:span text:style-name="T183"><text:s/>formulės: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Eil. Nr.</text:p>
          </table:table-cell>
          <table:table-cell table:style-name="TableCell192">
            <text:p text:style-name="P193">Dedamoji</text:p>
          </table:table-cell>
          <table:table-cell table:style-name="TableCell194">
            <text:p text:style-name="P195">Formulė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>Šilumos gamybos kainos kintamoji dedamoji</text:p>
          </table:table-cell>
          <table:table-cell table:style-name="TableCell201">
            <text:p text:style-name="P202"><text:span text:style-name="T203">T</text:span><text:span text:style-name="T204">HG,KD</text:span><text:span text:style-name="T205"><text:s/>= 0,07 + ((155228 * T</text:span><text:span text:style-name="T206">d</text:span><text:span text:style-name="T207">) + (27432 * T</text:span><text:span text:style-name="T208">bio</text:span><text:span text:style-name="T209">)) * 100 / 470981622</text:span></text:p>
          </table: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Šilumos gamybos (įsigijimo) kainos kintamoji dedamoji<text:tab/></text:p>
          </table:table-cell>
          <table:table-cell table:style-name="TableCell215">
            <text:p text:style-name="P216"><text:span text:style-name="T217">T</text:span><text:span text:style-name="T218">H</text:span><text:span text:style-name="T219">,KD</text:span><text:span text:style-name="T220"><text:s/>= <text:s/>0,07 + (((155228 * T</text:span><text:span text:style-name="T221">d</text:span><text:span text:style-name="T222">) + (27432 * T</text:span><text:span text:style-name="T223">bio</text:span><text:span text:style-name="T224">)) *100 + (565000 * T<text:s/></text:span><text:span text:style-name="T225">pš<text:s/></text:span><text:span text:style-name="T226">)) / 471546622</text:span></text:p>
          </table:table-cell>
        </table:table-row>
        <table:table-row table:style-name="TableRow227">
          <table:table-cell table:style-name="TableCell228">
            <text:p text:style-name="P229">3.</text:p>
          </table:table-cell>
          <table:table-cell table:style-name="TableCell230">
            <text:p text:style-name="P231">Šilumos perdavimo kainos kintamoji dedamoji<text:tab/></text:p>
          </table:table-cell>
          <table:table-cell table:style-name="TableCell232">
            <text:p text:style-name="P233"><text:span text:style-name="T234">T</text:span><text:span text:style-name="T235">HT,KD</text:span><text:span text:style-name="T236"><text:s/>= 0,04 + 85247314 *<text:s/></text:span><text:span text:style-name="T237">S</text:span><text:span text:style-name="T238">H</text:span><text:span text:style-name="T239">,TTL</text:span><text:span text:style-name="T240"><text:s/></text:span><text:span text:style-name="T241">/ 386299308</text:span></text:p>
          </table:table-cell>
        </table:table-row>
      </table:table>
      <text:p text:style-name="P242"/>
      <text:p text:style-name="P243"><text:span text:style-name="T244">T</text:span><text:span text:style-name="T245">pš<text:s/></text:span><text:span text:style-name="T246">– pirktos šilumos kaina Eur ct už 1 kWh.<text:s/></text:span></text:p>
      <text:p text:style-name="P247"><text:span text:style-name="T248">T</text:span><text:span text:style-name="T249">d</text:span><text:span text:style-name="T250"><text:s/>–<text:s/></text:span><text:span text:style-name="T251">gamtinių dujų kaina Eur už 1 MWh.</text:span></text:p>
      <text:p text:style-name="P252"><text:span text:style-name="T253">T</text:span><text:span text:style-name="T254">bio</text:span><text:span text:style-name="T255"><text:s/>– biokuro mišinio kaina Eur už 1 t</text:span><text:span text:style-name="T256">ne</text:span><text:span text:style-name="T257">.</text:span></text:p>
      <text:p text:style-name="P258"><text:span text:style-name="T259">S</text:span><text:span text:style-name="T260">H,TTL<text:s/></text:span><text:span text:style-name="T261">– visų sąnaudų apimtis vienai šilumos kilovatvalandei pagaminti (įsigyti) Eur ct už 1 kWh.</text:span></text:p>
      <text:p text:style-name="P262"><text:span text:style-name="T263">6</text:span><text:span text:style-name="T264">. Nustatyti, kad šis sprendimas gali būti skundžiamas Lietuvos Respublikos administracinių bylų teisenos įstatymo nustatyta tvarka.</text:span></text:p>
      <text:p text:style-name="P265"/>
      <text:p text:style-name="P266"/>
      <text:p text:style-name="P267"/>
      <text:p text:style-name="P268">Savivaldybės meras<text:tab/><text:s text:c="11"/><text:tab/><text:s text:c="5"/><text:tab/><text:tab/><text:tab/><text:tab/><text:tab/><text:s text:c="24"/>Artūras Visockas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ntanaviciene</meta:initial-creator>
    <dc:creator>Adlib User</dc:creator>
    <meta:creation-date>2015-06-26T09:18:00Z</meta:creation-date>
    <dc:date>2015-06-26T09:18:00Z</dc:date>
    <meta:print-date>2015-06-26T06:02:00Z</meta:print-date>
    <meta:template xlink:href="Normal" xlink:type="simple"/>
    <meta:editing-cycles>2</meta:editing-cycles>
    <meta:editing-duration>PT0S</meta:editing-duration>
    <meta:user-defined meta:name="infolexID">116B69EB-7B1F-4497-97B5-6A56C86BAE43</meta:user-defined>
    <meta:document-statistic meta:page-count="2" meta:paragraph-count="31" meta:word-count="550" meta:character-count="4338" meta:row-count="131" meta:non-whitespace-character-count="3819"/>
  </office:meta>
</office:document-meta>
</file>