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weight-complex="bold" style:font-size-complex="12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 SUSISIEKIMO MINISTRAS</text:p>
      <text:p text:style-name="P3"/>
      <text:p text:style-name="P4">ĮSAKYMAS</text:p>
      <text:p text:style-name="P5">DĖL ĮGALIOJIMŲ SUTEIKIMO IR LIETUVOS RESPUBLIKOS SUSISIEKIMO MINISTRO 2005 M. GEGUŽĖS 26 D. ĮSAKYMO NR. 3-250 „DĖL PRANEŠIMŲ APIE CIVILINĖS AVIACIJOS ĮVYKIUS TAISYKLIŲ PATVIRTINIMO“ PRIPAŽINIMO NETEKUSIU GALIOS</text:p>
      <text:p text:style-name="P6"/>
      <text:p text:style-name="P7">2015 m. spalio 7 Nr. 3-417(1.5 E)</text:p>
      <text:p text:style-name="P8">Vilnius</text:p>
      <text:p text:style-name="P9"/>
      <text:p text:style-name="P10"/>
      <text:p text:style-name="P11"><text:span text:style-name="T12">Įgyvendindamas 2014 m. balandžio 3 d. Europos Parlamento ir<text:s/></text:span><text:span text:style-name="T13">Tarybos reglamentą (ES) Nr. 376/2014 dėl pranešimo apie civilinės aviacijos įvykius, jų analizės ir tolesnės veiklos, kuriuo iš dalies keičiamas Europos Parlamento ir Tarybos reglamentas (ES) Nr. 996/2010 ir panaikinama Europos Parlamento ir Tarybos direktyva 2003/42/EB ir Komisijos reglamentai (EB) Nr. 1321/2007 ir (EB) Nr. 1330/2007 (OL 2014 L 122, p. 18) (toliau – Reglamentas):</text:span></text:p>
      <text:p text:style-name="P14"><text:span text:style-name="T15">1</text:span><text:span text:style-name="T16">.</text:span><text:span text:style-name="T17"><text:tab/></text:span><text:span text:style-name="T18">Įgalioj</text:span><text:span text:style-name="T19">u Civilinės aviacijos administraciją:</text:span></text:p>
      <text:p text:style-name="P20"><text:span text:style-name="T21">1.1</text:span><text:span text:style-name="T22">.</text:span><text:span text:style-name="T23"><text:tab/>nepriklausomai rinkti, vertinti, tvarkyti, analizuoti ir saugoti duomenis apie įvykius, dėl kurių gali kilti aviacijos saugos rizika, ir patvirtinti šioms funkcijoms atlikti reikiamas procedūras;</text:span></text:p>
      <text:p text:style-name="P24"><text:span text:style-name="T25">1.2</text:span><text:span text:style-name="T26">.</text:span><text:span text:style-name="T27"><text:tab/>užtikrinti Reglamento 16 straipsnio 6, 9 ir 11 dalių įgyvendinimą.</text:span></text:p>
      <text:p text:style-name="P28"><text:span text:style-name="T29">2</text:span><text:span text:style-name="T30">.</text:span><text:span text:style-name="T31"><text:tab/></text:span><text:span text:style-name="T32">Pripažįstu</text:span><text:span text:style-name="T33"><text:s/>netekusiu galios Lietuvos Respublikos susisiekimo ministro 2005 m. gegužės 26 d. įsakymą Nr. 3-250 „Dėl Pranešimų apie civilinės aviacijos įvykius taisyklių patvirtinimo“.</text:span></text:p>
      <text:p text:style-name="P34"><text:span text:style-name="T35">3</text:span><text:span text:style-name="T36">.</text:span><text:span text:style-name="T37"><text:tab/></text:span><text:span text:style-name="T38">Nustata</text:span><text:span text:style-name="T39">u, kad šis įsakymas įsigalioja 2015 m. lapkričio 15 d.</text:span></text:p>
      <text:p text:style-name="P40"/>
      <text:p text:style-name="P41"/>
      <text:p text:style-name="P42"/>
      <text:p text:style-name="P43"><text:span text:style-name="T44">Susisiekimo ministras</text:span><text:span text:style-name="T4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 User</dc:creator>
    <meta:creation-date>2015-10-07T10:20:00Z</meta:creation-date>
    <dc:date>2015-10-07T10:20:00Z</dc:date>
    <meta:print-date>2015-09-09T11:3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7" meta:character-count="1414" meta:row-count="29" meta:non-whitespace-character-count="1247"/>
  </office:meta>
</office:document-meta>
</file>