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fo:text-transform="uppercase"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5" style:parent-style-name="Normal" style:family="paragraph">
      <style:paragraph-properties fo:keep-with-next="always" fo:text-align="center"/>
      <style:text-properties fo:font-weight="bold" style:font-weight-asian="bold" fo:text-transform="uppercase" style:language-asian="lt" style:country-asian="LT"/>
    </style:style>
    <style:style style:name="P6" style:parent-style-name="Normal" style:family="paragraph">
      <style:paragraph-properties fo:text-align="center"/>
      <style:text-properties fo:font-weight="bold" style:font-weight-asian="bold" fo:language="en" fo:country="AU" style:language-asian="lt" style:country-asian="L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8" style:parent-style-name="Normal" style:family="paragraph">
      <style:text-properties fo:font-size="10pt" style:font-size-asian="10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indent="0.4923in"/>
      <style:text-properties style:font-size-complex="12pt" style:language-asian="lt" style:country-asian="LT"/>
    </style:style>
    <style:style style:name="P12" style:parent-style-name="Normal" style:family="paragraph">
      <style:paragraph-properties fo:text-indent="0.4923in"/>
      <style:text-properties style:font-size-complex="12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tab-stops>
          <style:tab-stop style:type="left" style:position="5.1187in"/>
        </style:tab-stops>
      </style:paragraph-properties>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P31" style:parent-style-name="Normal" style:family="paragraph">
      <style:paragraph-properties fo:margin-left="3in" fo:text-indent="0.5416in">
        <style:tab-stops/>
      </style:paragraph-properties>
    </style:style>
    <style:style style:name="P32" style:parent-style-name="Normal" style:family="paragraph">
      <style:paragraph-properties fo:break-before="page"/>
    </style:style>
    <style:style style:name="P33" style:parent-style-name="Normal" style:family="paragraph">
      <style:paragraph-properties fo:margin-left="3in" fo:text-indent="0.5416in">
        <style:tab-stops/>
      </style:paragraph-properties>
      <style:text-properties style:font-size-complex="12pt"/>
    </style:style>
    <style:style style:name="P34" style:parent-style-name="Normal" style:family="paragraph">
      <style:paragraph-properties fo:margin-left="3in" fo:text-indent="0.5in">
        <style:tab-stops/>
      </style:paragraph-properties>
      <style:text-properties style:font-size-complex="12pt"/>
    </style:style>
    <style:style style:name="P35" style:parent-style-name="Normal" style:family="paragraph">
      <style:paragraph-properties fo:margin-left="3in" fo:text-indent="0.5in">
        <style:tab-stops/>
      </style:paragraph-properties>
      <style:text-properties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keep-with-next="always" fo:text-align="center" fo:margin-right="0.05in" fo:background-color="#FFFFFF">
        <style:tab-stops>
          <style:tab-stop style:type="left" style:position="1.75in"/>
        </style:tab-stops>
      </style:paragraph-properties>
    </style:style>
    <style:style style:name="T42" style:parent-style-name="DefaultParagraphFont" style:family="text">
      <style:text-properties fo:font-weight="bold" style:font-weight-asian="bold" style:font-size-complex="12pt" fo:language="en" fo:country="GB" style:language-asian="ar" style:country-asian="SA"/>
    </style:style>
    <style:style style:name="P43" style:parent-style-name="Normal" style:family="paragraph">
      <style:paragraph-properties fo:keep-with-next="always" fo:text-align="center" fo:margin-right="0.05in" fo:background-color="#FFFFFF">
        <style:tab-stops>
          <style:tab-stop style:type="left" style:position="1.75in"/>
        </style:tab-stops>
      </style:paragraph-properties>
    </style:style>
    <style:style style:name="T44" style:parent-style-name="DefaultParagraphFont" style:family="text">
      <style:text-properties fo:font-weight="bold" style:font-weight-asian="bold" style:font-size-complex="12pt" fo:language="en" fo:country="GB" style:language-asian="ar" style:country-asian="SA"/>
    </style:style>
    <style:style style:name="P45" style:parent-style-name="Normal" style:family="paragraph">
      <style:paragraph-properties style:vertical-align="middle" fo:text-indent="0.4923in"/>
      <style:text-properties fo:color="#000000" style:font-size-complex="12pt" fo:hyphenate="false"/>
    </style:style>
    <style:style style:name="P46" style:parent-style-name="Normal" style:family="paragraph">
      <style:paragraph-properties fo:text-align="justify" style:vertical-align="middle" fo:text-indent="0.4923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font-size="10pt" style:font-size-asian="10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text-indent="0.4923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P86" style:parent-style-name="Normal" style:family="paragraph">
      <style:paragraph-properties fo:keep-with-next="always" fo:text-align="center" fo:margin-right="0.05in"/>
      <style:text-properties fo:hyphenate="false"/>
    </style:style>
    <style:style style:name="T87" style:parent-style-name="DefaultParagraphFont" style:family="text">
      <style:text-properties fo:font-weight="bold" style:font-weight-asian="bold" style:font-size-complex="12pt" fo:language="en" fo:country="GB" style:language-asian="ar" style:country-asian="SA"/>
    </style:style>
    <style:style style:name="P88" style:parent-style-name="Normal" style:family="paragraph">
      <style:paragraph-properties fo:keep-with-next="always" fo:text-align="center" fo:margin-right="0.05in"/>
      <style:text-properties fo:hyphenate="false"/>
    </style:style>
    <style:style style:name="T89" style:parent-style-name="DefaultParagraphFont" style:family="text">
      <style:text-properties fo:font-weight="bold" style:font-weight-asian="bold" style:font-size-complex="12pt" fo:language="en" fo:country="GB" style:language-asian="ar" style:country-asian="SA"/>
    </style:style>
    <style:style style:name="P90" style:parent-style-name="Normal" style:family="paragraph">
      <style:paragraph-properties fo:text-align="justify"/>
      <style:text-properties style:font-name-asian="Calibri"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TimesLT"/>
    </style:style>
    <style:style style:name="P98" style:parent-style-name="Normal" style:family="paragraph">
      <style:paragraph-properties fo:text-align="justify" fo:text-indent="0.4923in"/>
    </style:style>
    <style:style style:name="T99" style:parent-style-name="DefaultParagraphFont" style:family="text">
      <style:text-properties style:font-name="TimesLT"/>
    </style:style>
    <style:style style:name="T100" style:parent-style-name="DefaultParagraphFont" style:family="text">
      <style:text-properties style:font-name="TimesLT"/>
    </style:style>
    <style:style style:name="P101" style:parent-style-name="Normal" style:family="paragraph">
      <style:paragraph-properties fo:text-align="justify" fo:text-indent="0.4923in"/>
    </style:style>
    <style:style style:name="T102" style:parent-style-name="DefaultParagraphFont" style:family="text">
      <style:text-properties style:font-name="TimesLT"/>
    </style:style>
    <style:style style:name="T103" style:parent-style-name="DefaultParagraphFont" style:family="text">
      <style:text-properties style:font-name="TimesLT"/>
    </style:style>
    <style:style style:name="P104" style:parent-style-name="Normal" style:family="paragraph">
      <style:paragraph-properties fo:text-align="justify" fo:text-indent="0.4923in"/>
    </style:style>
    <style:style style:name="T105" style:parent-style-name="DefaultParagraphFont" style:family="text">
      <style:text-properties style:font-name="TimesLT"/>
    </style:style>
    <style:style style:name="T106" style:parent-style-name="DefaultParagraphFont" style:family="text">
      <style:text-properties style:font-name="TimesLT"/>
    </style:style>
    <style:style style:name="P107" style:parent-style-name="Normal" style:family="paragraph">
      <style:paragraph-properties fo:text-align="justify" fo:text-indent="0.4923in"/>
    </style:style>
    <style:style style:name="T108" style:parent-style-name="DefaultParagraphFont" style:family="text">
      <style:text-properties style:font-name="TimesLT"/>
    </style:style>
    <style:style style:name="T109" style:parent-style-name="DefaultParagraphFont" style:family="text">
      <style:text-properties style:font-name="TimesLT"/>
    </style:style>
    <style:style style:name="P110" style:parent-style-name="Normal" style:family="paragraph">
      <style:paragraph-properties fo:text-align="justify" fo:text-indent="0.4923in"/>
    </style:style>
    <style:style style:name="T111" style:parent-style-name="DefaultParagraphFont" style:family="text">
      <style:text-properties style:font-name="TimesLT"/>
    </style:style>
    <style:style style:name="T112" style:parent-style-name="DefaultParagraphFont" style:family="text">
      <style:text-properties style:font-name="TimesLT"/>
    </style:style>
    <style:style style:name="P113" style:parent-style-name="Normal" style:family="paragraph">
      <style:paragraph-properties fo:text-align="justify" fo:text-indent="0.4923in"/>
    </style:style>
    <style:style style:name="T114" style:parent-style-name="DefaultParagraphFont" style:family="text">
      <style:text-properties style:font-name="TimesLT"/>
    </style:style>
    <style:style style:name="T115" style:parent-style-name="DefaultParagraphFont" style:family="text">
      <style:text-properties style:font-name="Times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Times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FF0000" style:font-size-complex="12pt"/>
    </style:style>
    <style:style style:name="T124" style:parent-style-name="DefaultParagraphFont" style:family="text">
      <style:text-properties style:font-name="TimesLT"/>
    </style:style>
    <style:style style:name="P125" style:parent-style-name="Normal" style:family="paragraph">
      <style:paragraph-properties fo:text-align="justify" fo:text-indent="0.4923in"/>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name="TimesLT"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TimesLT" style:font-size-complex="12pt"/>
    </style:style>
    <style:style style:name="T130" style:parent-style-name="DefaultParagraphFont" style:family="text">
      <style:text-properties style:font-name="TimesLT"/>
    </style:style>
    <style:style style:name="T131" style:parent-style-name="DefaultParagraphFont" style:family="text">
      <style:text-properties style:font-name="TimesLT"/>
    </style:style>
    <style:style style:name="P132" style:parent-style-name="Normal" style:family="paragraph">
      <style:paragraph-properties fo:text-align="justify" fo:text-indent="0.4923in"/>
    </style:style>
    <style:style style:name="T133" style:parent-style-name="DefaultParagraphFont" style:family="text">
      <style:text-properties style:font-name="TimesLT"/>
    </style:style>
    <style:style style:name="T134" style:parent-style-name="DefaultParagraphFont" style:family="text">
      <style:text-properties style:font-name="TimesLT"/>
    </style:style>
    <style:style style:name="P135" style:parent-style-name="Normal" style:family="paragraph">
      <style:paragraph-properties fo:text-align="justify" fo:text-indent="0.4923in"/>
    </style:style>
    <style:style style:name="T136" style:parent-style-name="DefaultParagraphFont" style:family="text">
      <style:text-properties style:font-name="TimesLT"/>
    </style:style>
    <style:style style:name="T137" style:parent-style-name="DefaultParagraphFont" style:family="text">
      <style:text-properties style:font-name="TimesLT"/>
    </style:style>
    <style:style style:name="T138" style:parent-style-name="DefaultParagraphFont" style:family="text">
      <style:text-properties style:font-size-complex="12pt"/>
    </style:style>
    <style:style style:name="T139" style:parent-style-name="DefaultParagraphFont" style:family="text">
      <style:text-properties style:font-name="TimesLT"/>
    </style:style>
    <style:style style:name="P140" style:parent-style-name="Normal" style:family="paragraph">
      <style:paragraph-properties fo:text-align="justify" fo:text-indent="0.4923in"/>
    </style:style>
    <style:style style:name="T141" style:parent-style-name="DefaultParagraphFont" style:family="text">
      <style:text-properties style:font-name="TimesLT"/>
    </style:style>
    <style:style style:name="T142" style:parent-style-name="DefaultParagraphFont" style:family="text">
      <style:text-properties style:font-name="Times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Times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TimesLT"/>
    </style:style>
    <style:style style:name="P152" style:parent-style-name="Normal" style:family="paragraph">
      <style:paragraph-properties fo:text-align="justify" fo:text-indent="0.4923in"/>
    </style:style>
    <style:style style:name="T153" style:parent-style-name="DefaultParagraphFont" style:family="text">
      <style:text-properties style:font-name="TimesLT"/>
    </style:style>
    <style:style style:name="T154" style:parent-style-name="DefaultParagraphFont" style:family="text">
      <style:text-properties style:font-name="Times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TimesLT"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TimesLT"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TimesLT" style:font-size-complex="12pt"/>
    </style:style>
    <style:style style:name="T171" style:parent-style-name="DefaultParagraphFont" style:family="text">
      <style:text-properties style:font-name="TimesL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TimesL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TimesLT"/>
    </style:style>
    <style:style style:name="T179" style:parent-style-name="DefaultParagraphFont" style:family="text">
      <style:text-properties style:font-name="TimesLT"/>
    </style:style>
    <style:style style:name="P180" style:parent-style-name="Normal" style:family="paragraph">
      <style:paragraph-properties fo:text-align="justify" fo:text-indent="0.4923in"/>
    </style:style>
    <style:style style:name="T181" style:parent-style-name="DefaultParagraphFont" style:family="text">
      <style:text-properties style:font-name="TimesLT"/>
    </style:style>
    <style:style style:name="T182" style:parent-style-name="DefaultParagraphFont" style:family="text">
      <style:text-properties style:font-name="TimesLT"/>
    </style:style>
    <style:style style:name="P183" style:parent-style-name="Normal" style:family="paragraph">
      <style:paragraph-properties fo:text-align="justify" fo:text-indent="0.4923in"/>
    </style:style>
    <style:style style:name="T184" style:parent-style-name="DefaultParagraphFont" style:family="text">
      <style:text-properties style:font-name="TimesLT"/>
    </style:style>
    <style:style style:name="T185" style:parent-style-name="DefaultParagraphFont" style:family="text">
      <style:text-properties style:font-name="TimesLT"/>
    </style:style>
    <style:style style:name="P186" style:parent-style-name="Normal" style:family="paragraph">
      <style:paragraph-properties fo:text-align="justify" fo:text-indent="0.4923in"/>
    </style:style>
    <style:style style:name="T187" style:parent-style-name="DefaultParagraphFont" style:family="text">
      <style:text-properties style:font-name="TimesLT"/>
    </style:style>
    <style:style style:name="T188" style:parent-style-name="DefaultParagraphFont" style:family="text">
      <style:text-properties style:font-name="TimesLT"/>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name="TimesLT"/>
    </style:style>
    <style:style style:name="P191" style:parent-style-name="Normal" style:family="paragraph">
      <style:paragraph-properties fo:text-align="justify" fo:text-indent="0.4923in"/>
    </style:style>
    <style:style style:name="T192" style:parent-style-name="DefaultParagraphFont" style:family="text">
      <style:text-properties style:font-name="TimesLT"/>
    </style:style>
    <style:style style:name="T193" style:parent-style-name="DefaultParagraphFont" style:family="text">
      <style:text-properties style:font-name="TimesLT"/>
    </style:style>
    <style:style style:name="P194" style:parent-style-name="Normal" style:family="paragraph">
      <style:paragraph-properties fo:keep-with-next="always" fo:margin-left="1in" fo:margin-right="0.05in" fo:background-color="#FFFFFF">
        <style:tab-stops>
          <style:tab-stop style:type="left" style:position="0.875in"/>
        </style:tab-stops>
      </style:paragraph-properties>
    </style:style>
    <style:style style:name="P195" style:parent-style-name="Normal" style:family="paragraph">
      <style:paragraph-properties fo:keep-with-next="always" fo:text-align="center" fo:margin-right="0.05in" fo:background-color="#FFFFFF">
        <style:tab-stops>
          <style:tab-stop style:type="left" style:position="1.875in"/>
        </style:tab-stops>
      </style:paragraph-properties>
    </style:style>
    <style:style style:name="T196" style:parent-style-name="DefaultParagraphFont" style:family="text">
      <style:text-properties fo:font-weight="bold" style:font-weight-asian="bold" style:font-size-complex="12pt" fo:language="en" fo:country="GB" style:language-asian="ar" style:country-asian="SA"/>
    </style:style>
    <style:style style:name="P197" style:parent-style-name="Normal" style:family="paragraph">
      <style:paragraph-properties fo:keep-with-next="always" fo:text-align="center" fo:margin-right="0.05in" fo:background-color="#FFFFFF">
        <style:tab-stops>
          <style:tab-stop style:type="left" style:position="1.875in"/>
        </style:tab-stops>
      </style:paragraph-properties>
    </style:style>
    <style:style style:name="T198" style:parent-style-name="DefaultParagraphFont" style:family="text">
      <style:text-properties fo:font-weight="bold" style:font-weight-asian="bold" style:font-size-complex="12pt" fo:language="en" fo:country="GB" style:language-asian="ar" style:country-asian="SA"/>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fo:text-indent="0.5in">
        <style:tab-stops>
          <style:tab-stop style:type="left" style:position="0.75in"/>
        </style:tab-stops>
      </style:paragraph-properties>
    </style:style>
    <style:style style:name="P201" style:parent-style-name="Normal" style:family="paragraph">
      <style:paragraph-properties fo:text-align="justify" fo:text-indent="0.5in">
        <style:tab-stops>
          <style:tab-stop style:type="left" style:position="0.75in"/>
        </style:tab-stops>
      </style:paragraph-properties>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75in"/>
        </style:tab-stops>
      </style:paragraph-properties>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75in"/>
        </style:tab-stops>
      </style:paragraph-properties>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75in"/>
        </style:tab-stops>
      </style:paragraph-properties>
    </style:style>
    <style:style style:name="T208" style:parent-style-name="DefaultParagraphFont" style:family="text">
      <style:text-properties style:font-name-asian="SimSun" style:font-weight-complex="bold" style:font-size-complex="12pt" style:language-asian="zh" style:country-asian="CN"/>
    </style:style>
    <style:style style:name="P209" style:parent-style-name="Normal" style:family="paragraph">
      <style:paragraph-properties fo:text-align="justify" fo:text-indent="0.5in">
        <style:tab-stops>
          <style:tab-stop style:type="left" style:position="0.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Arial"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Arial" style:font-size-complex="12pt"/>
    </style:style>
    <style:style style:name="T216" style:parent-style-name="DefaultParagraphFont" style:family="text">
      <style:text-properties style:font-name-asian="Arial"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name-asian="Arial" style:font-size-complex="12pt"/>
    </style:style>
    <style:style style:name="T219" style:parent-style-name="DefaultParagraphFont" style:family="text">
      <style:text-properties style:font-name-asian="Arial"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Arial"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Arial" style:font-weight-complex="bold"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Arial" style:font-weight-complex="bold"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Arial"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Arial"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Arial"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asian="Arial" style:font-size-complex="12pt"/>
    </style:style>
    <style:style style:name="T242" style:parent-style-name="DefaultParagraphFont" style:family="text">
      <style:text-properties style:font-name-asian="Arial"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Arial"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Arial"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Arial" style:font-size-complex="12pt"/>
    </style:style>
    <style:style style:name="T255" style:parent-style-name="DefaultParagraphFont" style:family="text">
      <style:text-properties style:font-name-asian="Arial"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asian="Arial" style:font-size-complex="12pt"/>
    </style:style>
    <style:style style:name="T258" style:parent-style-name="DefaultParagraphFont" style:family="text">
      <style:text-properties style:font-name-asian="Arial"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Arial" style:font-size-complex="12pt"/>
    </style:style>
    <style:style style:name="T265" style:parent-style-name="DefaultParagraphFont" style:family="text">
      <style:text-properties style:font-name-asian="Arial" style:font-size-complex="12pt"/>
    </style:style>
    <style:style style:name="P266" style:parent-style-name="Normal" style:family="paragraph">
      <style:paragraph-properties fo:text-align="justify" fo:text-indent="0.5in">
        <style:tab-stops>
          <style:tab-stop style:type="left" style:position="1.12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in">
        <style:tab-stops>
          <style:tab-stop style:type="left" style:position="1.12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tab-stops>
          <style:tab-stop style:type="left" style:position="0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center" fo:margin-left="0.625in">
        <style:tab-stops>
          <style:tab-stop style:type="left" style:position="0.5in"/>
        </style:tab-stops>
      </style:paragraph-properties>
    </style:style>
    <style:style style:name="P291" style:parent-style-name="Normal" style:family="paragraph">
      <style:paragraph-properties fo:text-align="center">
        <style:tab-stops>
          <style:tab-stop style:type="left" style:position="0in"/>
        </style:tab-stops>
      </style:paragraph-properties>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text-align="center">
        <style:tab-stops>
          <style:tab-stop style:type="left" style:position="1.125in"/>
        </style:tab-stops>
      </style:paragraph-properties>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text-align="center">
        <style:tab-stops>
          <style:tab-stop style:type="left" style:position="1.125in"/>
        </style:tab-stops>
      </style:paragraph-properties>
    </style:style>
    <style:style style:name="T296" style:parent-style-name="DefaultParagraphFont" style:family="text">
      <style:text-properties style:font-name-asian="Calibri" fo:font-weight="bold" style:font-weight-asian="bold" style:font-size-complex="12pt"/>
    </style:style>
    <style:style style:name="P297" style:parent-style-name="Normal" style:family="paragraph">
      <style:paragraph-properties fo:text-align="justify" fo:margin-left="0.625in">
        <style:tab-stops>
          <style:tab-stop style:type="left" style:position="0.5in"/>
        </style:tab-stops>
      </style:paragraph-properties>
      <style:text-properties style:font-name-asian="Calibri" style:font-size-complex="12pt"/>
    </style:style>
    <style:style style:name="P298" style:parent-style-name="Normal" style:family="paragraph">
      <style:paragraph-properties fo:text-align="justify" fo:text-indent="0.4923in">
        <style:tab-stops>
          <style:tab-stop style:type="left" style:position="0.87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FF0000"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87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4923in">
        <style:tab-stops>
          <style:tab-stop style:type="left" style:position="0.87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color="#FF0000"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4923in">
        <style:tab-stops>
          <style:tab-stop style:type="left" style:position="0.87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4923in">
        <style:tab-stops>
          <style:tab-stop style:type="left" style:position="0.87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4923in">
        <style:tab-stops>
          <style:tab-stop style:type="left" style:position="0.87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4923in">
        <style:tab-stops>
          <style:tab-stop style:type="left" style:position="0.875in"/>
        </style:tab-stops>
      </style:paragraph-properties>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tab-stops>
          <style:tab-stop style:type="left" style:position="0.87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4923in">
        <style:tab-stops>
          <style:tab-stop style:type="left" style:position="0.87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fo:text-indent="0.4923in">
        <style:tab-stops>
          <style:tab-stop style:type="left" style:position="0.875in"/>
        </style:tab-stops>
      </style:paragraph-properties>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fo:text-indent="0.4923in">
        <style:tab-stops>
          <style:tab-stop style:type="left" style:position="0.875in"/>
        </style:tab-stops>
      </style:paragraph-properties>
    </style:style>
    <style:style style:name="P348" style:parent-style-name="Normal" style:family="paragraph">
      <style:paragraph-properties fo:text-align="center">
        <style:tab-stops>
          <style:tab-stop style:type="left" style:position="0.875in"/>
        </style:tab-stops>
      </style:paragraph-properties>
    </style:style>
    <style:style style:name="T349" style:parent-style-name="DefaultParagraphFont" style:family="text">
      <style:text-properties style:font-name-asian="Calibri" fo:font-weight="bold" style:font-weight-asian="bold" fo:color="#000000" style:font-size-complex="12pt"/>
    </style:style>
    <style:style style:name="P350" style:parent-style-name="Normal" style:family="paragraph">
      <style:paragraph-properties fo:text-align="center">
        <style:tab-stops>
          <style:tab-stop style:type="left" style:position="0.875in"/>
        </style:tab-stops>
      </style:paragraph-properties>
    </style:style>
    <style:style style:name="T351" style:parent-style-name="DefaultParagraphFont" style:family="text">
      <style:text-properties style:font-name-asian="Calibri" fo:font-weight="bold" style:font-weight-asian="bold" fo:color="#000000" style:font-size-complex="12pt"/>
    </style:style>
    <style:style style:name="P352" style:parent-style-name="Normal" style:family="paragraph">
      <style:paragraph-properties fo:text-align="justify">
        <style:tab-stops>
          <style:tab-stop style:type="left" style:position="0.875in"/>
        </style:tab-stops>
      </style:paragraph-properties>
      <style:text-properties style:font-name-asian="Calibri" fo:font-weight="bold" style:font-weight-asian="bold" fo:color="#000000" style:font-size-complex="12pt"/>
    </style:style>
    <style:style style:name="P353" style:parent-style-name="Normal" style:family="paragraph">
      <style:paragraph-properties fo:text-align="justify" fo:text-indent="0.4923in">
        <style:tab-stops>
          <style:tab-stop style:type="left" style:position="0.875in"/>
        </style:tab-stops>
      </style:paragraph-properties>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text-indent="0.4923in">
        <style:tab-stops>
          <style:tab-stop style:type="left" style:position="0.875in"/>
        </style:tab-stops>
      </style:paragraph-properties>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text-indent="0.4923in">
        <style:tab-stops>
          <style:tab-stop style:type="left" style:position="0.875in"/>
        </style:tab-stops>
      </style:paragraph-properties>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center" fo:text-indent="0.4923in">
        <style:tab-stops>
          <style:tab-stop style:type="left" style:position="0.875in"/>
        </style:tab-stops>
      </style:paragraph-properties>
    </style:style>
    <style:style style:name="T365" style:parent-style-name="DefaultParagraphFont" style:family="text">
      <style:text-properties style:font-name-asian="Calibri" fo:color="#000000" style:font-size-complex="12pt"/>
    </style:style>
    <style:style style:name="P366" style:parent-style-name="Normal" style:master-page-name="MPF1" style:family="paragraph">
      <style:paragraph-properties fo:break-before="page" fo:margin-left="7.2in">
        <style:tab-stops/>
      </style:paragraph-properties>
      <style:text-properties style:font-name="TimesLT"/>
    </style:style>
    <style:style style:name="P368" style:parent-style-name="Normal" style:family="paragraph">
      <style:paragraph-properties fo:margin-left="7.2in">
        <style:tab-stops/>
      </style:paragraph-properties>
      <style:text-properties style:font-name="TimesLT"/>
    </style:style>
    <style:style style:name="P369" style:parent-style-name="Normal" style:family="paragraph">
      <style:paragraph-properties fo:margin-left="7.2in">
        <style:tab-stops/>
      </style:paragraph-properties>
      <style:text-properties style:font-name="TimesLT"/>
    </style:style>
    <style:style style:name="P370" style:parent-style-name="Normal" style:family="paragraph">
      <style:paragraph-properties fo:margin-left="7.0875in">
        <style:tab-stops>
          <style:tab-stop style:type="left" style:position="0.0951in"/>
        </style:tab-stops>
      </style:paragraph-properties>
      <style:text-properties style:font-name="TimesLT"/>
    </style:style>
    <style:style style:name="P371" style:parent-style-name="Normal" style:family="paragraph">
      <style:paragraph-properties fo:text-align="center"/>
    </style:style>
    <style:style style:name="T372" style:parent-style-name="DefaultParagraphFont" style:family="text">
      <style:text-properties style:font-name="TimesLT" fo:font-weight="bold" style:font-weight-asian="bold" style:font-size-complex="12pt"/>
    </style:style>
    <style:style style:name="T373" style:parent-style-name="DefaultParagraphFont" style:family="text">
      <style:text-properties style:font-name="TimesLT" fo:font-weight="bold" style:font-weight-asian="bold" style:font-size-complex="12pt"/>
    </style:style>
    <style:style style:name="P374" style:parent-style-name="Normal" style:family="paragraph">
      <style:text-properties style:font-name="TimesLT" style:font-size-complex="11pt"/>
    </style:style>
    <style:style style:name="TableColumn376" style:family="table-column">
      <style:table-column-properties style:column-width="0.6506in"/>
    </style:style>
    <style:style style:name="TableColumn377" style:family="table-column">
      <style:table-column-properties style:column-width="1.7868in"/>
    </style:style>
    <style:style style:name="TableColumn378" style:family="table-column">
      <style:table-column-properties style:column-width="0.1395in"/>
    </style:style>
    <style:style style:name="TableColumn379" style:family="table-column">
      <style:table-column-properties style:column-width="1.5916in"/>
    </style:style>
    <style:style style:name="TableColumn380" style:family="table-column">
      <style:table-column-properties style:column-width="0.5333in"/>
    </style:style>
    <style:style style:name="TableColumn381" style:family="table-column">
      <style:table-column-properties style:column-width="1.159in"/>
    </style:style>
    <style:style style:name="TableColumn382" style:family="table-column">
      <style:table-column-properties style:column-width="0.0416in"/>
    </style:style>
    <style:style style:name="TableColumn383" style:family="table-column">
      <style:table-column-properties style:column-width="0.6694in"/>
    </style:style>
    <style:style style:name="TableColumn384" style:family="table-column">
      <style:table-column-properties style:column-width="0.7305in"/>
    </style:style>
    <style:style style:name="TableColumn385" style:family="table-column">
      <style:table-column-properties style:column-width="0.7458in"/>
    </style:style>
    <style:style style:name="TableColumn386" style:family="table-column">
      <style:table-column-properties style:column-width="2.5791in"/>
    </style:style>
    <style:style style:name="Table375" style:family="table">
      <style:table-properties style:width="10.6277in" fo:margin-left="0in" table:align="lef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text-indent="0.4923in">
        <style:tab-stops>
          <style:tab-stop style:type="left" style:position="0.5in"/>
        </style:tab-stops>
      </style:paragraph-properties>
    </style:style>
    <style:style style:name="T390" style:parent-style-name="DefaultParagraphFont" style:family="text">
      <style:text-properties style:font-name-asian="Calibri" fo:font-weight="bold" style:font-weight-asian="bold" style:font-weight-complex="bold" style:font-size-complex="12pt"/>
    </style:style>
    <style:style style:name="T391" style:parent-style-name="DefaultParagraphFont" style:family="text">
      <style:text-properties style:font-name-asian="Calibri" fo:font-weight="bold" style:font-weight-asian="bold"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tyle="italic" style:font-style-asian="italic" style:font-size-complex="12pt"/>
    </style:style>
    <style:style style:name="P395" style:parent-style-name="Normal" style:family="paragraph">
      <style:paragraph-properties fo:margin-left="0.4472in" fo:margin-right="-0.3152in" fo:text-indent="-0.25in">
        <style:tab-stops>
          <style:tab-stop style:type="left" style:position="-0.25in"/>
          <style:tab-stop style:type="left" style:position="-0.0534in"/>
          <style:tab-stop style:type="left" style:position="0.3402in"/>
        </style:tab-stops>
      </style:paragraph-properties>
      <style:text-properties fo:font-style="italic" style:font-style-asian="italic" style:font-size-complex="12pt"/>
    </style:style>
    <style:style style:name="P396" style:parent-style-name="Normal" style:family="paragraph">
      <style:paragraph-properties>
        <style:tab-stops>
          <style:tab-stop style:type="left" style:position="0.1972in"/>
        </style:tab-stops>
      </style:paragraph-properties>
    </style:style>
    <style:style style:name="T397" style:parent-style-name="DefaultParagraphFont" style:family="text">
      <style:text-properties fo:font-style="italic" style:font-style-asian="italic" style:font-size-complex="12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tyle="italic" style:font-style-asian="italic"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style:font-name-asian="SimSun" style:font-weight-complex="bold" fo:font-style="italic" style:font-style-asian="italic" style:font-size-complex="12pt" style:language-asian="zh" style:country-asian="CN"/>
    </style:style>
    <style:style style:name="TableRow403" style:family="table-row">
      <style:table-row-properties style:min-row-height="0.4437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weight="bold" style:font-weight-asian="bold"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weight="bold" style:font-weight-asian="bold"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weight="bold" style:font-weight-asian="bold"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weight="bold" style:font-weight-asian="bold"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weight="bold" style:font-weight-asian="bold"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weight="bold" style:font-weight-asian="bold" style:font-size-complex="12pt"/>
    </style:style>
    <style:style style:name="TableRow416" style:family="table-row">
      <style:table-row-properties style:min-row-height="0.1902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indent="0.0416in"/>
      <style:text-properties style:font-size-complex="12pt"/>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style:font-size-complex="12p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TimesLT" fo:color="#000000"/>
    </style:style>
    <style:style style:name="T440" style:parent-style-name="DefaultParagraphFont" style:family="text">
      <style:text-properties style:font-name="TimesLT" fo:color="#000000" fo:font-size="11pt" style:font-size-asian="11pt" style:font-size-complex="11pt"/>
    </style:style>
    <style:style style:name="T441" style:parent-style-name="DefaultParagraphFont" style:family="text">
      <style:text-properties style:font-name="TimesLT" fo:color="#000000"/>
    </style:style>
    <style:style style:name="T442" style:parent-style-name="DefaultParagraphFont" style:family="text">
      <style:text-properties style:font-name="TimesLT" fo:language="en" fo:country="GB"/>
    </style:style>
    <style:style style:name="T443" style:parent-style-name="DefaultParagraphFont" style:family="text">
      <style:text-properties style:font-name="TimesLT"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style:font-weight-complex="bold"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P461"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P462" style:parent-style-name="Normal" style:family="paragraph">
      <style:paragraph-properties style:punctuation-wrap="simple"/>
      <style:text-properties style:font-name-asian="SimSun" style:font-weight-complex="bold" style:font-size-complex="12pt" style:language-asian="zh" style:country-asian="CN"/>
    </style:style>
    <style:style style:name="P463" style:parent-style-name="Normal" style:family="paragraph">
      <style:paragraph-properties style:punctuation-wrap="simple"/>
      <style:text-properties style:font-name-asian="SimSun" style:font-weight-complex="bold" style:font-size-complex="12pt" style:language-asian="zh" style:country-asian="CN"/>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style:font-weight-complex="bold"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Row468" style:family="table-row">
      <style:table-row-properties style:min-row-height="0.3298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fo:language="en" fo:country="GB"/>
    </style:style>
    <style:style style:name="T472" style:parent-style-name="DefaultParagraphFont" style:family="text">
      <style:text-properties style:font-name-asian="Arial" fo:font-weight="bold" style:font-weight-asian="bold" style:font-size-complex="12pt" fo:language="en" fo:country="GB"/>
    </style:style>
    <style:style style:name="T473" style:parent-style-name="DefaultParagraphFont" style:family="text">
      <style:text-properties fo:font-weight="bold" style:font-weight-asian="bold" style:font-size-complex="12pt" fo:language="en" fo:country="GB"/>
    </style:style>
    <style:style style:name="TableRow474" style:family="table-row">
      <style:table-row-properties style:min-row-height="0.3298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tyle="italic" style:font-style-asian="italic" style:font-size-complex="12pt"/>
    </style:style>
    <style:style style:name="P477" style:parent-style-name="Normal" style:family="paragraph">
      <style:paragraph-properties>
        <style:tab-stops>
          <style:tab-stop style:type="left" style:position="0.5in"/>
        </style:tab-stops>
      </style:paragraph-properties>
    </style:style>
    <style:style style:name="T478" style:parent-style-name="DefaultParagraphFont" style:family="text">
      <style:text-properties fo:font-style="italic" style:font-style-asian="italic" style:font-size-complex="12pt"/>
    </style:style>
    <style:style style:name="T479" style:parent-style-name="DefaultParagraphFont" style:family="text">
      <style:text-properties style:font-name-asian="Arial" fo:font-style="italic" style:font-style-asian="italic" style:font-size-complex="12pt"/>
    </style:style>
    <style:style style:name="T480" style:parent-style-name="DefaultParagraphFont" style:family="text">
      <style:text-properties fo:font-style="italic" style:font-style-asian="italic" style:font-size-complex="12pt"/>
    </style:style>
    <style:style style:name="P481" style:parent-style-name="Normal" style:family="paragraph">
      <style:paragraph-properties>
        <style:tab-stops>
          <style:tab-stop style:type="left" style:position="0.5in"/>
        </style:tab-stops>
      </style:paragraph-properties>
      <style:text-properties fo:font-style="italic" style:font-style-asian="italic" style:font-size-complex="12pt"/>
    </style:style>
    <style:style style:name="P482" style:parent-style-name="Normal" style:family="paragraph">
      <style:text-properties fo:font-style="italic" style:font-style-asian="italic" style:font-size-complex="12pt" fo:language="en" fo:country="GB"/>
    </style:style>
    <style:style style:name="T483" style:parent-style-name="DefaultParagraphFont" style:family="text">
      <style:text-properties style:font-weight-complex="bold" fo:font-style="italic" style:font-style-asian="italic" style:font-size-complex="12pt"/>
    </style:style>
    <style:style style:name="TableRow484" style:family="table-row">
      <style:table-row-properties style:min-row-height="0.3298in"/>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style:font-name-asian="Arial" fo:font-style="italic" style:font-style-asian="italic" style:font-size-complex="12pt"/>
    </style:style>
    <style:style style:name="T488" style:parent-style-name="DefaultParagraphFont" style:family="text">
      <style:text-properties style:font-name-asian="Arial" style:font-weight-complex="bold" fo:font-style="italic" style:font-style-asian="italic" style:font-size-complex="12p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style:font-weight-complex="bold" fo:font-style="italic" style:font-style-asian="italic" style:font-size-complex="12pt"/>
    </style:style>
    <style:style style:name="T491" style:parent-style-name="DefaultParagraphFont" style:family="text">
      <style:text-properties style:font-name-asian="Arial" style:font-weight-complex="bold" fo:font-style="italic" style:font-style-asian="italic" style:font-size-complex="12pt"/>
    </style:style>
    <style:style style:name="T492" style:parent-style-name="DefaultParagraphFont" style:family="text">
      <style:text-properties style:font-name-asian="Arial" style:font-weight-complex="bold" fo:font-style="italic" style:font-style-asian="italic" style:font-size-complex="12pt"/>
    </style:style>
    <style:style style:name="TableRow493" style:family="table-row">
      <style:table-row-properties style:min-row-height="0.8027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P498" style:parent-style-name="Normal" style:family="paragraph">
      <style:text-properties fo:color="#92D050" style:font-size-complex="12pt"/>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style:font-weight-complex="bold" style:font-style-complex="italic" style:font-size-complex="12pt"/>
    </style:style>
    <style:style style:name="T501" style:parent-style-name="DefaultParagraphFont" style:family="text">
      <style:text-properties style:font-weight-complex="bold" style:font-style-complex="italic" style:font-size-complex="12pt"/>
    </style:style>
    <style:style style:name="T502" style:parent-style-name="DefaultParagraphFont" style:family="text">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P505" style:parent-style-name="Normal" style:family="paragraph">
      <style:text-properties style:font-weight-complex="bold" style:font-size-complex="12pt"/>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style:font-weight-complex="bold"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P510" style:parent-style-name="Normal" style:family="paragraph">
      <style:paragraph-properties fo:text-indent="0.4923in">
        <style:tab-stops>
          <style:tab-stop style:type="left" style:position="1.125in"/>
        </style:tab-stops>
      </style:paragraph-properties>
      <style:text-properties style:font-name-asian="Calibri" style:font-size-complex="12pt"/>
    </style:style>
    <style:style style:name="TableRow511" style:family="table-row">
      <style:table-row-properties style:min-row-height="0.8027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punctuation-wrap="simple"/>
    </style:style>
    <style:style style:name="T516" style:parent-style-name="DefaultParagraphFont" style:family="text">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punctuation-wrap="simple"/>
    </style:style>
    <style:style style:name="T519" style:parent-style-name="DefaultParagraphFont" style:family="text">
      <style:text-properties fo:color="#000000"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punctuation-wrap="simple"/>
      <style:text-properties style:font-weight-complex="bold"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punctuation-wrap="simple" fo:text-align="justify"/>
      <style:text-properties style:font-weight-complex="bold"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punctuation-wrap="simple"/>
    </style:style>
    <style:style style:name="T526" style:parent-style-name="DefaultParagraphFont" style:family="text">
      <style:text-properties style:font-weight-complex="bold" style:font-size-complex="12pt"/>
    </style:style>
    <style:style style:name="T527" style:parent-style-name="DefaultParagraphFont" style:family="text">
      <style:text-properties fo:color="#000000" style:font-size-complex="12pt"/>
    </style:style>
    <style:style style:name="TableRow528" style:family="table-row">
      <style:table-row-properties style:min-row-height="0.2118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punctuation-wrap="simple"/>
    </style:style>
    <style:style style:name="T533" style:parent-style-name="DefaultParagraphFont" style:family="text">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punctuation-wrap="simple"/>
    </style:style>
    <style:style style:name="T536" style:parent-style-name="DefaultParagraphFont" style:family="text">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punctuation-wrap="simple"/>
      <style:text-properties style:font-weight-complex="bold"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punctuation-wrap="simple" fo:text-align="justify"/>
    </style:style>
    <style:style style:name="T541" style:parent-style-name="DefaultParagraphFont" style:family="text">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punctuation-wrap="simple"/>
      <style:text-properties style:font-weight-complex="bold"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weight-complex="bold" style:font-size-complex="12pt"/>
    </style:style>
    <style:style style:name="P557" style:parent-style-name="Normal" style:family="paragraph">
      <style:text-properties style:font-weight-complex="bold" style:font-size-complex="12pt"/>
    </style:style>
    <style:style style:name="P558" style:parent-style-name="Normal" style:family="paragraph">
      <style:text-properties style:font-weight-complex="bold" style:font-size-complex="12pt"/>
    </style:style>
    <style:style style:name="P559" style:parent-style-name="Normal" style:family="paragraph">
      <style:text-properties style:font-weight-complex="bold" style:font-size-complex="12pt"/>
    </style:style>
    <style:style style:name="P560" style:parent-style-name="Normal" style:family="paragraph">
      <style:text-properties style:font-weight-complex="bold" style:font-size-complex="12pt"/>
    </style:style>
    <style:style style:name="P561" style:parent-style-name="Normal" style:family="paragraph">
      <style:text-properties style:font-weight-complex="bold"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weight-complex="bold"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566" style:parent-style-name="DefaultParagraphFont" style:family="text">
      <style:text-properties style:font-size-complex="12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name-asian="Arial"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tyle="italic" style:font-style-asian="italic" style:font-size-complex="12pt"/>
    </style:style>
    <style:style style:name="P575" style:parent-style-name="Normal" style:family="paragraph">
      <style:paragraph-properties fo:margin-left="0.1972in" fo:text-indent="-0.1972in">
        <style:tab-stops/>
      </style:paragraph-properties>
      <style:text-properties fo:font-style="italic" style:font-style-asian="italic" style:font-size-complex="12pt"/>
    </style:style>
    <style:style style:name="P576" style:parent-style-name="Normal" style:family="paragraph">
      <style:paragraph-properties fo:margin-left="0.1972in" fo:text-indent="-0.1972in">
        <style:tab-stops/>
      </style:paragraph-properties>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fo:font-style="italic" style:font-style-asian="italic"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fo:font-style="italic" style:font-style-asian="italic" style:font-size-complex="12pt" style:language-asian="en" style:country-asian="GB"/>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fo:font-style="italic" style:font-style-asian="italic" style:font-size-complex="12pt" style:language-asian="en" style:country-asian="GB"/>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language-asian="en" style:country-asian="GB"/>
    </style:style>
    <style:style style:name="P592" style:parent-style-name="Normal" style:family="paragraph">
      <style:text-properties style:font-size-complex="12pt" style:language-asian="en" style:country-asian="GB"/>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weight-complex="bold"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Times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Times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TimesL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Times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weight="bold" style:font-weight-asian="bold" style:font-size-complex="12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tyle="italic" style:font-style-asian="italic" style:font-size-complex="12pt"/>
    </style:style>
    <style:style style:name="P618" style:parent-style-name="Normal" style:family="paragraph">
      <style:paragraph-properties fo:margin-left="0.5in" fo:text-indent="-0.5in">
        <style:tab-stops/>
      </style:paragraph-properties>
      <style:text-properties fo:font-style="italic" style:font-style-asian="italic" style:font-size-complex="12pt"/>
    </style:style>
    <style:style style:name="P619" style:parent-style-name="Normal" style:family="paragraph">
      <style:paragraph-properties fo:margin-left="0.5in" fo:text-indent="-0.5in">
        <style:tab-stops/>
      </style:paragraph-properties>
      <style:text-properties fo:font-style="italic" style:font-style-asian="italic" style:font-size-complex="12pt"/>
    </style:style>
    <style:style style:name="P620" style:parent-style-name="Normal" style:family="paragraph">
      <style:paragraph-properties fo:margin-left="0.5in" fo:text-indent="-0.5in">
        <style:tab-stops/>
      </style:paragraph-properties>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style:font-name="TimesLT" fo:font-style="italic" style:font-style-asian="italic"/>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style:font-name-asian="Arial" fo:font-style="italic" style:font-style-asian="italic" style:font-size-complex="12pt"/>
    </style:style>
    <style:style style:name="T627" style:parent-style-name="DefaultParagraphFont" style:family="text">
      <style:text-properties fo:font-style="italic" style:font-style-asian="italic" style:font-size-complex="12pt"/>
    </style:style>
    <style:style style:name="TableRow628" style:family="table-row">
      <style:table-row-properties style:min-row-height="2.1881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style:font-weight-complex="bold" style:font-style-complex="italic"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weight-complex="bold" style:font-size-complex="12pt"/>
    </style:style>
    <style:style style:name="P638" style:parent-style-name="Normal" style:family="paragraph">
      <style:text-properties style:font-weight-complex="bold" style:font-size-complex="12pt"/>
    </style:style>
    <style:style style:name="P639" style:parent-style-name="Normal" style:family="paragraph">
      <style:text-properties style:font-weight-complex="bold"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weight-complex="bold" style:font-size-complex="12p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style:font-style-complex="italic" fo:letter-spacing="-0.0027in" style:font-size-complex="12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style:font-size-complex="12pt"/>
    </style:style>
    <style:style style:name="T649" style:parent-style-name="DefaultParagraphFont" style:family="text">
      <style:text-properties style:font-name="Times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Row658" style:family="table-row">
      <style:table-row-properties style:min-row-height="2.1618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fo:letter-spacing="-0.0027in" style:font-size-complex="12pt"/>
    </style:style>
    <style:style style:name="T665" style:parent-style-name="DefaultParagraphFont" style:family="text">
      <style:text-properties style:font-weight-complex="bold" style:font-style-complex="italic" style:font-size-complex="12pt"/>
    </style:style>
    <style:style style:name="T666" style:parent-style-name="DefaultParagraphFont" style:family="text">
      <style:text-properties fo:letter-spacing="-0.0027in"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T669" style:parent-style-name="DefaultParagraphFont" style:family="text">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style:font-weight-complex="bold"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weight-complex="bold" style:font-size-complex="12pt"/>
    </style:style>
    <style:style style:name="P683" style:parent-style-name="Normal" style:family="paragraph">
      <style:text-properties style:font-weight-complex="bold" style:font-size-complex="12pt"/>
    </style:style>
    <style:style style:name="P684" style:parent-style-name="Normal" style:family="paragraph">
      <style:text-properties style:font-weight-complex="bold"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weight-complex="bold"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style:font-name="Tim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weight-complex="bold"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P701" style:parent-style-name="Normal" style:family="paragraph">
      <style:text-properties style:font-size-complex="12pt" fo:language="en" fo:country="GB"/>
    </style:style>
    <style:style style:name="P702" style:parent-style-name="Normal" style:family="paragraph">
      <style:text-properties style:font-size-complex="12pt" fo:language="en" fo:country="GB"/>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text-properties style:font-weight-complex="bold" style:font-size-complex="12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style:font-weight-complex="bold"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weight-complex="bold"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weight-complex="bold" style:font-size-complex="12pt"/>
    </style:style>
    <style:style style:name="P723" style:parent-style-name="Normal" style:family="paragraph">
      <style:text-properties style:font-weight-complex="bold" style:font-size-complex="12pt"/>
    </style:style>
    <style:style style:name="P724" style:parent-style-name="Normal" style:family="paragraph">
      <style:text-properties style:font-size-complex="12pt"/>
    </style:style>
    <style:style style:name="P725" style:parent-style-name="Normal" style:family="paragraph">
      <style:text-properties style:font-name="TimesLT" style:font-size-complex="11pt"/>
    </style:style>
    <style:style style:name="P726" style:parent-style-name="Normal" style:family="paragraph">
      <style:paragraph-properties fo:text-align="center" style:line-height-at-least="0.1986in" fo:background-color="#FFFFFF"/>
    </style:style>
    <style:style style:name="T727" style:parent-style-name="DefaultParagraphFont" style:family="text">
      <style:text-properties style:font-name="TimesLT" fo:color="#000000"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64306in" svg:height="0.77292in" style:rel-width="scale" style:rel-height="scale"><draw:image xlink:href="media/image1.jpeg" xlink:type="simple" xlink:show="embed" xlink:actuate="onLoad"/><svg:title/><svg:desc>herbas_jb_sm</svg:desc></draw:frame></text:span></text:p>
      <text:p text:style-name="P4">Joniškio rajono savivaldybės TARYBA</text:p>
      <text:p text:style-name="P5"/>
      <text:p text:style-name="P6">SPRENDIMAS</text:p>
      <text:p text:style-name="P7">DĖL JONIŠKIO RAJONO SAVIVALDYBĖS KORUPCIJOS PREVENCIJOS 2015–2017 METŲ PROGRAMOS PATVIRTINIMO</text:p>
      <text:p text:style-name="P8"/>
      <text:p text:style-name="P9">2015 m. lapkričio 12 d. <text:s/>Nr. T-201</text:p>
      <text:p text:style-name="P10">Joniškis<text:s/></text:p>
      <text:p text:style-name="P11"/>
      <text:p text:style-name="P12"/>
      <text:p text:style-name="P13"><text:span text:style-name="T14">Vadovaudamasi Lietuvos Respublikos vietos savivaldos įstatymo <text:s/>16 straipsnio 2 dalies 40 punktu, 18 straipsnio 1 dalimi, Lietuvos Respublikos korupcijos prevencijos įstatymo 16 straipsnio 2 dalies 3 punktu, Savivaldybės korupcijos prevencijos programos rengimo rekomendacijų, patvirtintų Lietuvos Respublikos specialiųjų tyrimų tarnybos direktoriaus 2014 m. birželio 5 <text:s/>d. įsakymu Nr. 2-185, 8 punktu</text:span><text:span text:style-name="T15">,<text:s/></text:span><text:span text:style-name="T16">Joniškio rajono savivaldybės taryba n u s p r e n d ž i a:</text:span></text:p>
      <text:p text:style-name="P17"><text:span text:style-name="T18">1</text:span><text:span text:style-name="T19">. Patvirtinti Joniškio rajono savivaldybės korupcijos prevencijos 2015–2017 metų programą (pridedama).</text:span></text:p>
      <text:p text:style-name="P20"><text:span text:style-name="T21">2</text:span><text:span text:style-name="T22">. Pripažinti netekusiu galios Joniškio rajono savivaldybės tarybos 2012 m. kovo 29 d. sprendimą Nr. T-66 „</text:span><text:span text:style-name="T23">Dėl Joniškio rajono savivaldybės korupcijos prevencijos 2012–2014 metų programos patvirtinimo</text:span><text:span text:style-name="T24">“.</text:span></text:p>
      <text:p text:style-name="P25"/>
      <text:p text:style-name="P26"/>
      <text:p text:style-name="P27"/>
      <text:p text:style-name="P28"><text:span text:style-name="T29">Savivaldybės meras</text:span><text:span text:style-name="T30"><text:tab/>Gediminas Čepulis</text:span></text:p>
      <text:p text:style-name="P31"/>
      <text:p text:style-name="P32"/>
      <text:soft-page-break/>
      <text:p text:style-name="P33">PATVIRTINTA</text:p>
      <text:p text:style-name="P34">Joniškio rajono savivaldybės tarybos</text:p>
      <text:p text:style-name="P35">2015 m. lapkričio 12 d. sprendimu Nr. T-201</text:p>
      <text:p text:style-name="P36"/>
      <text:p text:style-name="P37"/>
      <text:p text:style-name="P38"><text:span text:style-name="T39">JONIŠKIO RAJONO SAVIVALDYBĖS KORUPCIJOS PREVENCIJOS 2015–2017 METŲ PROGRAMA</text:span></text:p>
      <text:p text:style-name="P40"/>
      <text:p text:style-name="P41"><text:span text:style-name="T42">I. SKYRIUS</text:span></text:p>
      <text:p text:style-name="P43"><text:span text:style-name="T44">BENDROSIOS NUOSTATOS</text:span></text:p>
      <text:p text:style-name="P45"/>
      <text:p text:style-name="P46"><text:span text:style-name="T47">1</text:span><text:span text:style-name="T48">.<text:s/></text:span><text:span text:style-name="T49">Joniškio rajono savivaldybės korupcijos prevencijos 2015–2017 metų programa (toliau – Programa) parengta vadovaujantis Lietuvos Respublikos korupcijos prevencijos įstatymu, <text:s/>Lietuvos Respublikos nacionaline kovos su korupcija 2015–2025 metų programa, Savivaldybės korupcijos prevencijos programos rengimo rekomendacijomis, patvirtintomis Lietuvos Respublikos s</text:span><text:span text:style-name="T50">pecialiųjų tyrimų tarnybos direktoriaus<text:s/></text:span><text:span text:style-name="T51">2014 m. birželio 5 d. įsakymu Nr. 2-185, ir kitais teisės aktais, reglamentuojančiais korupcijos prevencijos veiklą.</text:span></text:p>
      <text:p text:style-name="P52"><text:span text:style-name="T53">2</text:span><text:span text:style-name="T54">. Programoje vartojamos sąvokos<text:s/></text:span><text:span text:style-name="T55">atitinka Lietuvos Respublikos korupcijos prevencijos įstatyme ir kituose teisės aktuose apibrėžtas sąvokas.<text:s/></text:span></text:p>
      <text:p text:style-name="P56"><text:span text:style-name="T57">3</text:span><text:span text:style-name="T58">. Programos paskirtis – užtikrinti Joniškio rajono savivaldybės 2012–2014 metų korupcijos prevencijos programos tęstinumą, intensyvinti korupcijos prevenciją, šalinti prielaidas korupcijai atsirasti ir plisti Joniškio rajono savivaldybės (toliau – savivaldybė) institucijose ir savivaldybės biudžetinėse įstaigose, taip pat viešosiose įstaigose, kurių viena iš steigėjų (savininkių ar dalininkių) yra savivaldybė (toliau – savivaldybės įstaigos).</text:span></text:p>
      <text:p text:style-name="P59"><text:span text:style-name="T60">4</text:span><text:span text:style-name="T61">. Programos strateginės kryptys yra:</text:span></text:p>
      <text:p text:style-name="P62"><text:span text:style-name="T63">4.1</text:span><text:span text:style-name="T64">. korupcijos prevencija;</text:span></text:p>
      <text:p text:style-name="P65"><text:span text:style-name="T66">4.2</text:span><text:span text:style-name="T67">. antikorupcinis švietimas.<text:s/></text:span></text:p>
      <text:p text:style-name="P68"><text:span text:style-name="T69">5</text:span><text:span text:style-name="T70">. Korupcijos prevencija įgyvendinama vadovaujantis šiais principais:</text:span></text:p>
      <text:p text:style-name="P71"><text:span text:style-name="T72">5.1</text:span><text:span text:style-name="T73">. teisėtumo – korupcijos prevencijos priemonės įgyvendinamos laikantis Lietuvos Respublikos Konstitucijos, įstatymų ir kitų teisės aktų reikalavimų ir užtikrinant pagrindinių asmens teisių ir laisvių apsaugą;</text:span></text:p>
      <text:p text:style-name="P74"><text:span text:style-name="T75">5.2</text:span><text:span text:style-name="T76">. visuotinio privalomumo – korupcijos prevencijos subjektais gali būti</text:span><text:span text:style-name="T77"><text:s/></text:span><text:span text:style-name="T78">visi asmenys;</text:span></text:p>
      <text:p text:style-name="P79"><text:span text:style-name="T80">5.3</text:span><text:span text:style-name="T81">. sąveikos – korupcijos prevencijos priemonių veiksmingumas užtikrinamas derinant visų korupcijos prevencijos subjektų veiksmus, keičiantis subjektams reikalinga informacija ir teikiant vienas kitam kitokią pagalbą;</text:span></text:p>
      <text:p text:style-name="P82"><text:span text:style-name="T83">5.4</text:span><text:span text:style-name="T84">. pastovumo – korupcijos prevencijos priemonių veiksmingumo užtikrinimas nuolat tikrinant ir peržiūrint korupcijos prevencijos priemonių įgyvendinimo rezultatus bei teikiant pasiūlymus dėl priemonių veiksmingumo didinimo institucijai, kuri pagal savo kompetenciją įgaliota įgyvendinti tokius pasiūlymus.</text:span></text:p>
      <text:p text:style-name="P85"/>
      <text:p text:style-name="P86"><text:span text:style-name="T87">II. SKYRIUS</text:span></text:p>
      <text:p text:style-name="P88"><text:span text:style-name="T89">APLINKOS ANALIZĖ</text:span></text:p>
      <text:p text:style-name="P90"/>
      <text:p text:style-name="P91"><text:span text:style-name="T92">6</text:span><text:span text:style-name="T93">. Savivaldybėje pastaraisiais metais nebuvo užfiksuota Lietuvos Respublikos korupcijos prevencijos įstatymo 2 straipsnio 2 dalyje nurodytų korupcinio pobūdžio nusikalstamų veikų.<text:s/></text:span></text:p>
      <text:p text:style-name="P94"><text:span text:style-name="T95">7</text:span><text:span text:style-name="T96">.<text:s/></text:span><text:span text:style-name="T97">2014 metais atliktas tyrimas „Lietuvos korupcijos žemėlapis 2014“, kurio tikslas – įvertinti gyventojų ir verslininkų požiūrį į korupciją, jos paplitimą, atskleisti Lietuvos gyventojų ir verslininkų asmeninę patirtį šioje srityje ir informacijos apie korupciją šaltinius, nustatyti Lietuvos visuomenės antikorupcinį pajėgumą. Pagal atlikto tyrimo duomenis galima išskirti šias tendencijas:</text:span></text:p>
      <text:p text:style-name="P98"><text:span text:style-name="T99">7.1</text:span><text:span text:style-name="T100">. 2014 m., gyventojų nuomone, labiausiai korumpuotos institucijos: sveikatos apsaugos institucijos – 55 proc., teismai – 30 proc., policija – 26 proc., Seimas – 26 proc., savivaldybės – 25 proc. Kad korupcija labai rimta problema, minėjo 48 proc. gyventojų (6 vietoje iš 17 problemų Lietuvoje sąrašo). Dažniausios kyšio davimo priežastys Lietuvos mastu buvo nurodytos šios: „maniau, kad tai padės greičiau išspręsti problemą“ (37 proc.), „nes taip įprasta, tai daro dauguma“ (24 proc.), „nes maniau, kad be kyšio tokia problema būtų neišspręsta“ (23 proc.);</text:span></text:p>
      <text:p text:style-name="P101"><text:span text:style-name="T102">7.2</text:span><text:span text:style-name="T103">. 2014 m., verslo atstovų nuomone, labiausiai korumpuotos institucijos: sveikatos apsaugos institucijos – 26 proc., savivaldybės – 18 proc., teismai – 18 proc., policija – 14 proc. Kad korupcija labai rimta problema, minėjo 30 proc. įmonių vadovų (5 vietoje iš 17 problemų Lietuvoje sąrašo). Dažniausios kyšio davimo priežastys Lietuvos mastu buvo nurodytos šios: „maniau, kad tai padės greičiau išspręsti problemą“ (33 proc.), „nes maniau, kad be kyšio tokią problemą būtų sunku išspręsti“ (24 proc.), „nes maniau, kad be kyšio tokia problema būtų neišspręsta“ (24 proc.);</text:span></text:p>
      <text:p text:style-name="P104"><text:span text:style-name="T105">7.3</text:span><text:span text:style-name="T106">. 2014 m., valstybės tarnautojų nuomone, labiausiai korumpuotos institucijos: sveikatos apsaugos institucijos (40 proc.), teismai (25 proc.), savivaldybės (23 proc.), Seimas (20 proc.). Kad korupcija labai rimta problema, minėjo 29 proc. valstybės tarnautojų ( 7 vietoje iš 17 problemų Lietuvoje sąrašo). 19 proc. apklausoje dalyvavusių valstybės tarnautojų nurodė, kad per pastaruosius 12 mėnesių teko duoti kyšį (neišskiriant konkrečios institucijos). Dažniausios kyšio davimo priežastys buvo nurodytos šios: „maniau, kad tai padės greičiau išspręsti problemą“ (26 proc.), „nes taip įprasta, tai daro dauguma“ (25 proc.), „nes norėjau atsilyginti man padėjusiam valstybės tarnautojui“ (20 proc.);</text:span></text:p>
      <text:p text:style-name="P107"><text:span text:style-name="T108">7.4</text:span><text:span text:style-name="T109">. dauguma respondentų išsakė nuomonę, kad korupcija yra kliūtis: Lietuvos gyventojai teigė, kad ji kliudo žmonių gyvenimui, verslo atstovai – kad tai yra kliūtis verslui vystyti, valstybės tarnautojai – kad tai yra kliūtis valstybės gyvenimui. Galima pastebėti taip pat tam tikrą negatyvaus vertinimo sumažėjimą. Tam galėjo turėti įtaką nevienareikšmis pasakymo „yra kliūtis“ interpretavimas: galima suprasti, kad tai yra kliūtis visada ir visur, o taip pat, kad tai yra rimta problema dabartinėje Lietuvoje. Duomenys rodo, kad korupcijos kaip rimtos problemos vertinimas mažėja;</text:span></text:p>
      <text:p text:style-name="P110"><text:span text:style-name="T111">7.5</text:span><text:span text:style-name="T112">. pagrindiniu informacijos šaltiniu apie korupcijos procesus gyventojams išlieka televizija (46 proc.), tačiau nuosekliai auga interneto vaidmuo (2001 m. buvo 1 proc., o 2014 m. – 15 proc.). Įmonių vadovų atsakymai yra panašūs į gyventojų atsakymus. Valstybės tarnautojams televizija santykinai yra mažiau svarbus informacijos šaltinis (28 proc.), o svarbesnė nei kitose tikslinėse grupėse yra asmeninė patirtis, specializuoti leidiniai, konferencijos;</text:span></text:p>
      <text:p text:style-name="P113"><text:span text:style-name="T114">7.6</text:span><text:span text:style-name="T115">. 27 proc. gyventojų žino, kur reikėtų kreiptis dėl korupcijos atvejų, 18 proc. praneštų, 12 proc. norėtų dalyvauti antikorupcinėje veikloje. Įmonių vadovų rodikliai šiuo požiūriu yra aukštesni: 37 proc. žino, 36 proc. praneštų, 21 proc. norėtų dalyvauti antikorupcinėje veikloje. Dar daugiau žino, kur reikėtų kreiptis, valstybės tarnautojai – 61 proc., tačiau praneštų apie korupciją mažiau tarnautojų – 29 proc.</text:span></text:p>
      <text:p text:style-name="P116"><text:span text:style-name="T117">8</text:span><text:span text:style-name="T118">. 2014 metais<text:s/></text:span><text:span text:style-name="T119">Joniškio rajono savivaldybės administracija atliko visuomenės nuomonės apie pasitikėjimą savivaldybės institucijomis, įstaigomis ir įmonėmis tyrimą, kurio tikslas – nustatyti, ar visuomenė pasitiki savivaldybės institucijomis, įstaigomis ir įmonėmis, ir kaip vertina korupcijos pasireiškimo galimybes jų veikloje. Tyrimo metu nustatyta, kad 58,1 proc. respondentų pasitiki Joniškio rajono savivaldybės institucijomis, įmonėmis ir įstaigomis. Pateikdami atsakymus į klausimą, kurioje iš išvardytų Joniškio rajono savivaldybės įstaigų ir įmonių, esate susidūrę su korupcijos apraiškomis, 48,8 proc. respondentų pažymėjo sveikatos priežiūros įstaigas, 46,5 proc. teigia, kad nėra susidūrę su korupcija nė vienoje iš išvardytų įstaigų. <text:s/>Didžioji dalis (43,5 proc.) respondentų tvirtino nežinantys, ar praneštų teisėsaugos institucijoms apie tai, kad davė kyšį vienoje iš savivaldybės įmonių ar įstaigų, 38,8 proc. to nedarytų, o 17,6 proc. teigė, kad praneštų. 48,8 proc. respondentų žino, kokia atsakomybė gresia už korupcinius nusikaltimus (kyšininkavimą, tarpininko kyšininkavimą, papirkimą), o 34,9 proc. yra apie tai tik girdėję. Daugiau nei pusė respondentų (58,1 proc.) teigia, kad vykdomos kovos su korupcija priemonės neturi reikšmės jų pasitikėjimui savivaldybės institucijomis, įmonėmis ir įstaigomis. 29,1 proc. tikino, kad tai stiprina jų pasitikėjimą.<text:s/></text:span></text:p>
      <text:p text:style-name="P120"><text:span text:style-name="T121">9</text:span><text:span text:style-name="T122">.</text:span><text:span text:style-name="T123"><text:s/></text:span><text:span text:style-name="T124">Vadovaujantis Lietuvos Respublikos korupcijos prevencijos įstatymu, savivaldybėje įgyvendintos šios Kovos su korupcija programos priemonės:</text:span></text:p>
      <text:p text:style-name="P125"><text:span text:style-name="T126">9.1</text:span><text:span text:style-name="T127">. 2012 m. atliktas korupcijos pasireiškimo tikimybės nustatymas viešųjų pirkimų srityje ir statinių naudojimo srityje, <text:s/>2013 m. – Joniškio rajono savivaldybės komunalinių atliekų tvarkymo sistemų diegimo, <text:s/>2014 metais <text:s/>– piniginės socialinės paramos (socialinių pašalpų) ir savivaldybės valdomo turto perdavimo patikėjimo teise. Išvados pateiktos Lietuvos Respublikos <text:s/>specialiųjų tyrimų tarnybai;</text:span></text:p>
      <text:p text:style-name="P128"><text:span text:style-name="T129">9.</text:span><text:span text:style-name="T130">2</text:span><text:span text:style-name="T131">. 2013–2014 m. savivaldybės administracijos darbuotojai dalyvavo mokymuose, seminaruose korupcijos prevencijos ir teisės aktų antikorupcinio vertinimo temomis;</text:span></text:p>
      <text:p text:style-name="P132"><text:span text:style-name="T133">9.3</text:span><text:span text:style-name="T134">. savivaldybės interneto <text:s/>svetainėje korupcijos prevencijai skirtame skyriuje skelbiama Korupcijos prevencijos programa, <text:s/>informacija apie savivaldybės tarybos narių, savivaldybės administracijos valstybės tarnautojų nusišalinimą nuo dalyvavimo rengiant, svarstant ir priimant sprendimus, vykdant jiems pavestas užduotis;</text:span></text:p>
      <text:p text:style-name="P135"><text:span text:style-name="T136">9.4</text:span><text:span text:style-name="T137">. 2013 metais<text:s/></text:span><text:span text:style-name="T138">organizuotas Logotipo, skirto korupcijos prevencijai, konkursas, kurio tikslai sukurti logotipą antikorupcijos tema, ugdyti gebėjimus kurti ir meninės raiškos priemonėmis atskleisti nepakantumą korupcijai ir jos apraiškoms – kyšininkavimui, papirkimui, piktnaudžiavimui tarnyba ir kitoms. <text:s/></text:span><text:span text:style-name="T139">Tarptautinę antikorupcijos dieną apdovanoti konkurso laureatai;</text:span></text:p>
      <text:p text:style-name="P140"><text:span text:style-name="T141">9.5</text:span><text:span text:style-name="T142">. Joniškio <text:s/>rajono švietimo <text:s/>įstaigose organizuoti<text:s/></text:span><text:span text:style-name="T143">renginiai „Kokius pavojus kelia korupcija?“, „Kas yra kyšis?“, „Korupcija – kas tai?“, „Kaip sumažinti korupciją šalyje“, „Neduok kyšio ir neimk pats“, „Kaip sustabdyti korupciją“, „Mes prieš rūkymą ir korupciją“, „Korupcija vaikų akimis“, „Sužinok! Korupcija – tai...“;</text:span></text:p>
      <text:p text:style-name="P144"><text:span text:style-name="T145">9.6</text:span><text:span text:style-name="T146">. pakeistas Joniškio rajono savivaldybės institucijų teisės aktų projektų ir kitų teisinio pobūdžio dokumentų rengimo, derinimo, pasirašymo ir skelbimo tvarkos aprašas, patvirtintas Joniškio rajono savivaldybės administracijos direktoriaus 2011 m. sausio 27 d. įsakymu Nr. A-86 „Dėl</text:span><text:span text:style-name="T147"><text:s/>Joniškio rajono savivaldybės institucijų teisės aktų projektų ir kitų teisinio pobūdžio dokumentų rengimo, derinimo, pasirašymo ir skelbimo tvarkos aprašo patvirtinimo, kuriuo detalizuotos konsultavimosi su visuomene ir teisės aktų projektų skelbimo procedūros;</text:span></text:p>
      <text:p text:style-name="P148"><text:span text:style-name="T149">9.7</text:span><text:span text:style-name="T150">. v</text:span><text:span text:style-name="T151">adovaujantis teisės aktais atliekamas antikorupcinis teisės aktų projektų vertinimas. Savivaldybėje nuo 2012-01-01 iki 2015-09-01 įvertinti 24 teisės aktų projektai;</text:span></text:p>
      <text:p text:style-name="P152"><text:span text:style-name="T153">9.8</text:span><text:span text:style-name="T154">.<text:s/></text:span><text:span text:style-name="T155">įvykdytas projektas<text:s/></text:span><text:span text:style-name="T156">„Elektroninės demokratijos stiprinimas Šiaulių mieste ir regione“</text:span><text:span text:style-name="T157"><text:s/>ir atnaujinta savivaldybės</text:span><text:span text:style-name="T158"><text:s/>interneto svetainė, įdiegta elektroninio balsavimo ir posėdžių viešinimo sistema, kuri užtikrina gyventojams aktualios informacijos prieinamumą.</text:span></text:p>
      <text:p text:style-name="P159"><text:span text:style-name="T160">10</text:span><text:span text:style-name="T161">. Lietuvos Respublikos specialiųjų tyrimų tarnyba</text:span><text:span text:style-name="T162">, vykdydama Lietuvos Respublikos nacionalinės kovos su korupcija 2011–2014 metų programos, patvirtintos Lietuvos Respublikos Seimo 2002 m. sausio 17 d. nutarimu Nr. IX-711 „Dėl Lietuvos Respublikos nacionalinės kovos su korupcija 2011–2014 metų programos patvirtinimo“ (2014 m. birželio 16 d. nutarimo Nr. XI-1457 redakcija), 31.1 punktą, apibendrino ir pateikė informaciją apie aktualiose viešojo sektoriaus srityse nustatytas su korupcija susijusias problemas ir korupcijos rizikos veiksnius:</text:span></text:p>
      <text:p text:style-name="P163"><text:span text:style-name="T164">10.1</text:span><text:span text:style-name="T165">.<text:s/></text:span><text:span text:style-name="T166">politinėje veikloje ir teisėkūroje – nepasitikėjimas savivaldos institucijomis, partijomis, neskaidrus teisėkūros procesas dėl vietos savivaldos atstovų veiklos;</text:span></text:p>
      <text:p text:style-name="P167"><text:span text:style-name="T168">10.2</text:span><text:span text:style-name="T169">. v</text:span><text:span text:style-name="T170">iešųjų pirkimų organizavimo srityje –<text:s/></text:span><text:span text:style-name="T171">kvalifikacinių reikalavimų ar techninės specifikacijos pritaikymas konkretiems tiekėjams, projekte nurodytų darbų neatlikimas, pigesnių medžiagų naudojimas, egzistuojantys perkančiųjų organizacijų ir tiekėjų ryšiai;</text:span></text:p>
      <text:p text:style-name="P172"><text:span text:style-name="T173">10.3</text:span><text:span text:style-name="T174">.<text:s/></text:span><text:span text:style-name="T175">turto valdymo, naudojimo, disponavimo srityje – neteisėtai įsigyjami sklypai, savivaldybei parduodamas turtas, nemokamas naudojimasis savivaldybės turtu, išskirtinių verslo sąlygų sudarymas;</text:span></text:p>
      <text:p text:style-name="P176"><text:span text:style-name="T177">10</text:span><text:span text:style-name="T178">.4</text:span><text:span text:style-name="T179">. sveikatos apsaugos sektoriuje – neaiškios procedūros ir nepakankamas jų viešumas, stiprus lobizmas, nepakankamas kontrolės mechanizmas gydymo įstaigų vadovų, medikų bei farmacijos bendrovių veikloje, pacientų mokamos priemokos, valstybinių gydymo įstaigų išteklių panaudojimas gydant privačių gydymo įstaigų pacientus, nelegalus atlygis valdžios atstovams, fiktyvių nedarbingumo pažymėjimų išrašymas, nepagrįstas reabilitacijos, slaugos ir pan. skyrimas, nelegalus atlygis;</text:span></text:p>
      <text:p text:style-name="P180"><text:span text:style-name="T181">10.5</text:span><text:span text:style-name="T182">. socialinės apsaugos srityje – valstybės tarnautojai, pasinaudodami savo ryšiais su teritorinių darbo biržų vadovais, verčia nuosavybės teise jiems priklausančiuose objektuose nemokamai dirbti asmenis, įdarbintus pagal viešųjų darbų programas, viešųjų įstaigų, atsakingų už socialinius, švietimo projektus, darbuotojų mokymą ir pan., vadovai, pasinaudodami tuo, kad jų vadovaujamos įstaigos turi paramos gavėjo statusą, gavę paramą iš kitų juridinių asmenų, dalį jos (už tam tikrą atlygį) grąžina aukotojui. Pinigai yra išgryninami buhalterinės apskaitos dokumentuose įforminant darbus, kurie nebuvo atlikti, įtraukiant paslaugas (pvz., nuomos), kurios nebuvo suteiktos;</text:span></text:p>
      <text:p text:style-name="P183"><text:span text:style-name="T184">10.6</text:span><text:span text:style-name="T185">. aplinkos apsaugos srityje – administruojant mokesčius už aplinkos teršimą, atliekų tvarkymą, išduodant, atnaujinant ir panaikinant taršos integruotos prevencijos ir kontrolės leidimus, atliekas pristatant į neveikiančius sąvartynus ar darant atliekų pristatymo procedūros pažeidimus, atliekas priskiriant kitoms kategorijoms, palankių šiukšlių surinkimo ir vežimo tarifų nustatymas konkrečiam vežėjui, nelegalus atlygis atsakingiems pareigūnams, informacijos apie tikrinimus neteisėtas atskleidimas, papildomų taršos mokesčių vengimas;</text:span></text:p>
      <text:p text:style-name="P186"><text:span text:style-name="T187">10.7</text:span><text:span text:style-name="T188">.<text:s/></text:span>statybų srityje – proceso pagreitinimas<text:s/><text:span text:style-name="T189">derinant ir tvirtinant detaliųjų planų koncepcijas ir detaliuosius planus</text:span>,<text:span text:style-name="T190"><text:s/>leidimo išdavimas pažeidžiant tvarką, nelegalių statybų įteisinimas, nenutraukiant savavališkų be leidimo ar be projektų vykdomų statybų, pažeidimai rengiant detaliuosius planus, neteisėtas tarpininkavimas;</text:span></text:p>
      <text:p text:style-name="P191"><text:span text:style-name="T192">10.8</text:span><text:span text:style-name="T193">. įdarbinimo sektoriuje – politikų ar valstybės tarnautojų galimai neteisėti veiksmai viešojo administravimo įstaigose, savivaldybės valdomose bendrovėse įdarbinant su jais susijusius asmenis (dėl bendros veiklos, giminystės, priklausymo tam tikrai grupei).</text:span></text:p>
      <text:p text:style-name="P194"/>
      <text:p text:style-name="P195"><text:span text:style-name="T196">III. SKYRIUS</text:span></text:p>
      <text:p text:style-name="P197"><text:span text:style-name="T198">PROGRAMOS TIKSLAI, UŽDAVINIAI IR VERTINIMO KRITERIJAI</text:span></text:p>
      <text:p text:style-name="P199"/>
      <text:p text:style-name="P200">11. Programos strateginis tikslas – stiprinti korupcijos prevenciją ir kontrolę Joniškio rajono savivaldybėje ir savivaldybės įstaigose (institucijose), šalinti neigiamas sąlygas, skatinančias korupcijos atsiradimą.</text:p>
      <text:p text:style-name="P201">12.<text:s/><text:span text:style-name="T202">Pirmasis tikslas –<text:s/></text:span>atskleisti korupcijos priežastis, sąlygas korupcijai pasireikšti savivaldybės institucijose ir įstaigose ir jas šalinti.</text:p>
      <text:p text:style-name="P203">13.<text:s/><text:span text:style-name="T204">Uždaviniai pirmajam Programos tikslui pasiekti:</text:span></text:p>
      <text:p text:style-name="P205">13.1. už<text:span text:style-name="T206">tikrinti antikorupcinę kontrolę;</text:span></text:p>
      <text:p text:style-name="P207">13.2. n<text:span text:style-name="T208">ustatyti respondentų korupcinę patirtį kreipiantis į savivaldybės institucijas.</text:span></text:p>
      <text:p text:style-name="P209"><text:span text:style-name="T210">14</text:span><text:span text:style-name="T211">.<text:s/></text:span><text:span text:style-name="T212">Antrasis tikslas – siekti didesnio sprendimų ir procedūrų skaidrumo, viešumo, atskaitingumo visuomenei, užtikrinti efektyvų kontrolės mechanizmą<text:s/></text:span><text:span text:style-name="T213">Joniškio rajono savivaldybės institucijų veiklos srityse.</text:span></text:p>
      <text:p text:style-name="P214"><text:span text:style-name="T215">15</text:span><text:span text:style-name="T216">. Uždaviniai antrajam Programos tikslui pasiekti:</text:span></text:p>
      <text:p text:style-name="P217"><text:span text:style-name="T218">15.1</text:span><text:span text:style-name="T219">.<text:s/></text:span><text:span text:style-name="T220">užtikrinti</text:span><text:span text:style-name="T221"><text:s/>kokybišką norminių teisės aktų projektų antikorupcinį vertinimą;</text:span></text:p>
      <text:p text:style-name="P222"><text:span text:style-name="T223">15.2</text:span><text:span text:style-name="T224">. g</text:span><text:span text:style-name="T225">erinti administracinių paslaugų teikimo, viešųjų paslaugų administravimo kokybę;</text:span></text:p>
      <text:p text:style-name="P226"><text:span text:style-name="T227">15.3</text:span><text:span text:style-name="T228">. v</text:span><text:span text:style-name="T229">engti viešųjų ir privačių interesų konflikto.</text:span></text:p>
      <text:p text:style-name="P230"><text:span text:style-name="T231">16</text:span><text:span text:style-name="T232">.<text:s/></text:span><text:span text:style-name="T233">Trečiasis tikslas –<text:s/></text:span><text:span text:style-name="T234">mažinti korupcijos prielaidas teikiant administracines ir viešąsias paslaugas</text:span><text:span text:style-name="T235">.</text:span></text:p>
      <text:p text:style-name="P236"><text:span text:style-name="T237">17</text:span><text:span text:style-name="T238">.<text:s/></text:span><text:span text:style-name="T239">Uždaviniai trečiajam Programos tikslui pasiekti:</text:span></text:p>
      <text:p text:style-name="P240"><text:span text:style-name="T241">17.1</text:span><text:span text:style-name="T242">.<text:s/></text:span><text:span text:style-name="T243">asmenų, užsakiusių administracinę paslaugą elektroniniu būdu, padidėjimas 30 proc.;</text:span></text:p>
      <text:p text:style-name="P244"><text:span text:style-name="T245">17.2</text:span><text:span text:style-name="T246">. asmenų, pagal apklausos duomenis teigiančių, kad juos tenkino savivaldybės administracijos atsakymo pateikimo terminas, padidėjimas 10 proc.</text:span></text:p>
      <text:p text:style-name="P247"><text:span text:style-name="T248">18</text:span><text:span text:style-name="T249">.<text:s/></text:span><text:span text:style-name="T250">Ketvirtasis tikslas –<text:s/></text:span><text:span text:style-name="T251">supažindinti valstybės tarnyboje dirbančius asmenis, savivaldybės bendruomenę su korupcijos keliamu pavojumi, skatinti nepakantumą korupcijos apraiškoms</text:span><text:span text:style-name="T252">.</text:span></text:p>
      <text:p text:style-name="P253"><text:span text:style-name="T254">19</text:span><text:span text:style-name="T255">. Uždaviniai ketvirtajam Programos tikslui įgyvendinti:</text:span></text:p>
      <text:p text:style-name="P256"><text:span text:style-name="T257">19.1</text:span><text:span text:style-name="T258">. a</text:span><text:span text:style-name="T259">smenų, pagal apklausos duomenis teigiančių, kad žino, kur reikia kreiptis norint pranešti apie korupcijos atvejį, padidėjimas 10 proc;</text:span></text:p>
      <text:p text:style-name="P260"><text:span text:style-name="T261">19.2</text:span><text:span text:style-name="T262">. užtikrintas Programos priemonių vykdymo viešumas, informacijos aktualumas;</text:span></text:p>
      <text:p text:style-name="P263"><text:span text:style-name="T264">19.3</text:span><text:span text:style-name="T265">. p</text:span>ranešimų, susijusių su korupcija, užfiksavimas.</text:p>
      <text:p text:style-name="P266"><text:span text:style-name="T267">20</text:span><text:span text:style-name="T268">. Programos efektyvumas vertinamas pagal šiuos kriterijus:</text:span></text:p>
      <text:p text:style-name="P269"><text:span text:style-name="T270">20.1</text:span><text:span text:style-name="T271">. įgyvendintų Programos priemonių skaičių;</text:span></text:p>
      <text:p text:style-name="P272"><text:span text:style-name="T273">20.2</text:span><text:span text:style-name="T274">. neįgyvendintų Programos priemonių skaičių;</text:span></text:p>
      <text:p text:style-name="P275"><text:span text:style-name="T276">20.3</text:span><text:span text:style-name="T277">. iki nustatytų terminų įgyvendintų priemonių skaičių;</text:span></text:p>
      <text:p text:style-name="P278"><text:span text:style-name="T279">20.4</text:span><text:span text:style-name="T280">. antikorupciniu požiūriu ištirtų savivaldybės veiklos sričių skaičiaus pokytį;</text:span></text:p>
      <text:p text:style-name="P281"><text:span text:style-name="T282">20.5</text:span><text:span text:style-name="T283">. skundų dėl savivaldybės institucijų priimtų sprendimų skaičiaus pokytį;</text:span></text:p>
      <text:p text:style-name="P284">20.6. anoniminių ir oficialių pranešimų apie galimas korupcinio pobūdžio veikas teikiant administracines ir viešąsias paslaugas skaičiaus pokytį;</text:p>
      <text:p text:style-name="P285">20.7. įstaigų darbuotojų, visuomenės švietimo ir visuomenės paramos vykdant antikorupcines priemones rezultatus (renginių, mokymų, kitų švietimo priemonių ir dalyvių skaičių);</text:p>
      <text:p text:style-name="P286">20.8. visuomenės nuomonės tyrimų rezultatus, parodančius pasitikėjimą savivaldybės institucijomis.</text:p>
      <text:p text:style-name="P287"><text:span text:style-name="T288">21</text:span><text:span text:style-name="T289">. Kiekvienas konkretus korupcijos prevencijos ir antikorupcinio švietimo uždavinys ir priemonė vertinami pagal Programos priemonių plane nustatytus vertinimo kriterijus.</text:span></text:p>
      <text:p text:style-name="P290"/>
      <text:p text:style-name="P291"><text:span text:style-name="T292">IV. SKYRIUS</text:span></text:p>
      <text:p text:style-name="P293"><text:span text:style-name="T294">PROGRAMOS ĮGYVENDINIMAS, FINANSAVIMAS, STEBĖSENA,</text:span></text:p>
      <text:p text:style-name="P295"><text:span text:style-name="T296">VERTINIMAS, ATSAKOMYBĖ, KONTROLĖ, KEITIMAS, PILDYMAS IR ATNAUJINIMAS</text:span></text:p>
      <text:p text:style-name="P297"/>
      <text:p text:style-name="P298"><text:span text:style-name="T299">22</text:span><text:span text:style-name="T300">. Programa įgyvendinama pagal Programos priede pateiktą Programos įgyvendinimo priemonių planą.</text:span></text:p>
      <text:p text:style-name="P301"><text:span text:style-name="T302">23</text:span><text:span text:style-name="T303">. Už Programos įgyvendinimą atsakingas Joniškio rajono savivaldybės administracijos direktorius. Programos įgyvendinimą koordinuoja savivaldybės administracijos darbuotojas, atsakingas už korupcijos prevenciją ir kontrolę.</text:span></text:p>
      <text:p text:style-name="P304"><text:span text:style-name="T305">24</text:span><text:span text:style-name="T306">. Programos įgyvendinimo kontrolę vykdo savivaldybės tarybos sudaryta Joniškio rajono savivaldybės antikorupcijos komisija<text:s/></text:span>(toliau – Antikorupcijos komisija)<text:span text:style-name="T307"><text:s/>šios komisijos nuostatuose ir kituose teisės aktuose nustatyta tvarka.</text:span></text:p>
      <text:p text:style-name="P308"><text:span text:style-name="T309">25</text:span><text:span text:style-name="T310">. Už konkrečių Programos priemonių įgyvendinimą pagal kompetenciją atsako priemonių plane nurodyti vykdytojai.<text:s/></text:span></text:p>
      <text:p text:style-name="P311"><text:span text:style-name="T312">26</text:span><text:span text:style-name="T313">. Programoje dalyvaujančios savivaldybės įstaigos vykdytinas Programos priemones numato savo veiklos planuose.</text:span><text:span text:style-name="T314"><text:s/></text:span></text:p>
      <text:p text:style-name="P315"><text:span text:style-name="T316">27</text:span><text:span text:style-name="T317">. Programos įgyvendinimo priemonių vykdytojai pasibaigus pusmečiui, ne vėliau kaip iki kito mėnesio 10 d., pateikia savivaldybės administracijos darbuotojui, atsakingam už korupcijos prevenciją ir kontrolę, informaciją apie Programos priemonių įgyvendinimo eigą, jų veiksmingumą.</text:span></text:p>
      <text:p text:style-name="P318"><text:span text:style-name="T319">28</text:span><text:span text:style-name="T320">. Už korupcijos prevenciją ir kontrolę atsakingas asmuo pasibaigus pusmečiui apibendrina iš vykdytojų gautą informaciją apie priemonių įgyvendinimą, jų veiksmingumą, pasiektus rezultatus ir susistemintus duomenis pateikia savivaldybės administracijos direktoriui ir Antikorupcijos komisijai.<text:s/></text:span></text:p>
      <text:p text:style-name="P321"><text:span text:style-name="T322">29</text:span><text:span text:style-name="T323">. Antikorupcijos komisija pagal reikalą išklauso Programos vykdytojų ataskaitas,</text:span><text:span text:style-name="T324"><text:s/></text:span><text:span text:style-name="T325">pateikia savivaldybės tarybai Programos priemonių vykdymo ataskaitą kiekvienais metais <text:s/>ne vėliau kaip iki balandžio 1 d.<text:s/></text:span></text:p>
      <text:p text:style-name="P326"><text:span text:style-name="T327">30</text:span><text:span text:style-name="T328">. Programos veiksmingumo stebėseną, korupcijos rizikos valdymo vertinimą savivaldybėje atlieka Savivaldybės centralizuotas vidaus audito skyrius.</text:span></text:p>
      <text:p text:style-name="P329"><text:span text:style-name="T330">31</text:span><text:span text:style-name="T331">. Programos įgyvendinimo priemonių vykdytojai, atsižvelgdami į kintančias aplinkybes ir veiksnius, turinčius ar galinčius turėti įtaką Programos priemonėms įgyvendinti, teikia Antikorupcijos komisijai motyvuotus pasiūlymus dėl įgyvendinamų Programos priemonių koregavimo ar pakeitimo efektyvesnėmis, detalizuodami jų tikslus, vykdymo procesą ir vertinimo kriterijus.</text:span></text:p>
      <text:p text:style-name="P332"><text:span text:style-name="T333">32</text:span><text:span text:style-name="T334">. Savivaldybės įstaigos, nevyriausybinės organizacijos, kiti juridiniai ir fiziniai asmenys iki einamųjų metų III ketvirčio pabaigos gali teikti Antikorupcijos komisijai <text:s/>pasiūlymus dėl Programos nuostatų, tikslų ir uždavinių atnaujinimo, priemonių plano keitimo ar / ir pildymo.<text:s/></text:span></text:p>
      <text:p text:style-name="P335"><text:span text:style-name="T336">Pasiūlymai skelbiami savivaldybės interneto svetainės www.joniskis.lt skyriuje „Korupcijos prevencija“. Nurodomi siūlymo autoriai, turinys ir Antikorupcijos komisijos komentaras.</text:span></text:p>
      <text:p text:style-name="P337"><text:span text:style-name="T338">33</text:span><text:span text:style-name="T339">. Atsižvelgus į Antikorupcijos komisijos veiklos ir Programos įgyvendinimo ataskaitą ar sociologų tyrimų rezultatus, kitą reikšmingą informaciją, Programa ir jos įgyvendinimo priemonių planas pagal reikalą savivaldybės tarybos sprendimu gali būti atnaujinama.</text:span></text:p>
      <text:p text:style-name="P340"><text:span text:style-name="T341">34</text:span><text:span text:style-name="T342">. Programa finansuojama iš patvirtintų bendrųjų s</text:span><text:span text:style-name="T343">avivaldybės biudžeto asignavimų ir kitų finansavimo šaltinių.</text:span></text:p>
      <text:p text:style-name="P344"><text:span text:style-name="T345">35</text:span><text:span text:style-name="T346">. Prireikus atskiroms korupcijos prevencijos priemonėms įgyvendinti gali būti numatytas papildomas finansavimas.</text:span></text:p>
      <text:p text:style-name="P347"/>
      <text:p text:style-name="P348"><text:span text:style-name="T349">V. SKYRIUS</text:span></text:p>
      <text:p text:style-name="P350"><text:span text:style-name="T351">BAIGIAMOSIOS NUOSTATOS</text:span></text:p>
      <text:p text:style-name="P352"/>
      <text:p text:style-name="P353"><text:span text:style-name="T354">36</text:span><text:span text:style-name="T355">. Programa įsigalioja kitą dieną po paskelbimo Lietuvos Respublikos teisėkūros pagrindų įstatymo nustatyta tvarka.<text:s/></text:span></text:p>
      <text:p text:style-name="P356"><text:span text:style-name="T357">37</text:span><text:span text:style-name="T358">. Programa skelbiama savivaldybės interneto svetainėje<text:s/></text:span><text:span text:style-name="T359">www.joniskis.lt.</text:span><text:span text:style-name="T360"><text:s/>Įgyvendinus Programos priemonių plane numatytą priemonę savivaldybės interneto svetainėje ir / ar spaudoje informuojama visuomenė.</text:span></text:p>
      <text:p text:style-name="P361"><text:span text:style-name="T362">38</text:span><text:span text:style-name="T363">. Su Programa ir priemonių planu supažindinami savivaldybės administracijos padaliniai per dokumentų valdymo sistemą „Kontora“. Savivaldybės įstaigoms Programą ir priemonių planą savivaldybės administracija pateikia elektroniniu paštu.</text:span></text:p>
      <text:p text:style-name="P364"><text:span text:style-name="T365">-----------------------------------------</text:span></text:p>
      <text:soft-page-break/>
      <text:p text:style-name="P366">Joniškio rajono savivaldybės<text:s/></text:p>
      <text:p text:style-name="P368">korupcijos prevencijos 2015–2017 metų programos</text:p>
      <text:p text:style-name="P369">priedas</text:p>
      <text:p text:style-name="P370"/>
      <text:p text:style-name="P371"><text:span text:style-name="T372">JONIŠKIO RAJONO SAVIVALDYBĖS</text:span><text:span text:style-name="T373"><text:line-break/>KORUPCIJOS PREVENCIJOS 2015–2017 METŲ PROGRAMOS PRIEMONIŲ PLANAS</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columns-spanned="11">
            <text:p text:style-name="P389"><text:span text:style-name="T390">Tikslas –<text:s/></text:span><text:span text:style-name="T391">atskleisti korupcijos priežastis, sąlygas korupcijai pasireikšti savivaldybės institucijose ir įstaigose ir jas šalin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11">
            <text:p text:style-name="P394">Tikslo rezultato kriterijai:</text:p>
            <text:p text:style-name="P395">1.<text:tab/>Įvertinta situacija Joniškio rajono savivaldybėje biudžetinių, viešųjų įstaigų (kurių savininkė yra savivaldybė) ir (ar) savivaldybės kontroliuojamų įmonių (toliau –  savivaldybės įstaiga) veiklos srityse, kuriose egzistuoja korupcijos pasireiškimo rizika, ir parengtos išvados.</text:p>
            <text:p text:style-name="P396"><text:span text:style-name="T397">2. Nustatyti tikslinių grupių (Joniškio rajono savivaldybės gyventojų ir Joniškio rajono savivaldybės institucijų valstybės tarnautojų bei darbuotojų, dirbančių pagal darbo sutartis) požiūrį į korupciją, įvertinti antikorupcinį potencial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11">
            <text:p text:style-name="P400">1 uždavinys. Užtikrinti antikorupcinę kontrolę.</text:p>
            <text:p text:style-name="Normal"><text:span text:style-name="T401">2 uždavinys.<text:s/></text:span><text:span text:style-name="T402">Nustatyti respondentų korupcinę patirtį kreipiantis į Joniškio savivaldybės institucij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Eil. Nr.</text:p>
          </table:table-cell>
          <table:table-cell table:style-name="TableCell406">
            <text:p text:style-name="P407">Problema</text:p>
          </table:table-cell>
          <table:table-cell table:style-name="TableCell408" table:number-columns-spanned="3">
            <text:p text:style-name="P409">Priemonė</text:p>
          </table:table-cell>
          <table:covered-table-cell/>
          <table:covered-table-cell/>
          <table:table-cell table:style-name="TableCell410" table:number-columns-spanned="3">
            <text:p text:style-name="P411">Vykdytojas (-ai)</text:p>
          </table:table-cell>
          <table:covered-table-cell/>
          <table:covered-table-cell/>
          <table:table-cell table:style-name="TableCell412" table:number-columns-spanned="2">
            <text:p text:style-name="P413">Įvykdymo terminas</text:p>
          </table:table-cell>
          <table:covered-table-cell/>
          <table:table-cell table:style-name="TableCell414">
            <text:p text:style-name="P415">Laukiamo rezultato vertinimo kriterijai</text:p>
          </table:table-cell>
        </table:table-row>
        <table:table-row table:style-name="TableRow416">
          <table:table-cell table:style-name="TableCell417">
            <text:p text:style-name="P418">1.</text:p>
          </table:table-cell>
          <table:table-cell table:style-name="TableCell419">
            <text:p text:style-name="Normal"><text:span text:style-name="T420">Antikorupcijos <text:s/>komisija nedalyvauja parenkant sritį, kurioje tikslinga nustatyti<text:s/></text:span><text:span text:style-name="T421">korupcijos pasireiškimo tikimybę</text:span></text:p>
          </table:table-cell>
          <table:table-cell table:style-name="TableCell422" table:number-columns-spanned="3">
            <text:p text:style-name="P423">Savivaldybės veiklos sritį, kurioje būtų tikslinga nustatyti korupcijos pasireiškimo tikimybę, motyvuotai parinkti Antikorupcijos komisijoje, įvertinus atliktų tyrimų ar apklausų rezultatus, audito medžiagą, gautus skundus ar pranešimus, kitą teisėtai gautą informaciją apie savivaldybės <text:s/>įstaigų veiklą<text:s/></text:p>
          </table:table-cell>
          <table:covered-table-cell/>
          <table:covered-table-cell/>
          <table:table-cell table:style-name="TableCell424" table:number-columns-spanned="3">
            <text:p text:style-name="P425">Savivaldybės administracijos valstybės tarnautojas, atsakingas už korupcijos prevenciją ir kontrolę,</text:p>
            <text:p text:style-name="P426">Antikorupcijos komisija</text:p>
          </table:table-cell>
          <table:covered-table-cell/>
          <table:covered-table-cell/>
          <table:table-cell table:style-name="TableCell427" table:number-columns-spanned="2">
            <text:p text:style-name="P428">Kiekvienais metais iki liepos 31 d.</text:p>
          </table:table-cell>
          <table:covered-table-cell/>
          <table:table-cell table:style-name="TableCell429">
            <text:p text:style-name="P430">Parinktos sritys, kuriose tikslinga <text:s/>nustatyti korupcijos pasireiškimo tikimybę. Priimtas savivaldybės administracijos direktoriaus įsakymas dėl korupcijos pasireiškimo tikimybės nustatymo Joniškio rajono savivaldybėje</text:p>
          </table:table-cell>
        </table:table-row>
        <table:table-row table:style-name="TableRow431">
          <table:table-cell table:style-name="TableCell432">
            <text:p text:style-name="P433">2.</text:p>
          </table:table-cell>
          <table:table-cell table:style-name="TableCell434">
            <text:p text:style-name="Normal"><text:span text:style-name="T435">Neužtikrinamas Lietuvos Respublikos korupcijos prevencijos įstatymo 9 straipsnio nuostatų įgyvendinimas</text:span></text:p>
          </table:table-cell>
          <table:table-cell table:style-name="TableCell436" table:number-columns-spanned="3">
            <text:p text:style-name="Normal"><text:span text:style-name="T437">Kreiptis į Lietuvos Respublikos specialiųjų tyrimų tarnybą dėl informacijos apie asmenį, siekiantį eiti arba einantį savivaldybės įstaigoje ar įmonėje pareigas, numatytas<text:s/></text:span><text:soft-page-break/><text:span text:style-name="T438">Korupcijos prevencijos įstatymo 9 straipsnio 6 dalyje ir patvirtintas Joniškio rajono savivaldybės tarybos 2011 m. gruodžio 15 d. sprendimu Nr. T-203<text:s/></text:span><text:span text:style-name="T439"><text:s/>(</text:span><text:span text:style-name="T440">kartu su pakeitimais, padarytais<text:s/></text:span><text:span text:style-name="T441">2012 m. lapkričio 22 d. sprendimu Nr. T-224, 2014 m. balandžio 30 d. sprendimu Nr. T-62 <text:s/>ir<text:s/></text:span><text:span text:style-name="T442">2014 m. rugpjūčio 27 d.  sprendimu Nr. T-119</text:span><text:span text:style-name="T443">)</text:span></text:p>
          </table:table-cell>
          <table:covered-table-cell/>
          <table:covered-table-cell/>
          <table:table-cell table:style-name="TableCell444" table:number-columns-spanned="3">
            <text:p text:style-name="P445">Savivaldybės meras,</text:p>
            <text:p text:style-name="P446">savivaldybės administracijos direktorius,<text:s/></text:p>
            <text:p text:style-name="P447">savivaldybės įstaigų vadovai</text:p>
          </table:table-cell>
          <table:covered-table-cell/>
          <table:covered-table-cell/>
          <table:table-cell table:style-name="TableCell448" table:number-columns-spanned="2">
            <text:p text:style-name="P449">Privaloma tvarka, numatant priimti į nurodytas pareigas</text:p>
          </table:table-cell>
          <table:covered-table-cell/>
          <table:table-cell table:style-name="TableCell450">
            <text:p text:style-name="P451">Korupcijos tikimybės sumažėjimas priimant į įstaigą nepriekaištingos reputacijos asmenis. Asmenų, siekusių eiti pareigas, kai kreiptis į Lietuvos Respublikos specialiųjų tyrimų tarnybą informacijos yra<text:s/><text:soft-page-break/>privaloma, skaičius. Kreipimųsi skaičius</text:p>
          </table:table-cell>
        </table:table-row>
        <text:soft-page-break/>
        <table:table-row table:style-name="TableRow452">
          <table:table-cell table:style-name="TableCell453">
            <text:p text:style-name="P454">3.</text:p>
          </table:table-cell>
          <table:table-cell table:style-name="TableCell455">
            <text:p text:style-name="Normal"><text:span text:style-name="T456">Informacijos trūkumas siekiant įvertinti Joniškio rajono savivaldybės antikorupcinę aplinką</text:span></text:p>
          </table:table-cell>
          <table:table-cell table:style-name="TableCell457" table:number-columns-spanned="3">
            <text:p text:style-name="P458">Atlikti visuomenės nuomonės tyrimą</text:p>
          </table:table-cell>
          <table:covered-table-cell/>
          <table:covered-table-cell/>
          <table:table-cell table:style-name="TableCell459" table:number-columns-spanned="3">
            <text:p text:style-name="P460">Asmuo, atsakingas už korupcijos prevenciją ir kontrolę,</text:p>
            <text:p text:style-name="P461">Antikorupcijos komisija,</text:p>
            <text:p text:style-name="P462">Kultūros ir viešųjų ryšių skyrius</text:p>
            <text:p text:style-name="P463"/>
          </table:table-cell>
          <table:covered-table-cell/>
          <table:covered-table-cell/>
          <table:table-cell table:style-name="TableCell464" table:number-columns-spanned="2">
            <text:p text:style-name="Normal"><text:span text:style-name="T465">Kiekvienais metais iki gruodžio mėnesio 31 d.</text:span></text:p>
          </table:table-cell>
          <table:covered-table-cell/>
          <table:table-cell table:style-name="TableCell466">
            <text:p text:style-name="P467">Nustatytas požiūris į korupciją, įvertintas antikorupcinis potencialas, nustatyta korupcinė patirtis, korupcijos paplitimas, labiausiai korupcijos paveiktos sritys</text:p>
          </table:table-cell>
        </table:table-row>
        <table:table-row table:style-name="TableRow468">
          <table:table-cell table:style-name="TableCell469" table:number-columns-spanned="11">
            <text:p text:style-name="P470"><text:span text:style-name="T471">Tikslas –<text:s/></text:span><text:span text:style-name="T472">siekti didesnio sprendimų ir procedūrų skaidrumo, viešumo, atskaitingumo visuomenei, užtikrinti efektyvų kontrolės mechanizmą<text:s/></text:span><text:span text:style-name="T473">Joniškio rajono savivaldybės institucijų veiklos sritys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11">
            <text:p text:style-name="P476">Tikslo rezultato kriterijai:</text:p>
            <text:p text:style-name="P477"><text:span text:style-name="T478">1. K</text:span><text:span text:style-name="T479">okybiškas norminių teisės aktų projektų antikorupcinis vertinimas</text:span><text:span text:style-name="T480">.</text:span></text:p>
            <text:p text:style-name="P481">2. Asmenų, pagal apklausos duomenis davusių neteisėtą atlygį už savivaldybės suteiktas paslaugas, sumažėjimas 10 proc.</text:p>
            <text:p text:style-name="P482">3. Asmenų, pagal apklausos duomenis davusių neteisėtą atlygį už savivaldybės suteiktas paslaugas ir manančių, kad toks atlygis padėjo išspręsti jų problemą, sumažėjimas 10 proc.</text:p>
            <text:p text:style-name="Normal"><text:span text:style-name="T483">4. Interneto svetainėje nuolat atnaujinama informacija apie socialinio būsto ir savivaldybės būsto nuo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11">
            <text:p text:style-name="Normal"><text:span text:style-name="T486">1 uždavinys. Užtikrinti</text:span><text:span text:style-name="T487"><text:s/>kokybišką norminių teisės aktų projektų antikorupcinį vertinimą</text:span><text:span text:style-name="T488">.</text:span></text:p>
            <text:p text:style-name="Normal"><text:span text:style-name="T489">2 uždavinys.<text:s/></text:span><text:span text:style-name="T490"><text:s/></text:span><text:span text:style-name="T491">Gerinti administracinių paslaugų teikimo, viešųjų paslaugų administravimo kokybę.</text:span></text:p>
            <text:p text:style-name="Normal"><text:span text:style-name="T492">3 uždavinys. Vengti viešųjų ir privačių interesų konflikt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4.</text:p>
          </table:table-cell>
          <table:table-cell table:style-name="TableCell496" table:number-columns-spanned="2">
            <text:p text:style-name="P497">Neužtikrinamas Antikorupcijos komisijos <text:s/>dalyvavimas atliekant savivaldybės institucijų parengtų teisės aktų projektų antikorupcinį vertinimą</text:p>
            <text:p text:style-name="P498"/>
          </table:table-cell>
          <table:covered-table-cell/>
          <table:table-cell table:style-name="TableCell499">
            <text:p text:style-name="Normal"><text:span text:style-name="T500">Pakeisti Joniškio rajono savivaldybės tarybos <text:s/>veiklos reglamentą, patvirtintą Joniškio rajono savivaldybės tarybos 2011 m.<text:s/></text:span><text:soft-page-break/><text:span text:style-name="T501">gegužės 26 d. sprendimu Nr. T-81, ir nustatyti Antikorupcijos komisijos dalyvavimo,<text:s/></text:span><text:span text:style-name="T502">atliekant savivaldybės institucijų parengtų teisės aktų projektų antikorupcinį vertinimą, tvarką</text:span></text:p>
          </table:table-cell>
          <table:table-cell table:style-name="TableCell503" table:number-columns-spanned="2">
            <text:p text:style-name="P504">Teisės ir metrikacijos skyrius</text:p>
            <text:p text:style-name="P505"/>
          </table:table-cell>
          <table:covered-table-cell/>
          <table:table-cell table:style-name="TableCell506" table:number-columns-spanned="3">
            <text:p text:style-name="Normal"><text:span text:style-name="T507">2015 m. IV ketvirtis</text:span></text:p>
          </table:table-cell>
          <table:covered-table-cell/>
          <table:covered-table-cell/>
          <table:table-cell table:style-name="TableCell508" table:number-columns-spanned="2">
            <text:p text:style-name="P509">Parengtas ir priimtas teisės aktas</text:p>
            <text:p text:style-name="P510"/>
          </table:table-cell>
          <table:covered-table-cell/>
        </table:table-row>
        <text:soft-page-break/>
        <table:table-row table:style-name="TableRow511">
          <table:table-cell table:style-name="TableCell512">
            <text:p text:style-name="P513">5.</text:p>
          </table:table-cell>
          <table:table-cell table:style-name="TableCell514" table:number-columns-spanned="2">
            <text:p text:style-name="P515"><text:span text:style-name="T516">Neužtikrinamas Teisės aktų projektų antikorupcinio vertinimo taisyklių, patvirtintų Lietuvos Respublikos Vyriausybės 2014 m. kovo 12 d. nutarimu Nr. 243, 13 punkto nuostatų taikymas<text:s/></text:span></text:p>
          </table:table-cell>
          <table:covered-table-cell/>
          <table:table-cell table:style-name="TableCell517">
            <text:p text:style-name="P518"><text:span text:style-name="T519">Teisės aktų projektų antikorupcinio vertinimo pažymas skelbti Teisės aktų informacinėje sistemoje</text:span></text:p>
          </table:table-cell>
          <table:table-cell table:style-name="TableCell520" table:number-columns-spanned="2">
            <text:p text:style-name="P521">Kanceliarijos skyrius</text:p>
          </table:table-cell>
          <table:covered-table-cell/>
          <table:table-cell table:style-name="TableCell522" table:number-columns-spanned="3">
            <text:p text:style-name="P523">Nuolat</text:p>
          </table:table-cell>
          <table:covered-table-cell/>
          <table:covered-table-cell/>
          <table:table-cell table:style-name="TableCell524" table:number-columns-spanned="2">
            <text:p text:style-name="P525"><text:span text:style-name="T526">Paskelbtų <text:s/></text:span><text:span text:style-name="T527">teisės aktų projektų antikorupcinio vertinimo pažymų procentas</text:span></text:p>
          </table:table-cell>
          <table:covered-table-cell/>
        </table:table-row>
        <table:table-row table:style-name="TableRow528">
          <table:table-cell table:style-name="TableCell529">
            <text:p text:style-name="P530">6.</text:p>
          </table:table-cell>
          <table:table-cell table:style-name="TableCell531" table:number-columns-spanned="2">
            <text:p text:style-name="P532"><text:span text:style-name="T533">Nepakankamas visuomenės informavimas <text:s/>apie socialinio būsto <text:s/>ir savivaldybės būsto administravimą ir nuomą<text:s/></text:span></text:p>
          </table:table-cell>
          <table:covered-table-cell/>
          <table:table-cell table:style-name="TableCell534">
            <text:p text:style-name="P535"><text:span text:style-name="T536">Savivaldybės interneto svetainėje skelbti socialinio būsto fondo informaciją (pvz. būsto adresas, plotas, specifika ir kt.) ir nurodyti socialinio būsto nuomos sutarčių sudarymo ir pabaigos datas</text:span></text:p>
          </table:table-cell>
          <table:table-cell table:style-name="TableCell537" table:number-columns-spanned="2">
            <text:p text:style-name="P538">Infrastruktūros skyrius</text:p>
          </table:table-cell>
          <table:covered-table-cell/>
          <table:table-cell table:style-name="TableCell539" table:number-columns-spanned="3">
            <text:p text:style-name="P540"><text:span text:style-name="T541">Kas ketvirtį</text:span></text:p>
          </table:table-cell>
          <table:covered-table-cell/>
          <table:covered-table-cell/>
          <table:table-cell table:style-name="TableCell542" table:number-columns-spanned="2">
            <text:p text:style-name="P543">Nuolat atnaujinama ir skelbiama aktuali socialinio būsto nuomos informacija</text:p>
          </table:table-cell>
          <table:covered-table-cell/>
        </table:table-row>
        <table:table-row table:style-name="TableRow544">
          <table:table-cell table:style-name="TableCell545">
            <text:p text:style-name="P546">7.</text:p>
            <text:p text:style-name="P547"/>
          </table:table-cell>
          <table:table-cell table:style-name="TableCell548" table:number-columns-spanned="2">
            <text:p text:style-name="P549">Nepakankamas visuomenės pasitikėjimas savivaldybės įstaigomis</text:p>
          </table:table-cell>
          <table:covered-table-cell/>
          <table:table-cell table:style-name="TableCell550">
            <text:p text:style-name="P551">Skelbti interneto svetainėje informaciją apie savivaldybės tarybos<text:s/><text:soft-page-break/>narių, savivaldybės administracijos valstybės tarnautojų nusišalinimus nuo dalyvavimo rengiant, svarstant ir priimant sprendimus, vykdant jiems pavestas užduotis, kad būtų išvengta viešųjų ir privačių interesų konflikto<text:s/></text:p>
          </table:table-cell>
          <table:table-cell table:style-name="TableCell552" table:number-columns-spanned="2">
            <text:p text:style-name="Normal"><text:span text:style-name="T553">Savivaldybės administracijos Kanceliarijos skyrius,<text:s/></text:span><text:span text:style-name="T554">savivaldybės įstaigų<text:s/></text:span><text:soft-page-break/><text:span text:style-name="T555">vadovai</text:span></text:p>
            <text:p text:style-name="P556"/>
            <text:p text:style-name="P557"/>
            <text:p text:style-name="P558"/>
            <text:p text:style-name="P559"/>
            <text:p text:style-name="P560"/>
            <text:p text:style-name="P561"/>
          </table:table-cell>
          <table:covered-table-cell/>
          <table:table-cell table:style-name="TableCell562" table:number-columns-spanned="3">
            <text:p text:style-name="P563">Kas ketvirtį</text:p>
          </table:table-cell>
          <table:covered-table-cell/>
          <table:covered-table-cell/>
          <table:table-cell table:style-name="TableCell564" table:number-columns-spanned="2">
            <text:p text:style-name="P565">Bus išvengta interesų konflikto, padidės visuomenės pasitikėjimas savivaldybės institucijomis.</text:p>
            <text:p text:style-name="Normal"><text:span text:style-name="T566">Nusišalinimo atvejų skaičius</text:span></text:p>
          </table:table-cell>
          <table:covered-table-cell/>
        </table:table-row>
        <text:soft-page-break/>
        <table:table-row table:style-name="TableRow567">
          <table:table-cell table:style-name="TableCell568" table:number-columns-spanned="11">
            <text:p text:style-name="P569"><text:span text:style-name="T570">Tikslas –<text:s/></text:span><text:span text:style-name="T571">mažinti korupcijos prielaidas teikiant administracines ir viešąsias paslaug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11">
            <text:p text:style-name="P574">Tikslo rezultato kriterijai:</text:p>
            <text:p text:style-name="P575">1.<text:tab/>Asmenų, užsakiusių administracinę paslaugą elektroniniu būdu, padidėjimas 30 proc.</text:p>
            <text:p text:style-name="P576"><text:span text:style-name="T577">2.</text:span><text:span text:style-name="T578"><text:tab/>Asmenų, pagal apklausos duomenis teigiančių, kad juos tenkino savivaldybės administracijos atsakymo pateikimo terminas, padidėjimas 10 proc.</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able:number-columns-spanned="11">
            <text:p text:style-name="Normal"><text:span text:style-name="T581">Uždavinys.<text:s/></text:span><text:span text:style-name="T582">Skatinti gyventojus naudotis elektroniniu būdu teikiamomis viešosiomis ir</text:span><text:span text:style-name="T583"><text:s/></text:span><text:span text:style-name="T584">administracinėmis paslaugom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8.</text:p>
          </table:table-cell>
          <table:table-cell table:style-name="TableCell588" table:number-columns-spanned="2">
            <text:p text:style-name="P589">Nepakankamas naudojimasis elektroniniu būdu teikiamomis viešosiomis ir administracinėmis paslaugomis</text:p>
          </table:table-cell>
          <table:covered-table-cell/>
          <table:table-cell table:style-name="TableCell590">
            <text:p text:style-name="P591">Skatinti gyventojus naudotis elektroniniu būdu teikiamomis viešosiomis ir</text:p>
            <text:p text:style-name="P592">administracinėmis paslaugomis</text:p>
          </table:table-cell>
          <table:table-cell table:style-name="TableCell593" table:number-columns-spanned="2">
            <text:p text:style-name="Normal"><text:span text:style-name="T594">Savivaldybės administracijos padaliniai, teikiantys administracines paslaugas, savivaldybės įstaigų vadovai<text:s/></text:span></text:p>
          </table:table-cell>
          <table:covered-table-cell/>
          <table:table-cell table:style-name="TableCell595" table:number-columns-spanned="3">
            <text:p text:style-name="P596">Nuolat</text:p>
          </table:table-cell>
          <table:covered-table-cell/>
          <table:covered-table-cell/>
          <table:table-cell table:style-name="TableCell597" table:number-columns-spanned="2">
            <text:p text:style-name="P598">Suteiktų elektroninių paslaugų procentas</text:p>
          </table:table-cell>
          <table:covered-table-cell/>
        </table:table-row>
        <table:table-row table:style-name="TableRow599">
          <table:table-cell table:style-name="TableCell600">
            <text:p text:style-name="P601">9.</text:p>
          </table:table-cell>
          <table:table-cell table:style-name="TableCell602" table:number-columns-spanned="2">
            <text:p text:style-name="P603">Nepakankamai kontroliuojamas prašymų suteikti administracinę paslaugą nagrinėjimas</text:p>
          </table:table-cell>
          <table:covered-table-cell/>
          <table:table-cell table:style-name="TableCell604">
            <text:p text:style-name="P605">Periodiniai tikrinimai</text:p>
          </table:table-cell>
          <table:table-cell table:style-name="TableCell606" table:number-columns-spanned="2">
            <text:p text:style-name="P607">Savivaldybės administracijos Kanceliarijos skyrius<text:s/></text:p>
          </table:table-cell>
          <table:covered-table-cell/>
          <table:table-cell table:style-name="TableCell608" table:number-columns-spanned="3">
            <text:p text:style-name="Normal"><text:span text:style-name="T609">Ne rečiau kaip kartą per <text:s/>metus</text:span></text:p>
          </table:table-cell>
          <table:covered-table-cell/>
          <table:covered-table-cell/>
          <table:table-cell table:style-name="TableCell610" table:number-columns-spanned="2">
            <text:p text:style-name="P611">Užtikrintas asmenų prašymų suteikti administracinę paslaugą nagrinėjimas, sprendimų priėmimas teisės aktų nustatyta tvarka ir iki numatytų <text:s/>terminų</text:p>
          </table:table-cell>
          <table:covered-table-cell/>
        </table:table-row>
        <table:table-row table:style-name="TableRow612">
          <table:table-cell table:style-name="TableCell613" table:number-columns-spanned="11">
            <text:p text:style-name="P614">Tikslas – supažindinti valstybės tarnyboje dirbančius asmenis, savivaldybės bendruomenę su korupcijos keliamu pavojumi, skatinti nepakantumą korupcijos apraiškom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11">
            <text:p text:style-name="P617">Tikslo rezultato kriterijai:</text:p>
            <text:p text:style-name="P618">1. Asmenų, pagal apklausos duomenis teigiančių, kad žino, kur reikia kreiptis norint pranešti apie korupcijos atvejį, padidėjimas 10 proc.</text:p>
            <text:p text:style-name="P619">2. Užtikrintas Korupcijos prevencijos programos priemonių vykdymo viešumas, informacijos aktualumas.</text:p>
            <text:p text:style-name="P620"><text:span text:style-name="T621">3.<text:s/></text:span><text:span text:style-name="T622">Pranešimų, susijusių su korupcija, užfiksav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11">
            <text:p text:style-name="Normal"><text:span text:style-name="T625">1 uždavinys. Didinti antikorupcinio švietimo sklaidą ir skatinti savivaldybės bendruomenę įsitraukti į antikorupcinę veiklą.</text:span></text:p>
            <text:p text:style-name="Normal"><text:span text:style-name="T626">2 uždavinys.<text:s/></text:span><text:span text:style-name="T627">Įgyvendinti antikorupcinio ugdymo programa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28">
          <table:table-cell table:style-name="TableCell629">
            <text:p text:style-name="P630">10.</text:p>
          </table:table-cell>
          <table:table-cell table:style-name="TableCell631" table:number-columns-spanned="2">
            <text:p text:style-name="Normal"><text:span text:style-name="T632">Nepakankamas savivaldybės bendruomenės narių pilietinės sąmonės lygis ir nepakantumas korupcijai</text:span></text:p>
          </table:table-cell>
          <table:covered-table-cell/>
          <table:table-cell table:style-name="TableCell633">
            <text:p text:style-name="P634"><text:span text:style-name="T635">Organizuoti antikorupcinės kultūros ugdymo dienas, savaites, Tarptautinės antikorupcijos dienos renginius, dalyvauti šalies ir regiono lygiu skelbiamuose konkursuose antikorupcijos tema<text:s/></text:span></text:p>
          </table:table-cell>
          <table:table-cell table:style-name="TableCell636" table:number-columns-spanned="3">
            <text:p text:style-name="P637">Savivaldybės įstaigų vadovai,<text:s/></text:p>
            <text:p text:style-name="P638">savivaldybės administracijos Švietimo ir sporto skyrius, Kultūros ir viešųjų ryšių skyrius</text:p>
            <text:p text:style-name="P639"/>
          </table:table-cell>
          <table:covered-table-cell/>
          <table:covered-table-cell/>
          <table:table-cell table:style-name="TableCell640" table:number-columns-spanned="2">
            <text:p text:style-name="P641">Kiekvienais metais</text:p>
          </table:table-cell>
          <table:covered-table-cell/>
          <table:table-cell table:style-name="TableCell642" table:number-columns-spanned="2">
            <text:p text:style-name="Normal"><text:span text:style-name="T643">Įstaigų, kuriose buvo organizuoti renginiai, skaičius, dalyvių skaičius</text:span></text:p>
          </table:table-cell>
          <table:covered-table-cell/>
        </table:table-row>
        <table:table-row table:style-name="TableRow644">
          <table:table-cell table:style-name="TableCell645">
            <text:p text:style-name="P646">11.</text:p>
          </table:table-cell>
          <table:table-cell table:style-name="TableCell647" table:number-columns-spanned="2">
            <text:p text:style-name="Normal"><text:span text:style-name="T648">Asmenys, nemotyvuoti pranešti apie korupcijos atvejus,<text:s/></text:span><text:span text:style-name="T649">per mažai informuojami apie galimus pranešimo apie korupcijos atvejus būdus</text:span></text:p>
          </table:table-cell>
          <table:covered-table-cell/>
          <table:table-cell table:style-name="TableCell650">
            <text:p text:style-name="P651">Informacijos sklaida interneto svetainėje, spaudoje, plakatų, specialių leidinių kūrimas</text:p>
          </table:table-cell>
          <table:table-cell table:style-name="TableCell652" table:number-columns-spanned="3">
            <text:p text:style-name="P653">Antikorupcijos komisija, savivaldybės administracijos struktūriniai padaliniai, savivaldybės įstaigų vadovai</text:p>
          </table:table-cell>
          <table:covered-table-cell/>
          <table:covered-table-cell/>
          <table:table-cell table:style-name="TableCell654" table:number-columns-spanned="2">
            <text:p text:style-name="P655">Nuolat</text:p>
          </table:table-cell>
          <table:covered-table-cell/>
          <table:table-cell table:style-name="TableCell656" table:number-columns-spanned="2">
            <text:p text:style-name="P657">Gyventojai sugeba identifikuoti interesų konfliktus, korupcines situacijas, padidėjęs asmenų informuotumas</text:p>
          </table:table-cell>
          <table:covered-table-cell/>
        </table:table-row>
        <table:table-row table:style-name="TableRow658">
          <table:table-cell table:style-name="TableCell659">
            <text:p text:style-name="P660">12.</text:p>
          </table:table-cell>
          <table:table-cell table:style-name="TableCell661" table:number-columns-spanned="2">
            <text:p text:style-name="P662">Nepakankamai užtikrintas Korupcijos prevencijos programos priemonių vykdymo viešumas, informacijos aktualumas</text:p>
          </table:table-cell>
          <table:covered-table-cell/>
          <table:table-cell table:style-name="TableCell663">
            <text:p text:style-name="Normal"><text:span text:style-name="T664">Savivaldybės interneto svetainės skyriuje „Korupcijos prevencija“ tikslinti informaciją, skelbti<text:s/></text:span><text:span text:style-name="T665">teisės aktų nustatyta tvarka užfiksuotus korupcijos faktus</text:span><text:span text:style-name="T666"><text:s/>ir ataskaitą apie Korupcijos prevencijos programos <text:s/>priemonių plano įgyvendinimą<text:s/></text:span></text:p>
          </table:table-cell>
          <table:table-cell table:style-name="TableCell667" table:number-columns-spanned="3">
            <text:p text:style-name="P668">Antikorupcijos komisija,</text:p>
            <text:p text:style-name="Normal"><text:span text:style-name="T669">savivaldybės įstaigų vadovai</text:span></text:p>
          </table:table-cell>
          <table:covered-table-cell/>
          <table:covered-table-cell/>
          <table:table-cell table:style-name="TableCell670" table:number-columns-spanned="2">
            <text:p text:style-name="P671">Informaciją tikslinti ne rečiau kaip kartą per <text:s/>ketvirtį</text:p>
          </table:table-cell>
          <table:covered-table-cell/>
          <table:table-cell table:style-name="TableCell672" table:number-columns-spanned="2">
            <text:p text:style-name="P673">Ataskaitų, skelbimų skaičius</text:p>
          </table:table-cell>
          <table:covered-table-cell/>
        </table:table-row>
        <table:table-row table:style-name="TableRow674">
          <table:table-cell table:style-name="TableCell675">
            <text:p text:style-name="P676">13.</text:p>
          </table:table-cell>
          <table:table-cell table:style-name="TableCell677" table:number-columns-spanned="2">
            <text:p text:style-name="Normal"><text:span text:style-name="T678">Nepakankamai įtraukiama visuomenė į antikorupcinę veiklą</text:span></text:p>
          </table:table-cell>
          <table:covered-table-cell/>
          <table:table-cell table:style-name="TableCell679">
            <text:p text:style-name="P680">Įtraukti visuomenę į diskusijas antikorupcine tema savivaldybės interneto svetainėje<text:s/><text:soft-page-break/>(komentarų ir kitomis formomis)<text:s/></text:p>
          </table:table-cell>
          <table:table-cell table:style-name="TableCell681" table:number-columns-spanned="3">
            <text:p text:style-name="P682">Antikorupcijos komisija,</text:p>
            <text:p text:style-name="P683">savivaldybės administracijos Kultūros ir viešųjų<text:s/><text:soft-page-break/>ryšių skyrius,</text:p>
            <text:p text:style-name="P684">savivaldybės įstaigų vadovai</text:p>
          </table:table-cell>
          <table:covered-table-cell/>
          <table:covered-table-cell/>
          <table:table-cell table:style-name="TableCell685" table:number-columns-spanned="2">
            <text:p text:style-name="P686">Kasmet</text:p>
          </table:table-cell>
          <table:covered-table-cell/>
          <table:table-cell table:style-name="TableCell687" table:number-columns-spanned="2">
            <text:p text:style-name="P688"><text:span text:style-name="T689">Visuomenės susidomėjimas antikorupcine tema, komentarų skaičius</text:span></text:p>
          </table:table-cell>
          <table:covered-table-cell/>
        </table:table-row>
        <text:soft-page-break/>
        <table:table-row table:style-name="TableRow690">
          <table:table-cell table:style-name="TableCell691">
            <text:p text:style-name="P692">14.</text:p>
          </table:table-cell>
          <table:table-cell table:style-name="TableCell693" table:number-columns-spanned="2">
            <text:p text:style-name="Normal"><text:span text:style-name="T694">Nepakankamas darbuotojų antikorupcinis sąmoningumas ir netolerancija korupcijos reiškiniams</text:span></text:p>
          </table:table-cell>
          <table:covered-table-cell/>
          <table:table-cell table:style-name="TableCell695">
            <text:p text:style-name="P696">Organizuoti savivaldybės tarybos narių, savivaldybės administracijos, savivaldybės įstaigų darbuotojų kursus, susijusius su antikorupcine veikla<text:s/></text:p>
          </table:table-cell>
          <table:table-cell table:style-name="TableCell697" table:number-columns-spanned="3">
            <text:p text:style-name="P698">Savivaldybės meras,</text:p>
            <text:p text:style-name="P699">savivaldybės administracijos direktoriaus pavaduotojas,</text:p>
            <text:p text:style-name="P700">įstaigų vadovai</text:p>
            <text:p text:style-name="P701"/>
            <text:p text:style-name="P702"/>
          </table:table-cell>
          <table:covered-table-cell/>
          <table:covered-table-cell/>
          <table:table-cell table:style-name="TableCell703" table:number-columns-spanned="2">
            <text:p text:style-name="Normal"><text:span text:style-name="T704">Kasmet</text:span></text:p>
          </table:table-cell>
          <table:covered-table-cell/>
          <table:table-cell table:style-name="TableCell705" table:number-columns-spanned="2">
            <text:p text:style-name="P706">Kursuose dalyvavusių asmenų skaičius,<text:s/></text:p>
            <text:p text:style-name="Normal"><text:span text:style-name="T707">kursų valandų skaičius, tenkantis vienam kursus išklausiusiam asmeniui</text:span></text:p>
            <text:p text:style-name="P708"/>
          </table:table-cell>
          <table:covered-table-cell/>
        </table:table-row>
        <table:table-row table:style-name="TableRow709">
          <table:table-cell table:style-name="TableCell710">
            <text:p text:style-name="P711">15.</text:p>
          </table:table-cell>
          <table:table-cell table:style-name="TableCell712" table:number-columns-spanned="2">
            <text:p text:style-name="Normal"><text:span text:style-name="T713">Atliekant norminių teisės aktų projektų antikorupcinį vertinimą nenustatomos antikorupciniu požiūriu rizikingos teisės akto projekto nuostatos</text:span></text:p>
          </table:table-cell>
          <table:covered-table-cell/>
          <table:table-cell table:style-name="TableCell714">
            <text:p text:style-name="P715">Organizuoti savivaldybės tarybos narių ir savivaldybės administracijos darbuotojų kursus dėl teisės aktų projektų vertinimo valstybės korupcijos, socialiniu, ekonomikos, finansų ir kitais požiūriais<text:s/></text:p>
          </table:table-cell>
          <table:table-cell table:style-name="TableCell716" table:number-columns-spanned="3">
            <text:p text:style-name="P717">Mero padėjėjas,</text:p>
            <text:p text:style-name="P718">savivaldybės administracijos Kanceliarijos skyrius</text:p>
          </table:table-cell>
          <table:covered-table-cell/>
          <table:covered-table-cell/>
          <table:table-cell table:style-name="TableCell719" table:number-columns-spanned="2">
            <text:p text:style-name="P720">Kasmet</text:p>
          </table:table-cell>
          <table:covered-table-cell/>
          <table:table-cell table:style-name="TableCell721" table:number-columns-spanned="2">
            <text:p text:style-name="P722">Kursus išklausiusių savivaldybės tarybos narių ir savivaldybės administracijos darbuotojų skaičius.<text:s/></text:p>
            <text:p text:style-name="P723">Kursų valandų skaičius, tenkantis vienam kursus išklausiusiam asmeniui<text:s/></text:p>
            <text:p text:style-name="P724"/>
          </table:table-cell>
          <table:covered-table-cell/>
        </table:table-row>
      </table:table>
      <text:p text:style-name="P725"/>
      <text:p text:style-name="P726"><text:span text:style-name="T72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3937in" fo:margin-bottom="0.3937in" fo:margin-right="0.886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3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36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5-11-17T06:38:00Z</meta:creation-date>
    <dc:date>2015-11-17T06:38:00Z</dc:date>
    <meta:print-date>2014-03-04T09:11:00Z</meta:print-date>
    <meta:template xlink:href="Normal" xlink:type="simple"/>
    <meta:editing-cycles>2</meta:editing-cycles>
    <meta:editing-duration>PT0S</meta:editing-duration>
    <meta:document-statistic meta:page-count="13" meta:paragraph-count="291" meta:word-count="3790" meta:character-count="32613" meta:row-count="1078" meta:non-whitespace-character-count="29114"/>
  </office:meta>
</office:document-meta>
</file>