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margin-right="0.0972in"/>
      <style:text-properties style:language-asian="lt" style:country-asian="LT"/>
    </style:style>
    <style:style style:name="P20" style:parent-style-name="Normal" style:family="paragraph">
      <style:paragraph-properties fo:text-align="center" fo:margin-right="0.0972in"/>
      <style:text-properties style:language-asian="lt" style:country-asian="LT"/>
    </style:style>
    <style:style style:name="P21" style:parent-style-name="Normal" style:family="paragraph">
      <style:paragraph-properties fo:text-align="center" fo:margin-right="0.0972in"/>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style>
    <style:style style:name="P28" style:parent-style-name="Normal" style:family="paragraph">
      <style:paragraph-properties fo:text-align="justify" style:line-height-at-least="0.25in" fo:text-indent="0.5in"/>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VALSTYBĖS GARANTIJŲ IR UŽDAROSIOS AKCINĖS BENDROVĖS ŽEMĖS ŪKIO PASKOLŲ GARANTIJŲ FONDO IR UŽDAROSIOS AKCINĖS BENDROVĖS „INVESTICIJŲ IR VERSLO GARANTIJOS“ ĮSIPAREIGOJIMŲ PAGAL VALSTYBĖS GARANTIJAS LIMITŲ</text:span></text:p>
      <text:p text:style-name="P19"/>
      <text:p text:style-name="P20">2019 m. kovo 27 d. Nr. 277</text:p>
      <text:p text:style-name="P21"><text:span text:style-name="T22">Vilnius</text:span></text:p>
      <text:p text:style-name="P23"/>
      <text:p text:style-name="P24">Vadovaudamasi Lietuvos Respublikos valstybės skolos įstatymo 3 straipsnio 2 dalimi, 8 straipsnio 2 dalimi ir Lietuvos Respublikos 2019 metų valstybės biudžeto ir savivaldybių biudžetų finansinių rodiklių patvirtinimo įstatymo 9 straipsnio 1 punktu, Lietuvos Respublikos Vyriausybė<text:s/><text:span text:style-name="T25">nutari</text:span><text:span text:style-name="T26">a</text:span>:</text:p>
      <text:p text:style-name="P27">1. Suteikti valstybės garantijas už uždarosios akcinės bendrovės Žemės ūkio paskolų garantijų fondo ir uždarosios akcinės bendrovės „Investicijų ir verslo garantijos“ įsipareigojimus, prisiimtus 2019 ir ankstesniais metais, kurių suma vienu metu negali viršyti 327 420 tūkstančių (trys šimtai dvidešimt septyni milijonai keturi šimtai dvidešimt tūkstančių) eurų.</text:p>
      <text:p text:style-name="P28">2. Nustatyti, kad:</text:p>
      <text:p text:style-name="P29">2.1. uždarosios akcinės bendrovės Žemės ūkio paskolų garantijų fondo įsipareigojimai pagal garantijų sutartis vienu metu neturi būti didesni kaip 179 020 tūkstančių (vienas šimtas septyniasdešimt devyni milijonai dvidešimt tūkstančių) eurų;</text:p>
      <text:p text:style-name="P30">2.2. uždarosios akcinės bendrovės „Investicijų ir verslo garantijos“ įsipareigojimai pagal garantijų sutartis vienu metu neturi būti didesni kaip<text:s/><text:span text:style-name="T31">148 400<text:s/></text:span>tūkstančių (vienas šimtas keturiasdešimt aštuoni milijonai keturi šimtai tūkstančių) eurų.</text:p>
      <text:p text:style-name="P32"/>
      <text:p text:style-name="P33"/>
      <text:p text:style-name="P34">Ministras Pirmininkas<text:tab/>Saulius Skvernelis</text:p>
      <text:p text:style-name="P35"/>
      <text:p text:style-name="P36"/>
      <text:p text:style-name="P37"/>
      <text:p text:style-name="P38"><text:span text:style-name="T39">Finansų ministras</text:span><text:span text:style-name="T40"><text:tab/>Vilius Šapoka</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19-03-29T11:22:00Z</meta:creation-date>
    <dc:date>2019-03-29T11:22:00Z</dc:date>
    <meta:print-date>2017-07-10T05:31:00Z</meta:print-date>
    <meta:template xlink:href="Normal.dotm" xlink:type="simple"/>
    <meta:editing-cycles>2</meta:editing-cycles>
    <meta:editing-duration>PT0S</meta:editing-duration>
    <meta:document-statistic meta:page-count="1" meta:paragraph-count="17" meta:word-count="181" meta:character-count="1534" meta:row-count="27" meta:non-whitespace-character-count="1370"/>
  </office:meta>
</office:document-meta>
</file>