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fo:text-indent="0.3937in">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tr" fo:country="T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12121" style:font-size-complex="12pt"/>
    </style:style>
    <style:style style:name="T25" style:parent-style-name="DefaultParagraphFont" style:family="text">
      <style:text-properties fo:color="#212121" style:font-size-complex="12pt" fo:language="en" fo:country="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242424" style:font-size-complex="12pt" fo:background-color="#FFFFFF"/>
    </style:style>
    <style:style style:name="T29" style:parent-style-name="DefaultParagraphFont" style:family="text">
      <style:text-properties fo:color="#242424" style:font-size-complex="12pt" fo:background-color="#FFFFFF" fo:language="tr" fo:country="TR"/>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5909in"/>
        </style:tab-stops>
      </style:paragraph-properties>
    </style:style>
    <style:style style:name="T37" style:parent-style-name="DefaultParagraphFont" style:family="text">
      <style:text-properties fo:color="#000000" fo:letter-spacing="0.043in"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tr" fo:country="TR"/>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fo:language="tr" fo:country="TR"/>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style:font-style-complex="italic" style:font-size-complex="12pt" fo:language="en" fo:country="US"/>
    </style:style>
    <style:style style:name="T65" style:parent-style-name="DefaultParagraphFont" style:family="text">
      <style:text-properties style:font-style-complex="italic" style:font-size-complex="12pt"/>
    </style:style>
    <style:style style:name="P66" style:parent-style-name="Normal" style:family="paragraph">
      <style:paragraph-properties fo:keep-with-next="always" fo:text-align="justify" fo:line-height="115%" fo:text-indent="0.3937in"/>
    </style:style>
    <style:style style:name="P67" style:parent-style-name="Normal" style:family="paragraph">
      <style:paragraph-properties fo:keep-with-next="always" fo:text-align="justify" fo:line-height="115%" fo:text-indent="0.3937in"/>
      <style:text-properties style:font-size-complex="12pt" fo:background-color="#FFFFFF"/>
    </style:style>
    <style:style style:name="P68" style:parent-style-name="Normal" style:family="paragraph">
      <style:paragraph-properties fo:keep-with-next="always" fo:text-align="justify" fo:line-height="115%" fo:text-indent="0.3937in"/>
      <style:text-properties style:font-size-complex="12pt" fo:background-color="#FFFFFF"/>
    </style:style>
    <style:style style:name="P69" style:parent-style-name="Normal" style:family="paragraph">
      <style:paragraph-properties>
        <style:tab-stops>
          <style:tab-stop style:type="left" style:position="4.62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text:span><text:span text:style-name="T11">A</text:span><text:span text:style-name="T12">TSİNAUJİNANČİŲ ENERGİJOS İŠTEKLİŲ (SAULĖS, GEOTERMİNĖS ENERGİJOS, BİOKURO) PANAUDOJİMAS VALSTYBĖS, SAVİVALDYBİŲ, TRADİCİNİŲ RELİGİNİŲ BENDRUOMENİŲ, RELİGİNİŲ BENDRİJŲ AR CENTRŲ POREİKİAMS, PAKEİČİANT İŠKASTİNĮ KURĄ</text:span><text:span text:style-name="T13">“</text:span></text:p>
      <text:p text:style-name="P14"/>
      <text:p text:style-name="P15"><text:span text:style-name="T16">202</text:span><text:span text:style-name="T17">2</text:span><text:span text:style-name="T18"><text:s/>m. spalio 3 d. Nr. T1-</text:span><text:span text:style-name="T19">362</text:span></text:p>
      <text:p text:style-name="P20">Vilnius</text:p>
      <text:p text:style-name="P21"/>
      <text:p text:style-name="P22"><text:span text:style-name="T23">Vadovaudamasis Lietuvos Respublikos aplinkos ministro 2022 m. rugpjūčio 5 d. įsakymo Nr.<text:s/></text:span><text:span text:style-name="T24">D1-</text:span><text:span text:style-name="T25">255</text:span><text:span text:style-name="T26"><text:s/>„</text:span><text:span text:style-name="T27">Klimato kaitos programos priemonės „</text:span><text:span text:style-name="T28">A</text:span><text:span text:style-name="T29">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30">“</text:span><text:span text:style-name="T31">,</text:span><text:span text:style-name="T32"> </text:span><text:span text:style-name="T33">3</text:span><text:span text:style-name="T34">7</text:span><text:span text:style-name="T35"><text:s/>punktu:</text:span></text:p>
      <text:p text:style-name="P36"><text:span text:style-name="T37">1</text:span><text:span text:style-name="T38">.Skiriu</text:span><text:span text:style-name="T39">finansavimą projektams pagal</text:span><text:span text:style-name="T40"><text:s/>2022–2030<text:s/></text:span><text:span text:style-name="T41">metų plėtros programos valdytojos Lietuvos Respublikos aplinkos ministerijos</text:span><text:span text:style-name="T42">  </text:span><text:span text:style-name="T43">aplinkos apsaugos ir klimato kaitos valdymo plėtros programos pažangos priemonės</text:span><text:span text:style-name="T44"> </text:span><text:span text:style-name="T45">Nr. 02-001-06-04-02 „Didinti klimato kaitos politikos<text:s/></text:span><text:soft-page-break/><text:span text:style-name="T46">veiksmingumą</text:span><text:span text:style-name="T47">“<text:s/></text:span><text:span text:style-name="T48">aprašo</text:span><text:span text:style-name="T49">,</text:span><text:span text:style-name="T50"><text:s/>patvirtinto Lietuvos Respublikos aplinkos ministro 2022 m. birželio 1 d. įsakymu Nr. D1-</text:span><text:span text:style-name="T51">160</text:span><text:span text:style-name="T52"><text:s/>„Dėl 2022–2030 metų plėtros programos valdytojos Lietuvos Respublikos aplinkos ministerijos  aplinkos apsaugos ir klimato kaitos valdymo plėtros programos pažangos priemonės Nr. 02-001-06-04-02 „Didinti klimato kaitos politikos veiksmingumą“ aprašo</text:span><text:span text:style-name="T53"><text:s/>patvirtinimo</text:span><text:span text:style-name="T54">“,<text:s/></text:span><text:span text:style-name="T55">plėtros programos pažangos priemonės 2.1.2  papunkčio veiklą „</text:span><text:span text:style-name="T56">A</text:span><text:span text:style-name="T57">tsinaujinančių energijos išteklių (saulės, geoterminės energijos, biokuro) panaudojimas valstybės, savivaldybių, tradicinių religinių bendruomenių, religinių bendrijų ar centrų poreikiams, pakeičiant iškastinį kurą</text:span><text:span text:style-name="T58">“</text:span><text:span text:style-name="T59">.</text:span></text:p>
      <text:p text:style-name="P60"><text:span text:style-name="T61">2</text:span><text:span text:style-name="T62">. N u s t a t a u, kad finansavimo skyrimo sąlygos numatomos pareiškėjų deklaracijose.<text:s/></text:span></text:p>
      <text:p text:style-name="P63"><text:span text:style-name="T64">3</text:span><text:span text:style-name="T6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6"/>
      <text:p text:style-name="P67"/>
      <text:p text:style-name="P68"/>
      <text:p text:style-name="P69"><text:span text:style-name="T70">Direktorius<text:s/></text:span><text:span text:style-name="T71"><text:tab/></text:span><text:span text:style-name="T72">Vytaut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10-04T10:38:00Z</meta:creation-date>
    <dc:date>2022-10-04T10:38:00Z</dc:date>
    <meta:template xlink:href="Normal.dotm" xlink:type="simple"/>
    <meta:editing-cycles>2</meta:editing-cycles>
    <meta:editing-duration>PT0S</meta:editing-duration>
    <meta:document-statistic meta:page-count="2" meta:paragraph-count="20" meta:word-count="300" meta:character-count="2247" meta:row-count="46" meta:non-whitespace-character-count="1967"/>
  </office:meta>
</office:document-meta>
</file>