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fo:font-size="13.5pt" style:font-size-asian="13.5pt" style:font-size-complex="13.5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text:span></text:p>
      <text:p text:style-name="P3"><text:span text:style-name="T4">VALSTYBĖS LYGIO EKSTREMALIOSIOS SITUACIJOS VALSTYBĖS OPERACIJŲ VADOVAS</text:span></text:p>
      <text:p text:style-name="P5"/>
      <text:p text:style-name="P6"><text:span text:style-name="T7">SPRENDIMAS</text:span></text:p>
      <text:p text:style-name="P8"><text:span text:style-name="T9">DĖL LIETUVOS RESPUBLIKOS SVEIKATOS APSAUGOS MINISTRO </text:span><text:span text:style-name="T10">–</text:span></text:p>
      <text:p text:style-name="P11"><text:span text:style-name="T12">VALSTYBĖS LYGIO EKSTREMALIOSIOS SITUACIJOS VALSTYBĖS OPERACIJŲ VADOVO 2021 M. RUGPJŪČIO 6 D. SPRENDIMO NR. V-1827 „</text:span><text:span text:style-name="T13">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14">“ PAKEITIMO</text:span></text:p>
      <text:p text:style-name="P15"/>
      <text:p text:style-name="P16">2021 m. rugsėjo 6 d. Nr.<text:s/>V-1999</text:p>
      <text:p text:style-name="P17">Vilnius</text:p>
      <text:p text:style-name="P18"/>
      <text:p text:style-name="P19"/>
      <text:p text:style-name="P20"><text:span text:style-name="T21">P a k e i č i u  Lietuvos Respublikos sveikatos apsaugos ministro, valstybės lygio ekstremaliosios situacijos valstybės operacijų vadovo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 ir papildau 4 punktu:</text:span></text:p>
      <text:p text:style-name="P22"><text:span text:style-name="T23">„</text:span><text:span text:style-name="T24">4</text:span><text:span text:style-name="T25">. Valstybinę ligonių kasą prie Sveikatos apsaugos ministerijos<text:s/></text:span><text:span text:style-name="T26">Privalomojo sveikatos draudimo fondo biudžeto lėšomis</text:span><text:span text:style-name="T27"><text:s/>apmokėti Laisvės atėmimo vietų ligoninei už šio sprendimo 1 punkte nurodytą užsieniečių izoliavimą nuo 2021 m. rugpjūčio 9 d. slaugos ir palaikomojo gydymo paslaugos kaina, nustatyta Slaugos ir palaikomojo gydymo paslaugų ir jų bazinių kainų sąrašo, patvirtinto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1 punkte</text:span><text:span text:style-name="T28">.“</text:span></text:p>
      <text:p text:style-name="Normal"/>
      <text:p text:style-name="Normal"/>
      <text:p text:style-name="Normal"/>
      <text:p text:style-name="Normal"><text:span text:style-name="T29">Sveikatos apsaugos ministras, </text:span><text:span text:style-name="T30">valstybės lygio</text:span></text:p>
      <text:p text:style-name="Normal"><text:span text:style-name="T31">ekstremaliosios situacijos valstybės operacijų vadovas                                               </text:span><text:span text:style-name="T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ekšienė</meta:initial-creator>
    <dc:creator>adlibuser</dc:creator>
    <meta:creation-date>2021-09-06T17:14:00Z</meta:creation-date>
    <dc:date>2021-09-06T17:14:00Z</dc:date>
    <meta:template xlink:href="Normal.dotm" xlink:type="simple"/>
    <meta:editing-cycles>2</meta:editing-cycles>
    <meta:editing-duration>PT0S</meta:editing-duration>
    <meta:document-statistic meta:page-count="1" meta:paragraph-count="16" meta:word-count="268" meta:character-count="2204" meta:row-count="43" meta:non-whitespace-character-count="1952"/>
  </office:meta>
</office:document-meta>
</file>