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NO PERNAVO SKYRIMO POLICIJOS GENERALINIU KOMISARU</text:p>
      <text:p text:style-name="P16"/>
      <text:p text:style-name="P17">2014 m. lapkričio 10 d. Nr. 1K-130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0 punktu, Lietuvos Respublikos policijos veiklos įstatymo 12 straipsnio 4 dalimi bei atsižvelgdama į Lietuvos Respublikos Vyriausybės 2014 m. lapkričio 10 d. teikimą,</text:span></text:p>
      <text:p text:style-name="P26"><text:span text:style-name="T27">s k i r i u nuo 2014 m. lapkričio 11 d. Liną PERNAVĄ policijos generaliniu komisaru penkerių metų kadencijai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10T14:33:00Z</meta:creation-date>
    <dc:date>2014-11-10T14:33:00Z</dc:date>
    <meta:print-date>2014-11-10T12:5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554" meta:row-count="34" meta:non-whitespace-character-count="487"/>
  </office:meta>
</office:document-meta>
</file>