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fo:text-indent="0.5597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fo:text-align="justify" fo:text-indent="0.583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4792in" svg:height="0.51042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MAKSIMALAUS VAIKŲ SKAIČIAUS NUSTATYMO PAGĖGIŲ <text:s/>SAVIVALDYBĖS MOKYKLŲ IKIMOKYKLINIO IR PRIEŠMOKYKLINIO UGDYMO GRUPĖSE</text:p>
      <text:p text:style-name="P8"/>
      <text:h text:style-name="P9" text:outline-level="2"><text:span text:style-name="T10">2022 m.<text:s/></text:span><text:span text:style-name="T11">rugpjūčio 29</text:span><text:span text:style-name="T12"><text:s/>d. Nr. T-136</text:span></text:h>
      <text:p text:style-name="P13">Pagėgiai</text:p>
      <text:p text:style-name="Normal"/>
      <text:p text:style-name="Normal"/>
      <text:p text:style-name="P14">Vadovaudamasi Lietuvos Respublikos vietos savivaldos įstatymo<text:s/><text:span text:style-name="T15">16 straipsnio 4 dalimi,</text:span><text:s/>Lietuvos Respublikos švietimo įstatymo 58 straipsnio 1 dalies 3 punktu, atsižvelgdama į Rusijos Federacijos karinių pajėgų vykdomų didelio masto karinių veiksmų Ukrainoje įtakotą karo pabėgėlių srautą Lietuvoje ir padidėjusį ikimokyklinio ir priešmokyklinio ugdymo poreikį<text:span text:style-name="T16">, Pagėgių savivaldybės taryba n u s p r e n d ž i a:</text:span></text:p>
      <text:p text:style-name="P17"><text:span text:style-name="T18">1</text:span><text:span text:style-name="T19">.</text:span><text:span text:style-name="T20"><text:tab/>„Lietuvos higienos normos HN 75:2016 „Ikimokyklinio ir priešmokyklinio ugdymo programų vykdymo bendrųjų sveikatos saugos reikalavimai“ 5.1-5.8 papunkčiuose nustatytus grupės vaikų skaičius Pagėgių savivaldybės mokyklose padidinti dviem vaikais, siekiant užtikrinti ikimokyklinio ir (ar) priešmokyklinio ugdymo paslaugų teikimą vaikams, kuriems suteikta laikinoji apsauga pagal Lietuvos Respublikos Vyriausybės 2022 m. kovo 16 d. nutarimą Nr. 224 „Dėl laikinosios apsaugos Lietuvos Respublikoje užsieniečiams suteikimo“, įvertinus grupių patalpų/erdvių plotą ir sanitarinių įrenginių skaičių.“</text:span></text:p>
      <text:p text:style-name="P21"><text:span text:style-name="T22">2</text:span><text:span text:style-name="T23">. Sprendimą paskelbti<text:s/></text:span>Teisės aktų registre ir<text:s/><text:span text:style-name="T24">Pagėgių savivaldybės interneto svetainėje www.pagegiai.lt.</text:span></text:p>
      <text:p text:style-name="P25"><text:span text:style-name="T2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27"/>
      <text:p text:style-name="P28"/>
      <text:p text:style-name="P29">Savivaldybės meras<text:tab/><text:tab/><text:tab/><text:s text:c="36"/>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88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8-30T18:58:00Z</meta:creation-date>
    <dc:date>2022-08-30T18:58:00Z</dc:date>
    <meta:print-date>2022-08-26T12:41:00Z</meta:print-date>
    <meta:template xlink:href="Normal.dotm" xlink:type="simple"/>
    <meta:editing-cycles>2</meta:editing-cycles>
    <meta:editing-duration>PT0S</meta:editing-duration>
    <meta:document-statistic meta:page-count="2" meta:paragraph-count="11" meta:word-count="237" meta:character-count="1928" meta:row-count="54" meta:non-whitespace-character-count="1702"/>
  </office:meta>
</office:document-meta>
</file>