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name="Tahoma" fo:font-weight="bold" style:font-weight-asian="bold" fo:font-size="14pt" style:font-size-asian="14pt" style:font-size-complex="12pt" fo:language="en" fo:country="US"/>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ab-stops>
          <style:tab-stop style:type="left" style:position="5.9062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tab-stops>
          <style:tab-stop style:type="left" style:position="5.9062in"/>
          <style:tab-stop style:type="left" style:position="6.6937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6"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NACIONALINĖS TEISMŲ ADMINISTRACIJOS</text:p>
      <text:p text:style-name="P4">DIREKTORIUS</text:p>
      <text:p text:style-name="P5"/>
      <text:p text:style-name="P6">ĮSAKYMAS</text:p>
      <text:p text:style-name="P7"><text:span text:style-name="T8">DĖL</text:span><text:span text:style-name="T9"><text:s/>NACIONALINĖS TEISMŲ ADMINISTRACIJOS DIREKTORIAUS<text:s/></text:span><text:span text:style-name="T10">2018<text:s/></text:span><text:span text:style-name="T11">M. RUGSĖJO 12 D</text:span><text:span text:style-name="T12">.<text:s/></text:span><text:span text:style-name="T13">ĮSAKYMO<text:s/></text:span><text:span text:style-name="T14">N</text:span><text:span text:style-name="T15">R</text:span><text:span text:style-name="T16">. 6P-</text:span><text:span text:style-name="T17">80</text:span><text:span text:style-name="T18">-(1.1)</text:span><text:span text:style-name="T19"><text:s/>„DĖL<text:s/></text:span><text:span text:style-name="T20">ASMENS DUOMENŲ TVARKYMO NACIONALINĖJE TEISMŲ</text:span><text:span text:style-name="T21"><text:s/></text:span><text:span text:style-name="T22">ADMINISTRACIJOJE TAISYKLIŲ PATVIRTINIMO</text:span><text:span text:style-name="T23">“ PAKEITIMO<text:s/></text:span></text:p>
      <text:p text:style-name="P24"/>
      <text:p text:style-name="P25"><text:span text:style-name="T26">20</text:span><text:span text:style-name="T27">22</text:span><text:span text:style-name="T28"><text:s/>m.</text:span><text:span text:style-name="T29"><text:s/>vasario 2<text:s/></text:span><text:span text:style-name="T30">d. Nr.<text:s/></text:span><text:span text:style-name="T31">6P-21-(1.1.E)</text:span></text:p>
      <text:p text:style-name="P32">Vilnius</text:p>
      <text:p text:style-name="P33"/>
      <text:p text:style-name="P34"><text:span text:style-name="T35">P</text:span><text:span text:style-name="T36"><text:s/>a k e i č i u <text:s/>Asmens duomenų tvarkymo Nacionalinėje teismų administracijoje taisykles, patvirtintas Nacionalinės teismų administracijos direktoriaus 2018 m. rugsėjo 12 d. įsakymu<text:s/></text:span><text:span text:style-name="T37"><text:line-break/>Nr. 6P-80-(1.1) „Dėl Asmens duomenų tvarkymo Nacionalinėje teismų administracijoje taisyklių patvirtinimo“, ir jų 9 punktą išdėstau taip:</text:span></text:p>
      <text:p text:style-name="P38"><text:span text:style-name="T39">„</text:span><text:span text:style-name="T40">9</text:span><text:span text:style-name="T41">. Teisėjų ir pretendentų į teisėjus, dalyvaujančių teisėjų atrankoje, biografijos (gimimo metai, išsilavinimas, teisinio darbo patirtis) siekiant užtikrinti teisėjų atrankos proceso skaidrumą ir viešumą bei didinti visuomenės pasitikėjimą teismų sistema skelbiamos interneto svetainėje www.teismai.lt. Teisėjų ir pretendentų į teisėjus, dalyvaujančių teisėjų atrankoje, biografijose jiems pageidaujant gali būti skelbiama informacija apie jų gimimo vietą ir kalbas.</text:span><text:span text:style-name="T42"><text:s/></text:span><text:span text:style-name="T43">Teismų savivaldos institucijų, Pretendentų į teisėjus egzamino komisijos, Pretendentų į teisėjus atrankos komisijos,<text:s/></text:span><text:soft-page-break/><text:span text:style-name="T44">Nuolatinės teisėjų veiklos vertinimo komisijos, Teismų sistemos apdovanojimų komisijos, Teisminės mediacijos komisijos, Teisėjų tarybos sudarytų darbo grupių narių – visuomenės atstovų – biografijos (gimimo metai, išsilavinimas, darbo patirtis), gavus rašytinį nario sutikimą, taip pat gali būti skelbiamos interneto svetainėje www.teismai.lt.“.</text:span></text:p>
      <text:p text:style-name="P45"/>
      <text:p text:style-name="P46"/>
      <text:p text:style-name="P47"/>
      <text:p text:style-name="P48"><text:span text:style-name="T49">Direktorė</text:span><text:span text:style-name="T50"><text:tab/></text:span><text:span text:style-name="T51"><text:tab/><text:s text:c="9"/></text:span><text:span text:style-name="T52">Natalija Kaminskienė</text:span><text:span text:style-name="T5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auparaitė</meta:initial-creator>
    <dc:creator>adlibuser</dc:creator>
    <meta:creation-date>2022-02-04T08:40:00Z</meta:creation-date>
    <dc:date>2022-02-04T08:40:00Z</dc:date>
    <meta:template xlink:href="Normal.dotm" xlink:type="simple"/>
    <meta:editing-cycles>2</meta:editing-cycles>
    <meta:editing-duration>PT0S</meta:editing-duration>
    <meta:document-statistic meta:page-count="2" meta:paragraph-count="14" meta:word-count="187" meta:character-count="1606" meta:row-count="47" meta:non-whitespace-character-count="1433"/>
  </office:meta>
</office:document-meta>
</file>