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widows="0" fo:orphans="0">
        <style:tab-stops>
          <style:tab-stop style:type="left" style:position="0.5in"/>
        </style:tab-stops>
      </style:paragraph-properties>
    </style:style>
    <style:style style:name="P22" style:parent-style-name="Normal" style:family="paragraph">
      <style:paragraph-properties fo:widows="0" fo:orphans="0">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style:tab-stops>
          <style:tab-stop style:type="left" style:position="0.5in"/>
        </style:tab-stops>
      </style:paragraph-properties>
    </style:style>
    <style:style style:name="P25" style:parent-style-name="Normal" style:family="paragraph">
      <style:paragraph-properties fo:widows="0" fo:orphans="0"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8"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31" style:parent-style-name="Normal" style:family="paragraph">
      <style:paragraph-properties fo:widows="0" fo:orphans="0" fo:text-align="center">
        <style:tab-stops>
          <style:tab-stop style:type="left" style:position="0.5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P36" style:parent-style-name="Normal" style:family="paragraph">
      <style:paragraph-properties fo:widows="0" fo:orphans="0" fo:text-align="justify">
        <style:tab-stops>
          <style:tab-stop style:type="left" style:position="0.5in"/>
        </style:tab-stops>
      </style:paragraph-properties>
    </style:style>
    <style:style style:name="P37" style:parent-style-name="Normal" style:family="paragraph">
      <style:paragraph-properties fo:widows="0" fo:orphans="0" fo:text-align="justify">
        <style:tab-stops>
          <style:tab-stop style:type="left" style:position="0.5in"/>
        </style:tab-stops>
      </style:paragraph-properties>
    </style:style>
    <style:style style:name="P38" style:parent-style-name="Normal" style:family="paragraph">
      <style:paragraph-properties fo:widows="0" fo:orphans="0" fo:text-align="justify">
        <style:tab-stops>
          <style:tab-stop style:type="left" style:position="0.5in"/>
        </style:tab-stops>
      </style:paragraph-properties>
    </style:style>
    <style:style style:name="P39" style:parent-style-name="Normal" style:family="paragraph">
      <style:paragraph-properties fo:widows="0" fo:orphans="0" fo:text-align="justify">
        <style:tab-stops>
          <style:tab-stop style:type="left" style:position="0.5in"/>
        </style:tab-stops>
      </style:paragraph-properties>
    </style:style>
    <style:style style:name="P40" style:parent-style-name="Normal" style:master-page-name="MPF1" style:family="paragraph">
      <style:paragraph-properties fo:widows="0" fo:orphans="0" fo:break-before="page" fo:margin-left="3.7409in" style:page-number="1">
        <style:tab-stops>
          <style:tab-stop style:type="left" style:position="-3.2409in"/>
          <style:tab-stop style:type="center" style:position="-0.8569in"/>
          <style:tab-stop style:type="left" style:position="0in"/>
          <style:tab-stop style:type="right" style:position="2.027in"/>
        </style:tab-stops>
      </style:paragraph-properties>
    </style:style>
    <style:style style:name="P4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8"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9"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2"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3"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4"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5"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widows="0" fo:orphans="0" fo:margin-left="3.7409in">
        <style:tab-stops>
          <style:tab-stop style:type="left" style:position="-3.2409in"/>
        </style:tab-stops>
      </style:paragraph-properties>
    </style:style>
    <style:style style:name="P58" style:parent-style-name="Normal" style:family="paragraph">
      <style:paragraph-properties fo:widows="0" fo:orphans="0" fo:text-align="justify">
        <style:tab-stops>
          <style:tab-stop style:type="left" style:position="0.5in"/>
        </style:tab-stops>
      </style:paragraph-properties>
    </style:style>
    <style:style style:name="P59" style:parent-style-name="Normal" style:family="paragraph">
      <style:paragraph-properties fo:widows="0" fo:orphans="0" fo:text-align="justify">
        <style:tab-stops>
          <style:tab-stop style:type="left" style:position="0.5in"/>
        </style:tab-stops>
      </style:paragraph-properties>
    </style:style>
    <style:style style:name="P60" style:parent-style-name="Normal" style:family="paragraph">
      <style:paragraph-properties fo:widows="0" fo:orphans="0" fo:text-align="center">
        <style:tab-stops>
          <style:tab-stop style:type="left" style:position="0.5in"/>
        </style:tab-stops>
      </style:paragraph-properties>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style:tab-stops>
          <style:tab-stop style:type="left" style:position="0.5in"/>
        </style:tab-stops>
      </style:paragraph-properties>
    </style:style>
    <style:style style:name="P63" style:parent-style-name="Normal" style:family="paragraph">
      <style:paragraph-properties fo:widows="0" fo:orphans="0" fo:text-align="justify">
        <style:tab-stops>
          <style:tab-stop style:type="left" style:position="0.5in"/>
        </style:tab-stops>
      </style:paragraph-properties>
    </style:style>
    <style:style style:name="P64" style:parent-style-name="Normal" style:family="paragraph">
      <style:paragraph-properties fo:widows="0" fo:orphans="0" fo:text-align="justify" fo:text-indent="0.5in">
        <style:tab-stops>
          <style:tab-stop style:type="left" style:position="0.5in"/>
        </style:tab-stops>
      </style:paragraph-properties>
    </style:style>
    <style:style style:name="P65" style:parent-style-name="Normal" style:family="paragraph">
      <style:paragraph-properties fo:widows="0" fo:orphans="0" fo:text-align="justify" fo:text-indent="0.5in">
        <style:tab-stops>
          <style:tab-stop style:type="left" style:position="0.5in"/>
        </style:tab-stops>
      </style:paragraph-properties>
    </style:style>
    <style:style style:name="P66" style:parent-style-name="Normal" style:family="paragraph">
      <style:paragraph-properties fo:widows="0" fo:orphans="0" fo:text-align="justify" fo:text-indent="0.5in">
        <style:tab-stops>
          <style:tab-stop style:type="left" style:position="0.5in"/>
        </style:tab-stops>
      </style:paragraph-properties>
    </style:style>
    <style:style style:name="P67" style:parent-style-name="Normal" style:family="paragraph">
      <style:paragraph-properties fo:widows="0" fo:orphans="0" fo:text-align="justify" fo:text-indent="0.5in">
        <style:tab-stops>
          <style:tab-stop style:type="left" style:position="0.5in"/>
        </style:tab-stops>
      </style:paragraph-properties>
    </style:style>
    <style:style style:name="P68" style:parent-style-name="Normal" style:family="paragraph">
      <style:paragraph-properties fo:widows="0" fo:orphans="0" fo:text-align="justify" fo:text-indent="0.5in">
        <style:tab-stops>
          <style:tab-stop style:type="left" style:position="0.5in"/>
        </style:tab-stops>
      </style:paragraph-properties>
    </style:style>
    <style:style style:name="P69" style:parent-style-name="Normal" style:family="paragraph">
      <style:paragraph-properties fo:widows="0" fo:orphans="0" fo:text-align="justify" fo:text-indent="0.5in">
        <style:tab-stops>
          <style:tab-stop style:type="left" style:position="0.5in"/>
        </style:tab-stops>
      </style:paragraph-properties>
    </style:style>
    <style:style style:name="P70" style:parent-style-name="Normal" style:family="paragraph">
      <style:paragraph-properties fo:widows="0" fo:orphans="0" fo:text-align="justify" fo:text-indent="0.5in">
        <style:tab-stops>
          <style:tab-stop style:type="left" style:position="0.5in"/>
        </style:tab-stops>
      </style:paragraph-properties>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P72" style:parent-style-name="Normal" style:family="paragraph">
      <style:paragraph-properties fo:widows="0" fo:orphans="0" fo:text-align="justify" fo:text-indent="0.5in">
        <style:tab-stops>
          <style:tab-stop style:type="left" style:position="0.5in"/>
        </style:tab-stops>
      </style:paragraph-properties>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P74" style:parent-style-name="Normal" style:family="paragraph">
      <style:paragraph-properties fo:widows="0" fo:orphans="0" fo:text-align="center">
        <style:tab-stops>
          <style:tab-stop style:type="left" style:position="0.5in"/>
        </style:tab-stops>
      </style:paragraph-propertie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
      <text:p text:style-name="P15">ĮSAKYMAS</text:p>
      <text:p text:style-name="P16">DĖL MUITINĖS DEPARTAMENTO PRIE LIETUVOS RESPUBLIKOS FINANSŲ MINISTERIJOS DIREKTORIAUS 2004 M. BALANDŽIO 19 D. ĮSAKYMO NR. 1B-359 „DĖL DVIEJŲ KANALŲ (ŽALIOJO IR RAUDONOJO) SISTEMOS TAIKYMO ASMENINĖMIS KELIŲ TRANSPORTO PRIEMONĖMIS VYKSTANČIŲ KELEIVIŲ GABENAMŲ PREKIŲ MUITINIAM TIKRINIMUI TAISYKLIŲ PATVIRTINIMO“ PAKEITIMO</text:p>
      <text:p text:style-name="P17"/>
      <text:p text:style-name="P18"/>
      <text:p text:style-name="P19">2022 m. rugsėjo 9 d. Nr. 1BE-661</text:p>
      <text:h text:style-name="P20" text:outline-level="8">Vilnius</text:h>
      <text:p text:style-name="P21"/>
      <text:p text:style-name="P22"/>
      <text:p text:style-name="P23">P a k e i č i u <text:s/>Muitinės departamento prie Lietuvos Respublikos finansų ministerijos direktoriaus 2004 m. balandžio 19 d. įsakymą Nr. 1B-359 „Dėl Dviejų kanalų (žaliojo ir raudonojo) sistemos taikymo asmeninėmis kelių transporto priemonėmis vykstančių keleivių gabenamų prekių muitiniam tikrinimui taisyklių patvirtinimo“ ir jį išdėstau nauja redakcija:</text:p>
      <text:p text:style-name="P24"/>
      <text:p text:style-name="P25"><text:span text:style-name="T26">„MUITINĖS DEPARTAMENTO</text:span></text:p>
      <text:p text:style-name="P27">PRIE LIETUVOS RESPUBLIKOS FINANSŲ MINISTERIJOS</text:p>
      <text:p text:style-name="P28">GENERALINIS DIREKTORIUS</text:p>
      <text:p text:style-name="P29"/>
      <text:p text:style-name="P30">ĮSAKYMAS</text:p>
      <text:p text:style-name="P31"><text:span text:style-name="T32">DĖL DVIEJŲ KANALŲ (ŽALIOJO IR RAUDONOJO) SISTEMOS TAIKYMO ASMENINĖMIS KELIŲ TRANSPORTO PRIEMONĖMIS VYKSTANČIŲ KELEIVIŲ GABENAMŲ PREKIŲ MUITINIAM TIKRINIMUI TAISYKLIŲ PATVIRTINIMO</text:span></text:p>
      <text:p text:style-name="P33"/>
      <text:p text:style-name="P34">Vadovaudamasis 2015 m. liepos 28 d. Komisijos deleguotojo reglamento (ES) 2015/2446, kuriuo Europos Parlamento ir Tarybos reglamentas (ES) Nr. 952/2013 papildomas išsamiomis taisyklėmis, kuriomis patikslinamos kai kurios Sąjungos muitinės kodekso nuostatos, 141 straipsnio 1 dalies a ir c punktais,</text:p>
      <text:p text:style-name="P35">t v i r t i n u <text:s/>Dviejų kanalų (žaliojo ir raudonojo) sistemos taikymo asmeninėmis kelių transporto priemonėmis vykstančių keleivių gabenamų prekių muitiniam tikrinimui taisykles (pridedama).“</text:p>
      <text:p text:style-name="P36"/>
      <text:p text:style-name="P37"/>
      <text:p text:style-name="P38"/>
      <text:p text:style-name="P39">Generalinis direktorius<text:tab/><text:tab/><text:tab/><text:tab/><text:tab/><text:tab/><text:tab/><text:tab/>Darius Žvironas</text:p>
      <text:soft-page-break/>
      <text:p text:style-name="P40">PATVIRTINTA</text:p>
      <text:p text:style-name="P47">Muitinės departamento prie Lietuvos</text:p>
      <text:p text:style-name="P48">Respublikos finansų ministerijos</text:p>
      <text:p text:style-name="P49">direktoriaus 2004 m. balandžio 19 d.<text:span text:style-name="T50"><text:s/></text:span></text:p>
      <text:p text:style-name="P51">įsakymu Nr. 1B-359</text:p>
      <text:p text:style-name="P52">(Muitinės departamento prie Lietuvos</text:p>
      <text:p text:style-name="P53">Respublikos finansų ministerijos</text:p>
      <text:p text:style-name="P54">generalinio direktoriaus 2022 m.</text:p>
      <text:p text:style-name="P55">rugsėjo 9 d.<text:span text:style-name="T56"><text:s/></text:span>įsakymo Nr. 1BE-661</text:p>
      <text:p text:style-name="P57">redakcija)</text:p>
      <text:p text:style-name="P58"/>
      <text:p text:style-name="P59"/>
      <text:p text:style-name="P60"><text:span text:style-name="T61">DVIEJŲ KANALŲ (ŽALIOJO IR RAUDONOJO) SISTEMOS TAIKYMO ASMENINĖMIS KELIŲ TRANSPORTO PRIEMONĖMIS VYKSTANČIŲ KELEIVIŲ GABENAMŲ PREKIŲ MUITINIAM TIKRINIMUI TAISYKLĖS</text:span></text:p>
      <text:p text:style-name="P62"/>
      <text:p text:style-name="P63"/>
      <text:p text:style-name="P64">1. Dviejų kanalų (žaliojo ir raudonojo) sistemos taikymo asmeninėmis kelių transporto priemonėmis vykstančių keleivių gabenamų prekių muitiniam tikrinimui taisyklės (toliau – Taisyklės) reglamentuoja asmeninėmis kelių transporto priemonėmis su varikliu į Sąjungos muitų teritoriją iš trečiųjų šalių per Lietuvos Respublikos valstybės sienos perėjimo punktus atvykstančių keleivių gabenamų prekių bei asmeninių transporto priemonių, kuriomis jie atvyksta, muitinio tikrinimo, atliekamo muitinės įstaigose, veikiančiose sienos perėjimo punktuose, kuriuose taikoma dviejų kanalų sistema, tvarką.</text:p>
      <text:p text:style-name="P65">2. Taisyklėse vartojamos sąvokos apibrėžtos 2015 m. liepos 28 d. Komisijos deleguotajame<text:s/><text:soft-page-break/>reglamente (ES) 2015/2446, kuriuo Europos Parlamento ir Tarybos reglamentas (ES) Nr. 952/2013 papildomas išsamiomis taisyklėmis, kuriomis patikslinamos kai kurios Sąjungos muitinės kodekso nuostatos (toliau – Komisijos reglamentas (ES) 2015/2446), ir 2009 m. lapkričio 16 d. Tarybos reglamente (EB) Nr. 1186/2009, nustatančiame Bendrijos atleidimo nuo muitų sistemą.</text:p>
      <text:p text:style-name="P66">3. Taisyklės taikomos tikrinant keleivius, vykstančius asmeninėmis transporto priemonėmis, kuriose yra ne daugiau kaip 9 sėdimosios vietos (kartu su vairuotojo), nepriklausomai nuo keleivių pilietybės ir nuolatinės gyvenamosios vietos.</text:p>
      <text:p text:style-name="P67">4. Taikant dviejų kanalų (žaliojo ir raudonojo) sistemą, Taisyklių 3 punkte nurodytomis asmeninėmis transporto priemonėmis vykstantiems keleiviams leidžiama pasirinkti vieną iš dviejų kanalų – žaliąjį arba raudonąjį. Pasirinkę žaliąjį kanalą, asmenine transporto priemone vykstantys keleiviai deklaruoja, kad nė vienas iš jų negabena prekių, kurių kiekis yra didesnis už nustatytas įvežimo normas, už kurias nustatyti importo muitai ir (arba) mokesčiai arba kurioms taikomi importo draudimai ar apribojimai. Žaliąjį kanalą pasirinkusiems keleiviams deklaruoti jų gabenamų prekių kitomis priemonėmis nereikia ir joks papildomas jų muitinis tikrinimas neatliekamas (išskyrus pasirinktinai tikrinamus keleivius). Raudonasis kanalas turi būti pasirenkamas, kai nors vienas asmenine transporto priemone vykstantis keleivis gabena prekes, kurių kiekis yra didesnis už nustatytas įvežimo normas, už kurias nustatyti importo muitai ir (arba) mokesčiai ar kurioms taikomi importo draudimai ar apribojimai, taip pat tais atvejais, kai keleivis nėra įsitikinęs, kad negabena tokių prekių. Pasirinkę raudonąjį kanalą, keleiviai privalo deklaruoti gabenamas prekes kitomis priemonėmis (elektroninėmis duomenų apdorojimo priemonėmis, raštu arba žodžiu).</text:p>
      <text:p text:style-name="P68">5. Asmeninių transporto priemonių ir jomis vykstančių keleivių gabenamų prekių muitinis tikrinimas atliekamas keleiviams dalyvaujant. Muitinio tikrinimo metu keleiviams draudžiama be muitinės sutikimo įlipti į transporto priemonę, išlipti iš jos ar persėsti į kitą transporto priemonę, taip pat iškrauti ar pakrauti prekes.</text:p>
      <text:p text:style-name="P69">6. Dviejų kanalų (žaliojo ir raudonojo) sistema asmeninėmis transporto priemonėmis<text:s/><text:soft-page-break/>vykstančių keleivių gabenamų prekių muitiniam tikrinimui taikoma vienu šių būdų:</text:p>
      <text:p text:style-name="P70">6.1. Kai žaliasis ir raudonasis kanalai įrengti skirtingose transporto juostose, žaliojo kanalo transporto juosta žymima žalios spalvos taisyklingu aštuoniakampiu su užrašu „Deklaruojamų daiktų nėra“ („Nothing to declare“) bei pirmumo kelio ženklu „Važiuoti nesustojus draudžiama“, o raudonojo kanalo transporto juosta – raudonos spalvos kvadratu su užrašu „Deklaruojami daiktai“ („Goods to declare“) bei draudžiamuoju kelio ženklu „Muitinė“. Žaliojo ir raudonojo kanalų transporto juostos turi būti paženklintos atitinkamos spalvos ištisinėmis linijomis ir atskirtos taip, kad įvažiavus į vieną iš jų nebūtų galima transporto priemone nekliudomai pervažiuoti į kitą juostą.</text:p>
      <text:p text:style-name="P71">6.2. Kai dviejų kanalų (žaliojo ir raudonojo) sistema taikoma tikrinant keleivius toje pačioje transporto juostoje, prieš įvažiuojant į draudžiamuoju kelio ženklu „Muitinė“ pažymėtą muitinio tikrinimo vietą būtina pritvirtinti ant automobilio priekinio stiklo (išorinėje pusėje) „žaliojo-raudonojo kanalo kupono“ „žaliąją“ arba „raudonąją“ dalį. „Žalioji“ kupono dalis turi būti pažymėta žalios spalvos taisyklingu aštuoniakampiu su užrašu „Deklaruojamų daiktų nėra“ („Nothing to declare“), o „raudonoji“ dalis – raudonos spalvos kvadratu su užrašu „Deklaruojami daiktai“ („Goods to declare“). Vietoj specialaus „žaliojo-raudonojo kanalo kupono“ gali būti naudojami kiti tam pačiam tikslui skirti kuponai (talonai), pagal kuriuos įmanoma vienareikšmiškai nustatyti, ar pasirinktas žaliasis, ar raudonasis kanalas.</text:p>
      <text:p text:style-name="P72">7. Keleiviai, kurie atvykdami iš trečiųjų šalių į Sąjungos muitų teritoriją per Lietuvos Respublikos valstybės sienos perėjimo punktus ir pasirinkę žaliąjį kanalą gabena prekes, kurių kiekis yra didesnis už nustatytas įvežimo normas, už kurias nustatyti importo muitai ir (arba) mokesčiai ar kurioms taikomi importo draudimai ar apribojimai, atsako Lietuvos Respublikos įstatymų nustatyta tvarka.</text:p>
      <text:p text:style-name="P73">8. Vykimas per muitinės įstaigą, veikiančią valstybės sienos perėjimo punkte, kurioje netaikoma dviejų kanalų sistema, nepateikiant muitinės deklaracijos kitomis priemonėmis, prilyginamas žaliojo kanalo pasirinkimui.</text:p>
      <text:p text:style-name="P74">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Petrokienė</meta:initial-creator>
    <dc:creator>adlibuser</dc:creator>
    <meta:creation-date>2022-09-12T07:59:00Z</meta:creation-date>
    <dc:date>2022-09-12T07:59:00Z</dc:date>
    <meta:print-date>2022-01-26T11:46:00Z</meta:print-date>
    <meta:template xlink:href="Normal.dotm" xlink:type="simple"/>
    <meta:editing-cycles>2</meta:editing-cycles>
    <meta:editing-duration>PT0S</meta:editing-duration>
    <meta:document-statistic meta:page-count="6" meta:paragraph-count="35" meta:word-count="863" meta:character-count="7270" meta:row-count="128" meta:non-whitespace-character-count="6442"/>
  </office:meta>
</office:document-meta>
</file>