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0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background-color="#FFFFFF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17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fo:background-color="#FFFFFF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fo:letter-spacing="0.0694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-asian="Lucida Sans Unicode" fo:text-transform="uppercase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fo:text-transform="uppercase"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weight-complex="bold" style:language-asian="lt" style:country-asian="LT" fo:hyphenate="false"/>
    </style:style>
    <style:style style:name="P49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18 M. GEGUŽĖS 3 D. SPRENDIMO NR. T-155 „</text:span><text:span text:style-name="T9">DĖL<text:s/></text:span><text:span text:style-name="T10">ŠIAULIŲ MIESTO SAVIVALDYBĖS GYVENTOJŲ MOKĖJIMO UŽ SOCIALINES PASLAUGAS TVARKOS APRAŠO<text:s/></text:span><text:span text:style-name="T11">PATVIRTINIMO</text:span><text:span text:style-name="T12">“ PAKEITIMO</text:span></text:p>
      <text:p text:style-name="P13"/>
      <text:p text:style-name="P14">2021 m. birželio 3 d. Nr. T-289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</text:span><text:span text:style-name="T20"><text:s/>ir įgyvendindama<text:s/></text:span><text:span text:style-name="T21">Šiaulių miesto savivaldybės<text:s/></text:span><text:span text:style-name="T22">tarybos 2020 m. gruodžio 22 d. sprendimą Nr. T-494 „Dėl Šiaulių miesto savivaldybės administracijos struktūros patvirtinimo“</text:span><text:span text:style-name="T23">, Šiaulių miesto savivaldybės taryba <text:s/></text:span><text:span text:style-name="T24">nusprendžia:</text:span></text:p>
      <text:p text:style-name="P25"><text:span text:style-name="T26">Pakeisti</text:span><text:span text:style-name="T27"><text:s/>Šiaulių miesto savivaldybės gyventojų mokėjimo už socialines paslaugas tvarkos aprašo, patvirtinto</text:span><text:span text:style-name="T28"><text:s/></text:span><text:span text:style-name="T29">Šiaulių miesto savivaldybės tarybos 2018 m. gegužės 3 d. sprendimu Nr. T-155 „</text:span><text:span text:style-name="T30">Dėl<text:s/></text:span><text:span text:style-name="T31">Šiaulių miesto savivaldybės gyventojų mokėjimo už socialines paslaugas tvarkos aprašo<text:s/></text:span><text:span text:style-name="T32">patvirtinimo</text:span><text:span text:style-name="T33">“, 44 punktą ir jį išdėstyti taip:</text:span></text:p>
      <text:p text:style-name="P34"><text:span text:style-name="T35">„</text:span><text:span text:style-name="T36">44</text:span><text:span text:style-name="T37">. Asmuo dėl atleidimo nuo mokėjimo turi kreiptis į Savivaldybės administracijos Socialinių paslaugų skyrių (toliau – Socialinių paslaugų skyrius) ir pateikti:</text:span></text:p>
      <text:p text:style-name="P38"><text:span text:style-name="T39">44.1</text:span><text:span text:style-name="T40">. prašymą;</text:span></text:p>
      <text:p text:style-name="P41"><text:span text:style-name="T42">44.2</text:span><text:span text:style-name="T43">. dokumentus, pagrindžiančius prašyme nurodytas aplinkybes.</text:span><text:span text:style-name="T44">“</text:span></text:p>
      <text:p text:style-name="P45"/>
      <text:p text:style-name="P46"/>
      <text:p text:style-name="P47"/>
      <text:p text:style-name="P48">Savivaldybės meras<text:tab/>Artūras Visocka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06-03T14:14:00Z</meta:creation-date>
    <dc:date>2021-06-03T14:1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0" meta:character-count="1212" meta:row-count="29" meta:non-whitespace-character-count="1072"/>
  </office:meta>
</office:document-meta>
</file>