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text-position="sub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b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423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1 m. liepos 26 d. Nr. V-1726 <text:s/></text:p>
      <text:p text:style-name="P21">Vilnius</text:p>
      <text:p text:style-name="P22"/>
      <text:p text:style-name="P23"><text:span text:style-name="T24">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5"><text:span text:style-name="T26">1</text:span><text:span text:style-name="T27">.</text:span><text:span text:style-name="T28"><text:tab/>Pakeičiu 3.1 papunktį ir jį išdėstau taip:</text:span></text:p>
      <text:p text:style-name="P29"><text:span text:style-name="T30">„</text:span><text:span text:style-name="T31">3.1</text:span><text:span text:style-name="T32">. Lėšos PAASP paslaugoms apmokėti (bazinis mokėjimas už prirašytą gyventoją) TLK paskirstomos pagal formulę:</text:span></text:p>
      <text:p text:style-name="P33"/>
      <text:p text:style-name="P34"><text:span text:style-name="T35">B</text:span><text:span text:style-name="T36">TLK</text:span><text:span text:style-name="T37"><text:s/>= (m</text:span><text:span text:style-name="T38">1</text:span><text:span text:style-name="T39"><text:s/>x k</text:span><text:span text:style-name="T40">1</text:span><text:span text:style-name="T41"><text:s/>+ m</text:span><text:span text:style-name="T42">2</text:span><text:span text:style-name="T43"><text:s/>x k</text:span><text:span text:style-name="T44">2</text:span><text:span text:style-name="T45"><text:s/>+ m</text:span><text:span text:style-name="T46">3</text:span><text:span text:style-name="T47"><text:s/>x k</text:span><text:span text:style-name="T48">3</text:span><text:span text:style-name="T49"><text:s/>+ m</text:span><text:span text:style-name="T50">4</text:span><text:span text:style-name="T51"><text:s/>x k</text:span><text:span text:style-name="T52">4</text:span><text:span text:style-name="T53"><text:s/>+ m</text:span><text:span text:style-name="T54">5</text:span><text:span text:style-name="T55"><text:s/>x k</text:span><text:span text:style-name="T56">5</text:span><text:span text:style-name="T57"><text:s/>+ m</text:span><text:span text:style-name="T58">6</text:span><text:span text:style-name="T59"><text:s/>x k</text:span><text:span text:style-name="T60">6</text:span><text:span text:style-name="T61"><text:s/>+ m</text:span><text:span text:style-name="T62">7</text:span><text:span text:style-name="T63"><text:s/>x k</text:span><text:span text:style-name="T64">7</text:span><text:span text:style-name="T65"><text:s/>+ m</text:span><text:span text:style-name="T66">8</text:span><text:span text:style-name="T67"><text:s/>x k</text:span><text:span text:style-name="T68">8</text:span><text:span text:style-name="T69"><text:s/>+ m</text:span><text:span text:style-name="T70">9</text:span><text:span text:style-name="T71"><text:s/>x k</text:span><text:span text:style-name="T72">9</text:span><text:span text:style-name="T73"><text:s/>+ m</text:span><text:span text:style-name="T74">10</text:span><text:span text:style-name="T75"><text:s/>x k</text:span><text:span text:style-name="T76">10</text:span><text:span text:style-name="T77"><text:s/>+ m</text:span><text:span text:style-name="T78">11</text:span><text:span text:style-name="T79"><text:s/>x k</text:span><text:span text:style-name="T80">11</text:span><text:span text:style-name="T81">) x BV</text:span><text:span text:style-name="T82">PAASP</text:span><text:span text:style-name="T83"><text:s/>+ m</text:span><text:span text:style-name="T84">1</text:span><text:span text:style-name="T85"><text:s/>x p</text:span><text:span text:style-name="T86">1</text:span><text:span text:style-name="T87">,</text:span></text:p>
      <text:p text:style-name="P88"/>
      <text:p text:style-name="P89">čia:</text:p>
      <text:p text:style-name="P90"><text:span text:style-name="T91">B</text:span><text:span text:style-name="T92">TLK</text:span><text:span text:style-name="T93"><text:s/>– atitinkamai TLK skirtos lėšos PAASP paslaugoms apmokėti;</text:span></text:p>
      <text:p text:style-name="P94"><text:span text:style-name="T95">m</text:span><text:span text:style-name="T96">1</text:span><text:span text:style-name="T97"><text:s/>– prirašytų prie PAASP paslaugas teikiančių asmens sveikatos priežiūros įstaigų (toliau – ASPĮ) privalomuoju sveikatos draudimu apdraustų, įskaitant asmenis, esančius laisvės atėmimo vietose (toliau – prirašytųjų apdraustų), TLK veiklos zonos gyventojų iki 1 metų skaičius;</text:span></text:p>
      <text:p text:style-name="P98"><text:span text:style-name="T99">k</text:span><text:span text:style-name="T100">1</text:span><text:span text:style-name="T101"><text:s/>– vieno gyventojo iki 1 metų PAASP paslaugų metinė bazinė kaina (balais);</text:span></text:p>
      <text:p text:style-name="P102"><text:span text:style-name="T103">m</text:span><text:span text:style-name="T104">2</text:span><text:span text:style-name="T105"><text:s/>– prirašytųjų apdraustų TLK veiklos zonos gyventojų nuo 1 iki 7 metų (imtinai) skaičius;</text:span></text:p>
      <text:p text:style-name="P106"><text:span text:style-name="T107">k</text:span><text:span text:style-name="T108">2</text:span><text:span text:style-name="T109"><text:s/>– vieno gyventojo nuo 1 iki 7 metų (imtinai) PAASP paslaugų metinė bazinė kaina (balais);</text:span></text:p>
      <text:p text:style-name="P110"><text:span text:style-name="T111">m</text:span><text:span text:style-name="T112">3</text:span><text:span text:style-name="T113"><text:s/>– prirašytųjų apdraustų TLK veiklos zonos gyventojų nuo 8 iki 17 metų (imtinai) skaičius;</text:span></text:p>
      <text:p text:style-name="P114"><text:span text:style-name="T115">k</text:span><text:span text:style-name="T116">3</text:span><text:span text:style-name="T117"><text:s/>– vieno gyventojo nuo 8 iki 17 metų (imtinai) PAASP paslaugų metinė bazinė kaina (balais);</text:span></text:p>
      <text:p text:style-name="P118"><text:span text:style-name="T119">m</text:span><text:span text:style-name="T120">4</text:span><text:span text:style-name="T121"><text:s/>– prirašytųjų apdraustų TLK veiklos zonos gyventojų nuo 18 iki 34 metų (imtinai) skaičius;</text:span></text:p>
      <text:p text:style-name="P122"><text:span text:style-name="T123">k</text:span><text:span text:style-name="T124">4</text:span><text:span text:style-name="T125"><text:s/>– vieno gyventojo nuo 18 iki 34 metų (imtinai) PAASP paslaugų metinė bazinė kaina (balais);</text:span></text:p>
      <text:p text:style-name="P126"><text:span text:style-name="T127">m</text:span><text:span text:style-name="T128">5</text:span><text:span text:style-name="T129"><text:s/>– prirašytųjų apdraustų TLK veiklos zonos gyventojų nuo 35 iki 49 metų (imtinai) skaičius;</text:span></text:p>
      <text:p text:style-name="P130"><text:span text:style-name="T131">k</text:span><text:span text:style-name="T132">5</text:span><text:span text:style-name="T133"><text:s/>– vieno gyventojo nuo 35 iki 49 metų (imtinai) PAASP paslaugų metinė bazinė kaina (balais);</text:span></text:p>
      <text:soft-page-break/>
      <text:p text:style-name="P134"><text:span text:style-name="T135">m</text:span><text:span text:style-name="T136">6</text:span><text:span text:style-name="T137"><text:s/>– prirašytųjų apdraustų TLK veiklos zonos gyventojų nuo 50 iki 65 metų (imtinai) skaičius;</text:span></text:p>
      <text:p text:style-name="P138"><text:span text:style-name="T139">k</text:span><text:span text:style-name="T140">6</text:span><text:span text:style-name="T141"><text:s/>– vieno gyventojo nuo 50 iki 65 metų (imtinai) PAASP paslaugų metinė bazinė kaina (balais);</text:span></text:p>
      <text:p text:style-name="P142"><text:span text:style-name="T143">m</text:span><text:span text:style-name="T144">7</text:span><text:span text:style-name="T145"><text:s/>– prirašytųjų apdraustų TLK veiklos zonos gyventojų, vyresnių kaip 65 metų, skaičius;</text:span></text:p>
      <text:p text:style-name="P146"><text:span text:style-name="T147">k</text:span><text:span text:style-name="T148">7</text:span><text:span text:style-name="T149"><text:s/>– vieno gyventojo, vyresnio kaip 65 metų, PAASP paslaugų metinė bazinė kaina (balais);</text:span></text:p>
      <text:p text:style-name="P150"><text:span text:style-name="T151">m</text:span><text:span text:style-name="T152">8</text:span><text:span text:style-name="T153"><text:s/>– prirašytųjų apdraustų TLK veiklos zonos kaimo gyvenamųjų vietovių ir miestų, kurių gyventojų skaičius neviršija 3 tūkst., gyventojų skaičius;</text:span></text:p>
      <text:p text:style-name="P154"><text:span text:style-name="T155">k</text:span><text:span text:style-name="T156">8</text:span><text:span text:style-name="T157"><text:s/>– suma (balais), kuria didinama kiekvieno prirašyto kaimo gyvenamųjų vietovių ir miestų, kurių gyventojų skaičius neviršija 3 tūkst., gyventojo PAASP paslaugų metinė bazinė kaina;</text:span></text:p>
      <text:p text:style-name="P158"><text:span text:style-name="T159">m</text:span><text:span text:style-name="T160">9</text:span><text:span text:style-name="T161"><text:s/>– prirašytų prie šeimos gydytojo (ši nuostata netaikoma, jeigu paslaugas teikia vidaus ligų ar vaikų ligų gydytojas) apdraustų TLK veiklos zonos gyventojų skaičius;</text:span></text:p>
      <text:p text:style-name="P162"><text:span text:style-name="T163">k</text:span><text:span text:style-name="T164">9</text:span><text:span text:style-name="T165"><text:s/>– suma (balais), kuria didinama kiekvieno prirašyto prie šeimos gydytojo (ši nuostata netaikoma, jeigu paslaugas teikia vidaus ligų ar vaikų ligų gydytojas) gyventojo PAASP paslaugų metinė bazinė kaina;</text:span></text:p>
      <text:p text:style-name="P166"><text:span text:style-name="T167">m</text:span><text:span text:style-name="T168">10</text:span><text:span text:style-name="T169"><text:s/>– prirašytų prie šeimos gydytojo (arba vidaus ligų, arba vaikų ligų gydytojo) apdraustų TLK veiklos zonos gyventojų, turinčių specialųjį nuolatinės slaugos poreikį, skaičius;</text:span></text:p>
      <text:p text:style-name="P170"><text:span text:style-name="T171">k</text:span><text:span text:style-name="T172">10</text:span><text:span text:style-name="T173"><text:s/>– suma (balais), kuria didinama kiekvieno prirašyto prie šeimos gydytojo (arba vidaus ligų, arba vaikų ligų gydytojo) gyventojo, turinčio specialųjį nuolatinės slaugos poreikį, PAASP paslaugų metinė bazinė kaina;</text:span></text:p>
      <text:p text:style-name="P174"><text:span text:style-name="T175">m</text:span><text:span text:style-name="T176">11</text:span><text:span text:style-name="T177"><text:s/>– prirašytų prie PAASP paslaugas teikiančių ASPĮ, akredituotų teikti šeimos gydytojo paslaugas Akreditavimo sveikatos priežiūrai nuostatų, patvirtintų Lietuvos Respublikos sveikatos apsaugos ministro 1999 m. birželio 7 d. įsakymu Nr. 280 „Dėl Akreditavimo sveikatos priežiūrai nuostatų patvirtinimo“, nustatyta tvarka, apdraustų TLK veiklos zonos gyventojų skaičius;</text:span></text:p>
      <text:p text:style-name="P178"><text:span text:style-name="T179">k</text:span><text:span text:style-name="T180">11</text:span><text:span text:style-name="T181"><text:s/>– suma (balais), kuria didinama kiekvieno prirašyto prie PAASP paslaugas teikiančių ASPĮ, akredituotų teikti šeimos gydytojo paslaugas Akreditavimo sveikatos priežiūrai nuostatų, patvirtintų Lietuvos Respublikos sveikatos apsaugos ministro 1999 m. birželio 7 d. įsakymu Nr. 280 „Dėl Akreditavimo sveikatos priežiūrai</text:span><text:span text:style-name="T182"><text:s/></text:span><text:span text:style-name="T183">nuostatų patvirtinimo“, nustatyta tvarka, gyventojo PAASP paslaugų metinė bazinė kaina;</text:span></text:p>
      <text:p text:style-name="P184"><text:span text:style-name="T185">BV</text:span><text:span text:style-name="T186">PAASP</text:span><text:span text:style-name="T187"><text:s/>– atitinkamų metų, kuriems skiriamos lėšos, planuojama PAASP paslaugų balo vertė;</text:span></text:p>
      <text:p text:style-name="P188"><text:span text:style-name="T189">p</text:span><text:span text:style-name="T190">1</text:span><text:span text:style-name="T191"><text:s/>– laikinasis kompensacinis priedas (eurais), kuriuo didinama vieno gyventojo iki 1 metų PAASP paslaugų metinė bazinė kaina.</text:span></text:p>
      <text:p text:style-name="P192"><text:span text:style-name="T193">Vieno gyventojo PAASP paslaugų metinės bazinės kainos (balais) ir šioms paslaugoms taikomi laikinieji kompensaciniai priedai (eurais) nustatyti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toliau – PAASP aprašas).“</text:span></text:p>
      <text:p text:style-name="P194"><text:span text:style-name="T195">2</text:span><text:span text:style-name="T196">.</text:span><text:span text:style-name="T197"><text:tab/></text:span><text:span text:style-name="T198">Papildau 9.3 papunkčiu:</text:span></text:p>
      <text:p text:style-name="P199"><text:span text:style-name="T200">„</text:span><text:span text:style-name="T201">9.3</text:span><text:span text:style-name="T202">. pozitronų emisijos tomografijos tyrimų išlaidoms apmokėti taikytinas koeficientas nesiekia 1,00.“</text:span></text:p>
      <text:p text:style-name="Normal"/>
      <text:p text:style-name="Normal"/>
      <text:p text:style-name="Normal"/>
      <text:p text:style-name="Normal"><text:span text:style-name="T203">Sveikatos apsaugos ministras<text:s/></text:span><text:span text:style-name="T204"><text:tab/></text:span><text:span text:style-name="T205"><text:tab/></text:span><text:span text:style-name="T206"><text:tab/></text:span><text:span text:style-name="T207"><text:tab/></text:span><text:span text:style-name="T208"><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7-26T10:46:00Z</meta:creation-date>
    <dc:date>2021-07-26T10:46: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2" meta:word-count="661" meta:character-count="5349" meta:row-count="373" meta:non-whitespace-character-count="4860"/>
  </office:meta>
</office:document-meta>
</file>