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42" style:parent-style-name="Normal" style:family="paragraph">
      <style:paragraph-properties fo:text-align="justify" fo:text-indent="0.5in">
        <style:tab-stops>
          <style:tab-stop style:type="left" style:position="0.6895in"/>
        </style:tab-stops>
      </style:paragraph-properties>
    </style:style>
    <style:style style:name="P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44" style:parent-style-name="Normal" style:family="paragraph">
      <style:paragraph-properties fo:text-align="justify" fo:text-indent="0.5in">
        <style:tab-stops>
          <style:tab-stop style:type="left" style:position="0.6895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TARYBOS 2013 M. BIRŽELIO 27 D. SPRENDIMO NR.T2-175 „DĖL JURBARKO RAJONO SAVIVALDYBĖS GYVENTOJŲ TELKIMO VISUOMENEI NAUDINGAI VEIKLAI ATLIKTI TVARKOS APRAŠO PATVIRTINIMO“ PAKEITIMO</text:span></text:p>
      <text:p text:style-name="P15"/>
      <text:p text:style-name="P16">2016 m. sausio 28 d. Nr. T2-18</text:p>
      <text:p text:style-name="P17">Jurbarkas</text:p>
      <text:p text:style-name="Normal"/>
      <text:p text:style-name="Normal"/>
      <text:p text:style-name="P18"><text:span text:style-name="T19">Vadovaudamasi Lietuvos Respublikos vietos savivaldos įstatymo 18 straipsnio 1 dalimi ir<text:s/></text:span><text:span text:style-name="T20">Lietuvos Respublikos socialinės apsaugos ir darbo ministro 2015 m. gruodžio 23 d. įsakymu Nr. A1-798 „Dėl Lietuvos Respublikos socialinės apsaugos ir darbo ministro 2012 m. gegužės 24 d. įsakymo<text:s/></text:span><text:span text:style-name="T21">Nr. A1-255</text:span><text:span text:style-name="T22"><text:s/>„Dėl telkimo visuomenei naudingai veiklai atlikti tvarkos aprašo patvirtinimo“ pakeitimo“,<text:s/></text:span>Jurbarko rajono savivaldybės taryba n u s p r e n d ž i a:</text:p>
      <text:p text:style-name="P23">Pakeisti Jurbarko rajono savivaldybės gyventojų telkimo visuomenei naudingai veiklai atlikti tvarkos aprašą, patvirtintą Jurbarko rajono savivaldybės tarybos 2013 m. birželio 27 d. sprendimu Nr. T2-175 „Dėl Jurbarko rajono savivaldybės gyventojų telkimo visuomenei naudingai veiklai atlikti tvarkos aprašo patvirtinimo“:</text:p>
      <text:p text:style-name="P24">1.<text:tab/>9 punktą išdėstyti taip:</text:p>
      <text:p text:style-name="P25">„9.<text:s/><text:span text:style-name="T26">Visuomenei naudingai veiklai pasitelkiami asmenys, nurodyti Lietuvos Respublikos piniginės socialinės paramos nepasiturintiems gyventojams įstatymo 23 straipsnio 2 dalies 1 punkte“;</text:span></text:p>
      <text:p text:style-name="P27"><text:span text:style-name="T28">2</text:span><text:span text:style-name="T29">.</text:span><text:span text:style-name="T30"><text:tab/></text:span>10.3 punktą išdėstyti taip:</text:p>
      <text:p text:style-name="P31">„10.3.<text:s/><text:span text:style-name="T32">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33"><text:s/></text:span><text:span text:style-name="T34">mokytis pagal pradinio ugdymo programą“;</text:span></text:p>
      <text:p text:style-name="P35">3.<text:tab/>10.4 punktą išdėstyti taip:</text:p>
      <text:p text:style-name="P36">„<text:span text:style-name="T37">10.4</text:span><text:span text:style-name="T38">.<text:s/></text:span><text:span text:style-name="T39">asmenys, kurie slaugo ar prižiūri<text:s/></text:span><text:span text:style-name="T40">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41">4.<text:tab/>10.5 punktą išdėstyti taip:</text:p>
      <text:p text:style-name="P42">„10.5. neįgalūs asmenys“;</text:p>
      <text:p text:style-name="P43">5.<text:tab/>18.3 punktą išdėstyti taip:</text:p>
      <text:p text:style-name="P44">„18.3. jei vienas iš bendrai gyvenančių asmenų yra dirbantis, o kitas registruotas darbo biržoje, visuomenei naudingos veiklos atlikimo valandų skaičių pastarajam nustato Socialinės paramos teikimo komisija“.</text:p>
      <text:p text:style-name="P45"/>
      <text:p text:style-name="P46">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958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2-15T12:47:00Z</meta:creation-date>
    <dc:date>2016-02-15T12:47:00Z</dc:date>
    <meta:print-date>2012-07-30T13:30:00Z</meta:print-date>
    <meta:template xlink:href="Normal" xlink:type="simple"/>
    <meta:editing-cycles>2</meta:editing-cycles>
    <meta:editing-duration>PT0S</meta:editing-duration>
    <meta:document-statistic meta:page-count="1" meta:paragraph-count="27" meta:word-count="387" meta:character-count="3010" meta:row-count="80" meta:non-whitespace-character-count="2650"/>
  </office:meta>
</office:document-meta>
</file>