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ab-stops>
          <style:tab-stop style:type="left" style:position="0.5909in"/>
        </style:tab-stops>
      </style:paragraph-properties>
      <style:text-properties style:font-size-complex="12pt"/>
    </style:style>
    <style:style style:name="P25" style:parent-style-name="Normal" style:family="paragraph">
      <style:paragraph-properties fo:text-align="center">
        <style:tab-stops>
          <style:tab-stop style:type="left" style:position="0.5909in"/>
        </style:tab-stops>
      </style:paragraph-properties>
      <style:text-properties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7875in" fo:text-indent="-0.1965in">
        <style:tab-stops>
          <style:tab-stop style:type="left" style:position="-0.196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text-position="super 66.6%"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text-position="super 66.6%"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7875in" fo:text-indent="-0.1965in">
        <style:tab-stops>
          <style:tab-stop style:type="left" style:position="-0.196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0.7875in" fo:text-indent="-0.1965in">
        <style:tab-stops>
          <style:tab-stop style:type="left" style:position="-0.196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0.7875in" fo:text-indent="-0.1965in">
        <style:tab-stops>
          <style:tab-stop style:type="left" style:position="-0.196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0.7875in" fo:text-indent="-0.1965in">
        <style:tab-stops>
          <style:tab-stop style:type="left" style:position="-0.196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7875in" fo:text-indent="-0.1965in">
        <style:tab-stops>
          <style:tab-stop style:type="left" style:position="-0.196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7875in" fo:text-indent="-0.1965in">
        <style:tab-stops>
          <style:tab-stop style:type="left" style:position="-0.196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text-position="super 66.6%" style:font-size-complex="12pt" fo:language="en" fo:country="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language="en" fo:country="US" style:language-asian="lt" style:country-asian="LT"/>
    </style:style>
    <style:style style:name="T158" style:parent-style-name="DefaultParagraphFont" style:family="text">
      <style:text-properties style:text-position="super 66.6%"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text-position="super 66.6%" style:font-size-complex="12pt" fo:language="en" fo:country="U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text-position="super 66.6%" style:font-size-complex="12pt" fo:language="en" fo:country="U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text-position="super 66.6%" style:font-size-complex="12pt" fo:language="en" fo:country="U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text-position="super 66.6%" style:font-size-complex="12pt" fo:language="en" fo:country="U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language="en" fo:country="US" style:language-asian="lt" style:country-asian="LT"/>
    </style:style>
    <style:style style:name="T187" style:parent-style-name="DefaultParagraphFont" style:family="text">
      <style:text-properties style:text-position="super 66.6%" style:font-size-complex="12pt" fo:language="en" fo:country="U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text-position="super 66.6%" style:font-size-complex="12pt" fo:language="en" fo:country="U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style:text-position="super 66.6%" style:font-size-complex="12pt" fo:language="en" fo:country="U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language="en" fo:country="US" style:language-asian="lt" style:country-asian="LT"/>
    </style:style>
    <style:style style:name="T205" style:parent-style-name="DefaultParagraphFont" style:family="text">
      <style:text-properties style:text-position="super 66.6%" style:font-size-complex="12pt" fo:language="en" fo:country="U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fo:language="en" fo:country="US" style:language-asian="lt" style:country-asian="LT"/>
    </style:style>
    <style:style style:name="T211" style:parent-style-name="DefaultParagraphFont" style:family="text">
      <style:text-properties style:text-position="super 66.6%" style:font-size-complex="12pt" fo:language="en" fo:country="U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text-position="super 66.6%" style:font-size-complex="12pt" fo:language="en" fo:country="US"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text-position="super 66.6%" style:font-size-complex="12pt" fo:language="en" fo:country="U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text-position="super 66.6%" style:font-size-complex="12pt" fo:language="en" fo:country="U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text-position="super 66.6%" style:font-size-complex="12pt" fo:language="en" fo:country="U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fo:language="en" fo:country="US" style:language-asian="lt" style:country-asian="LT"/>
    </style:style>
    <style:style style:name="T240" style:parent-style-name="DefaultParagraphFont" style:family="text">
      <style:text-properties style:text-position="super 66.6%" style:font-size-complex="12pt" fo:language="en" fo:country="U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text-position="super 66.6%" style:font-size-complex="12pt" fo:language="en" fo:country="U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text-position="super 66.6%" style:font-size-complex="12pt" fo:language="en" fo:country="U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text-position="super 66.6%" style:font-size-complex="12pt" fo:language="en" fo:country="U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language="en" fo:country="US" style:language-asian="lt" style:country-asian="LT"/>
    </style:style>
    <style:style style:name="T264" style:parent-style-name="DefaultParagraphFont" style:family="text">
      <style:text-properties style:text-position="super 66.6%" style:font-size-complex="12pt" fo:language="en" fo:country="U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style:text-position="super 66.6%" style:font-size-complex="12pt" fo:language="en" fo:country="U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style:text-position="super 66.6%" style:font-size-complex="12pt" fo:language="en" fo:country="U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text-position="super 66.6%" style:font-size-complex="12pt" fo:language="en" fo:country="U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fo:language="pt" fo:country="BR" style:language-asian="lt" style:country-asian="L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language="en" fo:country="US" style:language-asian="lt" style:country-asian="LT"/>
    </style:style>
    <style:style style:name="T289" style:parent-style-name="DefaultParagraphFont" style:family="text">
      <style:text-properties style:text-position="super 66.6%" style:font-size-complex="12pt" fo:language="en" fo:country="U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style:text-position="super 66.6%" style:font-size-complex="12pt" fo:language="en" fo:country="U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fo:language="en" fo:country="US" style:language-asian="lt" style:country-asian="LT"/>
    </style:style>
    <style:style style:name="T302" style:parent-style-name="DefaultParagraphFont" style:family="text">
      <style:text-properties style:text-position="super 66.6%" style:font-size-complex="12pt" fo:language="en" fo:country="US"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590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language="en" fo:country="US" style:language-asian="lt" style:country-asian="LT"/>
    </style:style>
    <style:style style:name="T307" style:parent-style-name="DefaultParagraphFont" style:family="text">
      <style:text-properties style:text-position="super 66.6%" style:font-size-complex="12pt" fo:language="en" fo:country="U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590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language="en" fo:country="US" style:language-asian="lt" style:country-asian="LT"/>
    </style:style>
    <style:style style:name="T313" style:parent-style-name="DefaultParagraphFont" style:family="text">
      <style:text-properties style:text-position="super 66.6%" style:font-size-complex="12pt" fo:language="en" fo:country="U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language="en" fo:country="US" style:language-asian="lt" style:country-asian="LT"/>
    </style:style>
    <style:style style:name="T319" style:parent-style-name="DefaultParagraphFont" style:family="text">
      <style:text-properties style:text-position="super 66.6%" style:font-size-complex="12pt" fo:language="en" fo:country="US"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fo:language="en" fo:country="US" style:language-asian="lt" style:country-asian="LT"/>
    </style:style>
    <style:style style:name="T325" style:parent-style-name="DefaultParagraphFont" style:family="text">
      <style:text-properties style:text-position="super 66.6%" style:font-size-complex="12pt" fo:language="en" fo:country="U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59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text-position="super 66.6%" style:font-size-complex="12pt" fo:language="en" fo:country="US"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590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language="en" fo:country="US" style:language-asian="lt" style:country-asian="LT"/>
    </style:style>
    <style:style style:name="T337" style:parent-style-name="DefaultParagraphFont" style:family="text">
      <style:text-properties style:text-position="super 66.6%" style:font-size-complex="12pt" fo:language="en" fo:country="U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590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text-position="super 66.6%" style:font-size-complex="12pt" fo:language="en" fo:country="US"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fo:language="en" fo:country="US" style:language-asian="lt" style:country-asian="LT"/>
    </style:style>
    <style:style style:name="T349" style:parent-style-name="DefaultParagraphFont" style:family="text">
      <style:text-properties style:text-position="super 66.6%" style:font-size-complex="12pt" fo:language="en" fo:country="US"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5909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text-position="super 66.6%" style:font-size-complex="12pt" fo:language="en" fo:country="US"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language="en" fo:country="US" style:language-asian="lt" style:country-asian="LT"/>
    </style:style>
    <style:style style:name="T361" style:parent-style-name="DefaultParagraphFont" style:family="text">
      <style:text-properties style:text-position="super 66.6%" style:font-size-complex="12pt" fo:language="en" fo:country="US"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590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language="en" fo:country="US" style:language-asian="lt" style:country-asian="LT"/>
    </style:style>
    <style:style style:name="T367" style:parent-style-name="DefaultParagraphFont" style:family="text">
      <style:text-properties style:text-position="super 66.6%" style:font-size-complex="12pt" fo:language="en" fo:country="US"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text-position="super 66.6%" style:font-size-complex="12pt" fo:language="en" fo:country="US"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rial" style:font-name-complex="Arial" fo:color="#000000" fo:font-size="11pt" style:font-size-asian="11pt" style:font-size-complex="11pt" fo:background-color="#FFFFFF"/>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fo:language="en" fo:country="US" style:language-asian="lt" style:country-asian="LT"/>
    </style:style>
    <style:style style:name="T381" style:parent-style-name="DefaultParagraphFont" style:family="text">
      <style:text-properties style:text-position="super 66.6%" style:font-size-complex="12pt" fo:language="en" fo:country="US"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5909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text-position="super 66.6%" style:font-size-complex="12pt" fo:language="en" fo:country="US"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fo:language="en" fo:country="US" style:language-asian="lt" style:country-asian="LT"/>
    </style:style>
    <style:style style:name="T392" style:parent-style-name="DefaultParagraphFont" style:family="text">
      <style:text-properties style:text-position="super 66.6%" style:font-size-complex="12pt" fo:language="en" fo:country="US"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language="en" fo:country="US" style:language-asian="lt" style:country-asian="LT"/>
    </style:style>
    <style:style style:name="T398" style:parent-style-name="DefaultParagraphFont" style:family="text">
      <style:text-properties style:text-position="super 66.6%" style:font-size-complex="12pt" fo:language="en" fo:country="US"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5909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fo:language="en" fo:country="US" style:language-asian="lt" style:country-asian="LT"/>
    </style:style>
    <style:style style:name="T404" style:parent-style-name="DefaultParagraphFont" style:family="text">
      <style:text-properties style:text-position="super 66.6%" style:font-size-complex="12pt" fo:language="en" fo:country="US"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text-position="super 66.6%" style:font-size-complex="12pt" fo:language="en" fo:country="US"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59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text-position="super 66.6%" style:font-size-complex="12pt" fo:language="en" fo:country="US"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590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fo:language="en" fo:country="US" style:language-asian="lt" style:country-asian="LT"/>
    </style:style>
    <style:style style:name="T422" style:parent-style-name="DefaultParagraphFont" style:family="text">
      <style:text-properties style:text-position="super 66.6%" style:font-size-complex="12pt" fo:language="en" fo:country="US"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590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language="en" fo:country="US" style:language-asian="lt" style:country-asian="LT"/>
    </style:style>
    <style:style style:name="T428" style:parent-style-name="DefaultParagraphFont" style:family="text">
      <style:text-properties style:text-position="super 66.6%" style:font-size-complex="12pt" fo:language="en" fo:country="U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text-position="super 66.6%" style:font-size-complex="12pt" fo:language="en" fo:country="US"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590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style:text-position="super 66.6%" style:font-size-complex="12pt" fo:language="en" fo:country="U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590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fo:language="en" fo:country="US" style:language-asian="lt" style:country-asian="LT"/>
    </style:style>
    <style:style style:name="T446" style:parent-style-name="DefaultParagraphFont" style:family="text">
      <style:text-properties style:text-position="super 66.6%" style:font-size-complex="12pt" fo:language="en" fo:country="US"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590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fo:language="en" fo:country="US" style:language-asian="lt" style:country-asian="LT"/>
    </style:style>
    <style:style style:name="T452" style:parent-style-name="DefaultParagraphFont" style:family="text">
      <style:text-properties style:text-position="super 66.6%" style:font-size-complex="12pt" fo:language="en" fo:country="US"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fo:language="en" fo:country="US" style:language-asian="lt" style:country-asian="LT"/>
    </style:style>
    <style:style style:name="T458" style:parent-style-name="DefaultParagraphFont" style:family="text">
      <style:text-properties style:text-position="super 66.6%" style:font-size-complex="12pt" fo:language="en" fo:country="US"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fo:language="en" fo:country="US" style:language-asian="lt" style:country-asian="LT"/>
    </style:style>
    <style:style style:name="T464" style:parent-style-name="DefaultParagraphFont" style:family="text">
      <style:text-properties style:text-position="super 66.6%" style:font-size-complex="12pt" fo:language="en" fo:country="US"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fo:language="en" fo:country="US" style:language-asian="lt" style:country-asian="LT"/>
    </style:style>
    <style:style style:name="T470" style:parent-style-name="DefaultParagraphFont" style:family="text">
      <style:text-properties style:text-position="super 66.6%" style:font-size-complex="12pt" fo:language="en" fo:country="US"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5909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fo:language="en" fo:country="US" style:language-asian="lt" style:country-asian="LT"/>
    </style:style>
    <style:style style:name="T476" style:parent-style-name="DefaultParagraphFont" style:family="text">
      <style:text-properties style:text-position="super 66.6%" style:font-size-complex="12pt" fo:language="en" fo:country="US"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590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fo:language="en" fo:country="US" style:language-asian="lt" style:country-asian="LT"/>
    </style:style>
    <style:style style:name="T482" style:parent-style-name="DefaultParagraphFont" style:family="text">
      <style:text-properties style:text-position="super 66.6%" style:font-size-complex="12pt" fo:language="en" fo:country="US"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59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language="en" fo:country="US" style:language-asian="lt" style:country-asian="LT"/>
    </style:style>
    <style:style style:name="T488" style:parent-style-name="DefaultParagraphFont" style:family="text">
      <style:text-properties style:text-position="super 66.6%" style:font-size-complex="12pt" fo:language="en" fo:country="US"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590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language="en" fo:country="US" style:language-asian="lt" style:country-asian="LT"/>
    </style:style>
    <style:style style:name="T494" style:parent-style-name="DefaultParagraphFont" style:family="text">
      <style:text-properties style:text-position="super 66.6%" style:font-size-complex="12pt" fo:language="en" fo:country="US"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tab-stops>
          <style:tab-stop style:type="left" style:position="0.5909in"/>
        </style:tab-stops>
      </style:paragraph-properties>
    </style:style>
    <style:style style:name="P498" style:parent-style-name="Normal" style:family="paragraph">
      <style:paragraph-properties fo:text-align="justify">
        <style:tab-stops>
          <style:tab-stop style:type="left" style:position="0.5909in"/>
        </style:tab-stops>
      </style:paragraph-properties>
    </style:style>
    <style:style style:name="P499" style:parent-style-name="Normal" style:family="paragraph">
      <style:paragraph-properties fo:text-align="justify">
        <style:tab-stops>
          <style:tab-stop style:type="left" style:position="0.5909in"/>
        </style:tab-stops>
      </style:paragraph-properties>
    </style:style>
    <style:style style:name="P500" style:parent-style-name="Normal" style:family="paragraph">
      <style:paragraph-properties fo:text-align="justify">
        <style:tab-stops>
          <style:tab-stop style:type="left" style:position="0.590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text-indent="6in">
        <style:tab-stops>
          <style:tab-stop style:type="left" style:position="0.590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 2019 M. BALANDŽIO 23 D. ĮSAKYMO NR. V-457 „DĖL MENO TERAPEUTO VEIKLOS REIKALAVIMŲ APRAŠO PATVIRTINIMO“ PAKEITIMO</text:span></text:p>
      <text:p text:style-name="P13"/>
      <text:p text:style-name="P14"><text:span text:style-name="T15">202</text:span><text:span text:style-name="T16">2</text:span><text:span text:style-name="T17"><text:s/>m.<text:s/></text:span><text:span text:style-name="T18">vasario 22</text:span><text:span text:style-name="T19"><text:s/>d.</text:span><text:span text:style-name="T20"><text:s text:c="2"/></text:span><text:span text:style-name="T21">Nr. V-</text:span><text:span text:style-name="T22">373</text:span></text:p>
      <text:p text:style-name="P23">Vilnius</text:p>
      <text:p text:style-name="P24"/>
      <text:p text:style-name="P25"/>
      <text:p text:style-name="P26"><text:span text:style-name="T27">P a k e i č i u Meno terapeuto veiklos reikalavimų aprašą, patvirtintą Lietuvos Respublikos sveikatos apsaugos ministro 2019 m. balandžio 23 d. įsakymu Nr. V-457 „Dėl Meno terapeuto veiklos reikalavimų aprašo patvirtinimo“:</text:span></text:p>
      <text:p text:style-name="P28"><text:span text:style-name="T29">1</text:span><text:span text:style-name="T30">.</text:span><text:span text:style-name="T31"><text:tab/>Papildau 3.</text:span><text:span text:style-name="T32">2</text:span><text:span text:style-name="T33">1</text:span><text:span text:style-name="T34"><text:s/>ir 3.2</text:span><text:span text:style-name="T35">2</text:span><text:span text:style-name="T36"><text:s/>papunkčiais:<text:s/></text:span></text:p>
      <text:p text:style-name="P37"><text:span text:style-name="T38">„</text:span><text:span text:style-name="T39">3.</text:span><text:span text:style-name="T40">2</text:span><text:span text:style-name="T41">1</text:span><text:span text:style-name="T42">. </text:span><text:span text:style-name="T43">Dramos terapeutas</text:span><text:span text:style-name="T44"> – asmuo, Aprašo nustatyta tvarka įgijęs dramos terapeuto profesinę kvalifikaciją.</text:span></text:p>
      <text:p text:style-name="P45"><text:span text:style-name="T46">3.2</text:span><text:span text:style-name="T47">2</text:span><text:span text:style-name="T48">. </text:span><text:span text:style-name="T49">Dramos terapija</text:span><text:span text:style-name="T50"> – paciento fizinei ir psichikos sveikatai stiprinti skirta dramos terapeuto veikla, integruojanti dramos ir medicinos, psichologijos, specialiojo ugdymo, socialinio darbo žinias, gebėjimus ir praktikas.“<text:s/></text:span></text:p>
      <text:p text:style-name="P51"><text:span text:style-name="T52">2</text:span><text:span text:style-name="T53">.</text:span><text:span text:style-name="T54"><text:tab/>Pakeičiu 3.3 papunktį ir jį išdėstau taip:</text:span></text:p>
      <text:p text:style-name="P55">„3.3.<text:s/><text:span text:style-name="T56">Meno terapeutas</text:span><text:span text:style-name="T57"> – </text:span><text:span text:style-name="T58">asmuo, Aprašo nustatyta tvarka įgijęs tam tikros meno rūšies terapijos specializacijos profesinę kvalifikaciją</text:span><text:span text:style-name="T59">.“</text:span></text:p>
      <text:p text:style-name="P60"><text:span text:style-name="T61">3</text:span><text:span text:style-name="T62">.</text:span><text:span text:style-name="T63"><text:tab/>Pakeičiu 3.4 papunktį ir jį išdėstau taip:</text:span><text:s/><text:span text:style-name="T64">  </text:span></text:p>
      <text:p text:style-name="P65"><text:span text:style-name="T66">„</text:span><text:span text:style-name="T67">3.4</text:span><text:span text:style-name="T68">.<text:s/></text:span><text:span text:style-name="T69">Meno terapija</text:span><text:span text:style-name="T70"> – dailės, muzikos, dramos ar šokio-judesio terapija.“</text:span></text:p>
      <text:p text:style-name="P71"><text:span text:style-name="T72">4</text:span><text:span text:style-name="T73">.</text:span><text:span text:style-name="T74"><text:tab/><text:s/>Pakeičiu 3.5 papunktį ir jį išdėstau taip</text:span></text:p>
      <text:p text:style-name="P75"><text:span text:style-name="T76">„</text:span><text:span text:style-name="T77">3.5.</text:span><text:span text:style-name="T78"><text:s/></text:span><text:span text:style-name="T79">Meno terapijos specializacija</text:span><text:span text:style-name="T80"><text:s/>– viena iš meno terapeuto profesinės veiklos sričių – dailės, muzikos, dramos arba šokio-judesio.“</text:span></text:p>
      <text:p text:style-name="P81"><text:span text:style-name="T82">5</text:span><text:span text:style-name="T83">.</text:span><text:span text:style-name="T84"><text:tab/>Papildau 7</text:span><text:span text:style-name="T85">1<text:s/></text:span><text:span text:style-name="T86">punktu:</text:span></text:p>
      <text:p text:style-name="P87"><text:span text:style-name="T88">„</text:span><text:span text:style-name="T89">7</text:span><text:span text:style-name="T90">1</text:span><text:span text:style-name="T91">. Įgijusiu dramos terapeuto profesinę kvalifikaciją laikomas asmuo, kuris atitinka bent vieną iš šių reikalavimų:</text:span></text:p>
      <text:p text:style-name="P92"><text:span text:style-name="T93">7</text:span><text:span text:style-name="T94">1</text:span><text:span text:style-name="T95">.1</text:span><text:span text:style-name="T96">. baigęs pirmosios ir antrosios studijų pakopų teatro, menotyros, visuomenės sveikatos, reabilitacijos, slaugos ir akušerijos, socialinio darbo, psichologijos studijų krypties ar ugdymo mokslų (muzikos pedagogikos, specialiosios pedagogikos, ikimokyklinės, priešmokyklinės, vaikystės, dalyko pedagogikos, andragogikos) studijų krypčių grupės studijas, arba medicinos studijų krypties studijas, arba įgijęs jai lygiavertę aukštojo mokslo kvalifikaciją ir iki 2021 m. rugsėjo 1 d. ne mažiau kaip 3 metus taikęs dramos terapiją asmens sveikatos priežiūros įstaigoje bei baigęs ne mažiau kaip 400 valandų trukmės dramos terapijos srities kvalifikacijos tobulinimo kursus ar 30 kreditų apimties dramos terapijos taikymo programą ir turintis tai patvirtinantį neformaliojo suaugusių švietimo teikėjo išduotą pažymėjimą;</text:span></text:p>
      <text:p text:style-name="P97"><text:span text:style-name="T98">7</text:span><text:span text:style-name="T99">1</text:span><text:span text:style-name="T100">.2</text:span><text:span text:style-name="T101">. baigęs antrosios pakopos dramos terapijos studijų programą (specializaciją) ir turintis tai patvirtinantį diplomą.“</text:span></text:p>
      <text:p text:style-name="P102"><text:span text:style-name="T103">6</text:span><text:span text:style-name="T104">. <text:s/>Pakeičiu 8 punktą ir jį išdėstau taip:</text:span></text:p>
      <text:p text:style-name="P105"><text:span text:style-name="T106">„</text:span><text:span text:style-name="T107">8</text:span><text:span text:style-name="T108">. Užsienyje įgyta atitinkamos specializacijos meno (dailės, muzikos, dramos ar šokio-judesio) terapeuto profesinė kvalifikacija pripažįstama Lietuvos Respublikos reglamentuojamų profesinių kvalifikacijų pripažinimo įstatymo ir kitų profesinių kvalifikacijų pripažinimą reglamentuojančių teisės aktų nustatyta tvarka.“</text:span></text:p>
      <text:p text:style-name="P109"><text:span text:style-name="T110">7</text:span><text:span text:style-name="T111">.</text:span><text:span text:style-name="T112"><text:tab/>Pakeičiu 12.11 papunktį ir jį išdėstau taip:</text:span></text:p>
      <text:p text:style-name="P113"><text:span text:style-name="T114">„</text:span><text:span text:style-name="T115">12.11</text:span><text:span text:style-name="T116">. prireikus naudoti Lietuvos Respublikos sveikatos sistemos įstatyme nustatytus reikalavimus atitinkančias medicinos priemones, vadovaujantis Lietuvos Respublikos sveikatos apsaugos ministro 2010 m. gegužės 3 d. įsakymu Nr. V-383 „Dėl Medicinos priemonių naudojimo tvarkos aprašo patvirtinimo“ ir medicinos priemonių gamintojų su medicinos priemone pateikiama informacija;“.</text:span></text:p>
      <text:p text:style-name="P117"><text:span text:style-name="T118">8</text:span><text:span text:style-name="T119">.</text:span><text:span text:style-name="T120"><text:tab/>Pakeičiu 17.11 papunktį ir jį išdėstau taip:</text:span></text:p>
      <text:p text:style-name="P121"><text:span text:style-name="T122">„</text:span><text:span text:style-name="T123">17.11</text:span><text:span text:style-name="T124">. prireikus naudoti Lietuvos Respublikos sveikatos sistemos įstatyme nustatytus reikalavimus atitinkančias medicinos priemones, vadovaujantis Lietuvos Respublikos sveikatos apsaugos ministro 2010 m. gegužės 3 d. įsakymu Nr. V-383 „Dėl Medicinos priemonių naudojimo tvarkos aprašo patvirtinimo“ ir medicinos priemonių gamintojų su medicinos priemone pateikiama informacija;“.</text:span></text:p>
      <text:p text:style-name="P125"><text:span text:style-name="T126">9</text:span><text:span text:style-name="T127">. Pakeičiu 22.11 papunktį ir jį išdėstau taip:</text:span></text:p>
      <text:p text:style-name="P128"><text:span text:style-name="T129">„</text:span><text:span text:style-name="T130">22.11</text:span><text:span text:style-name="T131">. prireikus naudoti Lietuvos Respublikos sveikatos sistemos įstatyme nustatytus reikalavimus atitinkančias medicinos priemones, vadovaujantis Lietuvos Respublikos sveikatos apsaugos ministro 2010 m. gegužės 3 d įsakymu Nr. V-383 „Dėl Medicinos priemonių naudojimo tvarkos aprašo patvirtinimo“ ir medicinos priemonių gamintojų su medicinos priemone pateikiama informacija;“.</text:span></text:p>
      <text:p text:style-name="P132"><text:span text:style-name="T133">10</text:span><text:span text:style-name="T134">. Pakeičiu 20.9 papunktį ir jį išdėstau taip:</text:span></text:p>
      <text:p text:style-name="P135"><text:span text:style-name="T136">„</text:span><text:span text:style-name="T137">20.9</text:span><text:span text:style-name="T138">. organizuoti muzikos terapijos veiklą;“.</text:span></text:p>
      <text:p text:style-name="P139"><text:span text:style-name="T140">11</text:span><text:span text:style-name="T141">. Pakeičiu 25.9. papunktį ir jį išdėstau taip:</text:span></text:p>
      <text:p text:style-name="P142"><text:span text:style-name="T143">„</text:span><text:span text:style-name="T144">25.9</text:span><text:span text:style-name="T145">. organizuoti šokio-judesio terapijos veiklą;“.<text:s/></text:span></text:p>
      <text:p text:style-name="P146"><text:span text:style-name="T147">12</text:span><text:span text:style-name="T148">. Papildau 2</text:span><text:span text:style-name="T149">5</text:span><text:span text:style-name="T150">1</text:span><text:span text:style-name="T151">–25</text:span><text:span text:style-name="T152">5</text:span><text:span text:style-name="T153"><text:s/>punktais:</text:span></text:p>
      <text:p text:style-name="P154"><text:span text:style-name="T155">„</text:span><text:span text:style-name="T156">2</text:span><text:span text:style-name="T157">5</text:span><text:span text:style-name="T158">1</text:span><text:span text:style-name="T159">. Dramos terapeutas turi teisę:</text:span></text:p>
      <text:p text:style-name="P160"><text:span text:style-name="T161">2</text:span><text:span text:style-name="T162">5</text:span><text:span text:style-name="T163">1</text:span><text:span text:style-name="T164">.1</text:span><text:span text:style-name="T165">. verstis dramos terapeuto veikla;</text:span></text:p>
      <text:p text:style-name="P166"><text:span text:style-name="T167">2</text:span><text:span text:style-name="T168">5</text:span><text:span text:style-name="T169">1</text:span><text:span text:style-name="T170">.2</text:span><text:span text:style-name="T171">. konsultuoti dramos terapijos klausimais;</text:span></text:p>
      <text:p text:style-name="P172"><text:span text:style-name="T173">2</text:span><text:span text:style-name="T174">5</text:span><text:span text:style-name="T175">1</text:span><text:span text:style-name="T176">.3</text:span><text:span text:style-name="T177">. atsisakyti teikti dramos terapijos paslaugas, jeigu darbo sąlygos kelia pavojų paciento ar dramos terapeuto sveikatai ar gyvybei;</text:span></text:p>
      <text:p text:style-name="P178"><text:span text:style-name="T179">2</text:span><text:span text:style-name="T180">5</text:span><text:span text:style-name="T181">1</text:span><text:span text:style-name="T182">.4</text:span><text:span text:style-name="T183">. įvertinęs paciento sveikatos poreikius, atsižvelgdamas į individualias asmens savybes, savo nuožiūra parinkti užsiėmimų trukmę, dramos terapijos metodus bei priemones;</text:span></text:p>
      <text:p text:style-name="P184"><text:span text:style-name="T185">2</text:span><text:span text:style-name="T186">5</text:span><text:span text:style-name="T187">1</text:span><text:span text:style-name="T188">.5</text:span><text:span text:style-name="T189">. gauti darbui būtiną informaciją apie pacientą iš valstybės ir savivaldybių institucijų ir įstaigų bei fizinių ir juridinių asmenų Lietuvos Respublikos teisės aktų, reglamentuojančių informacijos teikimą, nustatyta tvarka;</text:span></text:p>
      <text:p text:style-name="P190"><text:span text:style-name="T191">2</text:span><text:span text:style-name="T192">5</text:span><text:span text:style-name="T193">1</text:span><text:span text:style-name="T194">.6</text:span><text:span text:style-name="T195">. reikalauti darbdavio užtikrinti optimalias darbo sąlygas (patalpos, higienos sąlygos, apsaugos priemonės, priemonės ir medžiagos dramos terapijai vykdyti);</text:span></text:p>
      <text:p text:style-name="P196"><text:span text:style-name="T197">2</text:span><text:span text:style-name="T198">5</text:span><text:span text:style-name="T199">1</text:span><text:span text:style-name="T200">.7</text:span><text:span text:style-name="T201">. atlikdamas pareigybės aprašyme nustatytas funkcijas, pagal savo kompetenciją bendradarbiauti su šeimos gydytojais, slaugos specialistais, medicinos psichologais, reabilitacijos komandos nariais bei kitais specialistais, dirbančiais sveikatos priežiūros ar kitose įstaigose, taip pat su paciento atstovais ir artimaisiais;</text:span></text:p>
      <text:p text:style-name="P202"><text:span text:style-name="T203">2</text:span><text:span text:style-name="T204">5</text:span><text:span text:style-name="T205">1</text:span><text:span text:style-name="T206">.8</text:span><text:span text:style-name="T207">. bendradarbiauti su Lietuvos ir užsienio valstybių dramos terapeutais;</text:span></text:p>
      <text:p text:style-name="P208"><text:span text:style-name="T209">2</text:span><text:span text:style-name="T210">5</text:span><text:span text:style-name="T211">1</text:span><text:span text:style-name="T212">.9</text:span><text:span text:style-name="T213">. dramos terapeutas gali turėti ir kitų teisių, nustatytų Lietuvos Respublikos teisės aktuose.</text:span></text:p>
      <text:p text:style-name="P214"><text:span text:style-name="T215">2</text:span><text:span text:style-name="T216">5</text:span><text:span text:style-name="T217">2</text:span><text:span text:style-name="T218">. Dramos terapeuto pareigos:</text:span></text:p>
      <text:p text:style-name="P219"><text:span text:style-name="T220">2</text:span><text:span text:style-name="T221">5</text:span><text:span text:style-name="T222">2</text:span><text:span text:style-name="T223">.1</text:span><text:span text:style-name="T224">. pagal savo kompetenciją, nustatytą Apraše, užtikrinti teikiamų dramos terapijos paslaugų kokybę;</text:span></text:p>
      <text:p text:style-name="P225"><text:span text:style-name="T226">2</text:span><text:span text:style-name="T227">5</text:span><text:span text:style-name="T228">2</text:span><text:span text:style-name="T229">.2</text:span><text:span text:style-name="T230">. nepriskirtais dramos terapeuto kompetencijai atvejais rekomenduoti kreiptis į atitinkamos srities asmens sveikatos priežiūros ar kitą specialistą;</text:span></text:p>
      <text:p text:style-name="P231"><text:span text:style-name="T232">2</text:span><text:span text:style-name="T233">5</text:span><text:span text:style-name="T234">2</text:span><text:span text:style-name="T235">.3</text:span><text:span text:style-name="T236">. bendradarbiauti su asmens sveikatos priežiūros ir kitais specialistais;</text:span></text:p>
      <text:p text:style-name="P237"><text:span text:style-name="T238">2</text:span><text:span text:style-name="T239">5</text:span><text:span text:style-name="T240">2</text:span><text:span text:style-name="T241">.4</text:span><text:span text:style-name="T242">. propaguoti sveiką gyvenseną, ligų profilaktikos ir sveikatos tausojimo bei ugdymo priemones;</text:span></text:p>
      <text:p text:style-name="P243"><text:span text:style-name="T244">2</text:span><text:span text:style-name="T245">5</text:span><text:span text:style-name="T246">2</text:span><text:span text:style-name="T247">.5</text:span><text:span text:style-name="T248">. turėti spaudą, kurio numeris suteikiamas Lietuvos Respublikos sveikatos apsaugos ministro 2003 m. sausio 6 d. įsakymo Nr. V-1 „Dėl Specialisto spaudo numerio suteikimo ir panaikinimo taisyklių patvirtinimo“ nustatyta tvarka;</text:span></text:p>
      <text:p text:style-name="P249"><text:span text:style-name="T250">2</text:span><text:span text:style-name="T251">5</text:span><text:span text:style-name="T252">2</text:span><text:span text:style-name="T253">.6</text:span><text:span text:style-name="T254">. laikytis dramos terapeuto <text:s/>profesinės etikos principų, gerbti pacientų teises ir jų nepažeisti;</text:span></text:p>
      <text:p text:style-name="P255"><text:span text:style-name="T256">2</text:span><text:span text:style-name="T257">5</text:span><text:span text:style-name="T258">2</text:span><text:span text:style-name="T259">.7</text:span><text:span text:style-name="T260">. reguliariai dalyvauti supervizijose, tobulinti profesinę kvalifikaciją Apraše ir kituose teisės aktuose, reglamentuojančiuose profesinės kvalifikacijos tobulinimą, nustatyta tvarka;</text:span></text:p>
      <text:p text:style-name="P261"><text:span text:style-name="T262">2</text:span><text:span text:style-name="T263">5</text:span><text:span text:style-name="T264">2</text:span><text:span text:style-name="T265">.8</text:span><text:span text:style-name="T266">. tvarkyti dramos terapeuto veiklos dokumentus Lietuvos Respublikos sveikatos apsaugos ministro nustatyta tvarka;</text:span></text:p>
      <text:p text:style-name="P267"><text:span text:style-name="T268">2</text:span><text:span text:style-name="T269">5</text:span><text:span text:style-name="T270">2</text:span><text:span text:style-name="T271">.9</text:span><text:span text:style-name="T272">. Sveikatos apsaugos ministerijos, teisėsaugos institucijų ir kitų kontroliuojančių institucijų prašymu pateikti paaiškinimus dėl savo veiklos taikant dramos terapiją;</text:span></text:p>
      <text:p text:style-name="P273"><text:span text:style-name="T274">2</text:span><text:span text:style-name="T275">5</text:span><text:span text:style-name="T276">2</text:span><text:span text:style-name="T277">.10</text:span><text:span text:style-name="T278">. taikyti Lietuvos Respublikoje tik mokslo ir praktikos įrodymais pagrįstus, saugius darbo metodus, išskyrus kituose teisės aktuose nustatytus atvejus;</text:span></text:p>
      <text:p text:style-name="P279"><text:span text:style-name="T280">2</text:span><text:span text:style-name="T281">5</text:span><text:span text:style-name="T282">2</text:span><text:span text:style-name="T283">.11</text:span><text:span text:style-name="T284">. prireikus naudoti Lietuvos Respublikos sveikatos sistemos įstatyme nustatytus reikalavimus atitinkančias medicinos priemones, vadovaujantis Lietuvos Respublikos sveikatos apsaugos ministro 2010 m. gegužės 3 d įsakymu Nr.<text:s/></text:span><text:span text:style-name="T285">V-383 „Dėl Medicinos priemonių naudojimo tvarkos aprašo patvirtinimo“ ir su medicinos priemone pateikiama informacija;</text:span></text:p>
      <text:p text:style-name="P286"><text:span text:style-name="T287">2</text:span><text:span text:style-name="T288">5</text:span><text:span text:style-name="T289">2</text:span><text:span text:style-name="T290">.12</text:span><text:span text:style-name="T291">. atlikti kitas Lietuvos Respublikos teisės aktais, reglamentuojančiais dramos terapeuto veiklą, nustatytas pareigas.</text:span></text:p>
      <text:p text:style-name="P292"><text:span text:style-name="T293">2</text:span><text:span text:style-name="T294">5</text:span><text:span text:style-name="T295">3</text:span><text:span text:style-name="T296">. Dramos terapeuto profesinę kompetenciją sudaro žinios ir gebėjimai, kuriuos jis įgyja Aprašo 7</text:span><text:span text:style-name="T297">1</text:span><text:span text:style-name="T298"><text:s/>punkte nustatyta tvarka bei nuolat tobulindamas įgytą profesinę kvalifikaciją, atsižvelgdamas į nuolatinę mokslo ir praktikos pažangą.</text:span></text:p>
      <text:p text:style-name="P299"><text:span text:style-name="T300">2</text:span><text:span text:style-name="T301">5</text:span><text:span text:style-name="T302">4</text:span><text:span text:style-name="T303">. Dramos terapeutas turi išmanyti (žinoti):</text:span></text:p>
      <text:p text:style-name="P304"><text:span text:style-name="T305">2</text:span><text:span text:style-name="T306">5</text:span><text:span text:style-name="T307">4</text:span><text:span text:style-name="T308">.1</text:span><text:span text:style-name="T309">. pagrindines psichosocialinės reabilitacijos komandos specialistų veiklos sritis, tarpusavio sąveikos mechanizmus;</text:span></text:p>
      <text:p text:style-name="P310"><text:span text:style-name="T311">2</text:span><text:span text:style-name="T312">5</text:span><text:span text:style-name="T313">4</text:span><text:span text:style-name="T314">.2</text:span><text:span text:style-name="T315">. bendruosius asmens sveikatos bei raidos sutrikimų ypatumus;</text:span></text:p>
      <text:p text:style-name="P316"><text:span text:style-name="T317">2</text:span><text:span text:style-name="T318">5</text:span><text:span text:style-name="T319">4</text:span><text:span text:style-name="T320">.3</text:span><text:span text:style-name="T321">. atpažinti veiksnius (amžius, profesija, psichologinė ir sociokultūrinė aplinka, bendravimo galimybės ir supratimo lygmuo), turinčius įtakos sveikatos ištyrimo būdui ir laukiamam rezultatui;</text:span></text:p>
      <text:p text:style-name="P322"><text:span text:style-name="T323">2</text:span><text:span text:style-name="T324">5</text:span><text:span text:style-name="T325">4</text:span><text:span text:style-name="T326">.4</text:span><text:span text:style-name="T327">. žmogaus sąveikos su biopsichosocialine aplinka mechanizmus jo kasdienėje, darbinėje ir laisvalaikio veikloje;</text:span></text:p>
      <text:p text:style-name="P328"><text:span text:style-name="T329">2</text:span><text:span text:style-name="T330">5</text:span><text:span text:style-name="T331">4</text:span><text:span text:style-name="T332">.5</text:span><text:span text:style-name="T333">. <text:s/>biopsichosocialinį sveikatos modelį;</text:span></text:p>
      <text:p text:style-name="P334"><text:span text:style-name="T335">2</text:span><text:span text:style-name="T336">5</text:span><text:span text:style-name="T337">4</text:span><text:span text:style-name="T338">.6</text:span><text:span text:style-name="T339">.  dramos terapijos istoriją, jos raidą ir kultūrinį paveldą skirtingų epochų, <text:s/>kultūrinių tradicijų kontekste, skirtingų dramos terapijos krypčių teorinius pagrindus, jų taikymo metodologiją;<text:s/></text:span></text:p>
      <text:p text:style-name="P340"><text:span text:style-name="T341">2</text:span><text:span text:style-name="T342">5</text:span><text:span text:style-name="T343">4</text:span><text:span text:style-name="T344">.7</text:span><text:span text:style-name="T345">. pasaulio dramos istorijos raidą ir kultūrinį paveldą, skirtingų epochų, skirtingų kultūrinių tradicijų bei stilių dramą;</text:span></text:p>
      <text:p text:style-name="P346"><text:span text:style-name="T347">2</text:span><text:span text:style-name="T348">5</text:span><text:span text:style-name="T349">4</text:span><text:span text:style-name="T350">.8</text:span><text:span text:style-name="T351">.  dramatinės raiškos, spontaniškumo, kūrybiškumo ir vaizduotės raidą žmogaus ontogenezėje ir jos sąsajas su psichopatologija;</text:span></text:p>
      <text:p text:style-name="P352"><text:span text:style-name="T353">2</text:span><text:span text:style-name="T354">5</text:span><text:span text:style-name="T355">4</text:span><text:span text:style-name="T356">.9</text:span><text:span text:style-name="T357">. dramos terapeuto profesinės etikos principus;</text:span></text:p>
      <text:p text:style-name="P358"><text:span text:style-name="T359">2</text:span><text:span text:style-name="T360">5</text:span><text:span text:style-name="T361">4</text:span><text:span text:style-name="T362">.10</text:span><text:span text:style-name="T363">. psichoterapinių santykių prigimtį;</text:span></text:p>
      <text:p text:style-name="P364"><text:span text:style-name="T365">2</text:span><text:span text:style-name="T366">5</text:span><text:span text:style-name="T367">4</text:span><text:span text:style-name="T368">.11</text:span><text:span text:style-name="T369">. psichosocialinės reabilitacijos, psichikos sveikatos priežiūros proceso, taikant dramos terapiją, dokumentavimo principus bei reikalavimus, tai reguliuojančių teisės aktų reikalavimus;</text:span></text:p>
      <text:p text:style-name="P370"><text:span text:style-name="T371">2</text:span><text:span text:style-name="T372">5</text:span><text:span text:style-name="T373">4</text:span><text:span text:style-name="T374">.12</text:span><text:span text:style-name="T375">. </text:span><text:span text:style-name="T376"><text:s/></text:span><text:span text:style-name="T377">naujausias psichosocialinės reabilitacijos krypties, psichikos sveikatos krypties mokslo teorijas ir metodus;</text:span></text:p>
      <text:p text:style-name="P378"><text:span text:style-name="T379">2</text:span><text:span text:style-name="T380">5</text:span><text:span text:style-name="T381">4</text:span><text:span text:style-name="T382">.13</text:span><text:span text:style-name="T383">. komandinio darbo principus <text:s/>siekiant psichosocialinės reabilitacijos, psichikos sveikatos priežiūros tikslų.</text:span></text:p>
      <text:p text:style-name="P384"><text:span text:style-name="T385">2</text:span><text:span text:style-name="T386">5</text:span><text:span text:style-name="T387">5</text:span><text:span text:style-name="T388">.  Dramos terapeutas turi gebėti:</text:span></text:p>
      <text:p text:style-name="P389"><text:span text:style-name="T390">2</text:span><text:span text:style-name="T391">5</text:span><text:span text:style-name="T392">5</text:span><text:span text:style-name="T393">.1</text:span><text:span text:style-name="T394">. komunikuoti ir dirbti su įvairaus amžiaus žmonėmis, būti kūrybiškas, spontaniškas, išradingas, jautrus, gebėti improvizuoti;</text:span></text:p>
      <text:p text:style-name="P395"><text:span text:style-name="T396">2</text:span><text:span text:style-name="T397">5</text:span><text:span text:style-name="T398">5</text:span><text:span text:style-name="T399">.2</text:span><text:span text:style-name="T400">. suprasti dramos terapijos procesą, santykių prigimtį ir ypatumus;</text:span></text:p>
      <text:p text:style-name="P401"><text:span text:style-name="T402">2</text:span><text:span text:style-name="T403">5</text:span><text:span text:style-name="T404">5</text:span><text:span text:style-name="T405">.3</text:span><text:span text:style-name="T406">. bendradarbiaudamas su pacientu gebėti nustatyti artimuosius ir tolimuosius dramos terapijos tikslus bei apibrėžti paciento vaidmenį ir užduotis dramos terapijoje, suprasti dramos terapijos procesą;</text:span></text:p>
      <text:p text:style-name="P407"><text:span text:style-name="T408">2</text:span><text:span text:style-name="T409">5</text:span><text:span text:style-name="T410">5</text:span><text:span text:style-name="T411">.4</text:span><text:span text:style-name="T412">.  parinkti metodus, technikas, formas, priemones, vertinimo įrankius pagal taikomą dramos terapijos modelį, savarankiškai juos taikyti;</text:span></text:p>
      <text:p text:style-name="P413"><text:span text:style-name="T414">2</text:span><text:span text:style-name="T415">5</text:span><text:span text:style-name="T416">5</text:span><text:span text:style-name="T417">.5</text:span><text:span text:style-name="T418">.  vadovauti grupiniams ir individualiems dramos terapijos užsiėmimams ir užtikrinti užsiėmimų kokybę;</text:span></text:p>
      <text:p text:style-name="P419"><text:span text:style-name="T420">2</text:span><text:span text:style-name="T421">5</text:span><text:span text:style-name="T422">5</text:span><text:span text:style-name="T423">.6</text:span><text:span text:style-name="T424">. taikyti dramos terapiją psichosocialinės reabilitacijos, psichikos sveikatos priežiūros procese skirtingoms pacientų grupėms pagal jų poreikius ir tikslus, sudaryti dramos terapijos planą;</text:span></text:p>
      <text:p text:style-name="P425"><text:span text:style-name="T426">2</text:span><text:span text:style-name="T427">5</text:span><text:span text:style-name="T428">5</text:span><text:span text:style-name="T429">.7</text:span><text:span text:style-name="T430">. atpažinti dramos terapeuto asmeninių jausmų, nuostatų, veiksmų poveikį pacientui ir dramos terapiniam procesui bei kritiškai vertinti savo asmeninius trūkumus ir resursus;</text:span></text:p>
      <text:p text:style-name="P431"><text:span text:style-name="T432">2</text:span><text:span text:style-name="T433">5</text:span><text:span text:style-name="T434">5</text:span><text:span text:style-name="T435">.8</text:span><text:span text:style-name="T436">. dalyvauti komandinėje veikloje siekiant psichosocialinės reabilitacijos, psichikos sveikatos priežiūros tikslų;</text:span></text:p>
      <text:p text:style-name="P437"><text:span text:style-name="T438">2</text:span><text:span text:style-name="T439">5</text:span><text:span text:style-name="T440">5</text:span><text:span text:style-name="T441">.9</text:span><text:span text:style-name="T442">. organizuoti dramos terapijos veiklą;</text:span></text:p>
      <text:p text:style-name="P443"><text:span text:style-name="T444">2</text:span><text:span text:style-name="T445">5</text:span><text:span text:style-name="T446">5</text:span><text:span text:style-name="T447">.10</text:span><text:span text:style-name="T448">. rengti ir vykdyti dramos terapijos projektus, įtraukiant pacientus į veiklą ir didinant jų kūrybiškumą ir atsakomybę už savo sveikatą;<text:s/></text:span></text:p>
      <text:p text:style-name="P449"><text:span text:style-name="T450">2</text:span><text:span text:style-name="T451">5</text:span><text:span text:style-name="T452">5</text:span><text:span text:style-name="T453">.11</text:span><text:span text:style-name="T454">. dramos terapijos proceso metu pažinti ir suprasti asmens biopsichosocialinės raidos bei identiteto ypatumus;</text:span></text:p>
      <text:p text:style-name="P455"><text:span text:style-name="T456">2</text:span><text:span text:style-name="T457">5</text:span><text:span text:style-name="T458">5</text:span><text:span text:style-name="T459">.12</text:span><text:span text:style-name="T460">. vertinti biopsichosocialines funkcijas, emocijas, psichologinio elgesio modelius, veiklą ir socialinį dalyvumą bei kitus sveikatos rodiklius, juos teoriškai analizuoti ir pagrįstai modeliuoti dramos terapijos procesą bei parinkti atitinkamas dramos terapijos technikas psichosocialinės reabilitacijos, psichikos sveikatos priežiūros proceso metu;</text:span></text:p>
      <text:p text:style-name="P461"><text:span text:style-name="T462">2</text:span><text:span text:style-name="T463">5</text:span><text:span text:style-name="T464">5</text:span><text:span text:style-name="T465">.13</text:span><text:span text:style-name="T466">. sistemiškai ištirti fizinius, psichologinius, socialinius bei kultūrinius veiksnius, galinčius turėti įtakos paciento sveikatai ir elgsenai dramos terapijos proceso metu;</text:span></text:p>
      <text:p text:style-name="P467"><text:span text:style-name="T468">2</text:span><text:span text:style-name="T469">5</text:span><text:span text:style-name="T470">5</text:span><text:span text:style-name="T471">.14</text:span><text:span text:style-name="T472">.  analizuoti biopsichosocialinio ištyrimo duomenis ir juos interpretuoti, siekiant nustatyti dramos terapijos reikalingumą, problemas ir galimybes pozityviai keisti paciento funkcionavimą, veiklą ir dalyvumą;</text:span></text:p>
      <text:p text:style-name="P473"><text:span text:style-name="T474">2</text:span><text:span text:style-name="T475">5</text:span><text:span text:style-name="T476">5</text:span><text:span text:style-name="T477">.15</text:span><text:span text:style-name="T478">.  naudodamas dramos terapijos tyrimo ir (ar) vertinimo metodikas, vertinti paciento sveikatos pokytį, įvykusį dramos terapijos proceso metu, bei analizuoti skirtumus ir sąsajas su kitomis sveikatos vertinimo (diagnostinėmis) formomis;</text:span></text:p>
      <text:p text:style-name="P479"><text:span text:style-name="T480">2</text:span><text:span text:style-name="T481">5</text:span><text:span text:style-name="T482">5</text:span><text:span text:style-name="T483">.16</text:span><text:span text:style-name="T484">.  kritiškai analizuoti mokslinę literatūrą, savarankiškai atlikti dramos poveikio paciento sveikatai tyrimus, gebėti taikyti kiekybinių ir kokybinių tyrimų metodus, mokėti įvertinti ir interpretuoti tyrimų rezultatus, nustatyti jų patikimumą;</text:span></text:p>
      <text:p text:style-name="P485"><text:span text:style-name="T486">2</text:span><text:span text:style-name="T487">5</text:span><text:span text:style-name="T488">5</text:span><text:span text:style-name="T489">.17</text:span><text:span text:style-name="T490">.  analizuoti savo kūrybinius gebėjimus kasdienėje veikloje ir taikyti juos dramos terapijoje;</text:span></text:p>
      <text:p text:style-name="P491"><text:span text:style-name="T492">2</text:span><text:span text:style-name="T493">5</text:span><text:span text:style-name="T494">5</text:span><text:span text:style-name="T495">.18</text:span><text:span text:style-name="T496">.  dramos terapijos užsiėmimų metu kūrybiškai parinkti, pritaikyti ir naudoti tokias technikas kaip improvizacija, pasakojimas, žaidimas, vaidmenų žaidimai, kaukės, mitas, ritualas ir scenarijus.“</text:span></text:p>
      <text:p text:style-name="P497"/>
      <text:p text:style-name="P498"/>
      <text:p text:style-name="P499"/>
      <text:p text:style-name="P500"><text:span text:style-name="T501">Sveikatos apsaugos ministras<text:s/></text:span><text:span text:style-name="T502"><text:tab/></text:span><text:span text:style-name="T503"><text:tab/></text:span><text:span text:style-name="T504"><text:tab/></text:span><text:span text:style-name="T505"><text:tab/></text:span><text:span text:style-name="T506"><text:tab/></text:span><text:span text:style-name="T507"><text:tab/></text:span><text:span text:style-name="T508"><text:tab/></text:span><text:span text:style-name="T509"><text:tab/></text:span><text:span text:style-name="T510">Arūnas Dulkys</text:span></text:p>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ena Laukionyte</meta:initial-creator>
    <dc:creator>adlibuser</dc:creator>
    <meta:creation-date>2022-02-23T06:28:00Z</meta:creation-date>
    <dc:date>2022-02-23T06:28:00Z</dc:date>
    <meta:print-date>2020-01-23T14:11:00Z</meta:print-date>
    <meta:template xlink:href="Normal.dotm" xlink:type="simple"/>
    <meta:editing-cycles>2</meta:editing-cycles>
    <meta:editing-duration>PT0S</meta:editing-duration>
    <meta:document-statistic meta:page-count="8" meta:paragraph-count="262" meta:word-count="1705" meta:character-count="12599" meta:row-count="697" meta:non-whitespace-character-count="11156"/>
  </office:meta>
</office:document-meta>
</file>