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T12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902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margin-left="0.8402in" fo:text-indent="-0.25in">
        <style:tab-stops/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 fo:text-indent="0.5902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555555" style:font-size-complex="12pt" fo:background-color="#FFFFFF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margin-left="0.8402in" fo:text-indent="-0.25in">
        <style:tab-stops/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per 62.5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text-position="super 62.5%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 fo:background-color="#FFFFFF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 ŽEMĖS ŪKIO MINISTRO 2000 M. BIRŽELIO 30 D. ĮSAKYMO NR. 215<text:s/></text:span><text:span text:style-name="T12">„DĖL RINKAI TIEKIAMŲ SĖKLINIŲ BULVIŲ PRIVALOMŲJŲ REIKALAVIMŲ APRAŠO PATVIRTINIMO“ PAKEITIMO</text:span></text:p>
      <text:p text:style-name="P13"/>
      <text:p text:style-name="P14"/>
      <text:p text:style-name="P15">20<text:span text:style-name="T16">20</text:span><text:s/>m. gruodžio<text:s/><text:span text:style-name="T17">1</text:span><text:s/>d. Nr. 3D-826</text:p>
      <text:p text:style-name="P18">Vilnius</text:p>
      <text:p text:style-name="P19"/>
      <text:p text:style-name="P20"/>
      <text:p text:style-name="P21">P a k e i č i u Rinkai tiekiamų sėklinių bulvių privalomųjų reikalavimų aprašą, patvirtintą Lietuvos Respublikos žemės ūkio ministro 2000 m. birželio 30 d. įsakymu Nr. 215 „Dėl Rinkai tiekiamų sėklinių <text:s/>bulvių privalomųjų reikalavimų <text:s/>aprašo patvirtinimo<text:span text:style-name="T22">“</text:span>:</text:p>
      <text:p text:style-name="P23">1.<text:tab/>Papildau 18.7.3 papunkčiu:</text:p>
      <text:p text:style-name="P24">„18.7.3.<text:s/><text:span text:style-name="T25">kuriuose esančios perfasuotos sertifikuotos sėklinės bulvės sveria ne daugiau kaip</text:span><text:span text:style-name="T26"><draw:frame draw:style-name="a1" draw:name="Picture 1" text:anchor-type="as-char" svg:x="0in" svg:y="0in" svg:width="0.00903in" svg:height="0.00903in" style:rel-width="scale" style:rel-height="scale"><draw:image xlink:href="media/image2.gif" xlink:type="simple" xlink:show="embed" xlink:actuate="onLoad"/><svg:title/><svg:desc>http://195.182.68.145/Doclogix/Images/Blank.gif</svg:desc></draw:frame></text:span><text:span text:style-name="T27"><text:s/>5 kg, gali būti ženklinami oficialia ne mažesne kaip 60×30 mm dydžio etikete,<text:s/></text:span><text:span text:style-name="T28">išspausdinta tarnybos įgalioto asmens, kuri anksčiau nebuvo naudota ir kuri atitinka aprašo 6 priedo 1.2 papunkčio ir 2 punkto reikalavimus</text:span><text:span text:style-name="T29">.<text:s/></text:span><text:span text:style-name="T30">Etiketėje pateikiama informacija lietuvių kalba.<text:s/></text:span><text:span text:style-name="T31">Fasuotės ir konteineriai uždaromi taip, kad jų negalima būtų atidaryti nepažeidžiant uždarymo sistemos arba ant oficialiosios etiketės matytųsi sugadinimo ženklai.“</text:span></text:p>
      <text:p text:style-name="P32"><text:span text:style-name="T33">2</text:span><text:span text:style-name="T34">.</text:span><text:span text:style-name="T35"><text:tab/>Papildau 55</text:span><text:span text:style-name="T36">1</text:span><text:span text:style-name="T37"><text:s/>punktu:</text:span></text:p>
      <text:p text:style-name="P38"><text:span text:style-name="T39">„</text:span><text:span text:style-name="T40">55</text:span><text:span text:style-name="T41">1</text:span><text:span text:style-name="T42">.</text:span><text:span text:style-name="T43"><text:s/></text:span><text:span text:style-name="T44">Perfasuotų sertifikuotų sėklinių bulvių fasuotes, kuriose esančios sėklinės bulvės sveria ne daugiau kaip 5 kg, paženklintas oficialia ne mažesne kaip 60×30 mm dydžio etikete,</text:span><text:span text:style-name="T45"><text:s/>leidžiama tiekti rinkai tik Lietuvos Respublikos teritorijoje.“</text:span></text:p>
      <text:p text:style-name="P46"><text:span text:style-name="T47">3</text:span><text:span text:style-name="T48">.</text:span><text:span text:style-name="T49"><text:tab/>Pakeičiu 6 priedo 1 punktą ir jį išdėstau taip:</text:span></text:p>
      <text:p text:style-name="P50"><text:span text:style-name="T51">„</text:span><text:span text:style-name="T52">1</text:span><text:span text:style-name="T53">. Ant superelitinių, elitinių ir sertifikuotų sėklinių bulvių fasuočių ir konteinerių tvirtinamos tarnybos etiketės turi būti naujos, ne mažesnės kaip 110×67 mm dydžio, išskyrus<text:s/></text:span><text:span text:style-name="T54">Rinkai tiekiamų sėklinių bulvių privalomųjų reikalavimų aprašo<text:s/></text:span><text:span text:style-name="T55">18.7.3 papunktyje nurodytą <text:s/>atvejį, joms suteiktas eilės numeris. Etiketėje nurodoma:“.</text:span></text:p>
      <text:p text:style-name="P56"/>
      <text:p text:style-name="P57"/>
      <text:p text:style-name="P58"/>
      <text:p text:style-name="P59"><text:span text:style-name="T60">L. e. žemės ūkio ministro pareigas                     <text:s/></text:span><text:span text:style-name="T61"><text:tab/></text:span><text:span text:style-name="T62"><text:tab/><text:s text:c="6"/>                      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01T14:17:00Z</meta:creation-date>
    <dc:date>2020-12-01T14:17:00Z</dc:date>
    <meta:template xlink:href="Normal.dotm" xlink:type="simple"/>
    <meta:editing-cycles>1</meta:editing-cycles>
    <meta:editing-duration>PT0S</meta:editing-duration>
    <meta:document-statistic meta:page-count="1" meta:paragraph-count="31" meta:word-count="238" meta:character-count="1832" meta:row-count="62" meta:non-whitespace-character-count="1625"/>
  </office:meta>
</office:document-meta>
</file>