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rlett" style:font-charset="x-symbol" svg:font-family="Marlett" style:font-family-generic="system" style:font-pitch="variable" svg:panose-1="0 0 0 0 0 0 0 0 0 0"/>
    <style:font-face style:name="DepCentury Old Style" svg:font-family="DepCentury Old Sty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15in"/>
          <style:tab-stop style:type="right" style:position="6.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line-height-at-least="0.1666in" fo:text-indent="0.4166in"/>
      <style:text-properties fo:font-weight="bold" style:font-weight-asian="bold"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line-height-at-least="0.1666in" fo:text-indent="0.4166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666in" fo:text-indent="0.4166in"/>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line-height-at-least="0.1666in" fo:text-indent="0.4166in"/>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line-height-at-least="0.1666in" fo:text-indent="0.4166in"/>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style:line-height-at-least="0.1666in" fo:text-indent="0.4166in"/>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line-height-at-least="0.1666in" fo:text-indent="0.4166in"/>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1666in" fo:text-indent="0.4166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666in" fo:text-indent="0.416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1666in" fo:text-indent="0.416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1666in" fo:text-indent="0.416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1666in" fo:text-indent="0.416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1666in" fo:text-indent="0.4166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line-height-at-least="0.1666in" fo:text-indent="0.4166in"/>
    </style:style>
    <style:style style:name="T83" style:parent-style-name="DefaultParagraphFont" style:family="text">
      <style:text-properties fo:font-style="italic" style:font-style-asian="italic" fo:letter-spacing="0.0138in"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1666in" fo:text-indent="0.4166in"/>
      <style:text-properties style:font-size-complex="12pt" style:language-asian="lt" style:country-asian="LT"/>
    </style:style>
    <style:style style:name="P87" style:parent-style-name="Normal" style:family="paragraph">
      <style:paragraph-properties fo:keep-with-next="always" fo:text-align="center" style:line-height-at-least="0.1666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line-height-at-least="0.1666in"/>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line-height-at-least="0.1666in" fo:text-indent="0.416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line-height-at-least="0.1666in" fo:text-indent="0.416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1666in" fo:text-indent="0.4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4166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1666in" fo:text-indent="0.4166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1666in" fo:text-indent="0.416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666in" fo:text-indent="0.4166in"/>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line-height-at-least="0.1666in" fo:text-indent="0.4166in"/>
      <style:text-properties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line-height-at-least="0.1666in" fo:text-indent="0.4166in"/>
      <style:text-properties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line-height-at-least="0.1666in" fo:text-indent="0.4166in"/>
      <style:text-properties style:font-size-complex="12pt" style:language-asian="lt" style:country-asian="LT"/>
    </style:style>
    <style:style style:name="P119" style:parent-style-name="Normal" style:family="paragraph">
      <style:paragraph-properties fo:keep-with-next="always" fo:text-align="center" style:line-height-at-least="0.1666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style:line-height-at-least="0.1666in"/>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style:line-height-at-least="0.1666in" fo:text-indent="0.4166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style:line-height-at-least="0.1666in" fo:text-indent="0.4166in"/>
      <style:text-properties style:font-size-complex="12pt" style:language-asian="lt" style:country-asian="LT"/>
    </style:style>
    <style:style style:name="P131" style:parent-style-name="Normal" style:family="paragraph">
      <style:paragraph-properties fo:keep-with-next="always" fo:text-align="center" style:line-height-at-least="0.16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line-height-at-least="0.1666in"/>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line-height-at-least="0.1666in" fo:text-indent="0.41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1666in" fo:text-indent="0.416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666in" fo:text-indent="0.416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style:line-height-at-least="0.1666in" fo:text-indent="0.4166in"/>
      <style:text-properties text:display="none" style:font-size-complex="12pt" style:language-asian="lt" style:country-asian="LT"/>
    </style:style>
    <style:style style:name="P151" style:parent-style-name="Normal" style:family="paragraph">
      <style:paragraph-properties fo:text-align="justify" style:line-height-at-least="0.1666in" fo:text-indent="0.41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line-height-at-least="0.1666in" fo:text-indent="0.4166in"/>
      <style:text-properties style:font-size-complex="12pt" style:language-asian="lt" style:country-asian="LT"/>
    </style:style>
    <style:style style:name="P156" style:parent-style-name="Normal" style:family="paragraph">
      <style:paragraph-properties fo:keep-with-next="always" fo:text-align="center" style:line-height-at-least="0.1666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line-height-at-least="0.1666in"/>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line-height-at-least="0.1666in" fo:text-indent="0.416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line-height-at-least="0.1666in" fo:text-indent="0.4166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1666in" fo:text-indent="0.416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1666in" fo:text-indent="0.416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1666in" fo:text-indent="0.416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1666in" fo:text-indent="0.416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1666in" fo:text-indent="0.41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style:line-height-at-least="0.1666in" fo:text-indent="0.4166in"/>
      <style:text-properties style:font-size-complex="12pt" style:language-asian="lt" style:country-asian="LT"/>
    </style:style>
    <style:style style:name="P193" style:parent-style-name="Normal" style:family="paragraph">
      <style:paragraph-properties fo:text-align="justify" style:line-height-at-least="0.1666in" fo:text-indent="0.4166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1666in" fo:text-indent="0.4166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line-height-at-least="0.1666in" fo:text-indent="0.4166in"/>
      <style:text-properties style:font-size-complex="12pt" style:language-asian="lt" style:country-asian="LT"/>
    </style:style>
    <style:style style:name="P204" style:parent-style-name="Normal" style:family="paragraph">
      <style:paragraph-properties fo:keep-with-next="always" fo:text-align="center" style:line-height-at-least="0.1666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keep-with-next="always" fo:text-align="center" style:line-height-at-least="0.1666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line-height-at-least="0.1666in" fo:text-indent="0.416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1666in" fo:text-indent="0.416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1666in" fo:text-indent="0.416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keep-with-next="always" fo:text-align="justify" style:line-height-at-least="0.1666in" fo:text-indent="0.4166in"/>
      <style:text-properties style:font-size-complex="12pt" style:language-asian="lt" style:country-asian="LT"/>
    </style:style>
    <style:style style:name="P228" style:parent-style-name="Normal" style:family="paragraph">
      <style:paragraph-properties fo:keep-with-next="always" fo:text-align="center" style:line-height-at-least="0.1666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line-height-at-least="0.1666in"/>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line-height-at-least="0.1666in" fo:text-indent="0.416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1666in" fo:text-indent="0.416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line-height-at-least="0.1666in" fo:text-indent="0.4166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1666in" fo:text-indent="0.416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1666in" fo:text-indent="0.4166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1666in" fo:text-indent="0.416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line-height-at-least="0.1666in" fo:text-indent="0.4166in"/>
      <style:text-properties style:font-size-complex="12pt" style:language-asian="lt" style:country-asian="LT"/>
    </style:style>
    <style:style style:name="P256" style:parent-style-name="Normal" style:family="paragraph">
      <style:paragraph-properties fo:text-align="justify" style:line-height-at-least="0.1666in" fo:text-indent="0.416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line-height-at-least="0.1666in" fo:text-indent="0.4166in"/>
      <style:text-properties style:font-size-complex="12pt" style:language-asian="lt" style:country-asian="LT"/>
    </style:style>
    <style:style style:name="P263" style:parent-style-name="Normal" style:family="paragraph">
      <style:paragraph-properties fo:keep-with-next="always" fo:text-align="center" style:line-height-at-least="0.1666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keep-with-next="always" fo:text-align="center" style:line-height-at-least="0.1666in"/>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line-height-at-least="0.1666in" fo:text-indent="0.416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1666in" fo:text-indent="0.4166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1666in" fo:text-indent="0.416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1666in" fo:text-indent="0.416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line-height-at-least="0.1666in" fo:text-indent="0.4166in"/>
      <style:text-properties style:font-size-complex="12pt" style:language-asian="lt" style:country-asian="LT"/>
    </style:style>
    <style:style style:name="P289" style:parent-style-name="Normal" style:family="paragraph">
      <style:paragraph-properties fo:keep-with-next="always" fo:text-align="center" style:line-height-at-least="0.1666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line-height-at-least="0.1666in"/>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line-height-at-least="0.1666in" fo:text-indent="0.4166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line-height-at-least="0.1666in" fo:text-indent="0.4166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1666in" fo:text-indent="0.416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1666in" fo:text-indent="0.416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1666in" fo:text-indent="0.416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1666in" fo:text-indent="0.4166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1666in" fo:text-indent="0.4166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1666in" fo:text-indent="0.4166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1666in" fo:text-indent="0.416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1666in" fo:text-indent="0.416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1666in" fo:text-indent="0.416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style:line-height-at-least="0.1666in" fo:text-indent="0.4166in"/>
      <style:text-properties style:font-size-complex="12pt" style:language-asian="lt" style:country-asian="L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line-height-at-least="0.1666in" fo:text-indent="0.4166in"/>
      <style:text-properties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style:line-height-at-least="0.1666in" fo:text-indent="0.4166in"/>
      <style:text-properties style:font-size-complex="12pt" style:language-asian="lt" style:country-asian="LT"/>
    </style:style>
    <style:style style:name="P338" style:parent-style-name="Normal" style:family="paragraph">
      <style:paragraph-properties fo:text-align="justify" style:line-height-at-least="0.1666in" fo:text-indent="0.416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style:line-height-at-least="0.1666in" fo:text-indent="0.4166in"/>
      <style:text-properties style:font-size-complex="12pt" style:language-asian="lt" style:country-asian="LT"/>
    </style:style>
    <style:style style:name="P344" style:parent-style-name="Normal" style:family="paragraph">
      <style:paragraph-properties fo:text-align="justify" style:line-height-at-least="0.1666in" fo:text-indent="0.416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line-height-at-least="0.1666in" fo:text-indent="0.4166in"/>
      <style:text-properties style:font-size-complex="12pt" style:language-asian="lt" style:country-asian="L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line-height-at-least="0.1666in" fo:text-indent="0.4166in"/>
      <style:text-properties style:font-size-complex="12pt" style:language-asian="lt" style:country-asian="L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style:line-height-at-least="0.1666in" fo:text-indent="0.4166in"/>
      <style:text-properties style:font-size-complex="12pt" style:language-asian="lt" style:country-asian="LT"/>
    </style:style>
    <style:style style:name="P354" style:parent-style-name="Normal" style:family="paragraph">
      <style:paragraph-properties fo:text-align="justify" style:line-height-at-least="0.1666in" fo:text-indent="0.416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1666in" fo:text-indent="0.4166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1666in" fo:text-indent="0.416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style:line-height-at-least="0.1666in" fo:text-indent="0.4166in"/>
      <style:text-properties style:font-size-complex="12pt" style:language-asian="lt" style:country-asian="LT"/>
    </style:style>
    <style:style style:name="P367" style:parent-style-name="Normal" style:family="paragraph">
      <style:paragraph-properties fo:keep-with-next="always" fo:text-align="center" style:line-height-at-least="0.1666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center" style:line-height-at-least="0.1666in"/>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style:line-height-at-least="0.1666in" fo:text-indent="0.4166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1666in" fo:text-indent="0.416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line-height-at-least="0.1666in" fo:text-indent="0.4166in"/>
      <style:text-properties style:font-size-complex="12pt" style:language-asian="lt" style:country-asian="LT"/>
    </style:style>
    <style:style style:name="P385" style:parent-style-name="Normal" style:family="paragraph">
      <style:paragraph-properties fo:keep-with-next="always" fo:text-align="center" style:line-height-at-least="0.1666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center" style:line-height-at-least="0.1666in"/>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line-height-at-least="0.1666in" fo:text-indent="0.4166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1666in" fo:text-indent="0.4166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style:line-height-at-least="0.1666in" fo:text-indent="0.4166in"/>
      <style:text-properties style:font-size-complex="12pt" style:language-asian="lt" style:country-asian="LT"/>
    </style:style>
    <style:style style:name="P404" style:parent-style-name="Normal" style:family="paragraph">
      <style:paragraph-properties fo:keep-with-next="always" fo:text-align="center" style:line-height-at-least="0.1666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keep-with-next="always" fo:text-align="center" style:line-height-at-least="0.1666in"/>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style:line-height-at-least="0.1666in" fo:text-indent="0.4166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1666in" fo:text-indent="0.4166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1666in" fo:text-indent="0.4166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style:line-height-at-least="0.1666in" fo:text-indent="0.4166in"/>
      <style:text-properties style:font-size-complex="12pt" style:language-asian="lt" style:country-asian="LT"/>
    </style:style>
    <style:style style:name="P425" style:parent-style-name="Normal" style:family="paragraph">
      <style:paragraph-properties fo:keep-with-next="always" fo:text-align="center" style:line-height-at-least="0.1666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style:line-height-at-least="0.1666in"/>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text-properties fo:font-size="5pt" style:font-size-asian="5pt" style:font-size-complex="5pt"/>
    </style:style>
    <style:style style:name="P432" style:parent-style-name="Normal" style:family="paragraph">
      <style:paragraph-properties fo:keep-with-next="always" fo:text-align="justify" style:line-height-at-least="0.1666in" fo:text-indent="0.4166in"/>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keep-with-next="always" fo:text-align="justify" style:line-height-at-least="0.1666in" fo:text-indent="0.4166in"/>
      <style:text-properties style:font-size-complex="12pt" style:language-asian="lt" style:country-asian="LT"/>
    </style:style>
    <style:style style:name="P436" style:parent-style-name="Normal" style:family="paragraph">
      <style:paragraph-properties fo:keep-with-next="always" fo:text-align="center" style:line-height-at-least="0.1666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text-properties fo:font-size="5pt" style:font-size-asian="5pt" style:font-size-complex="5pt"/>
    </style:style>
    <style:style style:name="P440" style:parent-style-name="Normal" style:family="paragraph">
      <style:paragraph-properties fo:keep-with-next="always" fo:text-align="center" style:line-height-at-least="0.1666in"/>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style:line-height-at-least="0.1666in" fo:text-indent="0.4166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style:line-height-at-least="0.1666in" fo:text-indent="0.4166in"/>
      <style:text-properties style:font-size-complex="12pt" style:language-asian="lt" style:country-asian="LT"/>
    </style:style>
    <style:style style:name="P449" style:parent-style-name="Normal" style:family="paragraph">
      <style:paragraph-properties fo:keep-with-next="always" fo:text-align="center" style:line-height-at-least="0.1666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center" style:line-height-at-least="0.1666in"/>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style:line-height-at-least="0.1666in" fo:text-indent="0.4166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1666in" fo:text-indent="0.416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1666in" fo:text-indent="0.416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line-height-at-least="0.1666in" fo:text-indent="0.4166in"/>
      <style:text-properties style:font-size-complex="12pt" style:language-asian="lt" style:country-asian="LT"/>
    </style:style>
    <style:style style:name="P471" style:parent-style-name="Normal" style:family="paragraph">
      <style:paragraph-properties fo:keep-with-next="always" fo:text-align="center" style:line-height-at-least="0.1666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center" style:line-height-at-least="0.1666in"/>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style:line-height-at-least="0.1666in" fo:text-indent="0.4166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1666in" fo:text-indent="0.4166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1666in" fo:text-indent="0.4166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keep-with-next="always" fo:text-align="justify" style:line-height-at-least="0.1666in" fo:text-indent="0.4166in"/>
      <style:text-properties style:font-size-complex="12pt" style:language-asian="lt" style:country-asian="LT"/>
    </style:style>
    <style:style style:name="P492" style:parent-style-name="Normal" style:family="paragraph">
      <style:paragraph-properties fo:keep-with-next="always" fo:text-align="center" style:line-height-at-least="0.1666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center" style:line-height-at-least="0.1666in"/>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style:line-height-at-least="0.1666in" fo:text-indent="0.4166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1666in" fo:text-indent="0.4166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line-height-at-least="0.1666in" fo:text-indent="0.4166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1666in" fo:text-indent="0.4166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1666in" fo:text-indent="0.4166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1666in" fo:text-indent="0.4166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1666in" fo:text-indent="0.4166i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1666in" fo:text-indent="0.4166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1666in" fo:text-indent="0.4166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1666in" fo:text-indent="0.4166in">
        <style:tab-stops>
          <style:tab-stop style:type="left" style:position="0.197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line-height-at-least="0.1666in" fo:text-indent="0.4166in"/>
      <style:text-properties style:font-size-complex="12pt" style:language-asian="lt" style:country-asian="LT"/>
    </style:style>
    <style:style style:name="P532" style:parent-style-name="Normal" style:family="paragraph">
      <style:paragraph-properties fo:keep-with-next="always" fo:text-align="center" style:line-height-at-least="0.1666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line-height-at-least="0.1666in"/>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style:line-height-at-least="0.1666in" fo:text-indent="0.4166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1666in" fo:text-indent="0.4166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style:line-height-at-least="0.1666in" fo:text-indent="0.4166in"/>
      <style:text-properties style:font-size-complex="12pt" style:language-asian="lt" style:country-asian="LT"/>
    </style:style>
    <style:style style:name="P548" style:parent-style-name="Normal" style:family="paragraph">
      <style:paragraph-properties fo:keep-with-next="always" fo:text-align="center" style:line-height-at-least="0.1666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line-height-at-least="0.1666in"/>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line-height-at-least="0.1666in" fo:text-indent="0.4166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1666in" fo:text-indent="0.4166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style:line-height-at-least="0.1666in" fo:text-indent="0.4166in"/>
      <style:text-properties style:font-size-complex="12pt" style:language-asian="lt" style:country-asian="LT"/>
    </style:style>
    <style:style style:name="P565" style:parent-style-name="Normal" style:family="paragraph">
      <style:paragraph-properties fo:keep-with-next="always" fo:text-align="center" style:line-height-at-least="0.1666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center" style:line-height-at-least="0.1666in"/>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style:line-height-at-least="0.1666in" fo:text-indent="0.4166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style:line-height-at-least="0.1666in" fo:text-indent="0.4166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1666in" fo:text-indent="0.4166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1666in" fo:text-indent="0.4166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1666in" fo:text-indent="0.4166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1666in" fo:text-indent="0.4166i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1666in" fo:text-indent="0.4166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1666in" fo:text-indent="0.4166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1666in" fo:text-indent="0.4166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1666in" fo:text-indent="0.4166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style:line-height-at-least="0.1666in" fo:text-indent="0.4166in">
        <style:tab-stops>
          <style:tab-stop style:type="left" style:position="1.0444in"/>
        </style:tab-stops>
      </style:paragraph-properties>
      <style:text-properties style:font-size-complex="12pt" style:language-asian="lt" style:country-asian="LT"/>
    </style:style>
    <style:style style:name="P600" style:parent-style-name="Normal" style:family="paragraph">
      <style:paragraph-properties fo:keep-with-next="always" fo:text-align="center" style:line-height-at-least="0.1666in">
        <style:tab-stops>
          <style:tab-stop style:type="left" style:position="1.0444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center" style:line-height-at-least="0.1666in"/>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line-height-at-least="0.1666in" fo:text-indent="0.4166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1666in" fo:text-indent="0.4166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style:line-height-at-least="0.1666in" fo:text-indent="0.4166in"/>
      <style:text-properties style:font-size-complex="12pt" style:language-asian="lt" style:country-asian="LT"/>
    </style:style>
    <style:style style:name="P616" style:parent-style-name="Normal" style:family="paragraph">
      <style:paragraph-properties fo:keep-with-next="always" fo:text-align="center" style:line-height-at-least="0.1666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center" style:line-height-at-least="0.1666in"/>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line-height-at-least="0.1666in" fo:text-indent="0.4166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1666in" fo:text-indent="0.4166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1666in" fo:text-indent="0.4166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line-height-at-least="0.1666in" fo:text-indent="0.4166in"/>
      <style:text-properties style:font-size-complex="12pt" style:language-asian="lt" style:country-asian="LT"/>
    </style:style>
    <style:style style:name="P636" style:parent-style-name="Normal" style:family="paragraph">
      <style:paragraph-properties fo:keep-with-next="always" fo:text-align="center" style:line-height-at-least="0.1666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center" style:line-height-at-least="0.1666in"/>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style:line-height-at-least="0.1666in" fo:text-indent="0.4166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line-height-at-least="0.1666in" fo:text-indent="0.4166in"/>
      <style:text-properties style:font-size-complex="12pt" style:language-asian="lt" style:country-asian="LT"/>
    </style:style>
    <style:style style:name="P648" style:parent-style-name="Normal" style:family="paragraph">
      <style:paragraph-properties fo:text-align="center" style:line-height-at-least="0.1666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line-height-at-least="0.1666in"/>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style:line-height-at-least="0.1666in" fo:text-indent="0.4166in"/>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style:line-height-at-least="0.1666in" fo:text-indent="0.4166in"/>
      <style:text-properties style:font-size-complex="12pt" style:language-asian="lt" style:country-asian="LT"/>
    </style:style>
    <style:style style:name="P659" style:parent-style-name="Normal" style:family="paragraph">
      <style:paragraph-properties fo:text-align="center" style:line-height-at-least="0.1666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line-height-at-least="0.1666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style:line-height-at-least="0.1666in" fo:text-indent="0.4166in"/>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style:line-height-at-least="0.1666in" fo:text-indent="0.4166in"/>
      <style:text-properties style:font-size-complex="12pt" style:language-asian="lt" style:country-asian="LT"/>
    </style:style>
    <style:style style:name="P671" style:parent-style-name="Normal" style:family="paragraph">
      <style:paragraph-properties fo:text-align="center" style:line-height-at-least="0.1666in"/>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line-height-at-least="0.1666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line-height-at-least="0.1666in" fo:text-indent="0.4166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1666in" fo:text-indent="0.4166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693" style:parent-style-name="Normal" style:family="paragraph">
      <style:paragraph-properties fo:break-before="page" fo:text-align="center" style:line-height-at-least="0.1666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paragraph-properties fo:keep-with-next="always" fo:text-align="center" style:line-height-at-least="0.1666in"/>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line-height-at-least="0.1666in" fo:text-indent="0.4166in"/>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style:line-height-at-least="0.1666in" fo:text-indent="0.4166in"/>
      <style:text-properties style:font-size-complex="12pt" style:language-asian="lt" style:country-asian="L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line-height-at-least="0.1666in" fo:text-indent="0.4166in"/>
      <style:text-properties style:font-size-complex="12pt"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line-height-at-least="0.1666in" fo:text-indent="0.4166in"/>
      <style:text-properties style:font-size-complex="12pt"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line-height-at-least="0.1666in" fo:text-indent="0.4166in"/>
      <style:text-properties style:font-size-complex="12pt" style:language-asian="lt" style:country-asian="LT"/>
    </style:style>
    <style:style style:name="P710" style:parent-style-name="Normal" style:family="paragraph">
      <style:paragraph-properties fo:keep-with-next="always" fo:text-align="center" style:line-height-at-least="0.1666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style:line-height-at-least="0.1666in"/>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style:line-height-at-least="0.1666in" fo:text-indent="0.4166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line-height-at-least="0.1666in" fo:text-indent="0.4166in"/>
      <style:text-properties style:font-size-complex="12pt" style:language-asian="lt" style:country-asian="LT"/>
    </style:style>
    <style:style style:name="P722" style:parent-style-name="Normal" style:family="paragraph">
      <style:paragraph-properties fo:text-align="center" style:line-height-at-least="0.1666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line-height-at-least="0.1666in"/>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style:line-height-at-least="0.1666in" fo:text-indent="0.4166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style:line-height-at-least="0.1666in" fo:text-indent="0.4166in"/>
      <style:text-properties fo:font-weight="bold" style:font-weight-asian="bold" style:font-size-complex="12pt" style:language-asian="lt" style:country-asian="LT"/>
    </style:style>
    <style:style style:name="P734" style:parent-style-name="Normal" style:family="paragraph">
      <style:paragraph-properties fo:text-align="center" style:line-height-at-least="0.1666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line-height-at-least="0.1666in"/>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style:line-height-at-least="0.1666in" fo:text-indent="0.4166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1666in" fo:text-indent="0.4166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1666in" fo:text-indent="0.4166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style:line-height-at-least="0.1666in" fo:text-indent="0.4166in"/>
      <style:text-properties style:font-size-complex="12pt"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style:line-height-at-least="0.1666in" fo:text-indent="0.4166in"/>
      <style:text-properties style:font-size-complex="12pt" style:language-asian="lt" style:country-asian="L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line-height-at-least="0.1666in" fo:text-indent="0.4166in"/>
      <style:text-properties style:font-size-complex="12pt" style:language-asian="lt" style:country-asian="L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line-height-at-least="0.1666in" fo:text-indent="0.4166in"/>
      <style:text-properties style:font-size-complex="12pt" style:language-asian="lt" style:country-asian="L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style:line-height-at-least="0.1666in" fo:text-indent="0.4166in"/>
      <style:text-properties style:font-size-complex="12pt" style:language-asian="lt" style:country-asian="L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style:line-height-at-least="0.1666in" fo:text-indent="0.4166in"/>
      <style:text-properties style:font-size-complex="12pt" style:language-asian="lt" style:country-asian="L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line-height-at-least="0.1666in" fo:text-indent="0.4166in"/>
      <style:text-properties style:font-size-complex="12pt" style:language-asian="lt" style:country-asian="L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line-height-at-least="0.1666in" fo:text-indent="0.4166in"/>
      <style:text-properties style:font-size-complex="12pt" style:language-asian="lt" style:country-asian="LT"/>
    </style:style>
    <style:style style:name="P769" style:parent-style-name="Normal" style:family="paragraph">
      <style:paragraph-properties fo:text-align="justify" style:line-height-at-least="0.1666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style:line-height-at-least="0.1666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break-before="page" fo:text-align="center"/>
    </style:style>
    <style:style style:name="P784" style:parent-style-name="Normal" style:family="paragraph">
      <style:paragraph-properties fo:widows="0" fo:orphans="0" fo:text-align="end"/>
      <style:text-properties fo:hyphenate="false"/>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letter-kerning="true"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letter-kerning="true" style:font-size-complex="12pt" style:language-asian="lt" style:country-asian="LT"/>
    </style:style>
    <style:style style:name="T793" style:parent-style-name="DefaultParagraphFont" style:family="text">
      <style:text-properties fo:font-weight="bold" style:font-weight-asian="bold" style:letter-kerning="true" style:text-position="super 62.5%" style:font-size-complex="12pt" style:language-asian="lt" style:country-asian="LT"/>
    </style:style>
    <style:style style:name="P794" style:parent-style-name="Normal" style:family="paragraph">
      <style:paragraph-properties fo:widows="0" fo:orphans="0" fo:text-align="justify"/>
      <style:text-properties fo:hyphenate="false"/>
    </style:style>
    <style:style style:name="T795" style:parent-style-name="DefaultParagraphFont" style:family="text">
      <style:text-properties style:letter-kerning="true" fo:font-size="10pt" style:font-size-asian="10pt" style:language-asian="lt" style:country-asian="LT"/>
    </style:style>
    <style:style style:name="T796" style:parent-style-name="DefaultParagraphFont" style:family="text">
      <style:text-properties style:letter-kerning="true" fo:font-size="10pt" style:font-size-asian="10pt" style:font-size-complex="12pt" style:language-asian="lt" style:country-asian="LT"/>
    </style:style>
    <style:style style:name="T797" style:parent-style-name="DefaultParagraphFont" style:family="text">
      <style:text-properties style:letter-kerning="true" fo:font-size="10pt" style:font-size-asian="10pt" style:font-size-complex="12pt" style:language-asian="lt" style:country-asian="LT"/>
    </style:style>
    <style:style style:name="P798" style:parent-style-name="Normal" style:family="paragraph">
      <style:text-properties fo:font-size="5pt" style:font-size-asian="5pt" style:font-size-complex="5pt"/>
    </style:style>
    <style:style style:name="P799" style:parent-style-name="Normal" style:family="paragraph">
      <style:paragraph-properties fo:widows="0" fo:orphans="0" fo:text-align="justify"/>
      <style:text-properties style:letter-kerning="true" style:font-size-complex="12pt" style:language-asian="lt" style:country-asian="LT" fo:hyphenate="false"/>
    </style:style>
    <style:style style:name="P800" style:parent-style-name="Normal" style:family="paragraph">
      <style:text-properties fo:font-size="5pt" style:font-size-asian="5pt" style:font-size-complex="5pt"/>
    </style:style>
    <style:style style:name="P801" style:parent-style-name="Normal" style:family="paragraph">
      <style:paragraph-properties fo:widows="0" fo:orphans="0" fo:text-align="justify" fo:text-indent="0.4166in"/>
      <style:text-properties fo:hyphenate="false"/>
    </style:style>
    <style:style style:name="T802" style:parent-style-name="DefaultParagraphFont" style:family="text">
      <style:text-properties style:letter-kerning="true" style:font-size-complex="12pt" style:language-asian="lt" style:country-asian="LT"/>
    </style:style>
    <style:style style:name="P803" style:parent-style-name="Normal" style:family="paragraph">
      <style:text-properties fo:font-size="5pt" style:font-size-asian="5pt" style:font-size-complex="5pt"/>
    </style:style>
    <style:style style:name="P804" style:parent-style-name="Normal" style:family="paragraph">
      <style:paragraph-properties fo:widows="0" fo:orphans="0" fo:text-align="justify" fo:text-indent="0.6138in"/>
      <style:text-properties style:letter-kerning="true" style:font-size-complex="12pt" style:language-asian="lt" style:country-asian="LT" fo:hyphenate="false"/>
    </style:style>
    <style:style style:name="P805" style:parent-style-name="Normal" style:family="paragraph">
      <style:text-properties fo:font-size="5pt" style:font-size-asian="5pt" style:font-size-complex="5pt"/>
    </style:style>
    <style:style style:name="P806" style:parent-style-name="Normal" style:family="paragraph">
      <style:paragraph-properties fo:widows="0" fo:orphans="0" fo:text-align="center" fo:text-indent="0.4166in"/>
      <style:text-properties style:letter-kerning="true" style:font-size-complex="12pt" style:language-asian="lt" style:country-asian="LT" fo:hyphenate="false"/>
    </style:style>
    <style:style style:name="P807" style:parent-style-name="Normal" style:family="paragraph">
      <style:paragraph-properties fo:widows="0" fo:orphans="0" fo:text-align="justify" fo:text-indent="0.4166in"/>
      <style:text-properties fo:hyphenate="false"/>
    </style:style>
    <style:style style:name="T808" style:parent-style-name="DefaultParagraphFont" style:family="text">
      <style:text-properties style:letter-kerning="true" style:font-size-complex="12pt" style:language-asian="lt" style:country-asian="LT"/>
    </style:style>
    <style:style style:name="P809" style:parent-style-name="Normal" style:family="paragraph">
      <style:text-properties fo:font-size="5pt" style:font-size-asian="5pt" style:font-size-complex="5pt"/>
    </style:style>
    <style:style style:name="P810" style:parent-style-name="Normal" style:family="paragraph">
      <style:paragraph-properties fo:widows="0" fo:orphans="0" fo:text-align="justify" fo:text-indent="0.4173in"/>
      <style:text-properties style:letter-kerning="true" style:font-size-complex="12pt" style:language-asian="lt" style:country-asian="LT" fo:hyphenate="false"/>
    </style:style>
    <style:style style:name="P811" style:parent-style-name="Normal" style:family="paragraph">
      <style:text-properties fo:font-size="5pt" style:font-size-asian="5pt" style:font-size-complex="5pt"/>
    </style:style>
    <style:style style:name="P812"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13" style:parent-style-name="Normal" style:family="paragraph">
      <style:text-properties fo:font-size="5pt" style:font-size-asian="5pt" style:font-size-complex="5pt"/>
    </style:style>
    <style:style style:name="P814"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15" style:parent-style-name="Normal" style:family="paragraph">
      <style:text-properties fo:font-size="5pt" style:font-size-asian="5pt" style:font-size-complex="5pt"/>
    </style:style>
    <style:style style:name="P816" style:parent-style-name="Normal" style:family="paragraph">
      <style:paragraph-properties fo:widows="0" fo:orphans="0" fo:text-align="justify" fo:text-indent="0.4166in">
        <style:tab-stops>
          <style:tab-stop style:type="left" style:position="5.2812in"/>
        </style:tab-stops>
      </style:paragraph-properties>
      <style:text-properties style:letter-kerning="true" style:font-size-complex="12pt" style:language-asian="lt" style:country-asian="LT" fo:hyphenate="false"/>
    </style:style>
    <style:style style:name="P817" style:parent-style-name="Normal" style:family="paragraph">
      <style:text-properties fo:font-size="5pt" style:font-size-asian="5pt" style:font-size-complex="5pt"/>
    </style:style>
    <style:style style:name="P81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19" style:parent-style-name="Normal" style:family="paragraph">
      <style:paragraph-properties fo:widows="0" fo:orphans="0" fo:text-align="justify" fo:text-indent="0.4166in"/>
      <style:text-properties fo:hyphenate="false"/>
    </style:style>
    <style:style style:name="T820" style:parent-style-name="DefaultParagraphFont" style:family="text">
      <style:text-properties style:letter-kerning="true" style:font-size-complex="12pt" style:language-asian="lt" style:country-asian="LT"/>
    </style:style>
    <style:style style:name="P821" style:parent-style-name="Normal" style:family="paragraph">
      <style:text-properties fo:font-size="5pt" style:font-size-asian="5pt" style:font-size-complex="5pt"/>
    </style:style>
    <style:style style:name="P822"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23" style:parent-style-name="Normal" style:family="paragraph">
      <style:paragraph-properties fo:widows="0" fo:orphans="0" fo:text-align="justify" fo:text-indent="0.4166in"/>
      <style:text-properties fo:hyphenate="false"/>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P827" style:parent-style-name="Normal" style:family="paragraph">
      <style:text-properties fo:font-size="5pt" style:font-size-asian="5pt" style:font-size-complex="5pt"/>
    </style:style>
    <style:style style:name="P82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29" style:parent-style-name="Normal" style:family="paragraph">
      <style:text-properties fo:font-size="5pt" style:font-size-asian="5pt" style:font-size-complex="5pt"/>
    </style:style>
    <style:style style:name="P830"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31" style:parent-style-name="Normal" style:family="paragraph">
      <style:text-properties fo:font-size="5pt" style:font-size-asian="5pt" style:font-size-complex="5pt"/>
    </style:style>
    <style:style style:name="P832"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33" style:parent-style-name="Normal" style:family="paragraph">
      <style:text-properties fo:font-size="5pt" style:font-size-asian="5pt" style:font-size-complex="5pt"/>
    </style:style>
    <style:style style:name="P834"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35" style:parent-style-name="Normal" style:family="paragraph">
      <style:paragraph-properties fo:widows="0" fo:orphans="0" fo:text-align="justify" fo:text-indent="0.4166in"/>
      <style:text-properties fo:hyphenate="false"/>
    </style:style>
    <style:style style:name="T836" style:parent-style-name="DefaultParagraphFont" style:family="text">
      <style:text-properties style:letter-kerning="true" style:font-size-complex="12pt" style:language-asian="lt" style:country-asian="LT"/>
    </style:style>
    <style:style style:name="T837" style:parent-style-name="DefaultParagraphFont" style:family="text">
      <style:text-properties style:letter-kerning="true" style:font-size-complex="12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40" style:parent-style-name="Normal" style:family="paragraph">
      <style:text-properties fo:font-size="5pt" style:font-size-asian="5pt" style:font-size-complex="5pt"/>
    </style:style>
    <style:style style:name="P841"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42" style:parent-style-name="Normal" style:family="paragraph">
      <style:text-properties fo:font-size="5pt" style:font-size-asian="5pt" style:font-size-complex="5pt"/>
    </style:style>
    <style:style style:name="P843"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44" style:parent-style-name="Normal" style:family="paragraph">
      <style:text-properties fo:font-size="5pt" style:font-size-asian="5pt" style:font-size-complex="5pt"/>
    </style:style>
    <style:style style:name="P84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46" style:parent-style-name="Normal" style:family="paragraph">
      <style:text-properties fo:font-size="5pt" style:font-size-asian="5pt" style:font-size-complex="5pt"/>
    </style:style>
    <style:style style:name="P847"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48" style:parent-style-name="Normal" style:family="paragraph">
      <style:text-properties fo:font-size="5pt" style:font-size-asian="5pt" style:font-size-complex="5pt"/>
    </style:style>
    <style:style style:name="P84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50" style:parent-style-name="Normal" style:family="paragraph">
      <style:paragraph-properties fo:widows="0" fo:orphans="0" fo:text-align="justify" fo:text-indent="0.4166in"/>
      <style:text-properties fo:hyphenate="false"/>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55" style:parent-style-name="Normal" style:family="paragraph">
      <style:paragraph-properties fo:widows="0" fo:orphans="0" fo:text-align="justify" fo:text-indent="0.4166in"/>
      <style:text-properties fo:hyphenate="false"/>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P859" style:parent-style-name="Normal" style:family="paragraph">
      <style:text-properties fo:font-size="5pt" style:font-size-asian="5pt" style:font-size-complex="5pt"/>
    </style:style>
    <style:style style:name="P860"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61" style:parent-style-name="Normal" style:family="paragraph">
      <style:text-properties fo:font-size="5pt" style:font-size-asian="5pt" style:font-size-complex="5pt"/>
    </style:style>
    <style:style style:name="P862" style:parent-style-name="Normal" style:family="paragraph">
      <style:paragraph-properties fo:widows="0" fo:orphans="0" fo:text-align="justify" fo:text-indent="0.4166in"/>
      <style:text-properties fo:hyphenate="false"/>
    </style:style>
    <style:style style:name="T863" style:parent-style-name="DefaultParagraphFont" style:family="text">
      <style:text-properties style:letter-kerning="true" style:font-size-complex="12pt" style:language-asian="lt" style:country-asian="LT"/>
    </style:style>
    <style:style style:name="P864" style:parent-style-name="Normal" style:family="paragraph">
      <style:text-properties fo:font-size="5pt" style:font-size-asian="5pt" style:font-size-complex="5pt"/>
    </style:style>
    <style:style style:name="P86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66" style:parent-style-name="Normal" style:family="paragraph">
      <style:text-properties fo:font-size="5pt" style:font-size-asian="5pt" style:font-size-complex="5pt"/>
    </style:style>
    <style:style style:name="P867"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68" style:parent-style-name="Normal" style:family="paragraph">
      <style:text-properties fo:font-size="5pt" style:font-size-asian="5pt" style:font-size-complex="5pt"/>
    </style:style>
    <style:style style:name="P86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70" style:parent-style-name="Normal" style:family="paragraph">
      <style:text-properties fo:font-size="5pt" style:font-size-asian="5pt" style:font-size-complex="5pt"/>
    </style:style>
    <style:style style:name="P871"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72" style:parent-style-name="Normal" style:family="paragraph">
      <style:text-properties fo:font-size="5pt" style:font-size-asian="5pt" style:font-size-complex="5pt"/>
    </style:style>
    <style:style style:name="P873"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74" style:parent-style-name="Normal" style:family="paragraph">
      <style:text-properties fo:font-size="5pt" style:font-size-asian="5pt" style:font-size-complex="5pt"/>
    </style:style>
    <style:style style:name="P87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76" style:parent-style-name="Normal" style:family="paragraph">
      <style:text-properties fo:font-size="5pt" style:font-size-asian="5pt" style:font-size-complex="5pt"/>
    </style:style>
    <style:style style:name="P877"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78" style:parent-style-name="Normal" style:family="paragraph">
      <style:text-properties fo:font-size="5pt" style:font-size-asian="5pt" style:font-size-complex="5pt"/>
    </style:style>
    <style:style style:name="P87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80" style:parent-style-name="Normal" style:family="paragraph">
      <style:text-properties fo:font-size="5pt" style:font-size-asian="5pt" style:font-size-complex="5pt"/>
    </style:style>
    <style:style style:name="P881"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82" style:parent-style-name="Normal" style:family="paragraph">
      <style:text-properties fo:font-size="5pt" style:font-size-asian="5pt" style:font-size-complex="5pt"/>
    </style:style>
    <style:style style:name="P883"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84" style:parent-style-name="Normal" style:family="paragraph">
      <style:text-properties fo:font-size="5pt" style:font-size-asian="5pt" style:font-size-complex="5pt"/>
    </style:style>
    <style:style style:name="P88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86" style:parent-style-name="Normal" style:family="paragraph">
      <style:text-properties fo:font-size="5pt" style:font-size-asian="5pt" style:font-size-complex="5pt"/>
    </style:style>
    <style:style style:name="P887"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88" style:parent-style-name="Normal" style:family="paragraph">
      <style:text-properties fo:font-size="5pt" style:font-size-asian="5pt" style:font-size-complex="5pt"/>
    </style:style>
    <style:style style:name="P889" style:parent-style-name="Normal" style:family="paragraph">
      <style:paragraph-properties fo:widows="0" fo:orphans="0" fo:text-align="justify" fo:text-indent="0.4166in"/>
      <style:text-properties fo:hyphenate="false"/>
    </style:style>
    <style:style style:name="T890" style:parent-style-name="DefaultParagraphFont" style:family="text">
      <style:text-properties style:font-name="Marlett" style:font-name-asian="Marlett" style:font-name-complex="Marlett"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P892" style:parent-style-name="Normal" style:family="paragraph">
      <style:text-properties fo:font-size="5pt" style:font-size-asian="5pt" style:font-size-complex="5pt"/>
    </style:style>
    <style:style style:name="P893" style:parent-style-name="Normal" style:family="paragraph">
      <style:paragraph-properties fo:widows="0" fo:orphans="0" fo:text-align="justify" fo:text-indent="0.4166in"/>
      <style:text-properties fo:hyphenate="false"/>
    </style:style>
    <style:style style:name="T894" style:parent-style-name="DefaultParagraphFont" style:family="text">
      <style:text-properties style:font-name="Marlett" style:font-name-asian="Marlett" style:font-name-complex="Marlett"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P896" style:parent-style-name="Normal" style:family="paragraph">
      <style:text-properties fo:font-size="5pt" style:font-size-asian="5pt" style:font-size-complex="5pt"/>
    </style:style>
    <style:style style:name="P897"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898" style:parent-style-name="Normal" style:family="paragraph">
      <style:text-properties fo:font-size="5pt" style:font-size-asian="5pt" style:font-size-complex="5pt"/>
    </style:style>
    <style:style style:name="P89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00" style:parent-style-name="Normal" style:family="paragraph">
      <style:paragraph-properties fo:widows="0" fo:orphans="0" fo:text-align="justify" fo:text-indent="0.4166in"/>
      <style:text-properties fo:hyphenate="false"/>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06" style:parent-style-name="Normal" style:family="paragraph">
      <style:paragraph-properties fo:widows="0" fo:orphans="0" fo:text-align="justify" fo:text-indent="0.4166in"/>
      <style:text-properties fo:hyphenate="false"/>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P909" style:parent-style-name="Normal" style:family="paragraph">
      <style:text-properties fo:font-size="5pt" style:font-size-asian="5pt" style:font-size-complex="5pt"/>
    </style:style>
    <style:style style:name="P910"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11" style:parent-style-name="Normal" style:family="paragraph">
      <style:paragraph-properties fo:widows="0" fo:orphans="0" fo:text-align="justify" fo:text-indent="0.4166in"/>
      <style:text-properties fo:hyphenate="false"/>
    </style:style>
    <style:style style:name="T912" style:parent-style-name="DefaultParagraphFont" style:family="text">
      <style:text-properties style:letter-kerning="true" style:font-size-complex="12pt" style:language-asian="lt" style:country-asian="LT"/>
    </style:style>
    <style:style style:name="T913" style:parent-style-name="DefaultParagraphFont" style:family="text">
      <style:text-properties style:letter-kerning="true" style:font-size-complex="12pt" style:language-asian="lt" style:country-asian="LT"/>
    </style:style>
    <style:style style:name="P914" style:parent-style-name="Normal" style:family="paragraph">
      <style:text-properties fo:font-size="5pt" style:font-size-asian="5pt" style:font-size-complex="5pt"/>
    </style:style>
    <style:style style:name="P91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16" style:parent-style-name="Normal" style:family="paragraph">
      <style:paragraph-properties fo:widows="0" fo:orphans="0" fo:text-align="justify" fo:text-indent="0.4166in"/>
      <style:text-properties fo:hyphenate="false"/>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P920" style:parent-style-name="Normal" style:family="paragraph">
      <style:text-properties fo:font-size="5pt" style:font-size-asian="5pt" style:font-size-complex="5pt"/>
    </style:style>
    <style:style style:name="P921"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22" style:parent-style-name="Normal" style:family="paragraph">
      <style:text-properties fo:font-size="5pt" style:font-size-asian="5pt" style:font-size-complex="5pt"/>
    </style:style>
    <style:style style:name="P923" style:parent-style-name="Normal" style:family="paragraph">
      <style:paragraph-properties fo:widows="0" fo:orphans="0" fo:text-align="justify" fo:text-indent="0.4166in"/>
      <style:text-properties fo:hyphenate="false"/>
    </style:style>
    <style:style style:name="T924" style:parent-style-name="DefaultParagraphFont" style:family="text">
      <style:text-properties style:letter-kerning="true" style:font-size-complex="12pt" style:language-asian="lt" style:country-asian="LT"/>
    </style:style>
    <style:style style:name="P925" style:parent-style-name="Normal" style:family="paragraph">
      <style:text-properties fo:font-size="5pt" style:font-size-asian="5pt" style:font-size-complex="5pt"/>
    </style:style>
    <style:style style:name="P926" style:parent-style-name="Normal" style:family="paragraph">
      <style:paragraph-properties fo:widows="0" fo:orphans="0" fo:text-align="justify" fo:text-indent="0.4166in"/>
      <style:text-properties fo:hyphenate="false"/>
    </style:style>
    <style:style style:name="T927" style:parent-style-name="DefaultParagraphFont" style:family="text">
      <style:text-properties style:font-name="Marlett" style:font-name-asian="Marlett" style:font-name-complex="Marlett"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widows="0" fo:orphans="0" fo:text-align="justify" fo:text-indent="0.4166in"/>
      <style:text-properties fo:hyphenate="false"/>
    </style:style>
    <style:style style:name="T932" style:parent-style-name="DefaultParagraphFont" style:family="text">
      <style:text-properties style:font-name="Marlett" style:font-name-asian="Marlett" style:font-name-complex="Marlett" style:letter-kerning="true"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P936" style:parent-style-name="Normal" style:family="paragraph">
      <style:text-properties fo:font-size="5pt" style:font-size-asian="5pt" style:font-size-complex="5pt"/>
    </style:style>
    <style:style style:name="P937"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38" style:parent-style-name="Normal" style:family="paragraph">
      <style:text-properties fo:font-size="5pt" style:font-size-asian="5pt" style:font-size-complex="5pt"/>
    </style:style>
    <style:style style:name="P93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40" style:parent-style-name="Normal" style:family="paragraph">
      <style:paragraph-properties fo:widows="0" fo:orphans="0" fo:text-align="justify" fo:text-indent="0.4166in"/>
      <style:text-properties fo:hyphenate="false"/>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text-position="super 62.5%" style:font-size-complex="12pt" style:language-asian="lt" style:country-asian="LT"/>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style:letter-kerning="true" fo:font-size="10pt" style:font-size-asian="10pt" style:font-size-complex="12pt" style:language-asian="lt" style:country-asian="LT"/>
    </style:style>
    <style:style style:name="T945" style:parent-style-name="DefaultParagraphFont" style:family="text">
      <style:text-properties style:letter-kerning="true" fo:font-size="10pt" style:font-size-asian="10pt" style:font-size-complex="12pt" style:language-asian="lt" style:country-asian="LT"/>
    </style:style>
    <style:style style:name="P946" style:parent-style-name="Normal" style:family="paragraph">
      <style:text-properties fo:font-size="5pt" style:font-size-asian="5pt" style:font-size-complex="5pt"/>
    </style:style>
    <style:style style:name="P947" style:parent-style-name="Normal" style:family="paragraph">
      <style:paragraph-properties fo:widows="0" fo:orphans="0" fo:text-align="justify" fo:text-indent="0.4166in"/>
      <style:text-properties fo:hyphenate="false"/>
    </style:style>
    <style:style style:name="T948" style:parent-style-name="DefaultParagraphFont" style:family="text">
      <style:text-properties style:font-name="Marlett" style:font-name-asian="Marlett" style:font-name-complex="Marlett" style:letter-kerning="true"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53" style:parent-style-name="Normal" style:family="paragraph">
      <style:text-properties fo:font-size="5pt" style:font-size-asian="5pt" style:font-size-complex="5pt"/>
    </style:style>
    <style:style style:name="P954"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55" style:parent-style-name="Normal" style:family="paragraph">
      <style:text-properties fo:font-size="5pt" style:font-size-asian="5pt" style:font-size-complex="5pt"/>
    </style:style>
    <style:style style:name="P956"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57" style:parent-style-name="Normal" style:family="paragraph">
      <style:text-properties fo:font-size="5pt" style:font-size-asian="5pt" style:font-size-complex="5pt"/>
    </style:style>
    <style:style style:name="P95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59" style:parent-style-name="Normal" style:family="paragraph">
      <style:text-properties fo:font-size="5pt" style:font-size-asian="5pt" style:font-size-complex="5pt"/>
    </style:style>
    <style:style style:name="P960" style:parent-style-name="Normal" style:family="paragraph">
      <style:paragraph-properties fo:widows="0" fo:orphans="0" fo:text-align="justify" fo:text-indent="0.4166in"/>
      <style:text-properties fo:hyphenate="false"/>
    </style:style>
    <style:style style:name="T961" style:parent-style-name="DefaultParagraphFont" style:family="text">
      <style:text-properties style:font-name="Marlett" style:font-name-asian="Marlett" style:font-name-complex="Marlett"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P965" style:parent-style-name="Normal" style:family="paragraph">
      <style:text-properties fo:font-size="5pt" style:font-size-asian="5pt" style:font-size-complex="5pt"/>
    </style:style>
    <style:style style:name="P966"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67" style:parent-style-name="Normal" style:family="paragraph">
      <style:text-properties fo:font-size="5pt" style:font-size-asian="5pt" style:font-size-complex="5pt"/>
    </style:style>
    <style:style style:name="P96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69" style:parent-style-name="Normal" style:family="paragraph">
      <style:text-properties fo:font-size="5pt" style:font-size-asian="5pt" style:font-size-complex="5pt"/>
    </style:style>
    <style:style style:name="P970"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71" style:parent-style-name="Normal" style:family="paragraph">
      <style:text-properties fo:font-size="5pt" style:font-size-asian="5pt" style:font-size-complex="5pt"/>
    </style:style>
    <style:style style:name="P972"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73" style:parent-style-name="Normal" style:family="paragraph">
      <style:text-properties fo:font-size="5pt" style:font-size-asian="5pt" style:font-size-complex="5pt"/>
    </style:style>
    <style:style style:name="P974"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75" style:parent-style-name="Normal" style:family="paragraph">
      <style:paragraph-properties fo:widows="0" fo:orphans="0" fo:text-align="justify" fo:text-indent="0.4166in"/>
      <style:text-properties fo:hyphenate="false"/>
    </style:style>
    <style:style style:name="T976" style:parent-style-name="DefaultParagraphFont" style:family="text">
      <style:text-properties style:letter-kerning="true" style:font-size-complex="12pt" style:language-asian="lt" style:country-asian="LT"/>
    </style:style>
    <style:style style:name="P977" style:parent-style-name="Normal" style:family="paragraph">
      <style:text-properties fo:font-size="5pt" style:font-size-asian="5pt" style:font-size-complex="5pt"/>
    </style:style>
    <style:style style:name="P97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fo:text-align="justify" fo:text-indent="0.4166in"/>
      <style:text-properties fo:hyphenate="false"/>
    </style:style>
    <style:style style:name="T981" style:parent-style-name="DefaultParagraphFont" style:family="text">
      <style:text-properties style:font-name="Marlett" style:font-name-asian="Marlett" style:font-name-complex="Marlett"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P983" style:parent-style-name="Normal" style:family="paragraph">
      <style:text-properties fo:font-size="5pt" style:font-size-asian="5pt" style:font-size-complex="5pt"/>
    </style:style>
    <style:style style:name="P984" style:parent-style-name="Normal" style:family="paragraph">
      <style:paragraph-properties fo:widows="0" fo:orphans="0" fo:text-align="justify" fo:text-indent="0.4166in"/>
      <style:text-properties fo:hyphenate="false"/>
    </style:style>
    <style:style style:name="T985" style:parent-style-name="DefaultParagraphFont" style:family="text">
      <style:text-properties style:font-name="Marlett" style:font-name-asian="Marlett" style:font-name-complex="Marlett"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style:letter-kerning="true" style:font-size-complex="12pt" style:language-asian="lt" style:country-asian="LT"/>
    </style:style>
    <style:style style:name="P989" style:parent-style-name="Normal" style:family="paragraph">
      <style:text-properties fo:font-size="5pt" style:font-size-asian="5pt" style:font-size-complex="5pt"/>
    </style:style>
    <style:style style:name="P990" style:parent-style-name="Normal" style:family="paragraph">
      <style:paragraph-properties fo:widows="0" fo:orphans="0" fo:text-align="justify" fo:text-indent="0.4166in"/>
      <style:text-properties fo:hyphenate="false"/>
    </style:style>
    <style:style style:name="T991" style:parent-style-name="DefaultParagraphFont" style:family="text">
      <style:text-properties style:font-name="Marlett" style:font-name-asian="Marlett" style:font-name-complex="Marlett" style:letter-kerning="true" style:font-size-complex="12pt" style:language-asian="lt" style:country-asian="LT"/>
    </style:style>
    <style:style style:name="T992" style:parent-style-name="DefaultParagraphFont" style:family="text">
      <style:text-properties style:letter-kerning="true" style:font-size-complex="12pt" style:language-asian="lt" style:country-asian="LT"/>
    </style:style>
    <style:style style:name="T993" style:parent-style-name="DefaultParagraphFont" style:family="text">
      <style:text-properties style:letter-kerning="true" style:font-size-complex="12pt" style:language-asian="lt" style:country-asian="LT"/>
    </style:style>
    <style:style style:name="P994" style:parent-style-name="Normal" style:family="paragraph">
      <style:text-properties fo:font-size="5pt" style:font-size-asian="5pt" style:font-size-complex="5pt"/>
    </style:style>
    <style:style style:name="P99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996" style:parent-style-name="Normal" style:family="paragraph">
      <style:paragraph-properties fo:widows="0" fo:orphans="0" fo:text-align="justify" fo:text-indent="0.4166in"/>
      <style:text-properties fo:hyphenate="false"/>
    </style:style>
    <style:style style:name="T997" style:parent-style-name="DefaultParagraphFont" style:family="text">
      <style:text-properties style:letter-kerning="true" style:font-size-complex="12pt" style:language-asian="lt" style:country-asian="LT"/>
    </style:style>
    <style:style style:name="P998" style:parent-style-name="Normal" style:family="paragraph">
      <style:paragraph-properties fo:widows="0" fo:orphans="0" fo:text-align="justify" fo:text-indent="0.4166in"/>
      <style:text-properties fo:hyphenate="false"/>
    </style:style>
    <style:style style:name="T999" style:parent-style-name="DefaultParagraphFont" style:family="text">
      <style:text-properties style:letter-kerning="true" style:font-size-complex="12pt" style:language-asian="lt" style:country-asian="LT"/>
    </style:style>
    <style:style style:name="T1000" style:parent-style-name="DefaultParagraphFont" style:family="text">
      <style:text-properties style:letter-kerning="true" style:font-size-complex="12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03" style:parent-style-name="Normal" style:family="paragraph">
      <style:text-properties fo:font-size="5pt" style:font-size-asian="5pt" style:font-size-complex="5pt"/>
    </style:style>
    <style:style style:name="P1004"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05" style:parent-style-name="Normal" style:family="paragraph">
      <style:text-properties fo:font-size="5pt" style:font-size-asian="5pt" style:font-size-complex="5pt"/>
    </style:style>
    <style:style style:name="P1006"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07" style:parent-style-name="Normal" style:family="paragraph">
      <style:text-properties fo:font-size="5pt" style:font-size-asian="5pt" style:font-size-complex="5pt"/>
    </style:style>
    <style:style style:name="P100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09" style:parent-style-name="Normal" style:family="paragraph">
      <style:paragraph-properties fo:widows="0" fo:orphans="0" fo:text-align="justify" fo:text-indent="0.4166in"/>
      <style:text-properties fo:hyphenate="false"/>
    </style:style>
    <style:style style:name="T1010" style:parent-style-name="DefaultParagraphFont" style:family="text">
      <style:text-properties style:letter-kerning="true" style:font-size-complex="12pt" style:language-asian="lt" style:country-asian="LT"/>
    </style:style>
    <style:style style:name="T1011" style:parent-style-name="DefaultParagraphFont" style:family="text">
      <style:text-properties style:letter-kerning="true" style:font-size-complex="12pt" style:language-asian="lt" style:country-asian="LT"/>
    </style:style>
    <style:style style:name="P1012" style:parent-style-name="Normal" style:family="paragraph">
      <style:text-properties fo:font-size="5pt" style:font-size-asian="5pt" style:font-size-complex="5pt"/>
    </style:style>
    <style:style style:name="P1013"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14" style:parent-style-name="Normal" style:family="paragraph">
      <style:text-properties fo:font-size="5pt" style:font-size-asian="5pt" style:font-size-complex="5pt"/>
    </style:style>
    <style:style style:name="P1015"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16" style:parent-style-name="Normal" style:family="paragraph">
      <style:text-properties fo:font-size="5pt" style:font-size-asian="5pt" style:font-size-complex="5pt"/>
    </style:style>
    <style:style style:name="P1017" style:parent-style-name="Normal" style:family="paragraph">
      <style:paragraph-properties fo:widows="0" fo:orphans="0" fo:text-align="justify" fo:text-indent="0.4166in"/>
      <style:text-properties fo:hyphenate="false"/>
    </style:style>
    <style:style style:name="T1018" style:parent-style-name="DefaultParagraphFont" style:family="text">
      <style:text-properties style:letter-kerning="true" style:font-size-complex="12pt" style:language-asian="lt" style:country-asian="LT"/>
    </style:style>
    <style:style style:name="P1019" style:parent-style-name="Normal" style:family="paragraph">
      <style:paragraph-properties fo:widows="0" fo:orphans="0" fo:text-align="justify" fo:text-indent="0.4166in"/>
      <style:text-properties fo:hyphenate="false"/>
    </style:style>
    <style:style style:name="T1020" style:parent-style-name="DefaultParagraphFont" style:family="text">
      <style:text-properties style:letter-kerning="true" style:font-size-complex="12pt" style:language-asian="lt" style:country-asian="LT"/>
    </style:style>
    <style:style style:name="T1021" style:parent-style-name="DefaultParagraphFont" style:family="text">
      <style:text-properties style:letter-kerning="true" style:font-size-complex="12pt" style:language-asian="lt" style:country-asian="LT"/>
    </style:style>
    <style:style style:name="P1022" style:parent-style-name="Normal" style:family="paragraph">
      <style:paragraph-properties fo:widows="0" fo:orphans="0" fo:text-align="justify" fo:text-indent="0.4166in"/>
      <style:text-properties fo:hyphenate="false"/>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font-name="Marlett" style:font-name-asian="Marlett" style:font-name-complex="Marlett" style:letter-kerning="true"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P1027" style:parent-style-name="Normal" style:family="paragraph">
      <style:paragraph-properties fo:widows="0" fo:orphans="0" fo:text-align="justify" fo:text-indent="0.4166in"/>
      <style:text-properties fo:hyphenate="false"/>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font-name="Marlett" style:font-name-asian="Marlett" style:font-name-complex="Marlett" style:letter-kerning="true" style:font-size-complex="12pt" style:language-asian="lt" style:country-asian="LT"/>
    </style:style>
    <style:style style:name="T1031" style:parent-style-name="DefaultParagraphFont" style:family="text">
      <style:text-properties style:letter-kerning="true" style:font-size-complex="12pt" style:language-asian="lt" style:country-asian="LT"/>
    </style:style>
    <style:style style:name="T1032" style:parent-style-name="DefaultParagraphFont" style:family="text">
      <style:text-properties style:letter-kerning="true" style:font-size-complex="12pt" style:language-asian="lt" style:country-asian="LT"/>
    </style:style>
    <style:style style:name="P1033" style:parent-style-name="Normal" style:family="paragraph">
      <style:paragraph-properties fo:widows="0" fo:orphans="0" fo:text-indent="0.4166in"/>
      <style:text-properties fo:hyphenate="false"/>
    </style:style>
    <style:style style:name="T1034" style:parent-style-name="DefaultParagraphFont" style:family="text">
      <style:text-properties style:letter-kerning="true" style:font-size-complex="12pt" style:language-asian="lt" style:country-asian="LT"/>
    </style:style>
    <style:style style:name="T1035" style:parent-style-name="DefaultParagraphFont" style:family="text">
      <style:text-properties style:letter-kerning="true" style:font-size-complex="12pt" style:language-asian="lt" style:country-asian="LT"/>
    </style:style>
    <style:style style:name="P1036" style:parent-style-name="Normal" style:family="paragraph">
      <style:text-properties fo:font-size="5pt" style:font-size-asian="5pt" style:font-size-complex="5pt"/>
    </style:style>
    <style:style style:name="P1037" style:parent-style-name="Normal" style:family="paragraph">
      <style:paragraph-properties fo:widows="0" fo:orphans="0" fo:text-align="justify" fo:text-indent="0.4166in"/>
      <style:text-properties fo:hyphenate="false"/>
    </style:style>
    <style:style style:name="T1038" style:parent-style-name="DefaultParagraphFont" style:family="text">
      <style:text-properties style:font-name="Marlett" style:font-name-asian="Marlett" style:font-name-complex="Marlett" style:letter-kerning="true" style:font-size-complex="12pt" style:language-asian="lt" style:country-asian="LT"/>
    </style:style>
    <style:style style:name="T1039" style:parent-style-name="DefaultParagraphFont" style:family="text">
      <style:text-properties style:letter-kerning="true"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P1041" style:parent-style-name="Normal" style:family="paragraph">
      <style:text-properties fo:font-size="5pt" style:font-size-asian="5pt" style:font-size-complex="5pt"/>
    </style:style>
    <style:style style:name="P1042" style:parent-style-name="Normal" style:family="paragraph">
      <style:paragraph-properties fo:widows="0" fo:orphans="0" fo:text-indent="0.4166in"/>
      <style:text-properties style:letter-kerning="true" style:font-size-complex="12pt" style:language-asian="lt" style:country-asian="LT" fo:hyphenate="false"/>
    </style:style>
    <style:style style:name="P1043" style:parent-style-name="Normal" style:family="paragraph">
      <style:text-properties fo:font-size="5pt" style:font-size-asian="5pt" style:font-size-complex="5pt"/>
    </style:style>
    <style:style style:name="P1044" style:parent-style-name="Normal" style:family="paragraph">
      <style:paragraph-properties fo:widows="0" fo:orphans="0" fo:text-align="justify" fo:text-indent="0.4166in"/>
      <style:text-properties fo:hyphenate="false"/>
    </style:style>
    <style:style style:name="T1045" style:parent-style-name="DefaultParagraphFont" style:family="text">
      <style:text-properties style:font-name="Marlett" style:font-name-asian="Marlett" style:font-name-complex="Marlett" style:letter-kerning="true" style:font-size-complex="12pt" style:language-asian="lt" style:country-asian="LT"/>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P1048" style:parent-style-name="Normal" style:family="paragraph">
      <style:text-properties fo:font-size="5pt" style:font-size-asian="5pt" style:font-size-complex="5pt"/>
    </style:style>
    <style:style style:name="P1049" style:parent-style-name="Normal" style:family="paragraph">
      <style:paragraph-properties fo:widows="0" fo:orphans="0" fo:text-indent="0.4166in"/>
      <style:text-properties style:letter-kerning="true" style:font-size-complex="12pt" style:language-asian="lt" style:country-asian="LT" fo:hyphenate="false"/>
    </style:style>
    <style:style style:name="P1050" style:parent-style-name="Normal" style:family="paragraph">
      <style:text-properties fo:font-size="5pt" style:font-size-asian="5pt" style:font-size-complex="5pt"/>
    </style:style>
    <style:style style:name="P1051" style:parent-style-name="Normal" style:family="paragraph">
      <style:paragraph-properties fo:widows="0" fo:orphans="0" fo:text-align="justify" fo:text-indent="0.4166in"/>
      <style:text-properties fo:hyphenate="false"/>
    </style:style>
    <style:style style:name="T1052" style:parent-style-name="DefaultParagraphFont" style:family="text">
      <style:text-properties style:font-name="Marlett" style:font-name-asian="Marlett" style:font-name-complex="Marlett"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P1055" style:parent-style-name="Normal" style:family="paragraph">
      <style:text-properties fo:font-size="5pt" style:font-size-asian="5pt" style:font-size-complex="5pt"/>
    </style:style>
    <style:style style:name="P1056" style:parent-style-name="Normal" style:family="paragraph">
      <style:paragraph-properties fo:widows="0" fo:orphans="0" fo:text-indent="0.4166in"/>
      <style:text-properties style:letter-kerning="true" style:font-size-complex="12pt" style:language-asian="lt" style:country-asian="LT" fo:hyphenate="false"/>
    </style:style>
    <style:style style:name="P1057" style:parent-style-name="Normal" style:family="paragraph">
      <style:text-properties fo:font-size="5pt" style:font-size-asian="5pt" style:font-size-complex="5pt"/>
    </style:style>
    <style:style style:name="P1058" style:parent-style-name="Normal" style:family="paragraph">
      <style:paragraph-properties fo:widows="0" fo:orphans="0" fo:text-align="justify" fo:text-indent="0.4166in"/>
      <style:text-properties fo:hyphenate="false"/>
    </style:style>
    <style:style style:name="T1059" style:parent-style-name="DefaultParagraphFont" style:family="text">
      <style:text-properties style:font-name="Marlett" style:font-name-asian="Marlett" style:font-name-complex="Marlett"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letter-kerning="true" style:font-size-complex="12pt" style:language-asian="lt" style:country-asian="LT"/>
    </style:style>
    <style:style style:name="P1062" style:parent-style-name="Normal" style:family="paragraph">
      <style:text-properties fo:font-size="5pt" style:font-size-asian="5pt" style:font-size-complex="5pt"/>
    </style:style>
    <style:style style:name="P1063" style:parent-style-name="Normal" style:family="paragraph">
      <style:paragraph-properties fo:widows="0" fo:orphans="0" fo:text-indent="1.0083in"/>
      <style:text-properties fo:hyphenate="false"/>
    </style:style>
    <style:style style:name="T1064" style:parent-style-name="DefaultParagraphFont" style:family="text">
      <style:text-properties style:font-name="Marlett" style:font-name-asian="Marlett" style:font-name-complex="Marlett" style:letter-kerning="true" style:font-size-complex="12pt" style:language-asian="lt" style:country-asian="LT"/>
    </style:style>
    <style:style style:name="T1065" style:parent-style-name="DefaultParagraphFont" style:family="text">
      <style:text-properties style:letter-kerning="true" style:font-size-complex="12pt" style:language-asian="lt" style:country-asian="LT"/>
    </style:style>
    <style:style style:name="P1066" style:parent-style-name="Normal" style:family="paragraph">
      <style:text-properties fo:font-size="5pt" style:font-size-asian="5pt" style:font-size-complex="5pt"/>
    </style:style>
    <style:style style:name="P1067" style:parent-style-name="Normal" style:family="paragraph">
      <style:paragraph-properties fo:widows="0" fo:orphans="0" fo:text-indent="0.4166in"/>
      <style:text-properties style:letter-kerning="true" style:font-size-complex="12pt" style:language-asian="lt" style:country-asian="LT" fo:hyphenate="false"/>
    </style:style>
    <style:style style:name="P1068" style:parent-style-name="Normal" style:family="paragraph">
      <style:text-properties fo:font-size="5pt" style:font-size-asian="5pt" style:font-size-complex="5pt"/>
    </style:style>
    <style:style style:name="P1069" style:parent-style-name="Normal" style:family="paragraph">
      <style:paragraph-properties fo:widows="0" fo:orphans="0" fo:text-align="justify" fo:text-indent="0.959in"/>
      <style:text-properties fo:hyphenate="false"/>
    </style:style>
    <style:style style:name="T1070" style:parent-style-name="DefaultParagraphFont" style:family="text">
      <style:text-properties style:font-name="Marlett" style:font-name-asian="Marlett" style:font-name-complex="Marlett" style:letter-kerning="true" style:font-size-complex="12pt" style:language-asian="lt" style:country-asian="LT"/>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P1073" style:parent-style-name="Normal" style:family="paragraph">
      <style:paragraph-properties fo:widows="0" fo:orphans="0" fo:text-align="justify" fo:text-indent="0.4166in"/>
      <style:text-properties fo:hyphenate="false"/>
    </style:style>
    <style:style style:name="T1074" style:parent-style-name="DefaultParagraphFont" style:family="text">
      <style:text-properties style:letter-kerning="true" style:font-size-complex="12pt" style:language-asian="lt" style:country-asian="LT"/>
    </style:style>
    <style:style style:name="T1075" style:parent-style-name="DefaultParagraphFont" style:family="text">
      <style:text-properties style:letter-kerning="true" style:font-size-complex="12pt" style:language-asian="lt" style:country-asian="LT"/>
    </style:style>
    <style:style style:name="P1076" style:parent-style-name="Normal" style:family="paragraph">
      <style:text-properties fo:font-size="5pt" style:font-size-asian="5pt" style:font-size-complex="5pt"/>
    </style:style>
    <style:style style:name="P1077"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78" style:parent-style-name="Normal" style:family="paragraph">
      <style:text-properties fo:font-size="5pt" style:font-size-asian="5pt" style:font-size-complex="5pt"/>
    </style:style>
    <style:style style:name="P1079"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80" style:parent-style-name="Normal" style:family="paragraph">
      <style:text-properties fo:font-size="5pt" style:font-size-asian="5pt" style:font-size-complex="5pt"/>
    </style:style>
    <style:style style:name="P1081" style:parent-style-name="Normal" style:family="paragraph">
      <style:paragraph-properties fo:widows="0" fo:orphans="0" fo:text-indent="0.4166in"/>
      <style:text-properties style:text-line-through-style="solid" style:text-line-through-width="auto" style:text-line-through-color="font-color" style:text-line-through-mode="continuous" style:text-line-through-type="single" style:letter-kerning="true" style:font-size-complex="12pt" style:language-asian="lt" style:country-asian="LT" fo:hyphenate="false"/>
    </style:style>
    <style:style style:name="P1082" style:parent-style-name="Normal" style:family="paragraph">
      <style:paragraph-properties fo:widows="0" fo:orphans="0" fo:text-align="justify" fo:text-indent="0.4166in"/>
      <style:text-properties fo:hyphenate="false"/>
    </style:style>
    <style:style style:name="T1083" style:parent-style-name="DefaultParagraphFont" style:family="text">
      <style:text-properties style:letter-kerning="true"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P1085" style:parent-style-name="Normal" style:family="paragraph">
      <style:text-properties fo:font-size="5pt" style:font-size-asian="5pt" style:font-size-complex="5pt"/>
    </style:style>
    <style:style style:name="P1086" style:parent-style-name="Normal" style:family="paragraph">
      <style:paragraph-properties fo:widows="0" fo:orphans="0" fo:text-align="justify" fo:text-indent="0.4166in"/>
      <style:text-properties fo:hyphenate="false"/>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style:letter-kerning="true" style:font-size-complex="12pt" style:language-asian="lt" style:country-asian="LT"/>
    </style:style>
    <style:style style:name="P1089" style:parent-style-name="Normal" style:family="paragraph">
      <style:paragraph-properties fo:widows="0" fo:orphans="0" fo:text-align="justify" fo:text-indent="0.4166in"/>
      <style:text-properties fo:hyphenate="false"/>
    </style:style>
    <style:style style:name="T1090" style:parent-style-name="DefaultParagraphFont" style:family="text">
      <style:text-properties style:letter-kerning="true"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094" style:parent-style-name="Normal" style:family="paragraph">
      <style:paragraph-properties fo:widows="0" fo:orphans="0" fo:text-align="justify" fo:text-indent="0.4166in"/>
      <style:text-properties fo:hyphenate="false"/>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P1098" style:parent-style-name="Normal" style:family="paragraph">
      <style:paragraph-properties fo:widows="0" fo:orphans="0" fo:text-align="justify" fo:text-indent="0.4166in"/>
      <style:text-properties fo:hyphenate="false"/>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style:letter-kerning="true" style:font-size-complex="12pt" style:language-asian="lt" style:country-asian="LT"/>
    </style:style>
    <style:style style:name="P1101" style:parent-style-name="Normal" style:family="paragraph">
      <style:text-properties fo:font-size="5pt" style:font-size-asian="5pt" style:font-size-complex="5pt"/>
    </style:style>
    <style:style style:name="P1102" style:parent-style-name="Normal" style:family="paragraph">
      <style:paragraph-properties fo:widows="0" fo:orphans="0" fo:text-align="justify" fo:text-indent="0.4166in"/>
      <style:text-properties fo:hyphenate="false"/>
    </style:style>
    <style:style style:name="T1103" style:parent-style-name="DefaultParagraphFont" style:family="text">
      <style:text-properties style:font-name="Marlett" style:font-name-asian="Marlett" style:font-name-complex="Marlett"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P1105" style:parent-style-name="Normal" style:family="paragraph">
      <style:text-properties fo:font-size="5pt" style:font-size-asian="5pt" style:font-size-complex="5pt"/>
    </style:style>
    <style:style style:name="P1106" style:parent-style-name="Normal" style:family="paragraph">
      <style:paragraph-properties fo:widows="0" fo:orphans="0" fo:text-align="justify" fo:text-indent="0.4166in"/>
      <style:text-properties fo:hyphenate="false"/>
    </style:style>
    <style:style style:name="T1107" style:parent-style-name="DefaultParagraphFont" style:family="text">
      <style:text-properties style:font-name="Marlett" style:font-name-asian="Marlett" style:font-name-complex="Marlett" style:letter-kerning="true"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text-position="super 62.5%" style:font-size-complex="12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style:font-name="DepCentury Old Style" style:language-asian="lt" style:country-asian="LT"/>
    </style:style>
    <style:style style:name="T1113" style:parent-style-name="DefaultParagraphFont" style:family="text">
      <style:text-properties style:font-name="DepCentury Old Style" fo:font-size="10pt" style:font-size-asian="10pt" style:language-asian="lt" style:country-asian="LT"/>
    </style:style>
    <style:style style:name="P1114" style:parent-style-name="Normal" style:family="paragraph">
      <style:paragraph-properties fo:text-align="justify"/>
      <style:text-properties style:font-name="DepCentury Old Style" style:language-asian="lt" style:country-asian="LT"/>
    </style:style>
    <style:style style:name="T1115" style:parent-style-name="DefaultParagraphFont" style:family="text">
      <style:text-properties style:letter-kerning="true" style:font-size-complex="12pt" style:language-asian="lt" style:country-asian="LT"/>
    </style:style>
    <style:style style:name="P1116" style:parent-style-name="Normal" style:family="paragraph">
      <style:paragraph-properties fo:widows="0" fo:orphans="0" fo:text-align="justify" fo:text-indent="0.4166in"/>
      <style:text-properties fo:hyphenate="false"/>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style:letter-kerning="true" style:font-size-complex="12pt" style:language-asian="lt" style:country-asian="LT"/>
    </style:style>
    <style:style style:name="P1119" style:parent-style-name="Normal" style:family="paragraph">
      <style:text-properties fo:font-size="5pt" style:font-size-asian="5pt" style:font-size-complex="5pt"/>
    </style:style>
    <style:style style:name="P1120"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121" style:parent-style-name="Normal" style:family="paragraph">
      <style:text-properties fo:font-size="5pt" style:font-size-asian="5pt" style:font-size-complex="5pt"/>
    </style:style>
    <style:style style:name="P1122"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123" style:parent-style-name="Normal" style:family="paragraph">
      <style:text-properties fo:font-size="5pt" style:font-size-asian="5pt" style:font-size-complex="5pt"/>
    </style:style>
    <style:style style:name="P1124"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125" style:parent-style-name="Normal" style:family="paragraph">
      <style:text-properties fo:font-size="5pt" style:font-size-asian="5pt" style:font-size-complex="5pt"/>
    </style:style>
    <style:style style:name="P1126"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127" style:parent-style-name="Normal" style:family="paragraph">
      <style:text-properties fo:font-size="5pt" style:font-size-asian="5pt" style:font-size-complex="5pt"/>
    </style:style>
    <style:style style:name="P1128" style:parent-style-name="Normal" style:family="paragraph">
      <style:paragraph-properties fo:widows="0" fo:orphans="0" fo:text-align="justify" fo:text-indent="0.4166in"/>
      <style:text-properties fo:hyphenate="false"/>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letter-kerning="true" style:font-size-complex="12pt" style:language-asian="lt" style:country-asian="LT"/>
    </style:style>
    <style:style style:name="P1131" style:parent-style-name="Normal" style:family="paragraph">
      <style:paragraph-properties fo:widows="0" fo:orphans="0" fo:text-align="justify" fo:text-indent="0.4166in"/>
      <style:text-properties fo:hyphenate="false"/>
    </style:style>
    <style:style style:name="T1132" style:parent-style-name="DefaultParagraphFont" style:family="text">
      <style:text-properties style:letter-kerning="true" style:font-size-complex="12pt" style:language-asian="lt" style:country-asian="LT"/>
    </style:style>
    <style:style style:name="T1133" style:parent-style-name="DefaultParagraphFont" style:family="text">
      <style:text-properties style:letter-kerning="true" style:font-size-complex="12pt" style:language-asian="lt" style:country-asian="LT"/>
    </style:style>
    <style:style style:name="P1134" style:parent-style-name="Normal" style:family="paragraph">
      <style:text-properties fo:font-size="5pt" style:font-size-asian="5pt" style:font-size-complex="5pt"/>
    </style:style>
    <style:style style:name="P1135" style:parent-style-name="Normal" style:family="paragraph">
      <style:paragraph-properties fo:widows="0" fo:orphans="0" fo:text-align="justify" fo:text-indent="0.4166in"/>
      <style:text-properties fo:hyphenate="false"/>
    </style:style>
    <style:style style:name="T1136" style:parent-style-name="DefaultParagraphFont" style:family="text">
      <style:text-properties style:font-name="Marlett" style:font-name-asian="Marlett" style:font-name-complex="Marlett" style:letter-kerning="true" style:font-size-complex="12pt" style:language-asian="lt" style:country-asian="LT"/>
    </style:style>
    <style:style style:name="T1137" style:parent-style-name="DefaultParagraphFont" style:family="text">
      <style:text-properties style:letter-kerning="true" style:font-size-complex="12pt" style:language-asian="lt" style:country-asian="LT"/>
    </style:style>
    <style:style style:name="P1138" style:parent-style-name="Normal" style:family="paragraph">
      <style:text-properties fo:font-size="5pt" style:font-size-asian="5pt" style:font-size-complex="5pt"/>
    </style:style>
    <style:style style:name="P1139" style:parent-style-name="Normal" style:family="paragraph">
      <style:paragraph-properties fo:widows="0" fo:orphans="0" fo:text-align="justify" fo:text-indent="0.4166in"/>
      <style:text-properties fo:hyphenate="false"/>
    </style:style>
    <style:style style:name="T1140" style:parent-style-name="DefaultParagraphFont" style:family="text">
      <style:text-properties style:font-name="Marlett" style:font-name-asian="Marlett" style:font-name-complex="Marlett" style:letter-kerning="true" style:font-size-complex="12pt" style:language-asian="lt" style:country-asian="LT"/>
    </style:style>
    <style:style style:name="T1141" style:parent-style-name="DefaultParagraphFont" style:family="text">
      <style:text-properties style:letter-kerning="true" style:font-size-complex="12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widows="0" fo:orphans="0" fo:text-align="justify" fo:text-indent="0.4166in"/>
      <style:text-properties fo:hyphenate="false"/>
    </style:style>
    <style:style style:name="T1144" style:parent-style-name="DefaultParagraphFont" style:family="text">
      <style:text-properties style:font-name="Marlett" style:font-name-asian="Marlett" style:font-name-complex="Marlett" style:letter-kerning="true" style:font-size-complex="12pt" style:language-asian="lt" style:country-asian="LT"/>
    </style:style>
    <style:style style:name="T1145" style:parent-style-name="DefaultParagraphFont" style:family="text">
      <style:text-properties style:letter-kerning="true" style:font-size-complex="12pt" style:language-asian="lt" style:country-asian="LT"/>
    </style:style>
    <style:style style:name="P1146" style:parent-style-name="Normal" style:family="paragraph">
      <style:paragraph-properties fo:widows="0" fo:orphans="0" fo:text-align="justify" fo:text-indent="0.4166in"/>
      <style:text-properties fo:hyphenate="false"/>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font-size-complex="12pt" style:language-asian="lt" style:country-asian="LT"/>
    </style:style>
    <style:style style:name="P1149" style:parent-style-name="Normal" style:family="paragraph">
      <style:text-properties fo:font-size="5pt" style:font-size-asian="5pt" style:font-size-complex="5pt"/>
    </style:style>
    <style:style style:name="P1150" style:parent-style-name="Normal" style:family="paragraph">
      <style:paragraph-properties fo:widows="0" fo:orphans="0" fo:text-align="justify" fo:text-indent="0.4166in"/>
      <style:text-properties fo:hyphenate="false"/>
    </style:style>
    <style:style style:name="T1151" style:parent-style-name="DefaultParagraphFont" style:family="text">
      <style:text-properties style:font-name="Marlett" style:font-name-asian="Marlett" style:font-name-complex="Marlett" style:letter-kerning="true" style:font-size-complex="12pt" style:language-asian="lt" style:country-asian="LT"/>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P1155" style:parent-style-name="Normal" style:family="paragraph">
      <style:text-properties fo:font-size="5pt" style:font-size-asian="5pt" style:font-size-complex="5pt"/>
    </style:style>
    <style:style style:name="P1156" style:parent-style-name="Normal" style:family="paragraph">
      <style:paragraph-properties fo:widows="0" fo:orphans="0" fo:text-align="justify" fo:text-indent="0.4166in"/>
      <style:text-properties fo:hyphenate="false"/>
    </style:style>
    <style:style style:name="T1157" style:parent-style-name="DefaultParagraphFont" style:family="text">
      <style:text-properties style:font-name="Marlett" style:font-name-asian="Marlett" style:font-name-complex="Marlett" style:letter-kerning="true" style:font-size-complex="12pt" style:language-asian="lt" style:country-asian="LT"/>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P1160" style:parent-style-name="Normal" style:family="paragraph">
      <style:text-properties fo:font-size="5pt" style:font-size-asian="5pt" style:font-size-complex="5pt"/>
    </style:style>
    <style:style style:name="P1161"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162" style:parent-style-name="Normal" style:family="paragraph">
      <style:text-properties fo:font-size="5pt" style:font-size-asian="5pt" style:font-size-complex="5pt"/>
    </style:style>
    <style:style style:name="P1163" style:parent-style-name="Normal" style:family="paragraph">
      <style:paragraph-properties fo:widows="0" fo:orphans="0" fo:text-align="justify" fo:text-indent="0.4166in"/>
      <style:text-properties fo:hyphenate="false"/>
    </style:style>
    <style:style style:name="T1164" style:parent-style-name="DefaultParagraphFont" style:family="text">
      <style:text-properties style:letter-kerning="true" style:font-size-complex="12pt" style:language-asian="lt" style:country-asian="LT"/>
    </style:style>
    <style:style style:name="P1165" style:parent-style-name="Normal" style:family="paragraph">
      <style:paragraph-properties fo:widows="0" fo:orphans="0" fo:text-align="justify" fo:text-indent="0.4166in"/>
      <style:text-properties fo:hyphenate="false"/>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font-name="Marlett" style:font-name-asian="Marlett" style:font-name-complex="Marlett" style:letter-kerning="true" style:font-size-complex="12pt" style:language-asian="lt" style:country-asian="LT"/>
    </style:style>
    <style:style style:name="T1169" style:parent-style-name="DefaultParagraphFont" style:family="text">
      <style:text-properties style:letter-kerning="true" style:font-size-complex="12pt" style:language-asian="lt" style:country-asian="LT"/>
    </style:style>
    <style:style style:name="P1170" style:parent-style-name="Normal" style:family="paragraph">
      <style:paragraph-properties fo:widows="0" fo:orphans="0" fo:text-align="justify" fo:text-indent="0.4166in"/>
      <style:text-properties fo:hyphenate="false"/>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font-name="Marlett" style:font-name-asian="Marlett" style:font-name-complex="Marlett"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P1175" style:parent-style-name="Normal" style:family="paragraph">
      <style:text-properties fo:font-size="5pt" style:font-size-asian="5pt" style:font-size-complex="5pt"/>
    </style:style>
    <style:style style:name="P1176" style:parent-style-name="Normal" style:family="paragraph">
      <style:paragraph-properties fo:widows="0" fo:orphans="0" fo:text-align="justify" fo:text-indent="0.6138in"/>
      <style:text-properties fo:hyphenate="false"/>
    </style:style>
    <style:style style:name="T1177" style:parent-style-name="DefaultParagraphFont" style:family="text">
      <style:text-properties style:letter-kerning="true" style:font-size-complex="12pt" style:language-asian="lt" style:country-asian="LT"/>
    </style:style>
    <style:style style:name="T1178" style:parent-style-name="DefaultParagraphFont" style:family="text">
      <style:text-properties style:font-name="Marlett" style:font-name-asian="Marlett" style:font-name-complex="Marlett"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P1181" style:parent-style-name="Normal" style:family="paragraph">
      <style:text-properties fo:font-size="5pt" style:font-size-asian="5pt" style:font-size-complex="5pt"/>
    </style:style>
    <style:style style:name="P1182" style:parent-style-name="Normal" style:family="paragraph">
      <style:paragraph-properties fo:widows="0" fo:orphans="0" fo:text-align="justify" fo:text-indent="0.8111in"/>
      <style:text-properties fo:hyphenate="false"/>
    </style:style>
    <style:style style:name="T1183" style:parent-style-name="DefaultParagraphFont" style:family="text">
      <style:text-properties style:font-name="Marlett" style:font-name-asian="Marlett" style:font-name-complex="Marlett" style:letter-kerning="true"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P1185" style:parent-style-name="Normal" style:family="paragraph">
      <style:text-properties fo:font-size="5pt" style:font-size-asian="5pt" style:font-size-complex="5pt"/>
    </style:style>
    <style:style style:name="P1186" style:parent-style-name="Normal" style:family="paragraph">
      <style:paragraph-properties fo:widows="0" fo:orphans="0" fo:text-align="justify" fo:text-indent="0.8111in"/>
      <style:text-properties fo:hyphenate="false"/>
    </style:style>
    <style:style style:name="T1187" style:parent-style-name="DefaultParagraphFont" style:family="text">
      <style:text-properties style:font-name="Marlett" style:font-name-asian="Marlett" style:font-name-complex="Marlett" style:letter-kerning="true"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P1189" style:parent-style-name="Normal" style:family="paragraph">
      <style:text-properties fo:font-size="5pt" style:font-size-asian="5pt" style:font-size-complex="5pt"/>
    </style:style>
    <style:style style:name="P1190"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191" style:parent-style-name="Normal" style:family="paragraph">
      <style:text-properties fo:font-size="5pt" style:font-size-asian="5pt" style:font-size-complex="5pt"/>
    </style:style>
    <style:style style:name="P1192" style:parent-style-name="Normal" style:family="paragraph">
      <style:paragraph-properties fo:widows="0" fo:orphans="0" fo:text-align="justify" fo:text-indent="0.6138in">
        <style:tab-stops>
          <style:tab-stop style:type="left" style:position="0.1972in"/>
        </style:tab-stops>
      </style:paragraph-properties>
      <style:text-properties fo:hyphenate="false"/>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font-name="Marlett" style:font-name-asian="Marlett" style:font-name-complex="Marlett" style:letter-kerning="true"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P1196" style:parent-style-name="Normal" style:family="paragraph">
      <style:text-properties fo:font-size="5pt" style:font-size-asian="5pt" style:font-size-complex="5pt"/>
    </style:style>
    <style:style style:name="P1197" style:parent-style-name="Normal" style:family="paragraph">
      <style:paragraph-properties fo:widows="0" fo:orphans="0" fo:text-align="justify" fo:text-indent="0.8111in"/>
      <style:text-properties fo:hyphenate="false"/>
    </style:style>
    <style:style style:name="T1198" style:parent-style-name="DefaultParagraphFont" style:family="text">
      <style:text-properties style:font-name="Marlett" style:font-name-asian="Marlett" style:font-name-complex="Marlett" style:letter-kerning="true" style:font-size-complex="12pt" style:language-asian="lt" style:country-asian="LT"/>
    </style:style>
    <style:style style:name="T1199" style:parent-style-name="DefaultParagraphFont" style:family="text">
      <style:text-properties style:letter-kerning="true" style:font-size-complex="12pt" style:language-asian="lt" style:country-asian="LT"/>
    </style:style>
    <style:style style:name="P1200" style:parent-style-name="Normal" style:family="paragraph">
      <style:text-properties fo:font-size="5pt" style:font-size-asian="5pt" style:font-size-complex="5pt"/>
    </style:style>
    <style:style style:name="P1201" style:parent-style-name="Normal" style:family="paragraph">
      <style:paragraph-properties fo:widows="0" fo:orphans="0" fo:text-align="justify" fo:text-indent="0.4166in"/>
      <style:text-properties fo:font-weight="bold" style:font-weight-asian="bold" style:letter-kerning="true" style:font-size-complex="12pt" style:language-asian="lt" style:country-asian="LT" fo:hyphenate="false"/>
    </style:style>
    <style:style style:name="P1202" style:parent-style-name="Normal" style:family="paragraph">
      <style:text-properties fo:font-size="5pt" style:font-size-asian="5pt" style:font-size-complex="5pt"/>
    </style:style>
    <style:style style:name="P1203" style:parent-style-name="Normal" style:family="paragraph">
      <style:paragraph-properties fo:widows="0" fo:orphans="0" fo:text-align="justify" fo:text-indent="0.4166in"/>
      <style:text-properties fo:hyphenate="false"/>
    </style:style>
    <style:style style:name="T1204" style:parent-style-name="DefaultParagraphFont" style:family="text">
      <style:text-properties style:letter-kerning="true" style:font-size-complex="12pt" style:language-asian="lt" style:country-asian="LT"/>
    </style:style>
    <style:style style:name="P1205" style:parent-style-name="Normal" style:family="paragraph">
      <style:text-properties fo:font-size="5pt" style:font-size-asian="5pt" style:font-size-complex="5pt"/>
    </style:style>
    <style:style style:name="P1206"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07" style:parent-style-name="Normal" style:family="paragraph">
      <style:text-properties fo:font-size="5pt" style:font-size-asian="5pt" style:font-size-complex="5pt"/>
    </style:style>
    <style:style style:name="P120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09" style:parent-style-name="Normal" style:family="paragraph">
      <style:paragraph-properties fo:widows="0" fo:orphans="0" fo:text-align="justify" fo:text-indent="0.4166in"/>
      <style:text-properties fo:hyphenate="false"/>
    </style:style>
    <style:style style:name="T1210" style:parent-style-name="DefaultParagraphFont" style:family="text">
      <style:text-properties style:letter-kerning="true" style:font-size-complex="12pt" style:language-asian="lt" style:country-asian="LT"/>
    </style:style>
    <style:style style:name="P1211" style:parent-style-name="Normal" style:family="paragraph">
      <style:text-properties fo:font-size="5pt" style:font-size-asian="5pt" style:font-size-complex="5pt"/>
    </style:style>
    <style:style style:name="P1212" style:parent-style-name="Normal" style:family="paragraph">
      <style:paragraph-properties fo:widows="0" fo:orphans="0" fo:text-align="justify" fo:text-indent="0.4166in"/>
      <style:text-properties fo:hyphenate="false"/>
    </style:style>
    <style:style style:name="T1213" style:parent-style-name="DefaultParagraphFont" style:family="text">
      <style:text-properties style:letter-kerning="true" style:font-size-complex="12pt" style:language-asian="lt" style:country-asian="LT"/>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letter-kerning="true" style:text-position="super 62.5%"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name="DepCentury Old Style" style:language-asian="lt" style:country-asian="LT"/>
    </style:style>
    <style:style style:name="T1218" style:parent-style-name="DefaultParagraphFont" style:family="text">
      <style:text-properties style:font-name="DepCentury Old Style" fo:font-size="10pt" style:font-size-asian="10pt" style:language-asian="lt" style:country-asian="LT"/>
    </style:style>
    <style:style style:name="T1219" style:parent-style-name="DefaultParagraphFont" style:family="text">
      <style:text-properties style:font-name="DepCentury Old Style" fo:font-size="10pt" style:font-size-asian="10pt" style:language-asian="lt" style:country-asian="LT"/>
    </style:style>
    <style:style style:name="P1220" style:parent-style-name="Normal" style:family="paragraph">
      <style:paragraph-properties fo:text-align="justify"/>
      <style:text-properties style:font-name="DepCentury Old Style" fo:language="en" fo:country="GB" style:language-asian="lt" style:country-asian="LT"/>
    </style:style>
    <style:style style:name="P1221" style:parent-style-name="Normal" style:family="paragraph">
      <style:text-properties fo:font-size="5pt" style:font-size-asian="5pt" style:font-size-complex="5pt"/>
    </style:style>
    <style:style style:name="P1222"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23" style:parent-style-name="Normal" style:family="paragraph">
      <style:text-properties fo:font-size="5pt" style:font-size-asian="5pt" style:font-size-complex="5pt"/>
    </style:style>
    <style:style style:name="P1224"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25" style:parent-style-name="Normal" style:family="paragraph">
      <style:text-properties fo:font-size="5pt" style:font-size-asian="5pt" style:font-size-complex="5pt"/>
    </style:style>
    <style:style style:name="P1226"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27" style:parent-style-name="Normal" style:family="paragraph">
      <style:text-properties fo:font-size="5pt" style:font-size-asian="5pt" style:font-size-complex="5pt"/>
    </style:style>
    <style:style style:name="P122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29" style:parent-style-name="Normal" style:family="paragraph">
      <style:text-properties fo:font-size="5pt" style:font-size-asian="5pt" style:font-size-complex="5pt"/>
    </style:style>
    <style:style style:name="P1230"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31" style:parent-style-name="Normal" style:family="paragraph">
      <style:text-properties fo:font-size="5pt" style:font-size-asian="5pt" style:font-size-complex="5pt"/>
    </style:style>
    <style:style style:name="P1232"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33" style:parent-style-name="Normal" style:family="paragraph">
      <style:text-properties fo:font-size="5pt" style:font-size-asian="5pt" style:font-size-complex="5pt"/>
    </style:style>
    <style:style style:name="P1234"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35" style:parent-style-name="Normal" style:family="paragraph">
      <style:paragraph-properties fo:widows="0" fo:orphans="0" fo:break-before="page" fo:text-align="end" fo:text-indent="0.4166in"/>
      <style:text-properties fo:hyphenate="false"/>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language-asian="lt" style:country-asian="LT"/>
    </style:style>
    <style:style style:name="P1238" style:parent-style-name="Normal" style:family="paragraph">
      <style:text-properties fo:font-size="5pt" style:font-size-asian="5pt" style:font-size-complex="5pt"/>
    </style:style>
    <style:style style:name="P1239" style:parent-style-name="Normal" style:family="paragraph">
      <style:paragraph-properties fo:widows="0" fo:orphans="0" fo:text-align="justify"/>
      <style:text-properties style:letter-kerning="true" style:font-size-complex="12pt" style:language-asian="lt" style:country-asian="LT" fo:hyphenate="false"/>
    </style:style>
    <style:style style:name="P1240" style:parent-style-name="Normal" style:family="paragraph">
      <style:text-properties fo:font-size="5pt" style:font-size-asian="5pt" style:font-size-complex="5pt"/>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letter-kerning="true" style:font-size-complex="12pt" style:language-asian="lt" style:country-asian="LT"/>
    </style:style>
    <style:style style:name="P1243" style:parent-style-name="Normal" style:family="paragraph">
      <style:text-properties fo:font-size="5pt" style:font-size-asian="5pt" style:font-size-complex="5pt"/>
    </style:style>
    <style:style style:name="P1244"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245" style:parent-style-name="Normal" style:family="paragraph">
      <style:text-properties fo:font-size="5pt" style:font-size-asian="5pt" style:font-size-complex="5pt"/>
    </style:style>
    <style:style style:name="P1246"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47" style:parent-style-name="Normal" style:family="paragraph">
      <style:text-properties fo:font-size="5pt" style:font-size-asian="5pt" style:font-size-complex="5pt"/>
    </style:style>
    <style:style style:name="P1248"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49" style:parent-style-name="Normal" style:family="paragraph">
      <style:text-properties fo:font-size="5pt" style:font-size-asian="5pt" style:font-size-complex="5pt"/>
    </style:style>
    <style:style style:name="P1250"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51" style:parent-style-name="Normal" style:family="paragraph">
      <style:text-properties fo:font-size="5pt" style:font-size-asian="5pt" style:font-size-complex="5pt"/>
    </style:style>
    <style:style style:name="P1252" style:parent-style-name="Normal" style:family="paragraph">
      <style:paragraph-properties fo:widows="0" fo:orphans="0" fo:text-align="justify" fo:text-indent="0.4166in"/>
      <style:text-properties style:letter-kerning="true" style:font-size-complex="12pt" style:language-asian="lt" style:country-asian="LT" fo:hyphenate="false"/>
    </style:style>
    <style:style style:name="P1253" style:parent-style-name="Normal" style:family="paragraph">
      <style:paragraph-properties fo:widows="0" fo:orphans="0"/>
      <style:text-properties style:letter-kerning="true" style:font-size-complex="12pt" style:language-asian="lt" style:country-asian="LT" fo:hyphenate="false"/>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style:line-height-at-least="0.1666in" fo:text-indent="0.4166in"/>
    </style:style>
  </office:automatic-styles>
  <office:body>
    <office:text text:use-soft-page-breaks="true">
      <text:p text:style-name="P1"/>
      <text:p text:style-name="P8"/>
      <text:p text:style-name="P9"/>
      <text:p text:style-name="P10"/>
      <text:p text:style-name="P11">LIETUVOS RESPUBLIKOS VYRIAUSYBĖS</text:p>
      <text:p text:style-name="P12"/>
      <text:p text:style-name="P13">IR</text:p>
      <text:p text:style-name="P14"/>
      <text:p text:style-name="P15">NORVEGIJOS KARALYSTĖS VYRIAUSYBĖS</text:p>
      <text:p text:style-name="P16"/>
      <text:p text:style-name="P17">SUSITARIMAS<text:s/></text:p>
      <text:p text:style-name="P18"/>
      <text:p text:style-name="P19">DĖL NUOSPRENDŽIŲ BAUDŽIAMOSIOSE BYLOSE,</text:p>
      <text:p text:style-name="P20"/>
      <text:p text:style-name="P21">KURIAIS PASKIRTOS LAISVĖS ATĖMIMO BAUSMĖS AR SU LAISVĖS</text:p>
      <text:p text:style-name="P22"/>
      <text:p text:style-name="P23">ATĖMIMU SUSIJUSIOS PRIEMONĖS,<text:s/></text:p>
      <text:p text:style-name="P24"/>
      <text:p text:style-name="P25">PRIPAŽINIMO IR VYKDYMO<text:s/></text:p>
      <text:p text:style-name="P26"/>
      <text:p text:style-name="P27"/>
      <text:p text:style-name="P28"/>
      <text:p text:style-name="P29"><text:span text:style-name="T30">Lietuvos Respublikos Vyriausybė ir Norvegijos Karalystės Vyriausybė, toliau – Susitariančiosios Šalys,<text:s/></text:span></text:p>
      <text:p text:style-name="Normal"/>
      <text:p text:style-name="P31"><text:span text:style-name="T32">atsižvelgdamos</text:span><text:span text:style-name="T33"><text:s/>į<text:s/></text:span><text:span text:style-name="T34">teisės aktus, kuriais reglamentuojama Susitariančiųjų Šalių teisėsaugos veikla,<text:s/></text:span><text:span text:style-name="T35">ir norą sustiprinti savo bendradarbiavimo pastangas<text:s/></text:span><text:span text:style-name="T36">teisėsaugos ir teisingumo administravimo srityse;</text:span></text:p>
      <text:p text:style-name="P37"/>
      <text:p text:style-name="P38"><text:span text:style-name="T39">norėdamos</text:span><text:span text:style-name="T40"><text:s/>palengvinti nuteistųjų asmenų socialinę reabilitaciją jiems artimoje aplinkoje;</text:span></text:p>
      <text:p text:style-name="P41"/>
      <text:p text:style-name="P42"><text:span text:style-name="T43">manydamos</text:span><text:span text:style-name="T44">, kad geriausiai šį tikslą galima pasiekti perduodant nuteistuosius asmenis šalims, kuriose jie gyvena;</text:span></text:p>
      <text:p text:style-name="P45"/>
      <text:p text:style-name="P46"><text:span text:style-name="T47">atsižvelgdamos</text:span><text:span text:style-name="T48"><text:s/>į poreikį sukurti modernius mechanizmus, skirtus galutinių, su laisvės atėmimu susijusių nuosprendžių abipusiam pripažinimui ir nuteistųjų asmenų perdavimo principo taikymo išplėtimui;</text:span></text:p>
      <text:p text:style-name="P49"/>
      <text:p text:style-name="P50"><text:span text:style-name="T51">kadangi</text:span><text:span text:style-name="T52">:</text:span></text:p>
      <text:p text:style-name="Normal"/>
      <text:p text:style-name="P53"><text:span text:style-name="T54">1</text:span><text:span text:style-name="T55">) Abi Susitariančiosios Šalys ratifikavo</text:span><text:span text:style-name="T56"><text:s/>1983 m. kovo 21 d. Europos Tarybos konvenciją dėl nuteistųjų asmenų perdavimo. Pagal šią Konvenciją nuteistieji asmenys gali būti perduoti atlikti likusią bausmę tik tai valstybei, kurios piliečiai jie yra, ir tik jei nuteistieji asmenys ir atitinkamos va</text:span><text:span text:style-name="T57">lstybės sutinka. Abi Susitariančiosios Šalys taip pat ratifikavo Konvencijos 1997 m. gruodžio 18 d. Papildomą protokolą, pagal kurį laikantis tam tikrų sąlygų asmenį galima perduoti be jo sutikimo. Nė vienu iš šių teisės aktų nenustatoma jokia esminė parei</text:span><text:span text:style-name="T58">ga pripažinti nuosprendį ir įvykdyti kitos Susitariančiosios Šalies paskirtą bausmę.</text:span></text:p>
      <text:p text:style-name="Normal"/>
      <text:p text:style-name="P59"><text:span text:style-name="T60">2</text:span><text:span text:style-name="T61">) Turėtų būti numatoma toliau plėtoti Europos Tarybos teisės aktuose dėl teismo sprendimų baudžiamosiose bylose vykdymo nustatytą bendradarbiavimą, visų pirma tada,<text:s/></text:span><text:span text:style-name="T62">kai Susitariančiųjų Šalių piliečių atžvilgiu buvo priimtas nuosprendis baudžiamojoje byloje ir jie buvo nuteisti laisvės atėmimo bausme arba jiems buvo paskirta su laisvės atėmimu susijusi priemonė kitoje Susitariančiojoje Šalyje. Neatsižvelgiant į būtinyb</text:span><text:span text:style-name="T63">ę suteikti nuteistajam asmeniui tinkamą apsaugą, jo ar jos dalyvavimas procese nebeturėtų būti pagrindinis, visais atvejais reikalaujant jo sutikimo dėl nuosprendžio perdavimo kitai Susitariančiajai Šaliai, siekiant nuosprendžio pripažinimo ir paskirtos ba</text:span><text:span text:style-name="T64">usmės vykdymo.</text:span></text:p>
      <text:p text:style-name="Normal"/>
      <text:p text:style-name="P65"><text:span text:style-name="T66">3</text:span><text:span text:style-name="T67">) Šis Susitarimas turėtų būti įgyvendinamas ir taikomas taip, kad būtų sudarytos sąlygos laikytis bendrųjų lygybės, teisingumo ir pagrįstumo principų.</text:span></text:p>
      <text:p text:style-name="Normal"/>
      <text:p text:style-name="P68"><text:span text:style-name="T69">4</text:span><text:span text:style-name="T70">) Nuosprendžio vykdymas vykdančiojoje valstybėje turėtų suteikti geresnes nuteistojo asmens socialinės reabilitacijos galimybes. Kompetentinga išduodančiosios valstybės institucija, siekdama įsitikinti, kad vykdančiojoje valstybėje vykdomas nuosprendis sut</text:span><text:span text:style-name="T71">eiks geresnę nuteistojo asmens socialinės reabilitacijos galimybę, turėtų atsižvelgti į tokius aspektus, kaip asmens sąsajos su vykdančiąja valstybe, ar jis (ji) laiko valstybę savo šeimos vieta, į jo kalbinius, kultūrinius, socialinius ar ekonominius ryši</text:span><text:span text:style-name="T72">us ar kitas sąsajas su vykdančiąja valstybe.<text:s/></text:span></text:p>
      <text:p text:style-name="Normal"/>
      <text:p text:style-name="P73"><text:span text:style-name="T74">5</text:span><text:span text:style-name="T75">) Jokia šio Susitarimo nuostata neturėtų būti aiškinama kaip draudžianti atsisakyti vykdyti sprendimą, jei yra objektyvių priežasčių manyti, kad bausmė buvo paskirta siekiant nubausti asmenį dėl jo lyties</text:span><text:span text:style-name="T76">, rasės, religijos, etninės kilmės, pilietybės, kalbos, politinių pažiūrų ar seksualinės orientacijos, arba kad to asmens padėtis gali būti pabloginta dėl kurios nors iš šių priežasčių.</text:span></text:p>
      <text:p text:style-name="Normal"/>
      <text:p text:style-name="P77"><text:span text:style-name="T78">6</text:span><text:span text:style-name="T79">) Šis Susitarimas neturėtų užkirsti kelio Susitariančiajai Šalia</text:span><text:span text:style-name="T80">i taikyti savo konstitucinių normų, susijusių su tinkamu procesu, asociacijos laisve, spaudos laisve ir išraiškos laisve kitose žiniasklaidos priemonėse,</text:span></text:p>
      <text:p text:style-name="P81"/>
      <text:p text:style-name="P82"><text:span text:style-name="T83">susitarė</text:span><text:span text:style-name="T84">:</text:span></text:p>
      <text:p text:style-name="P85"/>
      <text:p text:style-name="P86"/>
      <text:p text:style-name="Normal"/>
      <text:p text:style-name="P87"><text:span text:style-name="T88">1</text:span><text:span text:style-name="T89"><text:s/>straipsnis</text:span></text:p>
      <text:p text:style-name="P90"/>
      <text:p text:style-name="P91"><text:span text:style-name="T92">Apibrėžtys</text:span></text:p>
      <text:p text:style-name="P93"/>
      <text:p text:style-name="P94"><text:span text:style-name="T95">1</text:span><text:span text:style-name="T96">. Šiame Susitarime:</text:span></text:p>
      <text:p text:style-name="P97"/>
      <text:p text:style-name="P98"><text:span text:style-name="T99">a) „nuosprendis“ –<text:s/></text:span><text:span text:style-name="T100">išduodančiosios valstybės teismo galutinis sprendimas arba įsakymas, kuriuo fiziniam asmeniui skiriama bausmė;</text:span></text:p>
      <text:p text:style-name="Normal"/>
      <text:p text:style-name="P101"><text:span text:style-name="T102">b) „bausmė“ – bet kokia baudžiamojo proceso tvarka už padarytą nusikalstamą veiką paskirta terminuota ar neterminuota laisvės atėmimo bausmė a</text:span><text:span text:style-name="T103">rba bet kokia su laisvės atėmimu susijusi priemonė;</text:span></text:p>
      <text:p text:style-name="Normal"/>
      <text:p text:style-name="P104"><text:span text:style-name="T105">c) „išduodančioji valstybė“ – valstybė, kurioje priimtas nuosprendis;</text:span></text:p>
      <text:p text:style-name="Normal"/>
      <text:p text:style-name="P106"><text:span text:style-name="T107">d) „vykdančioji valstybė“ – valstybė, kuriai perduodamas nuosprendis, siekiant jį pripažinti ir vykdyti;</text:span></text:p>
      <text:p text:style-name="Normal"/>
      <text:p text:style-name="P108"><text:span text:style-name="T109">e) valstybė, kurioje</text:span><text:span text:style-name="T110"><text:s/>nuteistasis asmuo „gyvena“ – vieta, su kuria tas asmuo yra susijęs, atsižvelgiant į jo įprastą gyvenamąją vietą ir tokius aspektus, kaip šeima, socialiniai ar profesiniai ryšiai;</text:span></text:p>
      <text:p text:style-name="Normal"/>
      <text:p text:style-name="P111"><text:span text:style-name="T112">f) „pilietybė“ –<text:s/></text:span></text:p>
      <text:p text:style-name="P113"/>
      <text:p text:style-name="P114">Lietuvos Respublikoje – Lietuvos Respublikos pilietybė,<text:s/></text:p>
      <text:p text:style-name="P115"/>
      <text:p text:style-name="P116">Norvegijos Karalystėje – Norvegijos Karalystės pilietybė.<text:s/></text:p>
      <text:p text:style-name="P117"/>
      <text:p text:style-name="P118"/>
      <text:p text:style-name="Normal"/>
      <text:p text:style-name="P119"><text:span text:style-name="T120">2</text:span><text:span text:style-name="T121"><text:s/>straipsnis</text:span></text:p>
      <text:p text:style-name="P122"/>
      <text:p text:style-name="P123"><text:span text:style-name="T124">Kompetentingų institucijų nustatymas</text:span></text:p>
      <text:p text:style-name="P125"/>
      <text:p text:style-name="P126"><text:span text:style-name="T127">Susitariančiosios Šalys, be pagrindo nedelsdamos, informuoja viena kitą apie tai, kuri institucija ar institucijos pagal jų<text:s/></text:span><text:span text:style-name="T128">nacionalinę teisę turi atitinkamą kompetenciją vadovaujantis šiuo Susitarimu, kai ta Susitariančioji Šalis yra išduodančioji arba vykdančioji valstybė.</text:span></text:p>
      <text:p text:style-name="P129"/>
      <text:p text:style-name="P130"/>
      <text:p text:style-name="Normal"/>
      <text:p text:style-name="P131"><text:span text:style-name="T132">3</text:span><text:span text:style-name="T133"><text:s/>straipsnis</text:span></text:p>
      <text:p text:style-name="P134"/>
      <text:p text:style-name="P135"><text:span text:style-name="T136">Tikslas ir taikymo sritis</text:span></text:p>
      <text:p text:style-name="P137"/>
      <text:p text:style-name="P138"><text:span text:style-name="T139">1</text:span><text:span text:style-name="T140">. Šio Susitarimo tikslas – nustatyti taisykles, p</text:span><text:span text:style-name="T141">agal kurias Susitariančioji Šalis, siekdama palengvinti nuteistojo asmens socialinę reabilitaciją, pripažįsta nuosprendį ir vykdo bausmę.</text:span></text:p>
      <text:p text:style-name="Normal"/>
      <text:p text:style-name="P142"><text:span text:style-name="T143">2</text:span><text:span text:style-name="T144">. Šis Susitarimas taikomas, jei nuteistasis asmuo yra išduodančiojoje valstybėje arba vykdančiojoje valstybėje.</text:span></text:p>
      <text:p text:style-name="Normal"/>
      <text:p text:style-name="P145"><text:span text:style-name="T146">3</text:span><text:span text:style-name="T147">. Šis Susitarimas taikomas tik šiame Susitarime apibrėžtais nuosprendžių pripažinimo ir bausmių vykdymo atvejais. Tai, kad kartu su bausme buvo paskirta bauda ir (arba) įsakymu nurodyta konfiskuoti, tačiau nebuvo sumokėta, išieškota ar įvykdyta, neuž</text:span><text:span text:style-name="T148">kerta kelio perduoti nuosprendį.</text:span></text:p>
      <text:p text:style-name="P149"/>
      <text:p text:style-name="P150"/>
      <text:p text:style-name="Normal"/>
      <text:p text:style-name="P151"><text:span text:style-name="T152">4</text:span><text:span text:style-name="T153">. Šis Susitarimas nekeičia pareigos paisyti 1950 m. lapkričio 4 d. Europos žmogaus teisių ir pagrindinių laisvių apsaugos konvencijoje įtvirtintų pagrindinių teisių ir pagrindinių teisės principų.</text:span></text:p>
      <text:p text:style-name="P154"/>
      <text:p text:style-name="P155"/>
      <text:p text:style-name="Normal"/>
      <text:p text:style-name="P156"><text:span text:style-name="T157">4</text:span><text:span text:style-name="T158"><text:s/>straips</text:span><text:span text:style-name="T159">nis</text:span></text:p>
      <text:p text:style-name="P160"/>
      <text:p text:style-name="P161"><text:span text:style-name="T162">Nuosprendžio ir liudijimo perdavimo kriterijai</text:span></text:p>
      <text:p text:style-name="P163"/>
      <text:p text:style-name="P164"><text:span text:style-name="T165">1</text:span><text:span text:style-name="T166">. Jeigu nuteistasis asmuo yra išduodančiojoje valstybėje arba vykdančiojoje valstybėje ir jeigu šis asmuo davė sutikimą, kaip reikalaujama pagal 6 straipsnį, tai nuosprendis kartu su liudijimu, kurio standartinė forma pateikta 1 priede, gali būti perduodam</text:span><text:span text:style-name="T167">as kitai Susitariančiajai Šaliai, kai:<text:s/></text:span></text:p>
      <text:p text:style-name="P168"/>
      <text:p text:style-name="P169"><text:span text:style-name="T170">a) kita Susitariančioji Šalis yra nuteistojo asmens pilietybės valstybė, kurioje jis gyvena ar</text:span></text:p>
      <text:p text:style-name="Normal"/>
      <text:p text:style-name="P171"><text:span text:style-name="T172">b) kita Susitariančioji Šalis yra pilietybės valstybė, kurioje nuteistasis asmuo negyvena, tačiau į kurią jis (ji) bu</text:span><text:span text:style-name="T173">s deportuotas, atleidus jį (ją) nuo bausmės atlikimo, remiantis į nuosprendį arba teisminį ar administracinį sprendimą įtrauktu įsakymu dėl išsiuntimo ar deportavimo ar bet kokia kita, vadovaujantis nuosprendžiu pritaikyta priemone ar</text:span></text:p>
      <text:p text:style-name="Normal"/>
      <text:p text:style-name="P174"><text:span text:style-name="T175">c) kita Susitariančioji Šalis yra valstybė, kurios pilietybės nuteistasis asmuo neturi, tačiau su kuria jį sieja tokie glaudūs ryšiai, kad perdavimas laikomas tinkamu, ir šios Susitariančiosios Šalies kompetentinga institucija sutinka su nuosprendžio ir li</text:span><text:span text:style-name="T176">udijimo perdavimu. Jei glaudūs nuteistojo asmens ryšiai pagrįsti įprastine gyvenamąja vieta, jis (ji) turi būti teisėtai gyvenęs kitoje Susitariančiojoje Šalyje be pertraukos bent penkerius metus ir toje valstybėje turi turėti nuolatinę teisę į gyvenamąją<text:s/></text:span><text:span text:style-name="T177">vietą.<text:s/></text:span></text:p>
      <text:p text:style-name="Normal"/>
      <text:p text:style-name="P178"><text:span text:style-name="T179">2</text:span><text:span text:style-name="T180">. Nuosprendis ir liudijimas gali būti perduodami, kai išduodančiosios valstybės kompetentinga institucija, prireikus išduodančiosios ir vykdančiosios valstybės kompetentingoms institucijoms pasikonsultavus, įsitikina, kad bausmės vykdymas v</text:span><text:span text:style-name="T181">ykdančiojoje valstybėje užtikrins siekį palengvinti nuteistojo asmens socialinę reabilitaciją.</text:span></text:p>
      <text:p text:style-name="Normal"/>
      <text:p text:style-name="P182"><text:span text:style-name="T183">3</text:span><text:span text:style-name="T184">. Prieš perduodama nuosprendį ir liudijimą, išduodančiosios valstybės kompetentinga institucija visais tinkamais būdais gali konsultuotis su vykdančiosios<text:s/></text:span><text:span text:style-name="T185">valstybės kompetentinga institucija. Konsultacijos yra privalomos 1 dalies c punkte nurodytais atvejais. Tokiais atvejais vykdančiosios valstybės kompetentinga institucija skubiai informuoja išduodančiąją valstybę apie priimtą sprendimą sutikti ar nesutikt</text:span><text:span text:style-name="T186">i su nuosprendžio perdavimu.</text:span></text:p>
      <text:p text:style-name="Normal"/>
      <text:p text:style-name="P187"><text:span text:style-name="T188">4</text:span><text:span text:style-name="T189">. Per šias konsultacijas vykdančiosios valstybės kompetentinga institucija išduodančiosios valstybės kompetentingai institucijai gali pateikti argumentuotą nuomonę, kad bausmės vykdymas vykdančiojoje valstybėje neužtikrin</text:span><text:span text:style-name="T190">s siekio palengvinti nuteistojo asmens socialinę reabilitaciją ir sėkmingai reintegruoti nuteistąjį asmenį į visuomenę.</text:span></text:p>
      <text:p text:style-name="P191"/>
      <text:soft-page-break/>
      <text:p text:style-name="P192">Tais atvejais, kai nebuvo konsultuojamasi, tokia nuomonė gali būti pateikiama nedelsiant po nuosprendžio ir liudijimo perdavimo. Išduodančiosios valstybės kompetentinga institucija apsvarsto tokią nuomonę ir nusprendžia, ar atšaukti liudijimą ar ne.</text:p>
      <text:p text:style-name="Normal"/>
      <text:p text:style-name="P193"><text:span text:style-name="T194">5</text:span><text:span text:style-name="T195">. Vykdančioji valstybė gali savo iniciatyva prašyti išduodančiąją valstybę perduoti jai nuosprendį kartu su liudijimu. Nuteistasis asmu</text:span><text:span text:style-name="T196">o taip pat gali prašyti išduodančiosios arba vykdančiosios valstybės kompetentingų institucijų inicijuoti nuosprendžio ir liudijimo perdavimo procedūrą pagal šį Susitarimą. Remiantis šia dalimi pateikti prašymai neįpareigoja išduodančiosios valstybės perdu</text:span><text:span text:style-name="T197">oti nuosprendį ir liudijimą.</text:span></text:p>
      <text:p text:style-name="Normal"/>
      <text:p text:style-name="P198"><text:span text:style-name="T199">6</text:span><text:span text:style-name="T200">. Tais atvejais, kai nuteistasis asmuo galėtų būti perduotas Susitariančiajai Šaliai ir trečiajai šaliai pagal nacionalinę teisę ar tarptautinius teisės aktus kompetentingos išduodančiosios ir vykdančiosios valstybės inst</text:span><text:span text:style-name="T201">itucijos turėtų konsultuodamosi apsvarstyti, ar bausmės vykdymas vykdančiojoje valstybėje užtikrins socialinės reabilitacijos palengvinimo siekį geriau nei bausmės vykdymas trečiojoje šalyje.<text:s/></text:span></text:p>
      <text:p text:style-name="P202"/>
      <text:p text:style-name="P203"/>
      <text:p text:style-name="Normal"/>
      <text:p text:style-name="P204"><text:span text:style-name="T205">5</text:span><text:span text:style-name="T206"><text:s/>straipsnis</text:span></text:p>
      <text:p text:style-name="P207"/>
      <text:p text:style-name="P208"><text:span text:style-name="T209">Nuosprendžio ir liudijimo perdavimas</text:span></text:p>
      <text:p text:style-name="P210"/>
      <text:p text:style-name="P211"><text:span text:style-name="T212">1</text:span><text:span text:style-name="T213">. Nuosprendį arba jo patvirtintą kopiją, kartu su liudijimu, išduodančiosios valstybės kompetentinga institucija tiesiogiai perduoda vykdančiosios valstybės kompetentingai institucijai bet kokiu būdu, leidžiančiu pateikti rašytinį dokumentą, ir tokiomis</text:span><text:span text:style-name="T214"><text:s/>sąlygomis, kad vykdančioji valstybė galėtų nustatyti jo autentiškumą. Nuosprendžio originalas arba jo patvirtinta kopija ir liudijimo originalas siunčiami vykdančiajai valstybei, jei ji to pareikalauja. Minėtos kompetentingos institucijos taip pat tiesiog</text:span><text:span text:style-name="T215">iai siunčia viena kitai visus oficialius pranešimus.</text:span></text:p>
      <text:p text:style-name="Normal"/>
      <text:p text:style-name="P216"><text:span text:style-name="T217">2</text:span><text:span text:style-name="T218">. Liudijimą privalo pasirašyti ir jo turinio tikslumą patvirtinti išduodančiosios valstybės kompetentinga institucija.</text:span></text:p>
      <text:p text:style-name="Normal"/>
      <text:p text:style-name="P219"><text:span text:style-name="T220">3</text:span><text:span text:style-name="T221">. Kai nuosprendį ir liudijimą gavusi vykdančiosios valstybės institucija</text:span><text:span text:style-name="T222"><text:s/>neturi įgaliojimų jį pripažinti ir imtis būtinų priemonių jį vykdyti, ji<text:s/></text:span><text:span text:style-name="T223">ex officio</text:span><text:span text:style-name="T224"><text:s/>perduoda nuosprendį kartu su liudijimu vykdančiosios valstybės kompetentingai institucijai ir apie tai atitinkamai praneša išduodančiosios valstybės kompetentingai institu</text:span><text:span text:style-name="T225">cijai.</text:span></text:p>
      <text:p text:style-name="P226"/>
      <text:p text:style-name="P227"/>
      <text:p text:style-name="Normal"/>
      <text:p text:style-name="P228"><text:span text:style-name="T229">6</text:span><text:span text:style-name="T230"><text:s/>straipsnis</text:span></text:p>
      <text:p text:style-name="P231"/>
      <text:p text:style-name="P232"><text:span text:style-name="T233">Nuteistojo asmens nuomonė ir informavimas</text:span></text:p>
      <text:p text:style-name="P234"/>
      <text:p text:style-name="P235"><text:span text:style-name="T236">1</text:span><text:span text:style-name="T237">. Nepažeidžiant 2 dalies nuostatų, nuosprendis ir liudijimas gali būti perduodami vykdančiajai valstybei pripažinti ir bausmei vykdyti tik gavus nuteistojo asmens sutikimą<text:s/></text:span><text:span text:style-name="T238">vadovaujantis išduodančiosios valstybės teise.</text:span></text:p>
      <text:p text:style-name="Normal"/>
      <text:p text:style-name="P239"><text:span text:style-name="T240">2</text:span><text:span text:style-name="T241">. Nuteistojo asmens sutikimas dėl bausmės vykdymo perdavimo nereikalingas, kai:</text:span></text:p>
      <text:p text:style-name="P242"/>
      <text:p text:style-name="P243"><text:span text:style-name="T244">a) nuteistasis asmuo yra vykdančiosios valstybės pilietis ir gyvena toje valstybėje;</text:span></text:p>
      <text:p text:style-name="Normal"/>
      <text:p text:style-name="P245"><text:span text:style-name="T246">b) nuteistasis asmuo bus deportuot</text:span><text:span text:style-name="T247">as į vykdančiąją valstybę po to, kai jis bus atleistas nuo bausmės atlikimo, remiantis į nuosprendį arba teisminį ar administracinį sprendimą įtrauktu įsakymu dėl išsiuntimo ar deportavimo ar bet kokia kita vadovaujantis nuosprendžiu pritaikyta priemone;</text:span></text:p>
      <text:p text:style-name="Normal"/>
      <text:p text:style-name="P248"><text:span text:style-name="T249">c) nuteistasis asmuo pabėgo ar kitokiu būdu sugrįžo į vykdančiąją valstybę dėl to, kad išduodančiojoje valstybėje jam (jai) iškelta baudžiamoji byla ar priimtas apkaltinamasis nuosprendis.<text:s/></text:span></text:p>
      <text:p text:style-name="Normal"/>
      <text:p text:style-name="P250"><text:span text:style-name="T251">3</text:span><text:span text:style-name="T252">. Visais atvejais, kai nuteistasis asmuo tebėra išduodan</text:span><text:span text:style-name="T253">čiojoje valstybėje, jam suteikiama galimybė išdėstyti savo nuomonę žodžiu ar raštu. Kai išduodančioji valstybė mano, kad dėl nuteistojo asmens amžiaus ar jo fizinės arba psichinės būklės tai būtina, ši galimybė suteikiama jo (jos) teisiniam atstovui.<text:s/></text:span></text:p>
      <text:p text:style-name="P254"/>
      <text:p text:style-name="P255">Priimant sprendimą dėl nuosprendžio ir liudijimo perdavimo atsižvelgiama į nuteistojo asmens nuomonę. Jei asmuo pasinaudoja šioje dalyje numatyta galimybe, nuteistojo asmens nuomonė perduodama vykdančiajai valstybei. Jeigu nuteistasis asmuo savo nuomonę pareiškia žodžiu, išduodančioji valstybė užtikrina, kad vykdančioji valstybė gautų tokį pareiškimą patvirtinantį rašytinį dokumentą.</text:p>
      <text:p text:style-name="Normal"/>
      <text:p text:style-name="P256"><text:span text:style-name="T257">4</text:span><text:span text:style-name="T258">. Išduodančiosios valstybės kompetentinga institucija informuoja nuteistąjį asmenį jam suprantama kalba apie sprendimą<text:s/></text:span><text:span text:style-name="T259">perduoti nuosprendį ir liudijimą, naudodama 2 priede pateiktą standartinę pranešimo formą. Jei nuteistasis asmuo sprendimo priėmimo metu yra vykdančiojoje valstybėje, sprendimas perduodamas vykdančiajai valstybei, kuri atitinkamai informuoja nuteistąjį asm</text:span><text:span text:style-name="T260">enį.</text:span></text:p>
      <text:p text:style-name="P261"/>
      <text:p text:style-name="P262"/>
      <text:p text:style-name="Normal"/>
      <text:p text:style-name="P263"><text:span text:style-name="T264">7</text:span><text:span text:style-name="T265"><text:s/>straipsnis</text:span></text:p>
      <text:p text:style-name="P266"/>
      <text:p text:style-name="P267"><text:span text:style-name="T268">Nuosprendžio pripažinimas ir bausmės vykdymas</text:span></text:p>
      <text:p text:style-name="P269"/>
      <text:p text:style-name="P270"><text:span text:style-name="T271">1</text:span><text:span text:style-name="T272">. Vykdančiosios valstybės kompetentinga institucija pripažįsta nuosprendį, kuris buvo perduotas šio Susitarimo nustatyta tvarka, ir nedelsdama imasi visų būtinų priemonių bausm</text:span><text:span text:style-name="T273">ei vykdyti, išskyrus atvejus, kai pritaikomas vienas iš 8 straipsnyje nurodytų nepripažinimo ir nevykdymo pagrindų.</text:span></text:p>
      <text:p text:style-name="Normal"/>
      <text:p text:style-name="P274"><text:span text:style-name="T275">2</text:span><text:span text:style-name="T276">. Jeigu bausmės trukmė nesuderinama su vykdančiosios valstybės teise, vykdančiosios valstybės kompetentinga institucija gali nuspręsti</text:span><text:span text:style-name="T277"><text:s/>pritaikyti bausmę, bet tik tuo atveju, kai ši bausmė viršija už panašias nusikalstamas veikas tos valstybės nacionalinėje teisėje nustatytą maksimalią bausmę. Pritaikytos bausmės trukmė negali būti trumpesnė negu maksimali, vykdančiosios valstybės teisėje</text:span><text:span text:style-name="T278"><text:s/>už panašias nusikalstamas veikas nustatyta bausmė.</text:span></text:p>
      <text:p text:style-name="Normal"/>
      <text:p text:style-name="P279"><text:span text:style-name="T280">3</text:span><text:span text:style-name="T281">. Jeigu bausmės pobūdis nesuderinamas su vykdančiosios valstybės teise, vykdančiosios valstybės kompetentinga institucija gali ją pritaikyti, paskirdama šios valstybės teisėje už panašias veikas nus</text:span><text:span text:style-name="T282">tatytą bausmę ar priemonę. Tokia bausmė ar priemonė turi kuo labiau atitikti išduodančiojoje valstybėje paskirtą bausmę, todėl ši bausmė negali būti pakeista į piniginę bausmę.</text:span></text:p>
      <text:p text:style-name="Normal"/>
      <text:p text:style-name="P283"><text:span text:style-name="T284">4</text:span><text:span text:style-name="T285">. Pritaikyta bausmė negali būti griežtesnė negu išduodančiojoje valstybėj</text:span><text:span text:style-name="T286">e paskirta bausmė, įvertinus jos pobūdį ir trukmę.<text:s/></text:span></text:p>
      <text:p text:style-name="P287"/>
      <text:p text:style-name="P288">.</text:p>
      <text:p text:style-name="Normal"/>
      <text:p text:style-name="P289"><text:span text:style-name="T290">8</text:span><text:span text:style-name="T291"><text:s/>straipsnis</text:span></text:p>
      <text:p text:style-name="P292"/>
      <text:p text:style-name="P293"><text:span text:style-name="T294">Nepripažinimo ir nevykdymo pagrindai</text:span></text:p>
      <text:p text:style-name="P295"/>
      <text:p text:style-name="P296"><text:span text:style-name="T297">1</text:span><text:span text:style-name="T298">. Vykdančiosios valstybės kompetentinga institucija gali atsisakyti pripažinti nuosprendį ir vykdyti bausmę, jei:</text:span></text:p>
      <text:p text:style-name="P299"/>
      <text:p text:style-name="P300"><text:span text:style-name="T301">a) 4 straipsnyje<text:s/></text:span><text:span text:style-name="T302">nurodytas liudijimas yra neišsamus arba akivaizdžiai neatitinka nuosprendžio, ir nebuvo papildytas ar ištaisytas per vykdančiosios valstybės kompetentingos institucijos nustatytą pagrįstą terminą;</text:span></text:p>
      <text:p text:style-name="Normal"/>
      <text:p text:style-name="P303"><text:span text:style-name="T304">b) nesilaikyta 4 straipsnio 1 dalyje nustatytų kriterijų</text:span><text:span text:style-name="T305">;</text:span></text:p>
      <text:p text:style-name="Normal"/>
      <text:p text:style-name="P306"><text:span text:style-name="T307">c) bausmės vykdymas prieštarautų<text:s/></text:span><text:span text:style-name="T308">ne bis in idem</text:span><text:span text:style-name="T309"><text:s/>principui;</text:span></text:p>
      <text:p text:style-name="Normal"/>
      <text:p text:style-name="P310"><text:span text:style-name="T311">d) nuosprendis susijęs su veikomis, kurios nelaikomos nusikalstamomis pagal vykdančiosios valstybės teisę. Tačiau, kai tai susiję su mokesčiais ar rinkliavomis, muitais ir valiutos keitimu,</text:span><text:span text:style-name="T312"><text:s/>negalima atsisakyti vykdyti nuosprendžio remiantis tuo, kad vykdančiosios valstybės teisėje nenustatyti tokie pat mokesčiai ar rinkliavos arba tokios pat taisyklės, kuriomis reglamentuojama mokesčiai, rinkliavos ir muitai bei valiutų keitimas, kaip išduod</text:span><text:span text:style-name="T313">ančiosios valstybės teisėje;<text:s/></text:span></text:p>
      <text:p text:style-name="Normal"/>
      <text:p text:style-name="P314"><text:span text:style-name="T315">e) bausmės vykdymas uždraustas pagal vykdančiosios valstybės teisę;</text:span></text:p>
      <text:p text:style-name="Normal"/>
      <text:p text:style-name="P316"><text:span text:style-name="T317">f) pagal vykdančiosios valstybės teisę galioja imunitetas, dėl kurio negalima vykdyti bausmės;</text:span></text:p>
      <text:p text:style-name="Normal"/>
      <text:p text:style-name="P318"><text:span text:style-name="T319">g) bausmė paskirta asmeniui, kuris pagal vykdančiosios</text:span><text:span text:style-name="T320"><text:s/>valstybės teisę dėl savo amžiaus dar negalėjo būti patrauktas baudžiamojon atsakomybėn už veikas, dėl kurių buvo priimtas nuosprendis;</text:span></text:p>
      <text:p text:style-name="Normal"/>
      <text:p text:style-name="P321"><text:span text:style-name="T322">h) prašymo gavimo vykdančiosios valstybės kompetentingoje institucijoje momentu iki bausmės pabaigos yra likę ne maži</text:span><text:span text:style-name="T323">au nei 6 mėnesiai;<text:s/></text:span></text:p>
      <text:p text:style-name="Normal"/>
      <text:p text:style-name="P324"><text:span text:style-name="T325">i) vadovaujantis 4 straipsnyje nurodytu liudijimu, nuosprendis buvo priimtas<text:s/></text:span><text:span text:style-name="T326">in absentia</text:span><text:span text:style-name="T327">, nebent liudijime nurodyta, kad pagal išduodančiosios valstybės nacionalinėje teisėje nustatytus tolesnius proceso reikalavimus asmuo:</text:span></text:p>
      <text:p text:style-name="Normal"/>
      <text:p text:style-name="P328"><text:span text:style-name="T329">1</text:span><text:span text:style-name="T330">) t</text:span><text:span text:style-name="T331">inkamu laiku:</text:span></text:p>
      <text:p text:style-name="P332"/>
      <text:p text:style-name="P333">- buvo asmeniškai iškviestas ir taip informuotas apie numatytą teismo posėdžio, kuriame priimtas nuosprendis, datą ir vietą ar kitokiu būdu faktiškai gavo oficialią informaciją apie paskirtą teismo posėdžio datą ir vietą taip, kad buvo aiškiai nustatyta, jog jis (ji) žinojo apie numatytą teismo posėdį ar</text:p>
      <text:p text:style-name="P334"/>
      <text:p text:style-name="P335">- buvo informuotas, kad gali būti paskelbtas nuosprendis, jei jis (ji) neatvyks į teismo posėdį;</text:p>
      <text:p text:style-name="P336"/>
      <text:p text:style-name="P337">ar<text:s/></text:p>
      <text:p text:style-name="Normal"/>
      <text:p text:style-name="P338"><text:span text:style-name="T339">2</text:span><text:span text:style-name="T340">) žinodamas apie numatytą teismo posėdį perdavė įgaliojimą advokatui, kurį<text:s/></text:span><text:span text:style-name="T341">suinteresuotas asmuo arba valstybė paskyrė ginti asmenį teismo posėdyje ir tas advokatas jį (ją) tikrai gynė;</text:span></text:p>
      <text:p text:style-name="P342"/>
      <text:p text:style-name="P343">ar</text:p>
      <text:p text:style-name="Normal"/>
      <text:p text:style-name="P344"><text:span text:style-name="T345">3</text:span><text:span text:style-name="T346">) įteikus jam nuosprendį ir aiškiai jį informavus apie teisę į bylos nagrinėjimą iš naujo ar teisę apskusti nuosprendį apeliacine tvarka</text:span><text:span text:style-name="T347"><text:s/>teismo posėdyje, kuriame asmuo turi teisę dalyvauti ir kuris leistų nagrinėti bylą iš naujo ir iš esmės, įskaitant naujus įrodymus, ir kai dėl to gali būti atšauktas pradinis nuosprendis:</text:span></text:p>
      <text:p text:style-name="P348"/>
      <text:p text:style-name="P349">- aiškiai pareiškė, kad jis (ji) neginčija nuosprendžio,</text:p>
      <text:p text:style-name="P350"/>
      <text:p text:style-name="P351">ar</text:p>
      <text:p text:style-name="P352"/>
      <text:p text:style-name="P353">-<text:s/>per tinkamą laikotarpį neprašė nagrinėti bylos iš naujo ar nepateikė apeliacinio skundo.</text:p>
      <text:p text:style-name="Normal"/>
      <text:p text:style-name="P354"><text:span text:style-name="T355">j) vykdančioji valstybė, prieš priimdama sprendimą pagal 11 straipsnio 1 dalį, pateikia prašymą pagal 16 straipsnio 3 dalį, o išduodančioji valstybė pagal 16 straip</text:span><text:span text:style-name="T356">snio 2 dalies g punktą nesutinka, kad atitinkamas asmuo būtų patrauktas baudžiamojon atsakomybėn, nuteistas ar jam kitaip būtų atimta laisvė vykdančiojoje valstybėje už nusikalstamą veiką, padarytą iki perdavimo, išskyrus nusikalstamą veiką, dėl kurios tas</text:span><text:span text:style-name="T357"><text:s/>asmuo buvo perduotas;<text:s/></text:span></text:p>
      <text:p text:style-name="Normal"/>
      <text:p text:style-name="P358"><text:span text:style-name="T359">k) paskirta bausmė apima psichiatrinę ar sveikatos priežiūros priemonę arba kitą su laisvės atėmimu susijusią priemonę, kuri, neatsižvelgiant į 7 straipsnio 3 dalį, vadovaujantis vykdančiosios valstybės teisine ar sveikatos priež</text:span><text:span text:style-name="T360">iūros sistema, negali būti joje vykdoma;</text:span></text:p>
      <text:p text:style-name="Normal"/>
      <text:p text:style-name="P361"><text:span text:style-name="T362">2</text:span><text:span text:style-name="T363">. 1 dalies a, b, c, d, i ir k punktuose nurodytais atvejais, prieš nuspręsdama nepripažinti nuosprendžio ir nevykdyti bausmės, vykdančiosios valstybės kompetentinga institucija bet kuriuo tinkamu būdu konsul</text:span><text:span text:style-name="T364">tuojasi su išduodančiosios valstybės kompetentinga institucija ir prireikus prašo jos nedelsiant pateikti bet kokią reikalingą papildomą informaciją.</text:span></text:p>
      <text:p text:style-name="P365"/>
      <text:p text:style-name="P366"/>
      <text:p text:style-name="Normal"/>
      <text:p text:style-name="P367"><text:span text:style-name="T368">9</text:span><text:span text:style-name="T369"><text:s/>straipsnis</text:span></text:p>
      <text:p text:style-name="P370"/>
      <text:p text:style-name="P371"><text:span text:style-name="T372">Dalinis pripažinimas ir vykdymas</text:span></text:p>
      <text:p text:style-name="P373"/>
      <text:p text:style-name="P374"><text:span text:style-name="T375">1</text:span><text:span text:style-name="T376">. Jei vykdančiosios valstybės kompetentinga<text:s/></text:span><text:span text:style-name="T377">institucija turi galimybę apsvarstyti nuosprendžio pripažinimą ir bausmės vykdymą iš dalies, ji, prieš nuspręsdama atsisakyti pripažinti nuosprendį ir visapusiškai vykdyti bausmę, gali pasikonsultuoti su išduodančiosios valstybės kompetentinga institucija,</text:span><text:span text:style-name="T378"><text:s/>kad būtų pasiektas susitarimas, kaip nustatyta 2 dalyje.</text:span></text:p>
      <text:p text:style-name="Normal"/>
      <text:p text:style-name="P379"><text:span text:style-name="T380">2</text:span><text:span text:style-name="T381">. Išduodančiosios ir vykdančiosios valstybės kompetentingos institucijos, atsižvelgdamos į konkrečias bylos aplinkybes, gali sutikti iš dalies pripažinti nuosprendį ir vykdyti bausmę, laikydam</text:span><text:span text:style-name="T382">osi jų nustatytų sąlygų, jei dėl tokio pripažinimo ir vykdymo nepailgėtų bausmės laikas. Jei tokio susitarimo nėra, liudijimas atšaukiamas.</text:span></text:p>
      <text:p text:style-name="P383"/>
      <text:p text:style-name="P384"/>
      <text:p text:style-name="Normal"/>
      <text:p text:style-name="P385"><text:span text:style-name="T386">10</text:span><text:span text:style-name="T387"><text:s/>straipsnis</text:span></text:p>
      <text:p text:style-name="P388"/>
      <text:p text:style-name="P389"><text:span text:style-name="T390">Nuosprendžio pripažinimo atidėjimas</text:span></text:p>
      <text:p text:style-name="P391"/>
      <text:p text:style-name="P392"><text:span text:style-name="T393">1</text:span><text:span text:style-name="T394">. Jei 4 straipsnyje nurodytas liudijimas neišsamus</text:span><text:span text:style-name="T395"><text:s/>arba aiškiai neatitinka nuosprendžio, nuosprendžio pripažinimas vykdančiojoje valstybėje gali būti atidėtas iki tol, kol liudijimas bus papildytas ar pataisytas per vykdančiosios valstybės nustatytą pagrįstą terminą.</text:span></text:p>
      <text:p text:style-name="Normal"/>
      <text:p text:style-name="P396"><text:span text:style-name="T397">2</text:span><text:span text:style-name="T398">. 1 dalis taikoma<text:s/></text:span><text:span text:style-name="T399">mutatis mutand</text:span><text:span text:style-name="T400">is</text:span><text:span text:style-name="T401"><text:s/>tada, kai liudijimas, nuosprendis ir kiti būtini dokumentai vadovaujantis 21 straipsniu nėra išversti.<text:s/></text:span></text:p>
      <text:p text:style-name="P402"/>
      <text:p text:style-name="P403"/>
      <text:p text:style-name="Normal"/>
      <text:p text:style-name="P404"><text:span text:style-name="T405">11</text:span><text:span text:style-name="T406"><text:s/>straipsnis</text:span></text:p>
      <text:p text:style-name="P407"/>
      <text:p text:style-name="P408"><text:span text:style-name="T409">Sprendimas dėl bausmės vykdymo ir terminai</text:span></text:p>
      <text:p text:style-name="P410"/>
      <text:p text:style-name="P411"><text:span text:style-name="T412">1</text:span><text:span text:style-name="T413">. Vykdančiosios valstybės kompetentinga institucija kuo greičiau<text:s/></text:span><text:span text:style-name="T414">nusprendžia, ar pripažinti nuosprendį ir vykdyti bausmę, ir apie šį sprendimą, įskaitant bet kokius kitus sprendimus adaptuoti bausmę pagal 7 straipsnio 2 ir 3 dalis, informuoja išduodančiąją valstybę.</text:span></text:p>
      <text:p text:style-name="Normal"/>
      <text:p text:style-name="P415"><text:span text:style-name="T416">2</text:span><text:span text:style-name="T417">. Galutinis sprendimas dėl nuosprendžio<text:s/></text:span><text:span text:style-name="T418">pripažinimo ir bausmės vykdymo priimamas kuo greičiau, per 90 dienų nuo nuosprendžio ir liudijimo gavimo dienos, nebent būtų nustatytas atidėjimo pagrindas pagal 10 straipsnį.</text:span></text:p>
      <text:p text:style-name="Normal"/>
      <text:p text:style-name="P419"><text:span text:style-name="T420">3</text:span><text:span text:style-name="T421">. Kai išimtiniais atvejais vykdančiosios valstybės kompetentinga instituci</text:span><text:span text:style-name="T422">ja negali laikytis 2 dalyje nurodytų terminų, ji nedelsdama bet kokiu būdu informuoja apie tai išduodančiosios valstybės kompetentingą instituciją, nurodydama tokio delsimo priežastis ir numatomą, galutiniam sprendimui priimti reikalingą laikotarpį.</text:span></text:p>
      <text:p text:style-name="P423"/>
      <text:p text:style-name="P424"/>
      <text:p text:style-name="Normal"/>
      <text:p text:style-name="P425"><text:span text:style-name="T426">12</text:span><text:span text:style-name="T427"><text:s/>straipsnis</text:span></text:p>
      <text:p text:style-name="P428"/>
      <text:p text:style-name="P429"><text:span text:style-name="T430">Liudijimo atšaukimas</text:span></text:p>
      <text:p text:style-name="P431"/>
      <text:p text:style-name="P432"><text:span text:style-name="T433">Kol bausmė nepradėta vykdyti vykdančiojoje valstybėje, išduodančioji valstybė gali atšaukti išduotą liudijimą, nurodydama tokio atšaukimo priežastis. Atšaukus liudijimą, vykdančioji valstybė nebevykdo bausmės.</text:span></text:p>
      <text:p text:style-name="P434"/>
      <text:p text:style-name="P435"/>
      <text:p text:style-name="Normal"/>
      <text:p text:style-name="P436"><text:span text:style-name="T437">13</text:span><text:span text:style-name="T438"><text:s/>straipsnis</text:span></text:p>
      <text:p text:style-name="P439"/>
      <text:p text:style-name="P440"><text:span text:style-name="T441">Laikinas sulaikymas</text:span></text:p>
      <text:p text:style-name="P442"/>
      <text:p text:style-name="P443"><text:span text:style-name="T444">Kai nuteistasis asmuo yra vykdančiojoje valstybėje, išduodančiosios valstybės prašymu vykdančioji valstybė, prieš gaudama nuosprendį ir liudijimą arba prieš priimdama sprendimą dėl nuosprendžio pripažinimo ir baus</text:span><text:span text:style-name="T445">mės vykdymo, gali sulaikyti nuteistąjį asmenį arba imtis kitų priemonių, kuriomis užtikrinama, kad nuteistasis asmuo liks jos teritorijoje, kol bus priimtas sprendimas dėl nuosprendžio pripažinimo ir bausmės vykdymo. Bausmės laikas neturėtų pailgėti dėl ši</text:span><text:span text:style-name="T446">oje dalyje nurodytų, su laisvės atėmimu susijusių laikinų priemonių taikymo.</text:span></text:p>
      <text:p text:style-name="P447"/>
      <text:p text:style-name="P448"/>
      <text:p text:style-name="Normal"/>
      <text:p text:style-name="P449"><text:span text:style-name="T450">14</text:span><text:span text:style-name="T451"><text:s/>straipsnis</text:span></text:p>
      <text:p text:style-name="P452"/>
      <text:p text:style-name="P453"><text:span text:style-name="T454">Nuteistųjų asmenų perdavimas</text:span></text:p>
      <text:p text:style-name="P455"/>
      <text:p text:style-name="P456"><text:span text:style-name="T457">1</text:span><text:span text:style-name="T458">. Jei nuteistasis asmuo yra išduodančiojoje valstybėje, jis perduodamas vykdančiajai valstybei išduodančiosios ir<text:s/></text:span><text:span text:style-name="T459">vykdančiosios valstybių kompetentingų institucijų sutartu laiku, ir ne vėliau kaip per 30 dienų nuo to, kai vykdančioji valstybė priima galutinį sprendimą dėl nuosprendžio pripažinimo ir bausmės vykdymo.</text:span></text:p>
      <text:p text:style-name="Normal"/>
      <text:p text:style-name="P460"><text:span text:style-name="T461">2</text:span><text:span text:style-name="T462">. Išduodančioji valstybė atsako už nuteistojo<text:s/></text:span><text:span text:style-name="T463">asmens perdavimą į vykdančiosios valstybės teritoriją, įskaitant bet kokio tranzitui būtino leidimo gavimą.</text:span></text:p>
      <text:p text:style-name="Normal"/>
      <text:p text:style-name="P464"><text:span text:style-name="T465">3</text:span><text:span text:style-name="T466">. Jei nenumatytos aplinkybės sutrukdo perduoti nuteistąjį asmenį per 1 dalyje nurodytą laikotarpį, išduodančiosios ir vykdančiosios valstybių<text:s/></text:span><text:span text:style-name="T467">kompetentingos institucijos nedelsdamos susisiekia viena su kita. Perdavimas vykdomas iš karto kai tik ši padėtis pasikeičia. Išduodančiosios valstybės kompetentinga institucija nedelsdama informuoja vykdančiosios valstybės kompetentingą instituciją ir sus</text:span><text:span text:style-name="T468">itaria dėl naujos perdavimo datos. Tokiu atveju perdavimas turi įvykti per 10 dienų nuo tokio susitarimo dienos.<text:s/></text:span></text:p>
      <text:p text:style-name="P469"/>
      <text:p text:style-name="P470"/>
      <text:p text:style-name="Normal"/>
      <text:p text:style-name="P471"><text:span text:style-name="T472">15</text:span><text:span text:style-name="T473"><text:s/>straipsnis</text:span></text:p>
      <text:p text:style-name="P474"/>
      <text:p text:style-name="P475"><text:span text:style-name="T476">Teisės aktai, kuriais reglamentuojamas vykdymas</text:span></text:p>
      <text:p text:style-name="P477"/>
      <text:p text:style-name="P478"><text:span text:style-name="T479">1</text:span><text:span text:style-name="T480">. Bausmės vykdymas reglamentuojamas pagal vykdančiosios<text:s/></text:span><text:span text:style-name="T481">valstybės teisę. Laikantis 2 ir 3 dalių nuostatų, tik vykdančiosios valstybės institucijos yra kompetentingos nuspręsti dėl vykdymo tvarkos ir nustatyti visas susijusias priemones, įskaitant paleidimo prieš terminą ar lygtinio paleidimo sąlygas.</text:span></text:p>
      <text:p text:style-name="Normal"/>
      <text:p text:style-name="P482"><text:span text:style-name="T483">2</text:span><text:span text:style-name="T484">. Vy</text:span><text:span text:style-name="T485">kdančiosios valstybės kompetentinga institucija išskaičiuoja iš viso vykdytinos laisvės atėmimo bausmės laikotarpio jau atliktą laisvės atėmimo bausmės, kuri buvo paskirta nuosprendžiu, laiko dalį.</text:span></text:p>
      <text:p text:style-name="Normal"/>
      <text:p text:style-name="P486"><text:span text:style-name="T487">3</text:span><text:span text:style-name="T488">. Vykdančiosios valstybės kompetentinga institucija,</text:span><text:span text:style-name="T489"><text:s/>gavusi prašymą, informuoja išduodančiosios valstybės kompetentingą instituciją apie taikytinas nuostatas dėl galimo paleidimo prieš terminą ar lygtinio paleidimo. Išduodančioji valstybė gali pritarti šių nuostatų taikymui arba atšaukti liudijimą.</text:span></text:p>
      <text:p text:style-name="P490"/>
      <text:p text:style-name="P491"/>
      <text:p text:style-name="Normal"/>
      <text:p text:style-name="P492"><text:span text:style-name="T493">16</text:span><text:span text:style-name="T494"><text:s/>straipsnis</text:span></text:p>
      <text:p text:style-name="P495"/>
      <text:p text:style-name="P496"><text:span text:style-name="T497">Specialioji taisyklė</text:span></text:p>
      <text:p text:style-name="P498"/>
      <text:p text:style-name="P499"><text:span text:style-name="T500">1</text:span><text:span text:style-name="T501">. Pagal šį Susitarimą vykdančiajai valstybei perduoto asmens, laikantis 2 dalies nuostatų, negalima patraukti baudžiamojon atsakomybėn, nuteisti arba kitaip atimti jam laisvę už jokią kitą, iki to asmens perdavim</text:span><text:span text:style-name="T502">o įvykdytą nusikalstamą veiką, išskyrus veiką, dėl kurios tas asmuo perduotas.</text:span></text:p>
      <text:p text:style-name="Normal"/>
      <text:p text:style-name="P503"><text:span text:style-name="T504">2</text:span><text:span text:style-name="T505">. 1 dalis netaikoma šiais atvejais:</text:span></text:p>
      <text:p text:style-name="P506"/>
      <text:p text:style-name="P507"><text:span text:style-name="T508">a) jei asmuo turėdamas galimybę išvykti iš vykdančiosios valstybės teritorijos to nepadarė per 45 dienas nuo jo galutinio paleidimo, a</text:span><text:span text:style-name="T509">r jei tas asmuo po išvykimo grįžo į tą teritoriją;</text:span></text:p>
      <text:p text:style-name="Normal"/>
      <text:p text:style-name="P510"><text:span text:style-name="T511">b) jei už tą nusikalstamą veiką nebaudžiama laisvės atėmimo bausme arba negali būti išduodamas įsakymas sulaikyti;</text:span></text:p>
      <text:p text:style-name="Normal"/>
      <text:p text:style-name="P512"><text:span text:style-name="T513">c) jei baudžiamuoju procesu nesukuriamas pagrindas taikyti asmens laisvę apribojanči</text:span><text:span text:style-name="T514">ą priemonę;</text:span></text:p>
      <text:p text:style-name="Normal"/>
      <text:p text:style-name="P515"><text:span text:style-name="T516">d) jei nuteistajam asmeniui gali būti paskirta bausmė arba pritaikyta su laisvės atėmimu nesusijusi priemonė, visų pirma piniginė bausmė ar kita vietoj jos paskirta priemonė, net jei ta bausmė ar vietoj jos paskirta priemonė gali apriboti to</text:span><text:span text:style-name="T517"><text:s/>asmens laisvę;</text:span></text:p>
      <text:p text:style-name="Normal"/>
      <text:p text:style-name="P518"><text:span text:style-name="T519">e) jei nuteistasis asmuo sutiko būti perduotas;</text:span></text:p>
      <text:p text:style-name="Normal"/>
      <text:p text:style-name="P520"><text:span text:style-name="T521">f) jei nuteistasis asmuo po jo (jos) perdavimo aiškiai atsisakė savo teisės į specialiosios taisyklės taikymą konkrečioms iki perdavimo įvykdytoms nusikalstamoms veikoms. Atsisakymas pat</text:span><text:span text:style-name="T522">eikiamas vykdančiosios valstybės kompetentingoms teismo institucijoms ir užregistruojamas pagal tos valstybės nacionalinę teisę. Atsisakymas parengiamas taip, kad būtų aišku, jog asmuo jį pateikia savanoriškai ir visiškai suvokdamas pasekmes. Tuo tikslu as</text:span><text:span text:style-name="T523">muo turi teisę pasirinkti advokatą;</text:span></text:p>
      <text:p text:style-name="Normal"/>
      <text:p text:style-name="P524"><text:span text:style-name="T525">g) kitais nei a–f punktuose nurodyti atvejais, jei išduodančioji valstybė pateikia savo sutikimą 3 dalyje nurodyta tvarka.</text:span></text:p>
      <text:p text:style-name="Normal"/>
      <text:p text:style-name="P526"><text:span text:style-name="T527">3</text:span><text:span text:style-name="T528">. Prašymas dėl sutikimo pateikiamas išduodančiosios valstybės kompetentingai institucijai. Sutikimas duodamas, jei nustatyta pareiga išduoti ar perduoti asmenį pagal Lietuvai ir Norvegijai taikomas konvencijas ar tarpusavio susitarimus. Sprendimas priimama</text:span><text:span text:style-name="T529">s ne vėliau kaip per 30 dienų nuo prašymo gavimo.<text:s/></text:span></text:p>
      <text:p text:style-name="P530"/>
      <text:p text:style-name="P531"/>
      <text:p text:style-name="Normal"/>
      <text:p text:style-name="P532"><text:span text:style-name="T533">17</text:span><text:span text:style-name="T534"><text:s/>straipsnis</text:span></text:p>
      <text:p text:style-name="P535"/>
      <text:p text:style-name="P536"><text:span text:style-name="T537">Amnestija, malonė, nuosprendžio peržiūra</text:span></text:p>
      <text:p text:style-name="P538"/>
      <text:p text:style-name="P539"><text:span text:style-name="T540">1</text:span><text:span text:style-name="T541">. Pritaikyti amnestiją arba suteikti malonę gali ir išduodančioji valstybė, ir vykdančioji valstybė, vadovaudamosi savo nacionaline<text:s/></text:span><text:span text:style-name="T542">teise.</text:span></text:p>
      <text:p text:style-name="Normal"/>
      <text:p text:style-name="P543"><text:span text:style-name="T544">2</text:span><text:span text:style-name="T545">. Tik išduodančioji valstybė gali priimti sprendimus dėl prašymų peržiūrėti nuosprendį, kuriuo paskirta pagal šį Susitarimą vykdytina bausmė.</text:span></text:p>
      <text:p text:style-name="P546"/>
      <text:p text:style-name="P547"/>
      <text:p text:style-name="Normal"/>
      <text:p text:style-name="P548"><text:span text:style-name="T549">18</text:span><text:span text:style-name="T550"><text:s/>straipsnis</text:span></text:p>
      <text:p text:style-name="P551"/>
      <text:p text:style-name="P552"><text:span text:style-name="T553">Išduodančiosios valstybės teikiama informacija</text:span></text:p>
      <text:p text:style-name="P554"/>
      <text:p text:style-name="P555"><text:span text:style-name="T556">1</text:span><text:span text:style-name="T557">. Išduodančiosios valsty</text:span><text:span text:style-name="T558">bės kompetentinga institucija nedelsdama informuoja vykdančiosios valstybės kompetentingą instituciją apie visus sprendimus ar priemones, dėl kurių bausmė nedelsiant ar praėjus tam tikram laikui tampa nevykdytina.</text:span></text:p>
      <text:p text:style-name="Normal"/>
      <text:p text:style-name="P559"><text:span text:style-name="T560">2</text:span><text:span text:style-name="T561">. Vykdančiosios valstybės kompetenti</text:span><text:span text:style-name="T562">nga institucija nedelsdama nutraukia bausmės vykdymą, kai apie 1 dalyje nurodytą sprendimą ar priemonę ją informuoja išduodančiosios valstybės kompetentinga institucija.</text:span></text:p>
      <text:p text:style-name="P563"/>
      <text:p text:style-name="P564"/>
      <text:p text:style-name="Normal"/>
      <text:p text:style-name="P565"><text:span text:style-name="T566">19</text:span><text:span text:style-name="T567"><text:s/>straipsnis</text:span></text:p>
      <text:p text:style-name="P568"/>
      <text:p text:style-name="P569"><text:span text:style-name="T570">Vykdančiosios valstybės teikiama informacija</text:span></text:p>
      <text:p text:style-name="P571"/>
      <text:p text:style-name="P572"><text:span text:style-name="T573">Vykdančiosios<text:s/></text:span><text:span text:style-name="T574">valstybės kompetentinga institucija nedelsdama informuoja išduodančiosios valstybės kompetentingą instituciją bet kokiu, leidžiančiu pateikti rašytinį dokumentą būdu apie:</text:span></text:p>
      <text:p text:style-name="P575"/>
      <text:p text:style-name="P576"><text:span text:style-name="T577">a) nuosprendžio ir liudijimo perdavimą už jo vykdymą atsakingai kompetentingai inst</text:span><text:span text:style-name="T578">itucijai, vadovaujantis 5 straipsnio 3 dalimi;<text:s/></text:span></text:p>
      <text:p text:style-name="Normal"/>
      <text:p text:style-name="P579"><text:span text:style-name="T580">b) faktą, kad, perdavus nuosprendį ir liudijimą vykdančiajai valstybei, tapo praktiškai neįmanoma vykdyti nuosprendį, nes nuteistojo asmens nerandama vykdančiosios valstybės teritorijoje, – tokiu atveju vy</text:span><text:span text:style-name="T581">kdančioji valstybė nėra įpareigota vykdyti nuosprendį;</text:span></text:p>
      <text:p text:style-name="Normal"/>
      <text:p text:style-name="P582"><text:span text:style-name="T583">c) galutinį sprendimą pripažinti nuosprendį ir vykdyti bausmę, nurodant tokio sprendimo datą;</text:span></text:p>
      <text:p text:style-name="Normal"/>
      <text:p text:style-name="P584"><text:span text:style-name="T585">d) bet kokį sprendimą nepripažinti nuosprendžio ir nevykdyti bausmės pagal 8 straipsnį ir tokio spren</text:span><text:span text:style-name="T586">dimo priežastis;</text:span></text:p>
      <text:p text:style-name="Normal"/>
      <text:p text:style-name="P587"><text:span text:style-name="T588">e) bet kokį sprendimą adaptuoti bausmę pagal 7 straipsnio 2 ar 3 dalį ir tokio sprendimo priežastis;<text:s/></text:span></text:p>
      <text:p text:style-name="Normal"/>
      <text:p text:style-name="P589"><text:span text:style-name="T590">f) bet kokį sprendimą nevykdyti bausmės dėl 17 straipsnio 1 dalyje nurodytų priežasčių ir tokio sprendimo priežastis;</text:span></text:p>
      <text:p text:style-name="Normal"/>
      <text:p text:style-name="P591"><text:span text:style-name="T592">g)<text:s/></text:span><text:span text:style-name="T593">lygtinio paleidimo laikotarpio pradžią ir pabaigą, jei tai nurodyta išduodančiosios valstybės liudijime;</text:span></text:p>
      <text:p text:style-name="Normal"/>
      <text:p text:style-name="P594"><text:span text:style-name="T595">h) nuteistojo asmens pabėgimą iš laisvės atėmimo bausmės atlikimo vietos;</text:span></text:p>
      <text:p text:style-name="Normal"/>
      <text:p text:style-name="P596"><text:span text:style-name="T597">i) apie bausmės įvykdymą iškart baigus ją atlikti.</text:span></text:p>
      <text:p text:style-name="P598"/>
      <text:p text:style-name="P599"/>
      <text:p text:style-name="Normal"/>
      <text:p text:style-name="P600"><text:span text:style-name="T601">20</text:span><text:span text:style-name="T602"><text:s/>straipsnis</text:span></text:p>
      <text:p text:style-name="P603"/>
      <text:p text:style-name="P604"><text:span text:style-name="T605">Nuteistojo asmens perdavimo pasekmės</text:span></text:p>
      <text:p text:style-name="P606"/>
      <text:p text:style-name="P607"><text:span text:style-name="T608">1</text:span><text:span text:style-name="T609">. Laikantis 2 dalies nuostatų, išduodančioji valstybė negali toliau vykdyti bausmės, jei ją vykdyti jau pradėjo vykdančioji valstybė.</text:span></text:p>
      <text:p text:style-name="Normal"/>
      <text:p text:style-name="P610"><text:span text:style-name="T611">2</text:span><text:span text:style-name="T612">. Teisė vykdyti bausmę vėl pereina išduodančiajai valstybei,</text:span><text:span text:style-name="T613"><text:s/>kai ji gauna vykdančiosios valstybės pranešimą apie nuosprendžio dalies neįvykdymą pagal 19 straipsnio h punktą.</text:span></text:p>
      <text:p text:style-name="P614"/>
      <text:p text:style-name="P615"/>
      <text:p text:style-name="Normal"/>
      <text:p text:style-name="P616"><text:span text:style-name="T617">21</text:span><text:span text:style-name="T618"><text:s/>straipsnis</text:span></text:p>
      <text:p text:style-name="P619"/>
      <text:p text:style-name="P620"><text:span text:style-name="T621">Kalbos</text:span></text:p>
      <text:p text:style-name="P622"/>
      <text:p text:style-name="P623"><text:span text:style-name="T624">1</text:span><text:span text:style-name="T625">. Kai vykdančioji valstybė yra Norvegijos Karalystė, liudijimas, galutinis nuosprendis ir kiti būtini dok</text:span><text:span text:style-name="T626">umentai turi būti išversti į anglų kalbą.</text:span></text:p>
      <text:p text:style-name="Normal"/>
      <text:p text:style-name="P627"><text:span text:style-name="T628">2</text:span><text:span text:style-name="T629">. Kai vykdančioji valstybė yra Lietuvos Respublika, liudijimas, galutinis nuosprendis ir kiti būtini dokumentai turi būti išversti į lietuvių kalbą.</text:span></text:p>
      <text:p text:style-name="Normal"/>
      <text:p text:style-name="P630"><text:span text:style-name="T631">3</text:span><text:span text:style-name="T632">. Susitariančiųjų Šalių kompetentingos institucijos t</text:span><text:span text:style-name="T633">arpusavyje bendrauja anglų kalba.</text:span></text:p>
      <text:p text:style-name="P634"/>
      <text:p text:style-name="P635"/>
      <text:p text:style-name="Normal"/>
      <text:p text:style-name="P636"><text:span text:style-name="T637">22</text:span><text:span text:style-name="T638"><text:s/>straipsnis</text:span></text:p>
      <text:p text:style-name="P639"/>
      <text:p text:style-name="P640"><text:span text:style-name="T641">Išlaidos</text:span></text:p>
      <text:p text:style-name="P642"/>
      <text:p text:style-name="P643"><text:span text:style-name="T644">Išlaidas, susidarančias dėl šio Susitarimo taikymo, atlygina vykdančioji valstybė, išskyrus nuteistojo asmens perdavimo vykdančiajai valstybei išlaidas ir išlaidas, susidarančias tik<text:s/></text:span><text:span text:style-name="T645">išduodančiosios valstybės suverenioje teritorijoje.</text:span></text:p>
      <text:p text:style-name="P646"/>
      <text:p text:style-name="P647"/>
      <text:p text:style-name="Normal"/>
      <text:p text:style-name="P648"><text:span text:style-name="T649">23</text:span><text:span text:style-name="T650"><text:s/>straipsnis</text:span></text:p>
      <text:p text:style-name="P651"/>
      <text:p text:style-name="P652"><text:span text:style-name="T653">Konsultacijos</text:span></text:p>
      <text:p text:style-name="P654"/>
      <text:p text:style-name="P655"><text:span text:style-name="T656">Susitariančiosios Šalys gali konsultuotis viena su kita, siekdamos išspręsti pavienius atvejus ir veiksmingai įgyvendinti šį Susitarimą. Susitariančiųjų Šalių kompetentingos institucijos tarpusavyje konsultuojasi tiesiogiai.<text:s/></text:span></text:p>
      <text:p text:style-name="P657"/>
      <text:p text:style-name="P658"/>
      <text:p text:style-name="Normal"/>
      <text:p text:style-name="P659"><text:span text:style-name="T660">24</text:span><text:span text:style-name="T661"><text:s/>straipsnis</text:span></text:p>
      <text:p text:style-name="P662"/>
      <text:p text:style-name="P663"><text:span text:style-name="T664">Dalini</text:span><text:span text:style-name="T665">masis informacija</text:span></text:p>
      <text:p text:style-name="P666"/>
      <text:p text:style-name="P667"><text:span text:style-name="T668">Kompetentingos institucijos bent kartą per metus teikia viena kitai informaciją apie kitos Susitariančiosios Šalies piliečius, dėl kurių priimtas galutinis nuosprendis.</text:span></text:p>
      <text:p text:style-name="P669"/>
      <text:p text:style-name="P670"/>
      <text:p text:style-name="Normal"/>
      <text:p text:style-name="P671"><text:span text:style-name="T672">25</text:span><text:span text:style-name="T673"><text:s/>straipsnis</text:span></text:p>
      <text:p text:style-name="P674"/>
      <text:p text:style-name="P675"><text:span text:style-name="T676">Nuosprendžių vykdymas pateikus arešto<text:s/></text:span><text:span text:style-name="T677">orderį</text:span></text:p>
      <text:p text:style-name="P678"/>
      <text:p text:style-name="P679"><text:span text:style-name="T680">1</text:span><text:span text:style-name="T681">. Nepažeidžiant Europos Sąjungos ir Islandijos Respublikos bei Norvegijos Karalystės susitarimo dėl perdavimo tvarkos tarp Europos Sąjungos valstybių narių ir Islandijos bei Norvegijos nuostatų, šio Susitarimo nuostatos taikomos bausmių vykdym</text:span><text:span text:style-name="T682">ui<text:s/></text:span><text:span text:style-name="T683">mutatis</text:span><text:span text:style-name="T684"><text:s/></text:span><text:span text:style-name="T685">mutandis<text:s/></text:span><text:span text:style-name="T686">tiek, kiek jos atitinka nuostatas pagal tą Susitarimą, ir tada, kai Susitariančioji Šalis įsipareigoja vykdyti bausmę remiantis to Susitarimo 5 straipsnio, jo 1 dalies f punkte nustatytais atvejais ar, kai ji, vadovaudamasi to Susitarim</text:span><text:span text:style-name="T687">o 8 straipsnio 3 dalimi, pritaiko sąlygą, pagal kurią asmuo turi būti grąžintas į kitą Susitariančiąją Šalį atlikti bausmės, siekiant išvengti atitinkamo asmens nebaudžiamumo.</text:span></text:p>
      <text:p text:style-name="Normal"/>
      <text:p text:style-name="P688"><text:span text:style-name="T689">2</text:span><text:span text:style-name="T690">. 1 dalies nuostatos taikomos tik įsigaliojus minėtam Susitarimui.</text:span></text:p>
      <text:p text:style-name="P691"/>
      <text:p text:style-name="P692"/>
      <text:p text:style-name="Normal"/>
      <text:p text:style-name="P693"><text:span text:style-name="T694">26</text:span><text:span text:style-name="T695"><text:s/>straipsnis</text:span></text:p>
      <text:p text:style-name="P696"/>
      <text:p text:style-name="P697"><text:span text:style-name="T698">Ryšys su kitais susitarimais</text:span></text:p>
      <text:p text:style-name="P699"/>
      <text:p text:style-name="P700"><text:span text:style-name="T701">Šiuo Susitarimu nuo jo įsigaliojimo datos pakeičiamos atitinkamos nuostatos, kurios taikomos Susitariančiųjų Šalių tarpusavio santykiams reguliuoti, išdėstytos toliau nurodytose konvencijose:</text:span></text:p>
      <text:p text:style-name="P702"/>
      <text:p text:style-name="P703">- 1983 m. kovo 21 d. Europos konvencijoje dėl nuteistųjų asmenų perdavimo ir jos 1997 m. gruodžio 18 d. Papildomame protokole,</text:p>
      <text:p text:style-name="P704"/>
      <text:p text:style-name="P705">- 1970 m. gegužės 28 d. Europos konvencijoje dėl tarptautinio baudžiamųjų nuosprendžių pripažinimo,</text:p>
      <text:p text:style-name="P706"/>
      <text:p text:style-name="P707">- 1990 m. birželio 19 d. Konvencijos dėl<text:s/>1985 m. birželio 14 d. Šengeno susitarimo dėl laipsniško bendrų sienų kontrolės panaikinimo įgyvendinimo III antraštinės dalies 5 skyriuje.</text:p>
      <text:p text:style-name="P708"/>
      <text:p text:style-name="P709"/>
      <text:p text:style-name="Normal"/>
      <text:p text:style-name="P710"><text:span text:style-name="T711">27</text:span><text:span text:style-name="T712"><text:s/>straipsnis</text:span></text:p>
      <text:p text:style-name="P713"/>
      <text:p text:style-name="P714"><text:span text:style-name="T715">Pereinamojo laikotarpio nuostata</text:span></text:p>
      <text:p text:style-name="P716"/>
      <text:p text:style-name="P717"><text:span text:style-name="T718">Šio Susitarimo nuostatos taikomos galutiniams<text:s/></text:span><text:span text:style-name="T719">nuosprendžiams, priimtiems po jo įsigaliojimo datos. Iki šio Susitarimo įsigaliojimo datos paskelbti galutiniai nuosprendžiai vykdomi pagal galiojančius, su nuteistųjų perdavimu susijusius teisės aktus.</text:span></text:p>
      <text:p text:style-name="P720"/>
      <text:p text:style-name="P721"/>
      <text:p text:style-name="Normal"/>
      <text:p text:style-name="P722"><text:span text:style-name="T723">28</text:span><text:span text:style-name="T724"><text:s/>straipsnis</text:span></text:p>
      <text:p text:style-name="P725"/>
      <text:p text:style-name="P726"><text:span text:style-name="T727">Peržiūros nuostata</text:span></text:p>
      <text:p text:style-name="P728"/>
      <text:p text:style-name="P729"><text:span text:style-name="T730">Šis Sus</text:span><text:span text:style-name="T731">itarimas gali būti peržiūrėtas vienos iš Susitariančiųjų Šalių iniciatyva. Tokia peržiūra atliekama, jei Susitariančioji Šalis pakeičia savo nuomonę dėl dvigubo baudžiamumo ar dėl nuosprendžių vertimo.</text:span></text:p>
      <text:p text:style-name="P732"/>
      <text:p text:style-name="P733"/>
      <text:p text:style-name="Normal"/>
      <text:p text:style-name="P734"><text:span text:style-name="T735">29</text:span><text:span text:style-name="T736"><text:s/>straipsnis</text:span></text:p>
      <text:p text:style-name="P737"/>
      <text:p text:style-name="P738"><text:span text:style-name="T739">Baigiamosios nuostatos</text:span></text:p>
      <text:p text:style-name="P740"/>
      <text:p text:style-name="P741"><text:span text:style-name="T742">1</text:span><text:span text:style-name="T743">.</text:span><text:span text:style-name="T744"><text:s/>Šis Susitarimas įsigalioja trisdešimtą dieną nuo datos, kurią kiekviena Susitariančioji Šalis diplomatiniais kanalais praneša kitai, kad įvykdytos pagal jos teisę būtinos procedūros, atsižvelgiant į tai, kuri data vėlesnė.</text:span></text:p>
      <text:p text:style-name="Normal"/>
      <text:p text:style-name="P745"><text:span text:style-name="T746">2</text:span><text:span text:style-name="T747">. Šis Susitarimas, vadovau</text:span><text:span text:style-name="T748">jantis nustatyta jo įsigaliojimo tvarka, gali būti keičiamas rašytiniu Susitariančiųjų Šalių susitarimu.</text:span></text:p>
      <text:p text:style-name="Normal"/>
      <text:p text:style-name="P749"><text:span text:style-name="T750">3</text:span><text:span text:style-name="T751">. Bet kuri Susitariančioji Šalis bet kuriuo momentu gali nutraukti šį Susitarimą diplomatiniais kanalais pateikdama rašytinį pranešimą. Tada Susi</text:span><text:span text:style-name="T752">tarimas nustoja galioti praėjus 6 mėnesiams nuo tokio pranešimo gavimo datos.</text:span></text:p>
      <text:p text:style-name="P753"/>
      <text:p text:style-name="P754"/>
      <text:p text:style-name="P755"/>
      <text:p text:style-name="P756"/>
      <text:p text:style-name="P757"/>
      <text:p text:style-name="P758">Tai patvirtindami, toliau nurodyti atitinkamų Vyriausybių tinkamai įgalioti atstovai pasirašė šį Susitarimą.</text:p>
      <text:p text:style-name="P759"/>
      <text:p text:style-name="P760"/>
      <text:p text:style-name="P761"/>
      <text:soft-page-break/>
      <text:p text:style-name="P762">Pasirašyta 2011 m. balandžio 5 d. Osle dviem egzemplioriais,<text:s/>lietuvių, norvegų ir anglų kalbomis, visi tekstai yra autentiški. Kilus nesutarimų dėl šio Susitarimo nuostatų aiškinimo, vadovaujamasi tekstu anglų kalba.</text:p>
      <text:p text:style-name="P763"/>
      <text:p text:style-name="P764"/>
      <text:p text:style-name="P765"/>
      <text:p text:style-name="P766"/>
      <text:p text:style-name="P767"/>
      <text:p text:style-name="P768"/>
      <text:p text:style-name="Normal"/>
      <text:p text:style-name="P769"><text:span text:style-name="T770">LIETUVOS RESPUBLIKOS<text:s/></text:span><text:span text:style-name="T771"><text:tab/></text:span><text:span text:style-name="T772"><text:tab/></text:span><text:span text:style-name="T773"><text:tab/></text:span><text:span text:style-name="T774"><text:tab/>NORVEGIJOS KARALYSTĖS</text:span></text:p>
      <text:p text:style-name="Normal"/>
      <text:p text:style-name="P775"><text:span text:style-name="T776">VYRIAUSYBĖS VARDU</text:span><text:span text:style-name="T777"><text:tab/></text:span><text:span text:style-name="T778"><text:tab/></text:span><text:span text:style-name="T779"><text:tab/></text:span><text:span text:style-name="T780"><text:tab/></text:span><text:span text:style-name="T781"><text:tab/>VYRIAUSYBĖS<text:s/></text:span><text:span text:style-name="T782">VARDU</text:span></text:p>
      <text:p text:style-name="P783"/>
      <text:p text:style-name="P784"><text:span text:style-name="T785">1</text:span><text:span text:style-name="T786"><text:s/>priedas</text:span></text:p>
      <text:p text:style-name="P787"/>
      <text:p text:style-name="P788"><text:span text:style-name="T789">Lietuvos Respublikos ir Norvegijos Karalystės susitarimo dėl nuosprendžių baudžiamosiose bylose, kuriais paskirtos laisvės atėmimo bausmės ar su laisvės atėmimu susijusios priemonės, pripažinimo ir vykdymo 4 straipsnyje nurodytas</text:span></text:p>
      <text:p text:style-name="P790"/>
      <text:p text:style-name="P791"><text:span text:style-name="T792">LIUDIJIMAS</text:span><text:span text:style-name="T793"><text:note text:note-class="footnote" text:id="_ftn0"><text:note-citation>1</text:note-citation><text:note-body><text:p text:style-name="P794"><text:span text:style-name="T795"><text:s/></text:span><text:span text:style-name="T796">Šis liudijimas turi būti surašytas viena iš Lietuvos Respublikos ir Norvegijos Karalystės susitarimo dėl nuosprendžių baudžiamosiose bylose, kuriais paskirtos laisvės<text:s/></text:span><text:span text:style-name="T797">atėmimo bausmės ar su laisvės atėmimu susijusios priemonės, pripažinimo ir vykdymo 21 straipsnyje nustatytų kalbų ar išverstas į vieną iš jų.</text:span></text:p></text:note-body></text:note></text:span></text:p>
      <text:p text:style-name="P798"/>
      <text:p text:style-name="P799"/>
      <text:p text:style-name="P800"/>
      <text:p text:style-name="P801"><text:span text:style-name="T802">a) Išduodančioji valstybė: …</text:span></text:p>
      <text:p text:style-name="P803"/>
      <text:p text:style-name="P804">Vykdančioji valstybė: …</text:p>
      <text:p text:style-name="P805"/>
      <text:p text:style-name="P806"/>
      <text:p text:style-name="Normal"/>
      <text:p text:style-name="P807"><text:span text:style-name="T808">b) Nuosprendį, kuriuo paskirta galutinė bausmė, priėmęs teismas:</text:span></text:p>
      <text:p text:style-name="P809"/>
      <text:p text:style-name="P810">Oficialus pavadinimas: …</text:p>
      <text:p text:style-name="P811"/>
      <text:p text:style-name="P812">Nuosprendis priimtas (nurodykite datą: MMMM-MM-DD):…</text:p>
      <text:p text:style-name="P813"/>
      <text:p text:style-name="P814">Nuosprendis įsiteisėjo<text:s/>(nurodykite datą: MMMM-MM-DD): …</text:p>
      <text:p text:style-name="P815"/>
      <text:p text:style-name="P816">Nuosprendžio nuorodos numeris (jei yra): …</text:p>
      <text:p text:style-name="P817"/>
      <text:p text:style-name="P818"/>
      <text:p text:style-name="Normal"/>
      <text:p text:style-name="P819"><text:span text:style-name="T820">c) Informacija, susijusi su institucija, į kuria galima kreiptis bet kuriuo su šiuo liudijimu susijusiu klausimu:<text:s/></text:span></text:p>
      <text:p text:style-name="P821"/>
      <text:p text:style-name="P822"/>
      <text:p text:style-name="Normal"/>
      <text:p text:style-name="P823"><text:span text:style-name="T824">1</text:span><text:span text:style-name="T825">. Institucijos tipas: Prašom pažymėti atitinkamus<text:s/></text:span><text:span text:style-name="T826">langelius:</text:span></text:p>
      <text:p text:style-name="P827"/>
      <text:p text:style-name="P828">Centrinė institucija</text:p>
      <text:p text:style-name="P829"/>
      <text:p text:style-name="P830">Teismas<text:s/></text:p>
      <text:p text:style-name="P831"/>
      <text:p text:style-name="P832">Kita institucija</text:p>
      <text:p text:style-name="P833"/>
      <text:p text:style-name="P834"/>
      <text:p text:style-name="Normal"/>
      <text:p text:style-name="P835"><text:span text:style-name="T836">2</text:span><text:span text:style-name="T837">. 1 punkto c papunktyje nurodytos institucijos kontaktinė informacija:</text:span></text:p>
      <text:p text:style-name="P838"/>
      <text:p text:style-name="P839">Oficialus pavadinimas: …</text:p>
      <text:p text:style-name="P840"/>
      <text:p text:style-name="P841">Adresas: …</text:p>
      <text:p text:style-name="P842"/>
      <text:p text:style-name="P843">Tel. (šalies kodas) (vietos / miesto kodas)</text:p>
      <text:p text:style-name="P844"/>
      <text:p text:style-name="P845">Faks. (šalies kodas) (vietos /<text:s/>miesto kodas)</text:p>
      <text:p text:style-name="P846"/>
      <text:p text:style-name="P847">El. pašto adresas (jei yra): …</text:p>
      <text:p text:style-name="P848"/>
      <text:p text:style-name="P849"/>
      <text:p text:style-name="Normal"/>
      <text:p text:style-name="P850"><text:span text:style-name="T851">3</text:span><text:span text:style-name="T852">. Kalbos, kuriomis galima susisiekti su institucija:<text:s/></text:span></text:p>
      <text:p text:style-name="P853"/>
      <text:p text:style-name="P854"/>
      <text:p text:style-name="Normal"/>
      <text:p text:style-name="P855"><text:span text:style-name="T856">4</text:span><text:span text:style-name="T857">. Asmens (-ų), su kuriuo (-iais) susisiekiama norint gauti papildomos informacijos nuosprendžio vykdymo ar susitarimo dėl perdavimo tvarkos<text:s/></text:span><text:span text:style-name="T858">tikslais kontaktinė informacija (vardas ir pavardė, einamosios pareigos / laipsnis, telefono Nr. [….], faksas, el. pašto adresas), jei skiriasi nuo 2 punkte nurodytų duomenų:</text:span></text:p>
      <text:p text:style-name="P859"/>
      <text:p text:style-name="P860"/>
      <text:p text:style-name="P861"/>
      <text:p text:style-name="P862"><text:span text:style-name="T863">d) Su asmeniu, kuriam paskirta bausmė, susijusi informacija:</text:span></text:p>
      <text:p text:style-name="P864"/>
      <text:p text:style-name="P865">Pavardė: …</text:p>
      <text:p text:style-name="P866"/>
      <text:p text:style-name="P867">Vardas (-ai): …</text:p>
      <text:p text:style-name="P868"/>
      <text:p text:style-name="P869">Mergautinė pavardė, kai tinka: …</text:p>
      <text:p text:style-name="P870"/>
      <text:p text:style-name="P871">Slapyvardžiai, pravardės, kai taikoma: …</text:p>
      <text:p text:style-name="P872"/>
      <text:p text:style-name="P873">Lytis: …</text:p>
      <text:p text:style-name="P874"/>
      <text:p text:style-name="P875">Pilietybė: …</text:p>
      <text:p text:style-name="P876"/>
      <text:p text:style-name="P877">Tapatybės numeris ar asmens socialinio draudimo numeris (jei taikoma): …</text:p>
      <text:p text:style-name="P878"/>
      <text:p text:style-name="P879">Gimimo data: …</text:p>
      <text:p text:style-name="P880"/>
      <text:p text:style-name="P881">Gimimo vieta: …</text:p>
      <text:p text:style-name="P882"/>
      <text:p text:style-name="P883">Paskutiniai (-ės) žinomi (-os)<text:s/>adresai / gyvenamosios vietos: …</text:p>
      <text:p text:style-name="P884"/>
      <text:p text:style-name="P885">Kalba (-os), kurią (-as) asmuo supranta (jei žinoma): …</text:p>
      <text:p text:style-name="P886"/>
      <text:p text:style-name="P887">Nuteistasis asmuo yra:<text:s/></text:p>
      <text:p text:style-name="P888"/>
      <text:p text:style-name="P889"><text:span text:style-name="T890"></text:span><text:span text:style-name="T891"><text:s/>išduodančiojoje valstybėje ir turi būti perduotas vykdančiajai valstybei.</text:span></text:p>
      <text:p text:style-name="P892"/>
      <text:p text:style-name="P893"><text:span text:style-name="T894"></text:span><text:span text:style-name="T895"><text:s/>vykdančiojoje valstybėje ir bausmė turi būti vykdoma toje valstybėje.</text:span></text:p>
      <text:p text:style-name="P896"/>
      <text:p text:style-name="P897"/>
      <text:p text:style-name="P898"/>
      <text:p text:style-name="P899">Papildoma informacija, kuri turi būti pateikta, jei ji turima ir jei tinka:</text:p>
      <text:p text:style-name="Normal"/>
      <text:p text:style-name="P900"><text:span text:style-name="T901">1</text:span><text:span text:style-name="T902">. Asmens nuotrauka ir pirštų antspaudai ir (arba) kontaktiniai asmens, su kuriuo bus susisiekiama<text:s/></text:span><text:span text:style-name="T903">norint gauti šią informaciją, duomenys:</text:span></text:p>
      <text:p text:style-name="P904"/>
      <text:p text:style-name="P905">…</text:p>
      <text:p text:style-name="Normal"/>
      <text:p text:style-name="P906"><text:span text:style-name="T907">2</text:span><text:span text:style-name="T908">. Nuteistojo asmens tapatybės kortelės ar paso tipas ir numeris:</text:span></text:p>
      <text:p text:style-name="P909"/>
      <text:p text:style-name="P910">…</text:p>
      <text:p text:style-name="Normal"/>
      <text:p text:style-name="P911"><text:span text:style-name="T912">3</text:span><text:span text:style-name="T913">. Nuteistojo asmens leidimo gyventi tipas ir numeris:</text:span></text:p>
      <text:p text:style-name="P914"/>
      <text:p text:style-name="P915">…</text:p>
      <text:p text:style-name="Normal"/>
      <text:p text:style-name="P916"><text:span text:style-name="T917">4</text:span><text:span text:style-name="T918">. Kita atitinkama informacija apie nuteistojo asmens šeimą,<text:s/></text:span><text:span text:style-name="T919">socialinius ar profesinius ryšius su vykdančiąja valstybe.</text:span></text:p>
      <text:p text:style-name="P920"/>
      <text:p text:style-name="P921">…</text:p>
      <text:p text:style-name="P922"/>
      <text:p text:style-name="P923"><text:span text:style-name="T924">e) Išduodančiosios valstybės prašymas dėl laikino suėmimo (kai nuteistasis asmuo yra vykdančiojoje valstybėje):</text:span></text:p>
      <text:p text:style-name="P925"/>
      <text:p text:style-name="P926"><text:span text:style-name="T927"></text:span><text:span text:style-name="T928"><text:s/>Išduodančioji valstybė prašo vykdančiosios valstybės suimti nuteistąjį asmenį<text:s/></text:span><text:span text:style-name="T929">ar pritaikyti jam bet kurią kitą priemonę, siekdama užtikrinti, kad nuteistasis asmuo liktų jos teritorijoje tol, kol bus priimtas sprendimas pripažinti ir įvykdyti bausmę.</text:span></text:p>
      <text:p text:style-name="P930"/>
      <text:p text:style-name="P931"><text:span text:style-name="T932"></text:span><text:span text:style-name="T933"><text:s/>Išduodančioji valstybė jau paprašė vykdančiosios valstybės suimti nuteistąjį asm</text:span><text:span text:style-name="T934">enį ar pritaikyti jam bet kurią kitą priemonę, siekdama užtikrinti, kad nuteistasis asmuo liktų jos teritorijoje tol, kol bus priimtas sprendimas pripažinti ir įvykdyti bausmę. Prašom nurodyti vykdančiosios valstybės institucijos, kurį priėmė sprendimą sui</text:span><text:span text:style-name="T935">mti asmenį, pavadinimą (jei taikoma ir jei toks yra):</text:span></text:p>
      <text:p text:style-name="P936"/>
      <text:p text:style-name="P937">…</text:p>
      <text:p text:style-name="P938"/>
      <text:p text:style-name="P939"/>
      <text:p text:style-name="Normal"/>
      <text:p text:style-name="P940"><text:span text:style-name="T941">f) Ryšys su bet kokiu ankstesniu arešto orderiu</text:span><text:span text:style-name="T942"><text:note text:note-class="footnote" text:id="_ftn1"><text:note-citation>2</text:note-citation><text:note-body><text:p text:style-name="P943"><text:span text:style-name="T944"><text:s/>Šis langelis pildomas tik įsigaliojus Susitarimui dėl perdavimo tvarkos tarp Europos Sąjungos valstybių narių ir</text:span><text:span text:style-name="T945"><text:s/>Islandijos bei Norvegijos.</text:span></text:p></text:note-body></text:note></text:span></text:p>
      <text:p text:style-name="P946"/>
      <text:p text:style-name="P947"><text:span text:style-name="T948"></text:span><text:span text:style-name="T949"><text:s/>Arešto orderis išduotas siekiant įvykdyti laisvės atėmimo bausmę ar sprendimą dėl įkalinimo ir vykdančioji valstybė imasi vykdyti bausmę ar sprendimą dėl įkalinimo (Susitarimo dėl perdavimo tvarkos tarp Europos Sąjungos valstybių narių ir Islandijos bei N</text:span><text:span text:style-name="T950">orvegijos 5 straipsnio 1 dalies f punktas).</text:span></text:p>
      <text:p text:style-name="P951"/>
      <text:p text:style-name="P952">Arešto orderio išdavimo data ir, jei tinka, nuorodos numeris. ...</text:p>
      <text:p text:style-name="P953"/>
      <text:p text:style-name="P954">Arešto orderį išdavusios institucijos pavadinimas: ...</text:p>
      <text:p text:style-name="P955"/>
      <text:p text:style-name="P956">Sprendimo įvykdyti bausmę priėmimo data ir, jei tinka, nuorodos numeris. ...</text:p>
      <text:p text:style-name="P957"/>
      <text:p text:style-name="P958">Sprendimą<text:s/>įvykdyti bausmę priėmusios institucijos pavadinimas: ...</text:p>
      <text:p text:style-name="P959"/>
      <text:p text:style-name="P960"><text:span text:style-name="T961"></text:span><text:span text:style-name="T962"><text:s/>Arešto orderis išduotas siekiant patraukti baudžiamojon atsakomybėn asmenį, kuris yra vykdančiosios valstybės pilietis ar gyventojas, ir vykdančioji valstybė perdavė šį asmenį su sąlyga, kad tas a</text:span><text:span text:style-name="T963">smuo bus grąžintas atgal į vykdančiąją valstybę, kad joje atliktų išduodančioje valstybėje jam (jai) paskirtą laisvės atėmimo bausmę ar kad jam (jai) būtų įvykdytas sprendimas dėl įkalinimo (Susitarimo dėl perdavimo tvarkos tarp Europos Sąjungos valstybių<text:s/></text:span><text:span text:style-name="T964">narių ir Islandijos bei Norvegijos 8 straipsnio 3 dalis).</text:span></text:p>
      <text:p text:style-name="P965"/>
      <text:p text:style-name="P966">Sprendimo perduoti asmenį priėmimo data: ...</text:p>
      <text:p text:style-name="P967"/>
      <text:p text:style-name="P968">Sprendimą perduoti asmenį priėmusios institucijos pavadinimas: ...</text:p>
      <text:p text:style-name="P969"/>
      <text:p text:style-name="P970">Sprendimo nuorodos numeris, jei tinka: ...</text:p>
      <text:p text:style-name="P971"/>
      <text:p text:style-name="P972">Asmens perdavimo data, jei yra: ...</text:p>
      <text:p text:style-name="P973"/>
      <text:p text:style-name="P974"/>
      <text:p text:style-name="Normal"/>
      <text:p text:style-name="P975"><text:span text:style-name="T976">g) Nuosprendžio ir liudijimo perdavimo priežastys (jei užpildėte f langelį, šio langelio pildyti nebereikia):</text:span></text:p>
      <text:p text:style-name="P977"/>
      <text:p text:style-name="P978">Nuosprendis ir liudijimas perduodami vykdančiajai valstybei, kadangi išduodančioji institucija įsitikinusi, kad bausmės vykdymas vykdančiojoje<text:s/>valstybėje užtikrins siekį palengvinti nuteistojo asmens socialinę reabilitaciją ir:</text:p>
      <text:p text:style-name="P979"/>
      <text:p text:style-name="P980"><text:span text:style-name="T981"></text:span><text:span text:style-name="T982"><text:s/>a) Vykdančioji valstybė yra nuteistojo asmens pilietybės valstybė, kurioje jis (ji) gyvena.<text:s/></text:span></text:p>
      <text:p text:style-name="P983"/>
      <text:p text:style-name="P984"><text:span text:style-name="T985"></text:span><text:span text:style-name="T986"><text:s/>b) Vykdančioji valstybė yra nuteistojo asmens pilietybės valstybė, į kur</text:span><text:span text:style-name="T987">ią nuteistasis asmuo bus deportuotas tuomet, kai jis bus atleistas nuo bausmės atlikimo, remiantis į nuosprendį arba teisminį ar administracinį sprendimą įtrauktu įsakymu dėl išsiuntimo ar deportavimo ar bet kokia kita, vadovaujantis nuosprendžiu pritaikyt</text:span><text:span text:style-name="T988">a priemone. Jei įsakymas išsiusti ar deportuoti neįtraukiamas į nuosprendį, prašom nurodyti įsakymą priėmusios institucijos pavadinimą, įsakymo datą ir, jei tinka, nuorodos numerį: …</text:span></text:p>
      <text:p text:style-name="P989"/>
      <text:p text:style-name="P990"><text:span text:style-name="T991"></text:span><text:span text:style-name="T992"><text:s/>c) Vykdančioji valstybė yra kita, nei a ir b punktuose nurodytos valst</text:span><text:span text:style-name="T993">ybės, valstybė, kurios kompetentinga institucija sutinka, kad nuosprendis ir liudijimas būtų perduoti tai valstybei.</text:span></text:p>
      <text:p text:style-name="P994"/>
      <text:p text:style-name="P995"/>
      <text:p text:style-name="Normal"/>
      <text:p text:style-name="P996"><text:span text:style-name="T997">h) Nuosprendis, kuriuo paskiriama bausmė:</text:span></text:p>
      <text:p text:style-name="Normal"/>
      <text:p text:style-name="P998"><text:span text:style-name="T999">1</text:span><text:span text:style-name="T1000">. Nuosprendis apima iš viso ... nusikalstamą (-as) veiką (-as).</text:span></text:p>
      <text:p text:style-name="P1001"/>
      <text:p text:style-name="P1002">Faktų apibendrinimas ir aplinkybių, kuriomis buvo padaryta (-os) nusikalstama (-os) veika (-os), aprašymas, įskaitant laiką ir vietą ir nuteistojo asmens dalyvavimo nusikalstamoje (-ose) veikoje (-ose) pobūdį:</text:p>
      <text:p text:style-name="P1003"/>
      <text:p text:style-name="P1004">…</text:p>
      <text:p text:style-name="P1005"/>
      <text:p text:style-name="P1006">Nusikalstamos (-ų) veikos (-ų) pobūdis ir teisinis<text:s/>klasifikavimas, taip pat taikomos teisės aktų nuostatos, kurių pagrindu buvo priimtas nuosprendis:</text:p>
      <text:p text:style-name="P1007"/>
      <text:p text:style-name="P1008">…</text:p>
      <text:p text:style-name="Normal"/>
      <text:p text:style-name="P1009"><text:span text:style-name="T1010">2</text:span><text:span text:style-name="T1011">. Prašom pateikti visapusišką atitinkamos (-ų) nusikalstamos (-ų) veikos (-ų) aprašymą:</text:span></text:p>
      <text:p text:style-name="P1012"/>
      <text:p text:style-name="P1013">…</text:p>
      <text:p text:style-name="P1014"/>
      <text:p text:style-name="P1015"/>
      <text:p text:style-name="P1016"/>
      <text:p text:style-name="P1017"><text:span text:style-name="T1018">i) Nuosprendžio, kuriuo paskirta bausmė, statusas:</text:span></text:p>
      <text:p text:style-name="Normal"/>
      <text:p text:style-name="P1019"><text:span text:style-name="T1020">1</text:span><text:span text:style-name="T1021">. Nurodykite, ar asmuo asmeniškai dalyvavo teismo posėdyje, kuriame buvo priimtas sprendimas:</text:span></text:p>
      <text:p text:style-name="Normal"/>
      <text:p text:style-name="P1022"><text:span text:style-name="T1023">1</text:span><text:span text:style-name="T1024">.<text:s/></text:span><text:span text:style-name="T1025"></text:span><text:span text:style-name="T1026"><text:s/>Taip, asmuo asmeniškai dalyvavo teismo posėdyje, kuriame buvo priimtas sprendimas.</text:span></text:p>
      <text:p text:style-name="Normal"/>
      <text:p text:style-name="P1027"><text:span text:style-name="T1028">2</text:span><text:span text:style-name="T1029">.<text:s/></text:span><text:span text:style-name="T1030"></text:span><text:span text:style-name="T1031"><text:s/>Ne, asmuo asmeniškai nedalyvavo teismo posėdyje, kuria</text:span><text:span text:style-name="T1032">me buvo priimtas sprendimas.</text:span></text:p>
      <text:p text:style-name="Normal"/>
      <text:p text:style-name="P1033"><text:span text:style-name="T1034">3</text:span><text:span text:style-name="T1035">. Jei pažymėjote 2 punkto langelį, prašom patvirtinti vieną iš toliau pateiktų teiginių:</text:span></text:p>
      <text:p text:style-name="P1036"/>
      <text:p text:style-name="P1037"><text:span text:style-name="T1038"></text:span><text:span text:style-name="T1039"><text:s/>3.1a. Asmuo buvo iškviestas asmeniškai [...] (metai / mėnuo / diena) ir taip informuotas apie numatytą teismo posėdžio, kuriame <text:s/></text:span><text:span text:style-name="T1040">priimtas nuosprendis, datą ir vietą, be to, informuotas, kad gali būti paskelbtas nuosprendis, jei jis (ji) neatvyks į teismo posėdį;</text:span></text:p>
      <text:p text:style-name="P1041"/>
      <text:p text:style-name="P1042">ar</text:p>
      <text:p text:style-name="P1043"/>
      <text:p text:style-name="P1044"><text:span text:style-name="T1045"></text:span><text:span text:style-name="T1046"><text:s/>3.1b. Asmuo nebuvo iškviestas asmeniškai, tačiau kitokiu būdu faktiškai gavo informaciją apie numatytą teismo posėdžio, kuriame buvo priimtas nuosprendis, datą ir vietą taip, kad buvo aiškiai nustatyta, jog jis (ji) žinojo apie numatytą teismo posėdį ir b</text:span><text:span text:style-name="T1047">uvo informuotas, kad gali būti paskelbtas nuosprendis, jei jis (ji) neatvyks į teismo posėdį;</text:span></text:p>
      <text:p text:style-name="P1048"/>
      <text:p text:style-name="P1049">ar</text:p>
      <text:p text:style-name="P1050"/>
      <text:p text:style-name="P1051"><text:span text:style-name="T1052"></text:span><text:span text:style-name="T1053"><text:s/>3.2. Žinodamas apie numatytą teismo posėdį, perdavė įgaliojimą advokatui, kurį suinteresuotas asmuo arba valstybė paskyrė ginti asmenį teismo posėdyje ir t</text:span><text:span text:style-name="T1054">as advokatas jį (ją) tikrai gynė;</text:span></text:p>
      <text:p text:style-name="P1055"/>
      <text:p text:style-name="P1056">ar</text:p>
      <text:p text:style-name="P1057"/>
      <text:p text:style-name="P1058"><text:span text:style-name="T1059"></text:span><text:span text:style-name="T1060"><text:s/>3.3. (Metai / mėnuo / diena) asmeniui buvo įteiktas nuosprendis ir jis buvo aiškiai informuotas apie teisę į bylos nagrinėjimą iš naujo ar teisę apskųsti nuosprendį apeliacine tvarka teismo posėdyje, kuriame asmuo t</text:span><text:span text:style-name="T1061">uri teisę dalyvauti ir kuris leistų nagrinėti bylą iš naujo ir iš esmės, įskaitant naujus įrodymus, ir kai dėl to gali būti atšauktas pradinis nuosprendis:</text:span></text:p>
      <text:p text:style-name="P1062"/>
      <text:p text:style-name="P1063"><text:span text:style-name="T1064"></text:span><text:span text:style-name="T1065">- aiškiai pareiškė, kad jis (ji) neginčija nuosprendžio,</text:span></text:p>
      <text:p text:style-name="P1066"/>
      <text:p text:style-name="P1067">ar</text:p>
      <text:p text:style-name="P1068"/>
      <text:p text:style-name="P1069"><text:span text:style-name="T1070"></text:span><text:span text:style-name="T1071">- per tinkamą laikotarpį nepaprašė<text:s/></text:span><text:span text:style-name="T1072">nagrinėti bylos iš naujo ar nepateikė apeliacinio skundo.</text:span></text:p>
      <text:p text:style-name="Normal"/>
      <text:p text:style-name="P1073"><text:span text:style-name="T1074">4</text:span><text:span text:style-name="T1075">. Jei pažymėjote 3.1. punkto b papunkčio, 3.2. ar 3.3. punktų langelius, prašome pateikti informaciją apie tai, kaip buvo įvykdytos atitinkamos sąlygos:</text:span></text:p>
      <text:p text:style-name="P1076"/>
      <text:p text:style-name="P1077">.............................................................................................................................................</text:p>
      <text:p text:style-name="P1078"/>
      <text:p text:style-name="P1079">.............................................................................................................................................</text:p>
      <text:p text:style-name="P1080"/>
      <text:p text:style-name="P1081"/>
      <text:p text:style-name="Normal"/>
      <text:p text:style-name="P1082"><text:span text:style-name="T1083">2</text:span><text:span text:style-name="T1084">. Išsami informacija apie bausmės trukmę:<text:s/></text:span></text:p>
      <text:p text:style-name="P1085"/>
      <text:p text:style-name="P1086"><text:span text:style-name="T1087">2.1</text:span><text:span text:style-name="T1088">. Visas bausmės laikas (dienomis): …</text:span></text:p>
      <text:p text:style-name="Normal"/>
      <text:p text:style-name="P1089"><text:span text:style-name="T1090">2.2</text:span><text:span text:style-name="T1091">. Visa jau atlikta laisvės atėmimo bausmės, kuri buvo paskirta nuosprendžiu, laiko dalis:</text:span></text:p>
      <text:p text:style-name="P1092"/>
      <text:p text:style-name="P1093">nuo [...] (nurodykite datą, kurią<text:s/>buvo apskaičiuota: MMMM/MM/DD): …</text:p>
      <text:p text:style-name="Normal"/>
      <text:p text:style-name="P1094"><text:span text:style-name="T1095">2.3</text:span><text:span text:style-name="T1096">. Dienų, kurios turi būti išskaičiuotos iš visos bausmės trukmės dėl kitų, nei 2.2 punkte nurodytos priežastys, priežasčių (pvz., jau suteikta bausmės atžvilgiu amnestija, atleidimas nuo bausmės ar malonė ir t. t.)</text:span><text:span text:style-name="T1097">: ... pagal [...] (nurodykite datą, kurią buvo paskaičiuota: MMMM/MM/DD): …</text:span></text:p>
      <text:p text:style-name="Normal"/>
      <text:p text:style-name="P1098"><text:span text:style-name="T1099">2.4</text:span><text:span text:style-name="T1100">. Bausmės pasibaigimo išduodančiojoje valstybėje data:</text:span></text:p>
      <text:p text:style-name="P1101"/>
      <text:p text:style-name="P1102"><text:span text:style-name="T1103"></text:span><text:span text:style-name="T1104"><text:s/>Netaikoma, nes asmuo šiuo momentu nėra suimtas</text:span></text:p>
      <text:p text:style-name="P1105"/>
      <text:p text:style-name="P1106"><text:span text:style-name="T1107"></text:span><text:span text:style-name="T1108"><text:s/>Asmuo šiuo momentu yra suimtas ir pagal išduodančiosios valstybė</text:span><text:span text:style-name="T1109">s teisę bausmė būtų visiškai atlikta iki (nurodykite datą: MMMM/MM/DD)</text:span><text:span text:style-name="T1110"><text:note text:note-class="footnote" text:id="_ftn2"><text:note-citation>3</text:note-citation><text:note-body><text:p text:style-name="P1111"><text:span text:style-name="T1112"><text:s/></text:span><text:span text:style-name="T1113">Prašom įterpti datą, iki kurios bausmė būtų visiškai atlikta (neatsižvelgiant į jokias paleidimo prieš terminą ar lygtinio paleidimo galimybes), jei asmuo pasiliktų išduodančiojoje valstybėje.</text:span></text:p><text:p text:style-name="P1114"/></text:note-body></text:note></text:span><text:span text:style-name="T1115">: …</text:span></text:p>
      <text:p text:style-name="Normal"/>
      <text:p text:style-name="P1116"><text:span text:style-name="T1117">3</text:span><text:span text:style-name="T1118">. Bausmės rūšis:</text:span></text:p>
      <text:p text:style-name="P1119"/>
      <text:p text:style-name="P1120">- laisvės atėmimo bausmė</text:p>
      <text:p text:style-name="P1121"/>
      <text:p text:style-name="P1122">- su laisvės atėmimu susijusi priemonė (prašome patikslinti):</text:p>
      <text:p text:style-name="P1123"/>
      <text:p text:style-name="P1124">…</text:p>
      <text:p text:style-name="P1125"/>
      <text:p text:style-name="P1126"/>
      <text:p text:style-name="P1127"/>
      <text:p text:style-name="P1128"><text:span text:style-name="T1129">j) Su paleidimu prieš terminą ar lygtiniu paleidimu susijusi<text:s/></text:span><text:span text:style-name="T1130">informacija:</text:span></text:p>
      <text:p text:style-name="Normal"/>
      <text:p text:style-name="P1131"><text:span text:style-name="T1132">1</text:span><text:span text:style-name="T1133">. Pagal išduodančiosios valstybės teisę nuteistasis asmuo turi teisę būti paleistas prieš terminą arba lygtinai, jei jis yra atlikęs:</text:span></text:p>
      <text:p text:style-name="P1134"/>
      <text:p text:style-name="P1135"><text:span text:style-name="T1136"></text:span><text:span text:style-name="T1137"><text:s/>pusę bausmės laiko</text:span></text:p>
      <text:p text:style-name="P1138"/>
      <text:p text:style-name="P1139"><text:span text:style-name="T1140"></text:span><text:span text:style-name="T1141"><text:s/>du trečdalius bausmės laiko</text:span></text:p>
      <text:p text:style-name="P1142"/>
      <text:p text:style-name="P1143"><text:span text:style-name="T1144"></text:span><text:span text:style-name="T1145"><text:s/>kitą bausmės laiko dalį (prašom patikslinti):</text:span></text:p>
      <text:p text:style-name="Normal"/>
      <text:p text:style-name="P1146"><text:span text:style-name="T1147">2</text:span><text:span text:style-name="T1148">. Kompetentinga išduodančiosios valstybės institucija prašo, kad ją informuotų apie:<text:s/></text:span></text:p>
      <text:p text:style-name="P1149"/>
      <text:p text:style-name="P1150"><text:span text:style-name="T1151"></text:span><text:span text:style-name="T1152"><text:s/></text:span><text:span text:style-name="T1153">V</text:span><text:span text:style-name="T1154">ykdančiosios valstybės taikomas teisės nuostatas dėl nuteistojo asmens paleidimo prieš terminą ar lygtinio paleidimo;</text:span></text:p>
      <text:p text:style-name="P1155"/>
      <text:p text:style-name="P1156"><text:span text:style-name="T1157"></text:span><text:span text:style-name="T1158"><text:s/>Paleidimo prieš terminą ar lygtinio pa</text:span><text:span text:style-name="T1159">leidimo laikotarpio pradžią ir pabaigą.</text:span></text:p>
      <text:p text:style-name="P1160"/>
      <text:p text:style-name="P1161"/>
      <text:p text:style-name="P1162"/>
      <text:p text:style-name="P1163"><text:span text:style-name="T1164">k) Nuteistojo asmens nuomonė:</text:span></text:p>
      <text:p text:style-name="Normal"/>
      <text:p text:style-name="P1165"><text:span text:style-name="T1166">1</text:span><text:span text:style-name="T1167">.<text:s/></text:span><text:span text:style-name="T1168"></text:span><text:span text:style-name="T1169"><text:s/>Nuteistasis asmuo negali pareikšti nuomonės, nes jis (ji) jau yra vykdančiojoje valstybėje.</text:span></text:p>
      <text:p text:style-name="Normal"/>
      <text:p text:style-name="P1170"><text:span text:style-name="T1171">2</text:span><text:span text:style-name="T1172">.<text:s/></text:span><text:span text:style-name="T1173"></text:span><text:span text:style-name="T1174"><text:s/>Nuteistasis asmuo yra išduodančiojoje valstybėje ir:</text:span></text:p>
      <text:p text:style-name="P1175"/>
      <text:p text:style-name="P1176"><text:span text:style-name="T1177">a.<text:s/></text:span><text:span text:style-name="T1178"></text:span><text:span text:style-name="T1179"><text:s/>paprašė pe</text:span><text:span text:style-name="T1180">rduoti nuosprendį ir liudijimą</text:span></text:p>
      <text:p text:style-name="P1181"/>
      <text:p text:style-name="P1182"><text:span text:style-name="T1183"></text:span><text:span text:style-name="T1184"><text:s/>davė sutikimą <text:s/>nuosprendį ir liudijimą perduoti</text:span></text:p>
      <text:p text:style-name="P1185"/>
      <text:p text:style-name="P1186"><text:span text:style-name="T1187"></text:span><text:span text:style-name="T1188"><text:s/>nedavė sutikimo <text:s/>nuosprendį ir liudijimą perduoti (nurodykite nuteistojo asmens pateiktas priežastis):</text:span></text:p>
      <text:p text:style-name="P1189"/>
      <text:p text:style-name="P1190">…</text:p>
      <text:p text:style-name="P1191"/>
      <text:p text:style-name="P1192"><text:span text:style-name="T1193">b.<text:s/></text:span><text:span text:style-name="T1194"></text:span><text:span text:style-name="T1195"><text:s/>Nuteistojo asmens nuomonė pridedama.</text:span></text:p>
      <text:p text:style-name="P1196"/>
      <text:p text:style-name="P1197"><text:span text:style-name="T1198"></text:span><text:span text:style-name="T1199"><text:s/>Nuteistojo asmens nuomonė perduota vykdančiajai valstybei [...] (nurodykite datą: MMMM-MM-DD):…</text:span></text:p>
      <text:p text:style-name="P1200"/>
      <text:p text:style-name="P1201"/>
      <text:p text:style-name="P1202"/>
      <text:p text:style-name="P1203"><text:span text:style-name="T1204">l) Kitos, su byla susijusios aplinkybės (neprivaloma informacija):</text:span></text:p>
      <text:p text:style-name="P1205"/>
      <text:p text:style-name="P1206">…</text:p>
      <text:p text:style-name="P1207"/>
      <text:p text:style-name="P1208"/>
      <text:p text:style-name="Normal"/>
      <text:p text:style-name="P1209"><text:span text:style-name="T1210">m) Galutinė informacija:</text:span></text:p>
      <text:p text:style-name="P1211"/>
      <text:p text:style-name="P1212"><text:span text:style-name="T1213">Nuosprendžio (-ių) tekstas (-ai) pridedamas (-i) prie<text:s/></text:span><text:span text:style-name="T1214">liudijimo</text:span><text:span text:style-name="T1215"><text:note text:note-class="footnote" text:id="_ftn3"><text:note-citation>4</text:note-citation><text:note-body><text:p text:style-name="P1216"><text:span text:style-name="T1217"><text:s/></text:span><text:span text:style-name="T1218">Išduodančiosios valstybės komp</text:span><text:span text:style-name="T1219">etentinga institucija privalo pridėti visų, su byla susijusių nuosprendžių, kurie būtini, norint turėti visą informaciją apie vykdytiną galutinį sprendimą, tekstus. Taip pat pridedamas galutinio nuosprendžio vertimas.<text:s/></text:span></text:p><text:p text:style-name="P1220"/></text:note-body></text:note></text:span></text:p>
      <text:p text:style-name="P1221"/>
      <text:p text:style-name="P1222">Liudijimą išduodančios institucijos atstovo ir (arba) jos atstovo, patvirtinančio liudijimo turinio informacijos tikslumą, parašas</text:p>
      <text:p text:style-name="P1223"/>
      <text:p text:style-name="P1224">…</text:p>
      <text:p text:style-name="P1225"/>
      <text:p text:style-name="P1226">Vardas ir pavardė: …</text:p>
      <text:p text:style-name="P1227"/>
      <text:p text:style-name="P1228">Einamosios pareigos (einamosios pareigos / laipsnis): …</text:p>
      <text:p text:style-name="P1229"/>
      <text:p text:style-name="P1230">Data: …</text:p>
      <text:p text:style-name="P1231"/>
      <text:p text:style-name="P1232">Oficialus antspaudas<text:s/>(jei yra) ...</text:p>
      <text:p text:style-name="P1233"/>
      <text:p text:style-name="P1234"/>
      <text:p text:style-name="Normal"/>
      <text:p text:style-name="P1235"><text:span text:style-name="T1236">2</text:span><text:span text:style-name="T1237"><text:s/>priedas</text:span></text:p>
      <text:p text:style-name="P1238"/>
      <text:p text:style-name="P1239"/>
      <text:p text:style-name="P1240"/>
      <text:p text:style-name="P1241"><text:span text:style-name="T1242">PRANEŠIMAS NUTEISTAJAM ASMENIUI</text:span></text:p>
      <text:p text:style-name="P1243"/>
      <text:p text:style-name="P1244"/>
      <text:p text:style-name="P1245"/>
      <text:p text:style-name="P1246">Jums pranešama apie [....] (išduodančiosios valstybės kompetentingos institucijos pavadinimas) sprendimą perduoti [...] (kompetentingo išduodančiosios valstybės teismo pavadinimas) nuosprendį, datuotą [...] (nuosprendžio data) [...] (nuorodos numeris, jei tinka) [...] (vykdančiosios valstybės pavadinimas), siekiant jo pripažinimo ir juo paskirtos bausmės vykdymo, vadovaujantis Lietuvos Respublikos ir Norvegijos Karalystės susitarimu dėl nuosprendžių baudžiamosiose bylose, kuriais paskirtos laisvės atėmimo bausmės ar su laisvės atėmimu susijusios priemonės, pripažinimo ir vykdymo.<text:s/></text:p>
      <text:p text:style-name="P1247"/>
      <text:p text:style-name="P1248">Bausmės vykdymas reglamentuojamas [...] (vykdančiosios valstybės pavadinimas) teise. Tos Valstybės institucijos yra kompetentingos nuspręsti dėl vykdymo tvarkos ir nustatyti visas susijusias priemones, įskaitant paleidimo prieš terminą ar lygtinio paleidimo sąlygas.<text:s/></text:p>
      <text:p text:style-name="P1249"/>
      <text:p text:style-name="P1250">Kompetentinga [...] (vykdančiosios valstybės pavadinimas) institucija turi išskaičiuoti<text:s/>iš viso vykdytinos laisvės atėmimo bausmės laikotarpio jau atliktą laisvės atėmimo bausmės, kuri buvo paskirta nuosprendžiu, laiko dalį. Kompetentinga [...] (vykdančiosios valstybės pavadinimas) institucija gali pritaikyti bausmę tik tada, jei bausmė, pagal jos laiką ar pobūdį neatitinka tos valstybės teisės nuostatų. Pritaikyta bausmė, įvertinus jos pobūdį ir terminą, negali būti griežtesnė negu [...] (išduodančiosios valstybės pavadinimas) paskirta bausmė.</text:p>
      <text:p text:style-name="P1251"/>
      <text:p text:style-name="P1252"/>
      <text:p text:style-name="P1253"/>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rlett" style:font-charset="x-symbol" svg:font-family="Marlett" style:font-family-generic="system" style:font-pitch="variable" svg:panose-1="0 0 0 0 0 0 0 0 0 0"/>
    <style:font-face style:name="DepCentury Old Style" svg:font-family="DepCentury Old Sty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5in"/>
          <style:tab-stop style:type="right" style:position="6.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15in"/>
          <style:tab-stop style:type="right" style:position="6.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margin-right="0.25in">
        <style:tab-stops>
          <style:tab-stop style:type="center" style:position="3.15in"/>
          <style:tab-stop style:type="right" style:position="6.3in"/>
        </style:tab-stops>
      </style:paragraph-properties>
      <style:text-properties fo:font-size="10pt" style:font-size-asian="10pt" style:font-size-complex="12pt" style:language-asian="lt" style:country-asian="LT"/>
    </style:style>
    <style:style style:name="P6" style:parent-style-name="Normal" style:family="paragraph">
      <style:paragraph-properties>
        <style:tab-stops>
          <style:tab-stop style:type="center" style:position="3.15in"/>
          <style:tab-stop style:type="right" style:position="6.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0</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FT</dc:title>
    <meta:initial-creator>kjerstil</meta:initial-creator>
    <dc:creator>Adlib User</dc:creator>
    <meta:creation-date>2015-05-27T08:29:00Z</meta:creation-date>
    <dc:date>2015-05-27T08:29:00Z</dc:date>
    <meta:print-date>2011-03-24T12:41:00Z</meta:print-date>
    <meta:template xlink:href="Normal" xlink:type="simple"/>
    <meta:editing-cycles>2</meta:editing-cycles>
    <meta:editing-duration>PT0S</meta:editing-duration>
    <meta:document-statistic meta:page-count="18" meta:paragraph-count="398" meta:word-count="5545" meta:character-count="43798" meta:row-count="1546" meta:non-whitespace-character-count="38651"/>
  </office:meta>
</office:document-meta>
</file>