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fo:line-height="150%" fo:text-indent="0.5in">
        <style:tab-stops>
          <style:tab-stop style:type="left" style:position="0.4923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vertical-align="baseline" fo:line-height="150%" fo:text-indent="0.5in">
        <style:tab-stops>
          <style:tab-stop style:type="left" style:position="0.4923in"/>
        </style:tab-stops>
      </style:paragraph-properties>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vertical-align="baseline" fo:line-height="150%" fo:text-indent="0.5in">
        <style:tab-stops>
          <style:tab-stop style:type="left" style:position="0.4923in"/>
        </style:tab-stops>
      </style:paragraph-properties>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4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48" style:parent-style-name="Normal" style:family="paragraph">
      <style:paragraph-properties fo:text-align="justify" style:vertical-align="baseline" fo:line-height="150%" fo:text-indent="0.5in"/>
      <style:text-properties fo:hyphenate="false"/>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style:vertical-align="baseline" fo:line-height="150%" fo:text-indent="0.5in"/>
      <style:text-properties fo:hyphenate="false"/>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style:vertical-align="baseline" fo:line-height="150%" fo:text-indent="0.5in"/>
      <style:text-properties fo:hyphenate="false"/>
    </style:style>
    <style:style style:name="P63" style:parent-style-name="Normal" style:family="paragraph">
      <style:paragraph-properties fo:text-align="justify" style:vertical-align="baseline" fo:line-height="150%" fo:text-indent="0.5in"/>
      <style:text-properties fo:hyphenate="false"/>
    </style:style>
    <style:style style:name="P64" style:parent-style-name="Normal" style:family="paragraph">
      <style:paragraph-properties fo:text-align="justify" style:vertical-align="baseline" fo:line-height="150%" fo:text-indent="0.5in"/>
      <style:text-properties fo:hyphenate="false"/>
    </style:style>
    <style:style style:name="P65" style:parent-style-name="Normal" style:family="paragraph">
      <style:paragraph-properties fo:text-align="justify" style:vertical-align="baseline" fo:line-height="150%" fo:text-indent="0.5in"/>
      <style:text-properties fo:hyphenate="false"/>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1" style:parent-style-name="Normal" style:family="paragraph">
      <style:paragraph-properties fo:text-align="justify" style:vertical-align="baseline" fo:line-height="150%" fo:text-indent="0.5in"/>
      <style:text-properties fo:hyphenate="false"/>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weight-complex="bold"/>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style:vertical-align="baseline" fo:line-height="150%" fo:text-indent="0.5in"/>
      <style:text-properties fo:hyphenate="false"/>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P94" style:parent-style-name="Normal" style:family="paragraph">
      <style:paragraph-properties fo:text-align="justify" style:vertical-align="baseline" fo:line-height="150%" fo:text-indent="0.5in"/>
      <style:text-properties fo:hyphenate="false"/>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weight-complex="bold"/>
    </style:style>
    <style:style style:name="P105" style:parent-style-name="Normal" style:family="paragraph">
      <style:paragraph-properties fo:text-align="justify" style:vertical-align="baseline" fo:line-height="150%" fo:text-indent="0.5in"/>
      <style:text-properties fo:hyphenate="false"/>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style:vertical-align="baseline" fo:line-height="150%" fo:text-indent="0.5in"/>
      <style:text-properties fo:hyphenate="false"/>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text-transform="uppercase"/>
    </style:style>
    <style:style style:name="T1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YGIŲ GALIMYBIŲ ĮSTATYMO NR. IX-1826 16, 18, 20, 21 IR 29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19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6 straipsnio pakeitimas</text:span></text:p>
        <text:p text:style-name="P33"><text:span text:style-name="T34">1</text:span><text:span text:style-name="T35">. Pakeisti 16 straipsnio 1 dalies 5 punktą ir jį išdėstyti taip:</text:span></text:p>
        <text:p text:style-name="P36"><text:span text:style-name="T37">„</text:span><text:span text:style-name="T38">5</text:span><text:span text:style-name="T39">) tvirtina Lygių galimybių kontrolieriaus tarnybos administracijos padalinių, Komisijos nuostatus ir valstybės tarnautojų ir darbuotojų, dirbančių pagal darbo sutartis, pareigybių aprašymus;“.<text:s/></text:span></text:p>
        <text:p text:style-name="P40"><text:span text:style-name="T41">2</text:span><text:span text:style-name="T42">. Pakeisti 16 straipsnio 1 dalies 6 punktą ir jį išdė</text:span><text:span text:style-name="T43">styti taip:</text:span></text:p>
        <text:p text:style-name="P44">„6) tvirtina Lygių galimybių kontrolieriaus tarnybos valstybės tarnautojų ir darbuotojų, dirbančių pagal darbo sutartis, pareigybių<text:span text:style-name="T45"><text:s/></text:span>skaičių ir pareigybių sąrašą;“.</text:p>
        <text:p text:style-name="P46">3. Pakeisti 16 straipsnio 1 dalies 7 punktą ir jį išdėstyti taip:</text:p>
        <text:p text:style-name="P47">„7) vadovaudamasis įstatymais ir kitais teisės aktais, priima į pareigas ir atleidžia iš jų Lygių galimybių kontrolieriaus tarnybos valstybės tarnautojus ir darbuotojus, dirbančius pagal darbo sutartis, skatina juos, skiria valstybės tarnautojams tarnybines<text:s/>nuobaudas arba priima sprendimus dėl darbuotojų, dirbančių pagal darbo sutartis, darbo pareigų pažeidimo, skiria jiems pašalpas;“.</text:p>
        <text:p text:style-name="P48">4. Papildyti 16 straipsnį 3 dalimi:</text:p>
        <text:p text:style-name="P49">„<text:span text:style-name="T50">3</text:span><text:span text:style-name="T51">. Kai Lietuvos Respublikos viešųjų ir privačių interesų derinimo įstatymo nus</text:span><text:span text:style-name="T52">tatyta tvarka lygių galimybių kontrolierius nusišalina nuo tarnybinių pareigų atlikimo, Lietuvos Respublikos Seimo valdybos sprendimu lygių galimybių kontrolieriaus pareigas, nuo kurių atlikimo lygių galimybių kontrolierius nusišalino, nusišalinimo laikota</text:span><text:span text:style-name="T53">rpiu pavedama atlikti vaiko teisių apsaugos kontrolieriui arba Seimo kontrolieriui.</text:span>“</text:p>
        <text:p text:style-name="P54"/>
        <text:p text:style-name="P55"><text:span text:style-name="T56">2</text:span><text:span text:style-name="T57"><text:s/>straipsnis.<text:s/></text:span><text:span text:style-name="T58">18 straipsnio pakeitimas</text:span></text:p>
        <text:p text:style-name="P59"><text:span text:style-name="T60">1</text:span><text:span text:style-name="T61">.<text:s/></text:span>Pakeisti 18 straipsnio 1 dalį ir ją išdėstyti taip:</text:p>
        <text:p text:style-name="P62">„1. Lygių galimybių kontrolieriumi gali būti skiriamas<text:s/>nepriekaištingos reputacijos Lietuvos Respublikos pilietis, turintis aukštąjį universitetinį teisinį išsilavinimą – teisės bakalauro ir teisės magistro kvalifikacinius laipsnius arba teisininko profesinį kvalifikacinį laipsnį (vienpakopį<text:s/><text:soft-page-break/>teisinį universitetinį išsilavinimą) ir ne mažesnį kaip 10 metų teisinio ar teisinio pedagoginio darbo stažą, taip pat ne mažesnę negu 5 metų patirtį žmogaus teisių ir laisvių apsaugos srityje.“</text:p>
        <text:p text:style-name="P63">2. Pakeisti 18 straipsnio 7 dalį ir ją išdėstyti taip:</text:p>
        <text:p text:style-name="P64">„7. Šio<text:s/>straipsnio 5 dalies 1 punkte nustatytu atveju lygių galimybių kontrolierius eina pareigas tol, kol paskiriamas naujas lygių galimybių kontrolierius. Kitais šio straipsnio 5 dalyje nustatytais atvejais, iki bus paskirtas lygių galimybių kontrolierius, lygių<text:s/>galimybių kontrolieriaus pareigas Seimo valdyba paveda atlikti vaiko teisių apsaugos kontrolieriui arba Seimo kontrolieriui.“</text:p>
        <text:p text:style-name="P65">3. Papildyti 18 straipsnį 8 dalimi:</text:p>
        <text:p text:style-name="P66">„<text:span text:style-name="T67">8</text:span><text:span text:style-name="T68">. Seimo Pirmininkas lygių galimybių kontrolieriaus kandidatūrą Seimui pateikia ne</text:span><text:span text:style-name="T69"><text:s/>vėliau kaip prieš 3 mėnesius iki lygių galimybių kontrolieriaus kadencijos pabaigos. Lygių galimybių kontrolieriaus įgaliojimams nutrūkus šio straipsnio 5 dalies 2–7 punktuose nurodytais pagrindais, Seimo Pirmininkas lygių galimybių kontrolieriaus kandida</text:span><text:span text:style-name="T70">tūrą pateikia Seimui ne vėliau kaip per vieną mėnesį nuo lygių galimybių kontrolieriaus įgaliojimų pabaigos dienos.“</text:span></text:p>
        <text:p text:style-name="P71"/>
        <text:p text:style-name="P72"><text:span text:style-name="T73">3</text:span><text:span text:style-name="T74"><text:s/>straipsnis.<text:s/></text:span><text:span text:style-name="T75">20 straipsnio pakeitimas</text:span></text:p>
        <text:p text:style-name="P76"><text:span text:style-name="T77">Pakeisti 20 straipsnio 2 dalį ir ją išdėstyti taip:</text:span></text:p>
        <text:p text:style-name="P78">„2. Lygių galimybių kontrolierius<text:s/>negali gauti kito darbo užmokesčio, išskyrus jam nustatytą pagal einamas pareigas ir atlyginimą už pedagoginį ar kūrybinį darbą<text:span text:style-name="T79">, taip pat užmokestį</text:span><text:s/><text:span text:style-name="T80">už dalyvavimą Europos Sąjungos, tarptautinių organizacijų, užsienio valstybių finansuojamuose arba Lietuvos</text:span><text:span text:style-name="T81"><text:s/>vystomojo bendradarbiavimo projektuose, kuriuose vykdoma su žmogaus teisių apsauga, sklaida ar ombudsmenų institucijų veiklos tobulinimu susijusi pedagoginė ar kūrybinė veikla.</text:span>“</text:p>
        <text:p text:style-name="P82"/>
        <text:p text:style-name="P83"><text:span text:style-name="T84">4</text:span><text:span text:style-name="T85"><text:s/>straipsnis.<text:s/></text:span><text:span text:style-name="T86">21 straipsnio pakeitimas</text:span></text:p>
        <text:p text:style-name="P87">Pakeisti 21 straipsnį ir<text:s/>jį išdėstyti taip:</text:p>
        <text:p text:style-name="P88">„<text:span text:style-name="T89">21</text:span><text:span text:style-name="T90"><text:s/>straipsnis.<text:s/></text:span><text:span text:style-name="T91">Lygių galimybių kontrolieriaus socialinės garantijos</text:span></text:p>
        <text:p text:style-name="P92">1. Pasibaigus lygių galimybių kontrolieriaus įgaliojimų laikui ir jeigu jis neskiriamas kitai kadencijai, jam išmokama 2 mėnesių darbo užmokesčio dydžio išeitinė<text:s/>išmoka. Lygių galimybių kontrolieriaus įgaliojimams nutrūkus, kai jis dėl sveikatos būklės nebegali eiti pareigų, išmokama 3 mėnesių darbo užmokesčio dydžio išeitinė išmoka. Lygių galimybių kontrolieriui mirus, jo šeimai išmokama 3 mėnesių darbo užmokesčio<text:s/>dydžio išmoka. Šioje dalyje nurodytos išmokos mokamos iš Lygių galimybių kontrolieriaus tarnybai skirtų valstybės biudžeto lėšų. Lygių galimybių kontrolieriui atsistatydinus arba kai jam įsiteisėja apkaltinamasis teismo nuosprendis,<text:s/><text:soft-page-break/>jis sulaužo priesaiką<text:s/>arba praranda Lietuvos Respublikos pilietybę, išeitinė išmoka jam nemokama.</text:p>
        <text:p text:style-name="P93">2. Pasibaigus lygių galimybių kontrolieriaus įgaliojimų laikui, išskyrus atvejus, kai lygių galimybių kontrolieriui įsiteisėja apkaltinamasis teismo nuosprendis, lygių galimybių kontrolierius turi teisę Lietuvos Respublikos valstybės tarnybos įstatymo nustatyta tvarka atkurti valstybės tarnautojo statusą.“</text:p>
        <text:p text:style-name="P94"/>
        <text:p text:style-name="P95"><text:span text:style-name="T96">5</text:span><text:span text:style-name="T97"><text:s/>straipsnis.<text:s/></text:span><text:span text:style-name="T98">29 straipsnio pakeitimas</text:span></text:p>
        <text:p text:style-name="P99"><text:span text:style-name="T100">1</text:span><text:span text:style-name="T101">. Pakeisti 29 straipsnio 2 dalies nuostatą iki dvitaškio ir ją išdė</text:span><text:span text:style-name="T102">styti taip:</text:span></text:p>
        <text:p text:style-name="P103"><text:span text:style-name="T104">„</text:span>2. Tyrimo metu ar jį atlikęs, lygių galimybių kontrolierius priima vieną arba kelis iš šių sprendimų:“.</text:p>
        <text:p text:style-name="P105">2. Papildyti 29 straipsnio 2 dalį 9 punktu:</text:p>
        <text:p text:style-name="P106">„<text:span text:style-name="T107">9</text:span><text:span text:style-name="T108">) siūlyti Vyriausiajai tarnybinės etikos komisijai atlikti tyrimą, ar valstybinėj</text:span><text:span text:style-name="T109">e tarnyboje dirbantis asmuo nepažeidė Viešųjų ir privačių interesų derinimo įstatymo</text:span>.“</text:p>
        <text:p text:style-name="P110"/>
        <text:p text:style-name="P111"><text:span text:style-name="T112">6</text:span><text:span text:style-name="T113"><text:s/>straipsnis.<text:s/></text:span><text:span text:style-name="T114">Įstatymo įsigaliojimas ir taikymas</text:span></text:p>
        <text:p text:style-name="P115"><text:span text:style-name="T116">1</text:span><text:span text:style-name="T117">. Šis įstatymas įsigalioja 2024 m. sausio 1 d. </text:span></text:p>
        <text:p text:style-name="P118"><text:span text:style-name="T119">2</text:span><text:span text:style-name="T120">. Nepanaudotos lygių galimybių kontrolieriaus<text:s/></text:span><text:span text:style-name="T121">kasmetinės atostogos, kurios lygių galimybių kontrolieriui priklausė iki šio įstatymo įsigaliojimo dienos, suteikiamos pagal iki šio įstatymo įsigaliojimo dienos galiojusią Lietuvos Respublikos lygių galimybių įstatymo 21 straipsnio 1 dalį.</text:span></text:p>
        <text:p text:style-name="P122"/>
        <text:p text:style-name="P123"><text:span text:style-name="T124">Skelbiu šį</text:span><text:span text:style-name="T125"><text:s/>Lietuvos Respublikos Seimo priimtą įstatymą.</text:span></text:p>
        <text:p text:style-name="P126"/>
        <text:p text:style-name="P127"/>
        <text:p text:style-name="P128"/>
        <text:p text:style-name="P129"><text:span text:style-name="T130">Respublikos Prezidentas</text:span><text:span text:style-name="T131"><text:tab/></text:span><text:span text:style-name="T1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2:29:00Z</meta:creation-date>
    <dc:date>2023-06-09T12:29:00Z</dc:date>
    <meta:print-date>2004-12-10T05:45:00Z</meta:print-date>
    <meta:template xlink:href="Normal.dotm" xlink:type="simple"/>
    <meta:editing-cycles>2</meta:editing-cycles>
    <meta:editing-duration>PT0S</meta:editing-duration>
    <meta:document-statistic meta:page-count="6" meta:paragraph-count="106" meta:word-count="752" meta:character-count="5880" meta:row-count="275" meta:non-whitespace-character-count="5234"/>
  </office:meta>
</office:document-meta>
</file>