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justify" fo:text-indent="0.3937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justify"/>
      <style:text-properties fo:font-size="11pt" style:font-size-asian="11pt" style:font-size-complex="11pt"/>
    </style:style>
    <style:style style:name="P14" style:parent-style-name="Normal" style:family="paragraph">
      <style:paragraph-properties fo:text-align="justify" fo:text-indent="0.3937in"/>
      <style:text-properties fo:font-size="11pt" style:font-size-asian="11pt" style:font-size-complex="11pt"/>
    </style:style>
    <style:style style:name="P15" style:parent-style-name="Normal" style:family="paragraph">
      <style:paragraph-properties fo:text-align="justify" fo:text-indent="0.3937in"/>
      <style:text-properties fo:font-size="11pt" style:font-size-asian="11pt" style:font-size-complex="11pt"/>
    </style:style>
    <style:style style:name="P16" style:parent-style-name="Normal" style:family="paragraph">
      <style:paragraph-properties fo:text-align="justify" fo:text-indent="0.3937in"/>
      <style:text-properties fo:font-size="11pt" style:font-size-asian="11pt" style:font-size-complex="11pt"/>
    </style:style>
    <style:style style:name="P17" style:parent-style-name="Normal" style:family="paragraph">
      <style:paragraph-properties fo:text-align="justify" fo:text-indent="0.3937in"/>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fo:margin-left="0.25in">
        <style:tab-stops/>
      </style:paragraph-properties>
    </style:style>
    <style:style style:name="P25" style:parent-style-name="Normal" style:family="paragraph">
      <style:paragraph-properties fo:text-align="justify" fo:text-indent="0.4472in"/>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fo:text-align="justify" fo:text-indent="0.475in">
        <style:tab-stops>
          <style:tab-stop style:type="left" style:position="0in"/>
        </style:tab-stops>
      </style:paragraph-properties>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left="0.2958in" fo:text-indent="0.1965in">
        <style:tab-stops/>
      </style:paragraph-properties>
    </style:style>
    <style:style style:name="P55" style:parent-style-name="Normal" style:family="paragraph">
      <style:paragraph-properties fo:text-align="justify" style:vertical-align="middle" fo:margin-right="0.0027in" fo:text-indent="0.475in">
        <style:tab-stops>
          <style:tab-stop style:type="left" style:position="0.5909in"/>
        </style:tab-stops>
      </style:paragraph-properties>
    </style:style>
    <style:style style:name="T56" style:parent-style-name="DefaultParagraphFont" style:family="text">
      <style:text-properties style:font-name-asian="Calibri" style:font-weight-complex="bold" fo:font-size="11pt" style:font-size-asian="11pt" style:font-size-complex="11pt"/>
    </style:style>
    <style:style style:name="T57" style:parent-style-name="DefaultParagraphFont" style:family="text">
      <style:text-properties style:font-name-asian="Calibri" style:font-weight-complex="bold" fo:font-size="11pt" style:font-size-asian="11pt" style:font-size-complex="11pt"/>
    </style:style>
    <style:style style:name="T58" style:parent-style-name="DefaultParagraphFont" style:family="text">
      <style:text-properties style:font-name-asian="Calibri" fo:color="#000000" fo:letter-spacing="-0.0013in" fo:font-size="11pt" style:font-size-asian="11pt" style:font-size-complex="11pt" style:language-asian="lt" style:country-asian="LT"/>
    </style:style>
    <style:style style:name="P59" style:parent-style-name="Normal" style:family="paragraph">
      <style:paragraph-properties fo:text-align="justify" style:vertical-align="middle" fo:margin-right="0.0027in" fo:text-indent="0.4923in">
        <style:tab-stops>
          <style:tab-stop style:type="left" style:position="0.5909in"/>
        </style:tab-stops>
      </style:paragraph-properties>
    </style:style>
    <style:style style:name="T60" style:parent-style-name="DefaultParagraphFont" style:family="text">
      <style:text-properties style:font-name-asian="Calibri" fo:color="#000000" fo:letter-spacing="-0.0013in" fo:font-size="11pt" style:font-size-asian="11pt" style:font-size-complex="11pt" style:language-asian="lt" style:country-asian="LT"/>
    </style:style>
    <style:style style:name="T61" style:parent-style-name="DefaultParagraphFont" style:family="text">
      <style:text-properties style:font-name-asian="Calibri" fo:color="#000000" fo:letter-spacing="-0.0013in" fo:font-size="11pt" style:font-size-asian="11pt" style:font-size-complex="11pt" style:language-asian="lt" style:country-asian="LT"/>
    </style:style>
    <style:style style:name="P62" style:parent-style-name="Normal" style:family="paragraph">
      <style:paragraph-properties fo:text-align="justify" fo:text-indent="0.4916in"/>
    </style:style>
    <style:style style:name="T63" style:parent-style-name="DefaultParagraphFont" style:family="text">
      <style:text-properties style:font-name-asian="Calibri" fo:color="#000000" fo:letter-spacing="-0.0013in" fo:font-size="11pt" style:font-size-asian="11pt" style:font-size-complex="11pt" style:language-asian="lt" style:country-asian="LT"/>
    </style:style>
    <style:style style:name="T64" style:parent-style-name="DefaultParagraphFont" style:family="text">
      <style:text-properties style:font-name-asian="Calibri" fo:color="#000000" fo:letter-spacing="-0.0013in"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T69" style:parent-style-name="DefaultParagraphFont" style:family="text">
      <style:text-properties style:font-name-asian="Calibri" fo:color="#000000" fo:letter-spacing="-0.0013in" fo:font-size="11pt" style:font-size-asian="11pt" style:font-size-complex="11pt" style:language-asian="lt" style:country-asian="LT"/>
    </style:style>
    <style:style style:name="P70" style:parent-style-name="Normal" style:family="paragraph">
      <style:paragraph-properties fo:text-align="justify" fo:text-indent="0.5041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font-weight="bold" style:font-weight-asian="bold" fo:font-size="11pt" style:font-size-asian="11pt" style:font-size-complex="11pt"/>
    </style:style>
    <style:style style:name="T75" style:parent-style-name="DefaultParagraphFont" style:family="text">
      <style:text-properties style:font-name-asian="Calibri" style:font-weight-complex="bold" fo:font-size="11pt" style:font-size-asian="11pt"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justify" fo:margin-left="0.1875in" fo:text-indent="0.277in">
        <style:tab-stops>
          <style:tab-stop style:type="left" style:position="-0.1875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475in"/>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4479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25in">
        <style:tab-stops/>
      </style:paragraph-properties>
      <style:text-properties fo:color="#000000" fo:font-size="11pt" style:font-size-asian="11pt" style:font-size-complex="11pt"/>
    </style:style>
    <style:style style:name="P87" style:parent-style-name="Normal" style:family="paragraph">
      <style:paragraph-properties fo:text-align="justify" fo:margin-left="0.25in" fo:text-indent="0.1583in">
        <style:tab-stops/>
      </style:paragraph-properties>
      <style:text-properties fo:color="#000000"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style:vertical-align="middle" fo:line-height="130%" fo:margin-left="3.9375in" fo:margin-right="-0.5875in">
        <style:tab-stops/>
      </style:paragraph-properties>
    </style:style>
    <style:style style:name="P104" style:parent-style-name="Normal" style:master-page-name="MPF1" style:family="paragraph">
      <style:paragraph-properties fo:break-before="page" style:vertical-align="middle" fo:line-height="130%" fo:margin-left="3.9375in" fo:margin-right="-0.5875in" style:page-number="1">
        <style:tab-stops/>
      </style:paragraph-propertie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vertical-align="middle" fo:line-height="130%" fo:margin-left="3.9375in" fo:margin-right="-0.5875in">
        <style:tab-stops/>
      </style:paragraph-properties>
      <style:text-properties fo:color="#000000" style:font-size-complex="12pt" style:language-asian="lt" style:country-asian="LT"/>
    </style:style>
    <style:style style:name="P108" style:parent-style-name="Normal" style:family="paragraph">
      <style:paragraph-properties style:vertical-align="middle" fo:line-height="130%" fo:margin-left="3.9375in" fo:margin-right="-0.5875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vertical-align="middle" fo:line-height="130%" fo:margin-left="3.9375in" fo:margin-right="0.0027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vertical-align="middle" fo:line-height="130%" fo:margin-right="-0.5875in"/>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fo:line-height="130%" fo:margin-right="-0.5875in"/>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vertical-align="middle" fo:line-height="130%" fo:margin-right="-0.5875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line-height="130%" fo:margin-right="-0.5875in" fo:text-indent="0.0416in"/>
      <style:text-properties style:font-size-complex="12pt" style:language-asian="lt" style:country-asian="LT"/>
    </style:style>
    <style:style style:name="P117" style:parent-style-name="Normal" style:family="paragraph">
      <style:paragraph-properties fo:text-align="center" style:vertical-align="middle" fo:line-height="130%" fo:margin-right="-0.5875in"/>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line-height="130%" fo:margin-right="-0.5875in" fo:text-indent="0.4354in"/>
      <style:text-properties style:font-size-complex="12pt" style:language-asian="lt" style:country-asian="LT"/>
    </style:style>
    <style:style style:name="P122" style:parent-style-name="Normal" style:family="paragraph">
      <style:paragraph-properties fo:text-align="justify" style:vertical-align="middle" fo:line-height="130%" fo:margin-left="0.2958in" fo:margin-right="0.0027in" fo:text-indent="-0.2958in">
        <style:tab-stops>
          <style:tab-stop style:type="left" style:position="-1.3791in"/>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30%" fo:margin-left="0.2958in" fo:margin-right="0.0027in" fo:text-indent="-0.2958in">
        <style:tab-stops>
          <style:tab-stop style:type="left" style:position="-1.3791in"/>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30%" fo:margin-left="0.2958in" fo:margin-right="0.0027in" fo:text-indent="-0.2958in">
        <style:tab-stops>
          <style:tab-stop style:type="left" style:position="-1.3791in"/>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30%" fo:margin-left="0.2958in" fo:margin-right="0.0027in" fo:text-indent="-0.2958in">
        <style:tab-stops>
          <style:tab-stop style:type="left" style:position="-1.3791in"/>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30%" fo:margin-left="0.2958in" fo:margin-right="0.0027in" fo:text-indent="-0.2958in">
        <style:tab-stops>
          <style:tab-stop style:type="left" style:position="-1.3791in"/>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line-height="130%" fo:margin-right="-0.5875in" fo:text-indent="0.2583in"/>
    </style:style>
    <style:style style:name="P147" style:parent-style-name="Normal" style:family="paragraph">
      <style:paragraph-properties fo:text-align="center" style:vertical-align="middle" fo:line-height="130%" fo:margin-right="-0.5875in" fo:text-indent="0.0381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line-height="130%" fo:margin-right="-0.5875in" fo:text-indent="0.0381in"/>
      <style:text-properties style:font-size-complex="12pt" style:language-asian="lt" style:country-asian="LT"/>
    </style:style>
    <style:style style:name="P152" style:parent-style-name="Normal" style:family="paragraph">
      <style:paragraph-properties fo:text-align="justify" style:vertical-align="middle" fo:line-height="130%" fo:margin-left="0.2958in" fo:margin-right="0.0027in" fo:text-indent="-0.2958in">
        <style:tab-stops>
          <style:tab-stop style:type="left" style:position="-3.7416in"/>
          <style:tab-stop style:type="left" style:position="0.2951in"/>
        </style:tab-stops>
      </style:paragraph-properties>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style:vertical-align="middle" fo:line-height="130%" fo:margin-left="0.2958in" fo:margin-right="0.0027in" fo:text-indent="-0.2958in">
        <style:tab-stops>
          <style:tab-stop style:type="left" style:position="-3.7416in"/>
          <style:tab-stop style:type="left" style:position="0.2951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style:vertical-align="middle" fo:line-height="130%" fo:margin-left="0.2958in" fo:margin-right="0.0027in" fo:text-indent="-0.3in">
        <style:tab-stops>
          <style:tab-stop style:type="left" style:position="-3.7416in"/>
          <style:tab-stop style:type="left" style:position="0.2951in"/>
        </style:tab-stops>
      </style:paragraph-properties>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center" style:vertical-align="middle" fo:line-height="130%" fo:margin-right="-0.5875in"/>
    </style:style>
    <style:style style:name="P189" style:parent-style-name="Normal" style:family="paragraph">
      <style:paragraph-properties fo:text-align="center" style:vertical-align="middle" fo:line-height="130%" fo:margin-right="-0.5875in">
        <style:tab-stops>
          <style:tab-stop style:type="left" style:position="0.6895in"/>
          <style:tab-stop style:type="left" style:position="4.1347in"/>
        </style:tab-stops>
      </style:paragraph-properties>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fo:line-height="130%" fo:margin-right="-0.5875in">
        <style:tab-stops>
          <style:tab-stop style:type="left" style:position="0.6895in"/>
          <style:tab-stop style:type="left" style:position="4.1347in"/>
        </style:tab-stops>
      </style:paragraph-properties>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font-weight="bold" style:font-weight-asian="bold" fo:color="#000000" fo:letter-spacing="-0.0013in" style:font-size-complex="12pt" style:language-asian="lt" style:country-asian="LT"/>
    </style:style>
    <style:style style:name="P199"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style:vertical-align="middle" fo:line-height="130%" fo:margin-left="0.3937in" fo:margin-right="0.0027in">
        <style:tab-stops>
          <style:tab-stop style:type="left" style:position="0.1972in"/>
        </style:tab-stops>
      </style:paragraph-properties>
    </style:style>
    <style:style style:name="P216"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P221"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30%" fo:margin-left="0.3937in" fo:margin-right="0.0027in">
        <style:tab-stops>
          <style:tab-stop style:type="left" style:position="0.1972in"/>
        </style:tab-stops>
      </style:paragraph-properties>
    </style:style>
    <style:style style:name="P238"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P24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vertical-align="middle" fo:line-height="130%" fo:margin-left="0.3937in" fo:margin-right="0.0027in">
        <style:tab-stops>
          <style:tab-stop style:type="left" style:position="0.1972in"/>
        </style:tab-stops>
      </style:paragraph-properties>
    </style:style>
    <style:style style:name="P258"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font-weight="bold" style:font-weight-asian="bold" fo:color="#000000" fo:letter-spacing="-0.0013in" style:font-size-complex="12pt" style:language-asian="lt" style:country-asian="LT"/>
    </style:style>
    <style:style style:name="P26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style:vertical-align="middle" fo:line-height="130%" fo:margin-left="0.3937in" fo:margin-right="0.0027in">
        <style:tab-stops>
          <style:tab-stop style:type="left" style:position="0.1972in"/>
        </style:tab-stops>
      </style:paragraph-properties>
    </style:style>
    <style:style style:name="P285"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font-weight="bold" style:font-weight-asian="bold" fo:color="#000000" fo:letter-spacing="-0.0013in" style:font-size-complex="12pt" style:language-asian="lt" style:country-asian="LT"/>
    </style:style>
    <style:style style:name="P290"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line-height="130%" fo:margin-left="0.3937in" fo:margin-right="0.0027in">
        <style:tab-stops>
          <style:tab-stop style:type="left" style:position="0.1972in"/>
        </style:tab-stops>
      </style:paragraph-properties>
    </style:style>
    <style:style style:name="P308" style:parent-style-name="Normal" style:family="paragraph">
      <style:paragraph-properties fo:text-align="justify" style:vertical-align="middle" fo:line-height="130%" fo:margin-left="0.25in" fo:margin-right="0.0027in" fo:text-indent="-0.25in">
        <style:tab-stops>
          <style:tab-stop style:type="left" style:position="0.3409in"/>
        </style:tab-stops>
      </style:paragraph-properties>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P313"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style:vertical-align="middle" fo:line-height="130%" fo:margin-left="0.3937in" fo:margin-right="0.0027in" fo:text-indent="-0.3937in">
        <style:tab-stops>
          <style:tab-stop style:type="left" style:position="0.1972in"/>
        </style:tab-stops>
      </style:paragraph-properties>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text-align="justify" style:vertical-align="middle" fo:line-height="130%" fo:margin-left="0.4923in" fo:margin-right="0.0027in" fo:text-indent="-0.4847in">
        <style:tab-stops>
          <style:tab-stop style:type="left" style:position="0.0986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style:vertical-align="middle" fo:line-height="130%" fo:margin-left="0.4923in" fo:margin-right="0.0027in" fo:text-indent="-0.4847in">
        <style:tab-stops>
          <style:tab-stop style:type="left" style:position="0.0986in"/>
        </style:tab-stops>
      </style:paragraph-properties>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align="justify" style:vertical-align="middle" fo:line-height="130%" fo:margin-left="0.4923in" fo:margin-right="0.0027in" fo:text-indent="-0.4847in">
        <style:tab-stops>
          <style:tab-stop style:type="left" style:position="0.0986in"/>
        </style:tab-stops>
      </style:paragraph-properties>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line-height="130%"/>
    </style:style>
    <style:style style:name="P338" style:parent-style-name="Normal" style:family="paragraph">
      <style:paragraph-properties fo:text-align="center" fo:line-height="130%"/>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30%"/>
      <style:text-properties fo:font-weight="bold" style:font-weight-asian="bold" style:font-size-complex="12pt" style:language-asian="lt" style:country-asian="LT"/>
    </style:style>
    <style:style style:name="P343" style:parent-style-name="Normal" style:family="paragraph">
      <style:paragraph-properties fo:text-align="justify" fo:line-height="130%" fo:margin-left="0.25in" fo:text-indent="-0.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0%" fo:margin-left="0.25in" fo:text-indent="-0.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30%" fo:margin-left="0.4923in" fo:text-indent="-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30%" fo:margin-left="0.4923in" fo:text-indent="-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30%" fo:margin-left="0.4923in" fo:text-indent="-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30%" fo:margin-left="0.4923in" fo:text-indent="-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30%" fo:margin-left="0.4923in" fo:text-indent="-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0%" fo:margin-left="0.25in" fo:text-indent="-0.2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30%" fo:margin-left="0.25in" fo:text-indent="-0.2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30%" fo:margin-left="0.4923in" fo:text-indent="-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0%" fo:margin-left="0.4923in" fo:text-indent="-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0%" fo:margin-left="0.4923in" fo:text-indent="-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0%" fo:margin-left="0.4923in" fo:text-indent="-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30%" fo:margin-left="0.4923in" fo:text-indent="-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30%" fo:margin-left="0.25in" fo:text-indent="-0.2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0%" fo:margin-left="0.25in" fo:text-indent="-0.2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30%"/>
    </style:style>
    <style:style style:name="P421" style:parent-style-name="Normal" style:family="paragraph">
      <style:paragraph-properties fo:text-align="center" fo:line-height="13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30%"/>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line-height="130%"/>
      <style:text-properties fo:font-weight="bold" style:font-weight-asian="bold" style:font-size-complex="12pt" style:language-asian="lt" style:country-asian="LT"/>
    </style:style>
    <style:style style:name="P427" style:parent-style-name="Normal" style:family="paragraph">
      <style:paragraph-properties fo:text-align="justify" fo:line-height="130%" fo:margin-left="0.25in" fo:text-indent="-0.2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30%" fo:margin-left="0.25in" fo:text-indent="-0.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30%"/>
    </style:style>
    <style:style style:name="P438" style:parent-style-name="Normal" style:family="paragraph">
      <style:paragraph-properties fo:text-align="center" fo:line-height="130%"/>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130%"/>
      <style:text-properties fo:font-weight="bold" style:font-weight-asian="bold" style:font-size-complex="12pt" style:language-asian="lt" style:country-asian="LT"/>
    </style:style>
    <style:style style:name="P443" style:parent-style-name="Normal" style:family="paragraph">
      <style:paragraph-properties fo:text-align="justify" fo:line-height="130%" fo:margin-left="0.25in" fo:text-indent="-0.2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30%" fo:margin-left="0.25in" fo:text-indent="-0.2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0%" fo:margin-left="0.2958in" fo:text-indent="-0.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0%" fo:margin-left="0.4923in" fo:text-indent="-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30%" fo:margin-left="0.4923in" fo:text-indent="-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30%" fo:margin-left="0.5909in" fo:margin-right="0.0027in" fo:text-indent="-0.5909in">
        <style:tab-stops>
          <style:tab-stop style:type="left" style:position="0in"/>
        </style:tab-stops>
      </style:paragraph-properties>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text-align="justify" style:vertical-align="middle" fo:line-height="130%" fo:margin-left="0.5909in" fo:margin-right="0.0027in" fo:text-indent="-0.5909in">
        <style:tab-stops>
          <style:tab-stop style:type="left" style:position="0in"/>
        </style:tab-stops>
      </style:paragraph-properties>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text-align="justify" fo:line-height="130%" fo:margin-left="0.5909in" fo:text-indent="-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line-height="130%" fo:margin-left="0.25in" fo:text-indent="-0.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text-align="justify" fo:line-height="130%"/>
    </style:style>
    <style:style style:name="P484" style:parent-style-name="Normal" style:family="paragraph">
      <style:paragraph-properties fo:text-align="center" fo:line-height="130%"/>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line-height="130%"/>
      <style:text-properties fo:font-weight="bold" style:font-weight-asian="bold" style:font-size-complex="12pt" style:language-asian="lt" style:country-asian="LT"/>
    </style:style>
    <style:style style:name="P489" style:parent-style-name="Normal" style:family="paragraph">
      <style:paragraph-properties fo:text-align="justify" fo:line-height="130%" fo:margin-left="0.25in" fo:text-indent="-0.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30%" fo:margin-left="0.25in" fo:text-indent="-0.2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30%" fo:margin-left="0.25in" fo:text-indent="-0.2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30%" fo:margin-left="0.25in" fo:text-indent="-0.2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30%" fo:margin-left="0.25in" fo:text-indent="-0.2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30%" fo:margin-left="0.25in" fo:text-indent="-0.2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30%" fo:margin-left="0.25in" fo:text-indent="-0.2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30%" fo:margin-left="0.25in" fo:text-indent="-0.2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30%" fo:margin-left="0.25in" fo:text-indent="-0.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30%"/>
    </style:style>
    <style:style style:name="P535" style:parent-style-name="Normal" style:family="paragraph">
      <style:paragraph-properties fo:text-align="center" fo:line-height="130%"/>
      <style:text-properties style:font-size-complex="12pt" style:language-asian="lt" style:country-asian="LT"/>
    </style:style>
    <style:style style:name="P536" style:parent-style-name="Normal" style:family="paragraph">
      <style:paragraph-properties fo:text-align="justify" fo:margin-left="2.5in" fo:text-indent="2.5in">
        <style:tab-stops/>
      </style:paragraph-properties>
      <style:text-properties fo:font-size="11pt" style:font-size-asian="11pt" style:font-size-complex="11pt"/>
    </style:style>
    <style:style style:name="P537" style:parent-style-name="Normal" style:family="paragraph">
      <style:paragraph-properties fo:text-align="justify"/>
    </style:style>
  </office:automatic-styles>
  <office:body>
    <office:text text:use-soft-page-breaks="true">
      <text:p text:style-name="P1"><text:span text:style-name="T3">NEMOKUMO ADMINISTRATORIŲ RŪMŲ</text:span></text:p>
      <text:p text:style-name="P4">STEIGIAMOJO SUSIRINKIMO PROTOKOLAS</text:p>
      <text:p text:style-name="P5"/>
      <text:p text:style-name="P6">2019 m. rugsėjo mėn. 13 d.</text:p>
      <text:p text:style-name="P7">Vilnius</text:p>
      <text:p text:style-name="P8"/>
      <text:p text:style-name="P9"><text:span text:style-name="T10">Nemokumo administratorių rūmų (toliau – NAR) steigiamasis susirinkimas šaukiamas vadovaujantis Lietuvos Respublikos juridinių asmenų įstatymo 156 str. 1-3 dalimis. Steigiamasis susirinkimas</text:span><text:span text:style-name="T11"><text:s/></text:span><text:span text:style-name="T12">sušauktas tinkamai ir visi steigėjai buvo informuoti raštu.</text:span></text:p>
      <text:p text:style-name="P13"/>
      <text:p text:style-name="P14">Steigiamojo susirinkimo vieta: Lietuvos parodų ir kongresų centras LITEXPO, Laisvės pr. 5, Vilnius</text:p>
      <text:p text:style-name="P15">Posėdis įvyko <text:s/>2019-09-13, 10.00–17.30 val.</text:p>
      <text:p text:style-name="P16">Posėdžio pirmininkas – Audito, apskaitos, turto vertinimo ir nemokumo valdymo tarnybos prie Lietuvos Respublikos finansų ministerijos (toliau – AVNT) direktorius Audrius Linartas.</text:p>
      <text:p text:style-name="P17">Posėdžio sekretorė – AVNT Nemokumo administravimo patikrinimų skyriaus vedėja Gintarė Kibildienė.</text:p>
      <text:p text:style-name="P18"><text:span text:style-name="T19">Dalyvavo 276 (du šimtai septyniasdešimt šeši) steigėjai</text:span><text:span text:style-name="T20"><text:s/>–</text:span><text:span text:style-name="T21"><text:s/>fiziniai asmenys, turintys teisę teikti įmonių bankroto administravimo paslaugas pagal Įmonių bankroto įstatymą ir (ar) įmonių restruktūrizavimo paslaugas pagal Įmonių restruktūrizavimo įstatymą.</text:span><text:span text:style-name="T22"><text:s/>Kvorumas yra, laikoma, kad jis yra viso steigiamojo susirinkimo metu. Dalyvaujančių steigėjų sąrašas pridedamas prie steigiamojo susirinkimo protokolo.</text:span></text:p>
      <text:p text:style-name="P23"/>
      <text:p text:style-name="P24"/>
      <text:p text:style-name="P25"><text:span text:style-name="T26">8</text:span><text:span text:style-name="T27">. SVARSTYTA.</text:span><text:span text:style-name="T28"><text:s/>Dėl</text:span><text:span text:style-name="T29"><text:s/></text:span><text:span text:style-name="T30"><text:s/></text:span><text:span text:style-name="T31">Nemokumo administratorių elgesio kodekso tvirtinimo.</text:span><text:span text:style-name="T32"><text:s/></text:span></text:p>
      <text:p text:style-name="P33"><text:span text:style-name="T34">8.1</text:span><text:span text:style-name="T35">. Administratorius vienijančių asociacijų parengtas Nemokumo administratorių elgesio kodekso (toliau – Elgesio kodeksas) projektas susipažinimui AVNT buvo persiųstas visiems administratoriams. Pasiūlyta Elgesio kodekso 16. p. išdėstyti tokia redakcija: „</text:span><text:span text:style-name="T36">Paskirtas nemokumo administratorius negali pirkti<text:s/></text:span><text:span text:style-name="T37">administruojamo<text:s/></text:span><text:span text:style-name="T38">juridinio<text:s/></text:span><text:span text:style-name="T39">ir</text:span><text:span text:style-name="T40"><text:s/></text:span><text:span text:style-name="T41">fizinio</text:span><text:span text:style-name="T42"><text:s/>asmens turto, atstovauti pirkėjui jį perkant.<text:s/></text:span><text:span text:style-name="T43">Administruojamo</text:span><text:span text:style-name="T44"><text:s/>juridinio<text:s/></text:span><text:span text:style-name="T45">ir fizinio</text:span><text:span text:style-name="T46"><text:s/>asmens turto pirkėju ar pirkėjo atstovu negali būti paskirto nemokumo administratoriaus sutuoktinis, artimos giminystės, svainystės ar partnerystės ryšiais su paskirtu nemokumo administratoriumi susijęs asmuo.“</text:span></text:p>
      <text:p text:style-name="P47"><text:span text:style-name="T48">Balsuota:</text:span><text:span text:style-name="T49"><text:s/>„Už“ – 170 balsų, „Prieš“ – 9 balsai.</text:span></text:p>
      <text:p text:style-name="P50"><text:span text:style-name="T51">NUTARTA.<text:s/></text:span><text:span text:style-name="T52">Elgesio kodekso 16. p. išdėstyti nauja redakcija: „</text:span><text:span text:style-name="T53">Paskirtas nemokumo administratorius negali pirkti administruojamo juridinio ir fizinio asmens turto, atstovauti pirkėjui jį perkant. Administruojamo juridinio ir fizinio asmens turto pirkėju ar pirkėjo atstovu negali būti paskirto nemokumo administratoriaus sutuoktinis, artimos giminystės, svainystės ar partnerystės ryšiais su paskirtu nemokumo administratoriumi susijęs asmuo.“</text:span></text:p>
      <text:p text:style-name="P54"/>
      <text:p text:style-name="P55"><text:span text:style-name="T56">8.2</text:span><text:span text:style-name="T57">. Vytautas Česonis pasiūlė Elgesio kodeksą papildyti: „13.4.<text:s/></text:span><text:span text:style-name="T58">Nemokumo administratorius negali:<text:s/></text:span></text:p>
      <text:p text:style-name="P59"><text:span text:style-name="T60">13.4.1</text:span><text:span text:style-name="T61">.Nemokumo administratorius, be Nemokumo administratorių rūmų leidimo, negali dirbti daugiau kaip viename juridiniame asmenyje, teikiančiame nemokumo administravimo paslaugas;</text:span></text:p>
      <text:p text:style-name="P62"><text:span text:style-name="T63">13.4.2</text:span><text:span text:style-name="T64">.<text:s/></text:span><text:span text:style-name="T65">Nemokumo administratorius negali vykdyti prekybos <text:s/>licencija, suteikiančia teisę vykdyti nemokumo administratoriaus veiklą. Prekyba gali būti <text:s/>laikoma veikla, kai juridiniame asmenyje, vykdančiame nemokumo administratoriaus veiklą, dirbantys nemokumo administratoriai negauna faktiškai administruoti įmonių, nors juridinio asmens užimtumas (administruojamų įmonių kiekis) suteikia galimybes paskirti <text:s/>bent po vieną įmonę kiekvienam administratoriui. Tokie atvejai, kai juridinis asmuo be objektyvių priežasčių įdarbinęs daugiau nemokumo administratorių nei administruoja įmonių, arba kai juridinis nemokumo administratorius įmones tarp darbuotojų – fizinių nemokumo administratorių paskirsto netolygiai, vieniems administratoriams pavedant administruoti daugiau nei vieną įmonę, o kitiems nepaskiriant nei vienos, gali būti laikomi prekyba licencija ir už tai gali būti keliama drausmės byla tiek fiziniam, tiek juridiniam nemokumo administratoriui.<text:s/></text:span></text:p>
      <text:p text:style-name="P66"><text:span text:style-name="T67">13.4.3</text:span><text:span text:style-name="T68">.</text:span><text:span text:style-name="T69">Atvejai, kai fizinis nemokumo administratorius paeiliui dirba keliuose juridiniuose nemokumo administratoriuose, bet darbo santykių metu neadministruoja nei vieno bankroto proceso nuo pradžios iki pabaigos, nors atitinkami juridiniai administratoriai pagal turimą darbo krūvį galėjo suteikti šią galimybe, gali būti vertinami kaip prekyba licencija ir už tai gali būti keliama drausmės byla.“</text:span></text:p>
      <text:soft-page-break/>
      <text:p text:style-name="P70"><text:span text:style-name="T71">Balsuota:</text:span><text:span text:style-name="T72"><text:s/>„Už“ – 104 balsai, „Prieš“ – 112 balsų.</text:span></text:p>
      <text:p text:style-name="P73"><text:span text:style-name="T74">NUTARTA.<text:s/></text:span><text:span text:style-name="T75">Pasiūlytiems Elgesio kodekso papildymams nepritarti.</text:span></text:p>
      <text:p text:style-name="P76"/>
      <text:p text:style-name="P77"><text:span text:style-name="T78">8.3</text:span><text:span text:style-name="T79">. Pasiūlyta patvirtinti Elgesio kodeksą su patvirtintais pakeitimais.</text:span></text:p>
      <text:p text:style-name="P80"><text:span text:style-name="T81">Balsuota:</text:span><text:span text:style-name="T82"><text:s/>„Už“ – <text:s/>160 balsų, „Prieš“ – <text:s/>53 balsai.</text:span></text:p>
      <text:p text:style-name="P83"><text:span text:style-name="T84">NUTARTA.<text:s/></text:span><text:span text:style-name="T85"><text:s/>Patvirtinti Elgesio kodeksą su patvirtintais pakeitimais.</text:span></text:p>
      <text:p text:style-name="P86"/>
      <text:p text:style-name="P87"/>
      <text:p text:style-name="P88"/>
      <text:p text:style-name="P89"/>
      <text:p text:style-name="P90"><text:span text:style-name="T91">Steigiamojo susirinkimo pirmininkas</text:span><text:span text:style-name="T92"><text:tab/></text:span><text:span text:style-name="T93"><text:tab/></text:span><text:span text:style-name="T94"><text:tab/></text:span><text:span text:style-name="T95"><text:tab/></text:span><text:span text:style-name="T96"><text:tab/></text:span><text:span text:style-name="T97"><text:tab/>Audrius Linartas</text:span><text:span text:style-name="T98"><text:tab/></text:span></text:p>
      <text:p text:style-name="P99"/>
      <text:p text:style-name="P100"/>
      <text:p text:style-name="P101"/>
      <text:p text:style-name="P102">Steigiamojo susirinkimo sekretorė<text:tab/><text:tab/><text:tab/><text:tab/><text:tab/><text:tab/>Gintarė Kibildienė</text:p>
      <text:p text:style-name="P103"/>
      <text:soft-page-break/>
      <text:p text:style-name="P104"><text:span text:style-name="T106">PATVIRTINTA</text:span></text:p>
      <text:p text:style-name="P107">Nemokumo administratorių rūmų</text:p>
      <text:p text:style-name="P108"><text:span text:style-name="T109">visuotinio narių susirinkimo</text:span></text:p>
      <text:p text:style-name="P110"><text:span text:style-name="T111">2019 m. rugsėjo 13 d. sprendimu<text:s/></text:span></text:p>
      <text:p text:style-name="P112"/>
      <text:p text:style-name="P113"/>
      <text:p text:style-name="P114"><text:span text:style-name="T115">NEMOKUMO ADMINISTRATORIŲ Elgesio KODEKS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text:span><text:span text:style-name="T125"><text:tab/>Nemokumo administratorių elgesio kodeksas (toliau – Kodeksas) nustato nemokumo administratorių, turinčių teisę administruoti juridinių asmenų bankroto procesus, juridinių asmenų restruktūrizavimo procesus bei fizinių asmenų bankroto procesus (toliau – nemokumo procesas), profesinės veiklos etikos principus, kuriais turi vadovautis nemokumo administratorius – fizinis ir juridinis asmuo (toliau – nemokumo administratorius), atlikdamas funkcijas, taip pat nemokumo administratorių etikos reikalavimus.</text:span></text:p>
      <text:p text:style-name="P126"><text:span text:style-name="T127">2</text:span><text:span text:style-name="T128">.</text:span><text:span text:style-name="T129"><text:tab/>Kodekso tikslas – nustatyti nemokumo administratoriaus veiklos ir elgesio principus, kurti ir palaikyti pagarbius administratoriaus santykius su asmenimis, dalyvaujančiais nemokumo procese, didinti visuomenės pasitikėjimą nemokumo administratoriais, skatinti gerus santykius su bendruomene ir visuomenės atstovais.<text:s/></text:span></text:p>
      <text:p text:style-name="P130"><text:span text:style-name="T131">3</text:span><text:span text:style-name="T132">.</text:span><text:span text:style-name="T133"><text:tab/>Nemokumo administratorius, atlikdamas savo funkcijas, yra nepriklausomas ir privalo būti objektyvus bei nešališkas, vadovautis šiame Kodekse įtvirtintais nemokumo administratoriaus veiklos principais.<text:s/></text:span></text:p>
      <text:p text:style-name="P134"><text:span text:style-name="T135">4</text:span><text:span text:style-name="T136">.</text:span><text:span text:style-name="T137"><text:tab/></text:span><text:span text:style-name="T138">Nemokumo administratorius savo veikloje vadovaujasi Lietuvos Respublikos Konstitucija, Lietuvos Respublikos Juridinių asmenų nemokumo įstatymu, Lietuvos Respublikos Fizinių asmenų bankroto įstatymu, kitais teisės aktais bei šiuo Kodeksu.</text:span></text:p>
      <text:p text:style-name="P139"><text:span text:style-name="T140">5</text:span><text:span text:style-name="T141">.</text:span><text:span text:style-name="T142"><text:tab/></text:span><text:span text:style-name="T143">Kodekse vartojamos sąvokos suprantamos taip, kaip jos apibrėžtos Lietuvos Respublikos juridinių asmenų nemokumo įstatyme,</text:span><text:span text:style-name="T144"><text:s/></text:span><text:span text:style-name="T145">Lietuvos Respublikos fizinių asmenų bankroto įstatyme, kituose teisės aktuose, reglamentuojančiuose nemokumo procesus. <text:s/></text:span></text:p>
      <text:p text:style-name="P146"/>
      <text:p text:style-name="P147"><text:span text:style-name="T148">II</text:span><text:span text:style-name="T149">.<text:s/></text:span><text:span text:style-name="T150">ADMINISTRATORIAUS PROFESINĖS ETIKOS PRINCIPAI<text:s/></text:span></text:p>
      <text:p text:style-name="P151"/>
      <text:p text:style-name="P152"><text:span text:style-name="T153">6</text:span><text:span text:style-name="T154">.</text:span><text:span text:style-name="T155"><text:tab/>Nemokumo administratorius, teikdamas<text:s/></text:span><text:span text:style-name="T156">nemokumo procesų<text:s/></text:span><text:span text:style-name="T157">administravimo paslaugas, turi siekti įmonės ar fizinio asmens ir jų kreditorių bei kitų nemokumo procese dalyvaujančių šalių interesų suderinamumo ir savo veikla padėti kreditorių susirinkimui ir teismui priimti tinkamus sprendimus nemokumo procesuose.</text:span></text:p>
      <text:p text:style-name="P158"><text:span text:style-name="T159">7</text:span><text:span text:style-name="T160">.</text:span><text:span text:style-name="T161"><text:tab/></text:span><text:span text:style-name="T162">Administratorius savo veikloje vadovaujasi šiais profesinės etikos principais:</text:span></text:p>
      <text:p text:style-name="P163"><text:span text:style-name="T164">7.1</text:span><text:span text:style-name="T165">.</text:span><text:span text:style-name="T166"><text:tab/></text:span><text:span text:style-name="T167">profesionalumo principo;</text:span></text:p>
      <text:p text:style-name="P168"><text:span text:style-name="T169">7.2</text:span><text:span text:style-name="T170">.</text:span><text:span text:style-name="T171"><text:tab/>teisingumo;</text:span></text:p>
      <text:p text:style-name="P172"><text:span text:style-name="T173">7.3</text:span><text:span text:style-name="T174">.</text:span><text:span text:style-name="T175"><text:tab/>konfidencialumo;</text:span></text:p>
      <text:p text:style-name="P176"><text:span text:style-name="T177">7.4</text:span><text:span text:style-name="T178">.</text:span><text:span text:style-name="T179"><text:tab/>nepriklausomumo;</text:span></text:p>
      <text:p text:style-name="P180"><text:span text:style-name="T181">7.5</text:span><text:span text:style-name="T182">.</text:span><text:span text:style-name="T183"><text:tab/>bendradarbiavimo;</text:span></text:p>
      <text:p text:style-name="P184"><text:span text:style-name="T185">7.6</text:span><text:span text:style-name="T186">.</text:span><text:span text:style-name="T187"><text:tab/>sąžiningumo.</text:span></text:p>
      <text:p text:style-name="P188"/>
      <text:p text:style-name="P189"><text:span text:style-name="T190">III</text:span><text:span text:style-name="T191">.<text:s/></text:span><text:span text:style-name="T192">ADMINISTRATORIAUS PROFESINIO ELGESIO REIKALAVIMAI</text:span></text:p>
      <text:p text:style-name="P193"/>
      <text:p text:style-name="P194"><text:span text:style-name="T195">8</text:span><text:span text:style-name="T196">.</text:span><text:span text:style-name="T197"><text:tab/></text:span><text:span text:style-name="T198">Laikydamasis profesinės kompetencijos principo nemokumo administratorius turi:</text:span></text:p>
      <text:p text:style-name="P199"><text:span text:style-name="T200">8.1</text:span><text:span text:style-name="T201">.</text:span><text:span text:style-name="T202"><text:tab/>užtikrinti aukštą savo profesinių žinių ir sugebėjimų lygį ir nuolat kelti profesinę kvalifikaciją Nemokumo administratorių rūmų nustatyta tvarka, gilinti profesines žinias, gerai išmanyti įstatymus ir kitus teisės aktus, kurių reikia nemokumo procesų administravimo paslaugoms teikti;</text:span></text:p>
      <text:p text:style-name="P203"><text:span text:style-name="T204">8.2</text:span><text:span text:style-name="T205">.</text:span><text:span text:style-name="T206"><text:tab/>užtikrinant aukštą savo profesinių žinių ir sugebėjimų lygį, nuolat keliant profesinę kvalifikaciją, <text:s/>neteikti neatlygintino nemokumo procesų administravimo paslaugų;</text:span></text:p>
      <text:p text:style-name="P207"><text:span text:style-name="T208">8.3</text:span><text:span text:style-name="T209">.</text:span><text:span text:style-name="T210"><text:tab/>profesionaliai vykdyti savo pareigas, konsultuoti nemokumo procesų dalyvius dėl proceso teisinio reguliavimo ir siekti, kad kreditorių susirinkimas priimtų teisėtus sprendimus;</text:span></text:p>
      <text:p text:style-name="P211"><text:span text:style-name="T212">8.4</text:span><text:span text:style-name="T213">.</text:span><text:span text:style-name="T214"><text:tab/>siekti, kad kreditorių reikalavimai būtų patenkinti kiek galima didesne apimtimi, o nemokumo procesai užbaigti per galimai trumpiausią laiką, nevilkinant proceso savo veiksmais ar neveikimu.</text:span></text:p>
      <text:p text:style-name="P215"/>
      <text:p text:style-name="P216"><text:span text:style-name="T217">9</text:span><text:span text:style-name="T218">.</text:span><text:span text:style-name="T219"><text:tab/></text:span><text:span text:style-name="T220">Laikydamasis teisingumo principo nemokumo administratorius turi:</text:span></text:p>
      <text:p text:style-name="P221"><text:span text:style-name="T222">9.1</text:span><text:span text:style-name="T223">.</text:span><text:span text:style-name="T224"><text:tab/>priimti teisėtus ir pagrįstus sprendimus ir veikti atsižvelgdamas į viešąjį interesą;</text:span></text:p>
      <text:p text:style-name="P225"><text:span text:style-name="T226">9.2</text:span><text:span text:style-name="T227">.</text:span><text:span text:style-name="T228"><text:tab/>vadovautis visų asmenų lygybės prieš įstatymą principu, susidūręs su skirtingais asmenų reikalavimais, nedaryti nepagrįstų išimčių;</text:span></text:p>
      <text:p text:style-name="P229"><text:span text:style-name="T230">9.3</text:span><text:span text:style-name="T231">.</text:span><text:span text:style-name="T232"><text:tab/>konfliktinėse situacijose išklausyti visų šalių argumentus ir ieškoti teisėto sprendimo;</text:span></text:p>
      <text:p text:style-name="P233"><text:span text:style-name="T234">9.4</text:span><text:span text:style-name="T235">.</text:span><text:span text:style-name="T236"><text:tab/>kalba, veiksmais ar siūlomais sprendimais nediskriminuoti jokio asmens ar asmenų grupės.</text:span></text:p>
      <text:p text:style-name="P237"/>
      <text:p text:style-name="P238"><text:span text:style-name="T239">10</text:span><text:span text:style-name="T240">.</text:span><text:span text:style-name="T241"><text:tab/></text:span><text:span text:style-name="T242">Laikydamasis konfidencialumo principo administratorius turi:</text:span></text:p>
      <text:p text:style-name="P243"><text:span text:style-name="T244">10.1</text:span><text:span text:style-name="T245">.</text:span><text:span text:style-name="T246"><text:tab/>diskretiškai elgtis su visa nemokumo proceso metu gauta informacija apie įmones, proceso dalyvius, kitus fizinius ir juridinius asmenis, jos neskelbti, neprarasti ir neperduoti asmenims, neturintiems teisės jos sužinoti, nenaudoti jos profesinėje veikloje tiek, kiek tai nėra būtina darbo funkcijoms atlikti, ir privačiame gyvenime;</text:span></text:p>
      <text:p text:style-name="P247"><text:span text:style-name="T248">10.2</text:span><text:span text:style-name="T249">.</text:span><text:span text:style-name="T250"><text:tab/>imtis priemonių, kad nemokumo proceso metu gautos konfidencialios informacijos, kurią jis pagal savo nustatytą vidaus tvarką laiko konfidencialia, neatskleistų jo darbuotojai, kuriems ši informacija tapo žinoma darbo metu;</text:span></text:p>
      <text:p text:style-name="P251"><text:span text:style-name="T252">10.3</text:span><text:span text:style-name="T253">.</text:span><text:span text:style-name="T254"><text:tab/>pasirūpinti apsaugos priemonėmis nuo įsilaužimo ar kitokio</text:span><text:span text:style-name="T255"><text:s/>neteisėto<text:s/></text:span><text:span text:style-name="T256">jo kompiuterinėse duomenų bazėse sukauptos informacijos perėmimo.</text:span></text:p>
      <text:p text:style-name="P257"/>
      <text:p text:style-name="P258"><text:span text:style-name="T259">11</text:span><text:span text:style-name="T260">.</text:span><text:span text:style-name="T261"><text:tab/></text:span><text:span text:style-name="T262">Laikydamasis nepriklausomumo principo nemokumo administratorius turi:</text:span></text:p>
      <text:p text:style-name="P263"><text:span text:style-name="T264">11.1</text:span><text:span text:style-name="T265">.</text:span><text:span text:style-name="T266"><text:tab/>būti nepriklausomas nuo įmonės, kurios nemokumo byla yra nagrinėjama;</text:span></text:p>
      <text:p text:style-name="P267"><text:span text:style-name="T268">11.2</text:span><text:span text:style-name="T269">.</text:span><text:span text:style-name="T270"><text:tab/>būti nepriklausomas nuo fizinio asmens, kurio bankroto byla yra nagrinėjama;</text:span></text:p>
      <text:p text:style-name="P271"><text:span text:style-name="T272">11.3</text:span><text:span text:style-name="T273">.</text:span><text:span text:style-name="T274"><text:tab/>nebūti<text:s/></text:span><text:span text:style-name="T275">paveiktas jokių esamų arba galimų interesų konfliktų, verslo santykių su kreditoriais, bet kuriais kitais fiziniais asmenimis, kurių paslaugomis gali naudotis arba kuriuos jis kontroliuoja;</text:span></text:p>
      <text:p text:style-name="P276"><text:span text:style-name="T277">11.4</text:span><text:span text:style-name="T278">.</text:span><text:span text:style-name="T279"><text:tab/>nemokėti ir (ar) neteikti dovanų už tai, kad jis būtų ar buvo pasiūlytas administruoti įmonės ne teismo tvarka vykdomą bankroto procesą, įmonės restruktūrizavimą ar fizinio asmens bankrotą ir (ar) reikalauti atlygio už tarpininkavimą nemokumo proceso administravimo paslaugoms teikti, taip pat nemokėti ir (ar) neteikti dovanų už palankių jam sutarčių sudarymą, nereikalauti atlygio ir nepriimti dovanų už nemokumo procesuose priimamus sprendimus ar įtaką sprendimų priėmimui. Dovana laikomas bet koks materialinę vertę turintis daiktas, paslauga ar kita nauda, siūloma ir (ar) suteikiama nemokumo administratoriui, kai tai yra ar gali būti susiję su tiesioginiu ar netiesioginiu poveikiu jo veiksmams ar sprendimams;</text:span></text:p>
      <text:p text:style-name="P280"><text:span text:style-name="T281">11.5</text:span><text:span text:style-name="T282">.</text:span><text:span text:style-name="T283"><text:tab/>kai yra paskiriamas administruoti įmonę, kuri yra kitos jo administruojamos įmonės kreditorė ar skolininkė, apie tai informuoti abiejų įmonių kreditorius.</text:span></text:p>
      <text:p text:style-name="P284"/>
      <text:p text:style-name="P285"><text:span text:style-name="T286">12</text:span><text:span text:style-name="T287">.</text:span><text:span text:style-name="T288"><text:tab/></text:span><text:span text:style-name="T289">Laikydamasis bendradarbiavimo principo administratorius turi:</text:span></text:p>
      <text:p text:style-name="P290"><text:span text:style-name="T291">12.1</text:span><text:span text:style-name="T292">.</text:span><text:span text:style-name="T293"><text:tab/>palaikyti dalykinius ryšius su kreditorių susirinkimo pirmininku, kreditoriais;</text:span></text:p>
      <text:p text:style-name="P294"><text:span text:style-name="T295">12.2</text:span><text:span text:style-name="T296">.</text:span><text:span text:style-name="T297"><text:tab/>padėti kitiems nemokumo administratoriams profesinėje veikloje, jei tai neprieštarauja teisės aktų, reglamentuojančių nemokumo administratorių veiklą, reikalavimams ir šiam Kodeksui;</text:span></text:p>
      <text:p text:style-name="P298"><text:span text:style-name="T299">12.3</text:span><text:span text:style-name="T300">.</text:span><text:span text:style-name="T301"><text:tab/></text:span><text:span text:style-name="T302">pastebėjęs, kad kolega padarė klaidą, atkreipti į tai suklydusiojo dėmesį ir, jei reikia ir įmanoma, padėti tą klaidą teisėtomis priemonėmis ištaisyti;</text:span></text:p>
      <text:p text:style-name="P303"><text:span text:style-name="T304">12.4</text:span><text:span text:style-name="T305">.</text:span><text:span text:style-name="T306"><text:tab/>nesutarimus ar ginčus su kitais nemokumo administratoriais pirmiausia stengtis išspręsti abipusiu sutarimu.</text:span></text:p>
      <text:p text:style-name="P307"/>
      <text:p text:style-name="P308"><text:span text:style-name="T309">13</text:span><text:span text:style-name="T310">.</text:span><text:span text:style-name="T311"><text:tab/></text:span><text:span text:style-name="T312">Laikydamasis sąžiningumo principo nemokumo administratorius turi:</text:span></text:p>
      <text:p text:style-name="P313"><text:span text:style-name="T314">13.1</text:span><text:span text:style-name="T315">.</text:span><text:span text:style-name="T316"><text:tab/>atsisakyti vykdyti neteisėtą kreditorių susirinkimo pavedimą ir apie tai pranešti teismui;</text:span></text:p>
      <text:p text:style-name="P317"><text:span text:style-name="T318">13.2</text:span><text:span text:style-name="T319">.</text:span><text:span text:style-name="T320"><text:tab/>neįsipareigoti vykdyti neteisėtų nemokumo procedūrų ar pavedimų, dėl kurių teisėtumo kyla pagrįstų įtarimų, ir imtis veiksmų dėl tokių nemokumo procedūrų ar pavedimų teisėtumo nustatymo;</text:span></text:p>
      <text:p text:style-name="P321"><text:span text:style-name="T322">13.3</text:span><text:span text:style-name="T323">.</text:span><text:span text:style-name="T324"><text:tab/>nesiimti veiksmų:</text:span></text:p>
      <text:p text:style-name="P325"><text:span text:style-name="T326">13.3.1</text:span><text:span text:style-name="T327">.</text:span><text:span text:style-name="T328"><text:tab/>kuriais būtų užkirstas kelias kitiems nemokumo administratoriams dalyvauti nemokumo administratorių atrankoje, kuri vykdoma naudojantis nemokumo administratorių atrankos programa;</text:span></text:p>
      <text:p text:style-name="P329"><text:span text:style-name="T330">13.3.2</text:span><text:span text:style-name="T331">.</text:span><text:span text:style-name="T332"><text:tab/>dėl kurių nebūtų paskirtas siūlomas teikti nemokumo administravimo paslaugas teisės aktuose, reglamentuojančiuose bankroto procesus, nustatytus reikalavimus ir paskyrimo sąlygas atitinkantis nemokumo administratorius;</text:span></text:p>
      <text:p text:style-name="P333"><text:span text:style-name="T334">13.3.3</text:span><text:span text:style-name="T335">.</text:span><text:span text:style-name="T336"><text:tab/>kuriais būtų siekiama nušalinti kitą administratorių ir užimti jo vietą.</text:span></text:p>
      <text:p text:style-name="P337"/>
      <text:p text:style-name="P338"><text:span text:style-name="T339">IV</text:span><text:span text:style-name="T340">.<text:s/></text:span><text:span text:style-name="T341">ĮSTATYMUOSE NUMATYTŲ FUNKCIJŲ VYKDYMAS</text:span></text:p>
      <text:p text:style-name="P342"/>
      <text:p text:style-name="P343"><text:span text:style-name="T344">14</text:span><text:span text:style-name="T345">.</text:span><text:span text:style-name="T346"><text:tab/></text:span><text:span text:style-name="T347">Nemokumo administratorius privalo sąžiningai vykdyti teisės aktuose jam numatytas funkcijas, saugoti savo profesijos vardą ir prestižą, imtis teisėtų priemonių tinkamai ginti visų kreditorių, taip pat administruojamo juridinio ir fizinio asmens teises ir interesus, tinkamai organizuoti ir atlikti būtinus administruojamo nemokumo proceso darbus.<text:s/></text:span></text:p>
      <text:p text:style-name="P348"><text:span text:style-name="T349">15</text:span><text:span text:style-name="T350">.</text:span><text:span text:style-name="T351"><text:tab/></text:span><text:span text:style-name="T352">Nemokumo administratorius negali pateikti susitikimo-deklaracijos administruoti konkretaus juridinio asmens nemokumo proceso, jeigu prieš duodant sutikimą-deklaraciją jam yra žinoma, jog per paskutinius 3 metus iki nemokumo bylos iškėlimo buvo to juridinio asmens:</text:span></text:p>
      <text:p text:style-name="P353"><text:span text:style-name="T354">15.1</text:span><text:span text:style-name="T355">.</text:span><text:span text:style-name="T356"><text:tab/>nemokumo bylą nagrinėjančio teisėjo</text:span><text:span text:style-name="T357"><text:s/></text:span><text:span text:style-name="T358">sutuoktinis, artimos giminystės, svainystės ar partnerystės ryšiais susijęs asmuo;</text:span></text:p>
      <text:p text:style-name="P359"><text:span text:style-name="T360">15.2</text:span><text:span text:style-name="T361">.</text:span><text:span text:style-name="T362"><text:tab/>vadovo sutuoktinis, artimos giminystės, svainystės ar partnerystės ryšiais susijęs asmuo;</text:span></text:p>
      <text:p text:style-name="P363"><text:span text:style-name="T364">15.3</text:span><text:span text:style-name="T365">.</text:span><text:span text:style-name="T366"><text:tab/>dalyvis, organų narys, vadovas, buhalteris ar darbuotojas;</text:span></text:p>
      <text:p text:style-name="P367"><text:span text:style-name="T368">15.4</text:span><text:span text:style-name="T369">.</text:span><text:span text:style-name="T370"><text:tab/>patronuojamojo ar jį patronuojančiojo juridinio asmens dalyvis, organų narys, vadovas, buhalteris, darbuotojas;</text:span></text:p>
      <text:p text:style-name="P371"><text:span text:style-name="T372">15.5</text:span><text:span text:style-name="T373">.</text:span><text:span text:style-name="T374"><text:tab/>pareiškimo dėl nemokumo bylos iškėlimo pateikimo teismui dieną buvo juridinio asmens kreditorius.</text:span></text:p>
      <text:p text:style-name="P375"><text:span text:style-name="T376">16</text:span><text:span text:style-name="T377">.</text:span><text:span text:style-name="T378"><text:tab/></text:span><text:span text:style-name="T379">Paskirtas nemokumo administratorius negali pirkti administruojamo juridinio ir fizinio asmens turto, atstovauti pirkėjui jį perkant. Administruojamo juridinio ir fizinio asmens turto pirkėju ar pirkėjo atstovu negali būti paskirto nemokumo administratoriaus sutuoktinis, artimos giminystės, svainystės ar partnerystės ryšiais su paskirtu nemokumo administratoriumi susijęs asmuo.<text:s/></text:span></text:p>
      <text:p text:style-name="P380"><text:span text:style-name="T381">17</text:span><text:span text:style-name="T382">.</text:span><text:span text:style-name="T383"><text:tab/></text:span><text:span text:style-name="T384">Nemokumo administratorius negali pateikti sutikimo administruoti konkretaus fizinio asmens bankroto proceso, jeigu prieš duodant sutikimą jam yra žinoma, jog:</text:span></text:p>
      <text:p text:style-name="P385"><text:span text:style-name="T386">17.1</text:span><text:span text:style-name="T387">.</text:span><text:span text:style-name="T388"><text:tab/>Nemokumo administratorius yra<text:s/></text:span><text:span text:style-name="T389">fizinio asmens kreditorius, su kreditoriumi darbo santykiais susijęs asmuo;</text:span></text:p>
      <text:p text:style-name="P390"><text:span text:style-name="T391">17.2</text:span><text:span text:style-name="T392">.</text:span><text:span text:style-name="T393"><text:tab/></text:span><text:span text:style-name="T394">Nemokumo administratorius yra fizinio asmens artimas giminaitis;</text:span></text:p>
      <text:p text:style-name="P395"><text:span text:style-name="T396">17.3</text:span><text:span text:style-name="T397">.</text:span><text:span text:style-name="T398"><text:tab/></text:span><text:span text:style-name="T399">Nemokumo administratorius susijęs su fiziniu asmeniu svainystės santykiais;<text:s/></text:span></text:p>
      <text:p text:style-name="P400"><text:span text:style-name="T401">17.4</text:span><text:span text:style-name="T402">.</text:span><text:span text:style-name="T403"><text:tab/></text:span><text:span text:style-name="T404">Nemokumo administratorius yra fizinio asmens sutuoktinis ar sugyventinis;</text:span></text:p>
      <text:p text:style-name="P405"><text:span text:style-name="T406">17.5</text:span><text:span text:style-name="T407">.</text:span><text:span text:style-name="T408"><text:tab/></text:span><text:span text:style-name="T409">Nemokumo administratorius susijęs su fiziniu asmeniu darbo santykiais arba su kuriuo darbo santykiai buvo nutraukti per paskutinius 36 mėnesius iki fizinio asmens bankroto bylos iškėlimo.</text:span></text:p>
      <text:p text:style-name="P410"><text:span text:style-name="T411">18</text:span><text:span text:style-name="T412">.</text:span><text:span text:style-name="T413"><text:tab/></text:span><text:span text:style-name="T414">Šio Kodekso 15.1 – 15.5 punktuose nurodyti apribojimai taikomi ir nemokumo administratoriaus juridinio asmens vadovui, jo pavaduotojams, vyriausiajam <text:s/>buhalteriui, <text:s/>juridinio asmens kolegialaus valdymo organo nariams, juridinio asmens darbuotojams, teikiantiems administravimo paslaugas.</text:span></text:p>
      <text:p text:style-name="P415"><text:span text:style-name="T416">19</text:span><text:span text:style-name="T417">.</text:span><text:span text:style-name="T418"><text:tab/></text:span><text:span text:style-name="T419">Paskirtas nemokumo administratorius negali turėti teisinio suinteresuotumo administruojamo juridinio asmens nemokumo bylos ir (arba) fizinio asmens bankroto bylos baigtimi.</text:span></text:p>
      <text:p text:style-name="P420"/>
      <text:p text:style-name="P421"><text:span text:style-name="T422">IV</text:span><text:span text:style-name="T423">. NEMOKUMO ADMINISTRATORIŲ ELGESYS, NESUSIJĘS SU ĮSTATYMUOSE<text:s/></text:span></text:p>
      <text:p text:style-name="P424"><text:span text:style-name="T425">NUMATYTŲ FUNKCIJŲ VYKDYMŲ</text:span></text:p>
      <text:p text:style-name="P426"/>
      <text:p text:style-name="P427"><text:span text:style-name="T428">20</text:span><text:span text:style-name="T429">.</text:span><text:span text:style-name="T430"><text:tab/></text:span><text:span text:style-name="T431">Nemokumo administratoriaus veikla, nesusijusi su jo funkcijomis, neturi trukdyti nemokumo administratoriui tinkamai jas atlikti.<text:s/></text:span></text:p>
      <text:p text:style-name="P432"><text:span text:style-name="T433">21</text:span><text:span text:style-name="T434">.</text:span><text:span text:style-name="T435"><text:tab/></text:span><text:span text:style-name="T436">Nemokumo administratorius negali piktnaudžiauti alkoholiu, psichotropinėmis, narkotinėmis ar kitomis psichiką veikiančiomis medžiagomis.<text:s/></text:span></text:p>
      <text:p text:style-name="P437"/>
      <text:p text:style-name="P438"><text:span text:style-name="T439">V</text:span><text:span text:style-name="T440">.<text:s/></text:span><text:span text:style-name="T441">NEMOKUMO ADMINISTRATORIAUS DRAUSMINĖ ATSAKOMYBĖ</text:span></text:p>
      <text:p text:style-name="P442"/>
      <text:p text:style-name="P443"><text:span text:style-name="T444">22</text:span><text:span text:style-name="T445">.</text:span><text:span text:style-name="T446"><text:tab/></text:span><text:span text:style-name="T447">Drausminėn atsakomybėn traukiamas nemokumo administratorius negali vengti drausminės atsakomybės taikymo, vilkinti drausmės bylos nagrinėjimo procedūros ar neteisėtais ir neetiškais būdais siekti sau naudingo šio klausimo išsprendimo.</text:span></text:p>
      <text:p text:style-name="P448"><text:span text:style-name="T449">23</text:span><text:span text:style-name="T450">.</text:span><text:span text:style-name="T451"><text:tab/></text:span><text:span text:style-name="T452">Šiurkščiais nemokumo administratoriaus profesijos etikos pažeidimais laikoma:</text:span></text:p>
      <text:p text:style-name="P453"><text:span text:style-name="T454">23.1</text:span><text:span text:style-name="T455">.</text:span><text:span text:style-name="T456"><text:tab/>Nemokumo administratoriaus elgesys, diskredituojantis nemokumo administratoriaus vardą;</text:span></text:p>
      <text:p text:style-name="P457"><text:span text:style-name="T458">23.2</text:span><text:span text:style-name="T459">.</text:span><text:span text:style-name="T460"><text:tab/>Piktnaudžiavimas nemokumo administratoriaus teisėmis administruojant nemokumo procesus ir (arba) dalyvaujant Nemokumo administratorių rūmų veikloje;</text:span></text:p>
      <text:p text:style-name="P461"><text:span text:style-name="T462">23.3</text:span><text:span text:style-name="T463">.</text:span><text:span text:style-name="T464"><text:tab/>Nesąžiningos konkurencijos veiksmai:</text:span></text:p>
      <text:p text:style-name="P465"><text:span text:style-name="T466">23.3.1</text:span><text:span text:style-name="T467">.</text:span><text:span text:style-name="T468"><text:tab/>kuriais būtų užkirstas kelias kitiems nemokumo administratoriams dalyvauti nemokumo administratorių atrankoje, kuri vykdoma naudojantis nemokumo administratorių atrankos programa;</text:span></text:p>
      <text:p text:style-name="P469"><text:span text:style-name="T470">23.3.2</text:span><text:span text:style-name="T471">.</text:span><text:span text:style-name="T472"><text:tab/>dėl kurių nebūtų paskirtas siūlomas teikti nemokumo administravimo paslaugas teisės aktuose, reglamentuojančiuose bankroto procesus, nustatytus reikalavimus ir paskyrimo sąlygas atitinkantis nemokumo administratorius;</text:span></text:p>
      <text:p text:style-name="P473"><text:span text:style-name="T474">23.3.3</text:span><text:span text:style-name="T475">.</text:span><text:span text:style-name="T476"><text:tab/></text:span><text:span text:style-name="T477">kuriais būtų siekiama nušalinti kitą administratorių ir užimti jo vietą.</text:span></text:p>
      <text:p text:style-name="P478"><text:span text:style-name="T479">24</text:span><text:span text:style-name="T480">.</text:span><text:span text:style-name="T481"><text:tab/></text:span><text:span text:style-name="T482">Nemokumo administratorius neatsako drausmine tvarka už atliekant funkcijas geranoriškai pareikštą nuomonę.</text:span></text:p>
      <text:p text:style-name="P483"/>
      <text:p text:style-name="P484"><text:span text:style-name="T485">VI</text:span><text:span text:style-name="T486">.<text:s/></text:span><text:span text:style-name="T487">NEMOKUMO ADMINISTRATORIAUS VEIKLA SAVIVALDOS INSTITUCIJOJE. NEMOKUMO ADMINISTRATORIAUS SANTYKIAI SU KOLEGOMIS</text:span></text:p>
      <text:p text:style-name="P488"/>
      <text:p text:style-name="P489"><text:span text:style-name="T490">25</text:span><text:span text:style-name="T491">.</text:span><text:span text:style-name="T492"><text:tab/></text:span><text:span text:style-name="T493">Nemokumo administratorius turi teisę taktiškai atkreipti savo kolegų dėmesį, jeigu jų elgesys neatitinka šio Kodekso reikalavimų. Nemokumo administratorius negali viešai vertinti savo kolegų darbo ir turi užtikrinti, kad to nedarytų nemokumo administratoriaus darbuotojai.</text:span></text:p>
      <text:p text:style-name="P494"><text:span text:style-name="T495">26</text:span><text:span text:style-name="T496">.</text:span><text:span text:style-name="T497"><text:tab/></text:span><text:span text:style-name="T498">Nemokumo administratoriai yra solidarūs gindami savo kolegą nuo nepagrįstos kritikos.</text:span></text:p>
      <text:p text:style-name="P499"><text:span text:style-name="T500">27</text:span><text:span text:style-name="T501">.</text:span><text:span text:style-name="T502"><text:tab/></text:span><text:span text:style-name="T503">Nemokumo administratorių tarpusavio santykiai grindžiami abipusio pasitikėjimo, sąžiningumo, mandagumo ir profesinio solidarumo principais. Nemokumo administratoriai turi vienas kitam padėti profesinėje veikloje, jei tai neprieštarauja teisės aktų reikalavimams ir asmenų interesams. Bet kokį tarpusavio nesutarimą ar ginčą nemokumo administratoriai privalo pirmiausia stengtis išspręsti abipusiu sutarimu, o nepavykus to padaryti – tarpininkaujant Nemokumo administratorių rūmams. Nemokumo administratoriai privalo vengti tarpusavio bylinėjimosi ir kitokių profesijos reputacijai žalingų poelgių.<text:s/></text:span></text:p>
      <text:p text:style-name="P504"><text:span text:style-name="T505">28</text:span><text:span text:style-name="T506">.</text:span><text:span text:style-name="T507"><text:tab/></text:span><text:span text:style-name="T508">Nemokumo administratoriaus ir Nemokumo administratorių rūmų tarpusavio santykiai grindžiami abipuse pagarba, geranoriška ir aktyvia pagalba, nepiktnaudžiavimu ir pagarba kitų asmenų darbui.</text:span></text:p>
      <text:p text:style-name="P509"><text:span text:style-name="T510">29</text:span><text:span text:style-name="T511">.</text:span><text:span text:style-name="T512"><text:tab/></text:span><text:span text:style-name="T513">Nemokumo administratorius privalo aktyviai dalyvauti Nemokumo administratorių rūmų veikloje, visuose posėdžiuose ir susirinkimuose, o negalėdamas juose dalyvauti dėl svarbių priežasčių – laiku apie tai pranešti. Aktyvus dalyvavimas nesuderinamas su nemokumo administratoriaus piktnaudžiaujant teise teikiamais pakartotiniais ar piktavališkais <text:s/>prašymais, reikalavimais ar kitomis iniciatyvomis, dėl kurių apimties ar pobūdžio trikdoma Nemokumo administratorių rūmų veikla ir pažeidžiamas Nemokumo administratorių rūmų visiems nemokumo administratoriams vienodo tarnavimo principas.</text:span></text:p>
      <text:p text:style-name="P514"><text:span text:style-name="T515">30</text:span><text:span text:style-name="T516">.</text:span><text:span text:style-name="T517"><text:tab/></text:span><text:span text:style-name="T518">Esant objektyvioms aplinkybėms Nemokumo administratorių rūmai gali nesilaikydami visiems nemokumo administratoriams vienodo tarnavimo principo ginti atskiros nemokumo administratorių grupės ar konkretaus nemokumo administratoriaus interesus. Jeigu toks gynimas pareikalauja ženklių finansinių, laiko ar žmogiškų išteklių sąnaudų, dėl tikslingumo ginti atskiros nemokumo administratorių grupės ar konkretaus nemokumo administratoriaus interesus sprendžia Nemokumo administratorių rūmų prezidiumas.</text:span></text:p>
      <text:p text:style-name="P519"><text:span text:style-name="T520">31</text:span><text:span text:style-name="T521">.</text:span><text:span text:style-name="T522"><text:tab/></text:span><text:span text:style-name="T523">Nemokumo administratorius privalo nuolat kelti savo profesinę kvalifikaciją, dalyvauti mokymuose ir seminaruose.</text:span></text:p>
      <text:p text:style-name="P524"><text:span text:style-name="T525">32</text:span><text:span text:style-name="T526">.</text:span><text:span text:style-name="T527"><text:tab/></text:span><text:span text:style-name="T528">Nemokumo administratorius privalo nustatytu laiku mokėti patvirtinto dydžio nario mokestį Nemokumo administratorių rūmams.<text:s/></text:span></text:p>
      <text:p text:style-name="P529"><text:span text:style-name="T530">33</text:span><text:span text:style-name="T531">.</text:span><text:span text:style-name="T532"><text:tab/></text:span><text:span text:style-name="T533">Nemokumo administratorius privalo atsakingai ir atidžiai vykdyti įgyvendinant nemokumo administratorių savivaldą (nutarimus), Nemokumo administratorių rūmams pareikalavus pateikti būtinus paaiškinimus ir duomenis, reikalingus Nemokumo administratorių rūmų funkcijoms vykdyti.<text:s/></text:span></text:p>
      <text:p text:style-name="P534"/>
      <text:p text:style-name="P535">_______________________</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26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263in" fo:margin-bottom="0.7875in" fo:margin-right="0.5909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POPULIARINIMO DRAUGIJOS</dc:title>
    <meta:initial-creator>MFN</meta:initial-creator>
    <dc:creator>adlibuser</dc:creator>
    <meta:creation-date>2020-10-21T11:20:00Z</meta:creation-date>
    <dc:date>2020-10-21T11:20:00Z</dc:date>
    <meta:print-date>2019-10-01T07:04:00Z</meta:print-date>
    <meta:template xlink:href="Normal.dotm" xlink:type="simple"/>
    <meta:editing-cycles>2</meta:editing-cycles>
    <meta:editing-duration>PT0S</meta:editing-duration>
    <meta:document-statistic meta:page-count="8" meta:paragraph-count="138" meta:word-count="2228" meta:character-count="19337" meta:row-count="507" meta:non-whitespace-character-count="17247"/>
  </office:meta>
</office:document-meta>
</file>