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kreipimosi į teisėjų tarybą</text:p>
      <text:p text:style-name="P15"/>
      <text:p text:style-name="P16">2014 m. balandžio 18 d. Nr. 1K-178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112 straipsnio 5 dalimi,</text:span></text:p>
      <text:p text:style-name="P24"><text:span text:style-name="T25">p r a š a u Teisėjų tarybą patarti:</text:span></text:p>
      <text:p text:style-name="P26"><text:span text:style-name="T27">1</text:span><text:span text:style-name="T28">) dėl Vytauto KURSEVIČIAUS atleidimo iš Šiaulių apygardos teismo Civilinių bylų skyriaus pirmininko pareigų, pasibaigus paskyrimo į šias pareigas terminui;</text:span></text:p>
      <text:p text:style-name="P29"><text:span text:style-name="T30">2</text:span><text:span text:style-name="T31">) dėl Veronikos ŠIAULIENĖS atleidimo iš Alytaus rajono apylinkės teismo teisėjo pareigų, pasibaigus įgaliojimų laikui;</text:span></text:p>
      <text:p text:style-name="P32"><text:span text:style-name="T33">3</text:span><text:span text:style-name="T34">) dėl Rūtos LAURINONIENĖS atleidimo iš Tauragės rajono apylinkės teismo teisėjo pareigų, sulaukus įstatyme nustatyto pensinio amžiaus;</text:span></text:p>
      <text:p text:style-name="P35"><text:span text:style-name="T36">4</text:span><text:span text:style-name="T37">) dėl Broniaus VALIAUS atleidimo iš Klaipėdos apygardos teismo teisėjo pareigų, sulaukus įstatyme nustatyto pensinio amžiaus.</text:span></text:p>
      <text:p text:style-name="Normal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4-22T07:30:00Z</meta:creation-date>
    <dc:date>2014-04-22T07:30:00Z</dc:date>
    <meta:print-date>2014-04-18T07:3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3" meta:character-count="854" meta:row-count="27" meta:non-whitespace-character-count="759"/>
  </office:meta>
</office:document-meta>
</file>