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style>
    <style:style style:name="T137" style:parent-style-name="DefaultParagraphFont" style:family="text">
      <style:text-properties style:font-name-asian="Calibri" fo:font-weight="bold" style:font-weight-asian="bold" style:font-weight-complex="bold"/>
    </style:style>
    <style:style style:name="T138" style:parent-style-name="DefaultParagraphFont" style:family="text">
      <style:text-properties style:font-name-asian="Calibri"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line-height="150%" fo:text-indent="0.5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style>
    <style:style style:name="P192" style:parent-style-name="Normal" style:family="paragraph">
      <style:paragraph-properties fo:line-height="150%" fo:text-indent="0.5in"/>
    </style:style>
    <style:style style:name="P193" style:parent-style-name="Normal" style:family="paragraph">
      <style:paragraph-properties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text-position="super 62.5%"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text-position="super 62.5%"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text-position="super 62.5%"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style:font-weight-complex="bold" fo:color="#000000"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line-height="150%"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line-height="150%" fo:text-indent="0.5in"/>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line-height="150%" fo:text-indent="0.5in"/>
    </style:style>
    <style:style style:name="P305" style:parent-style-name="Normal" style:family="paragraph">
      <style:paragraph-properties fo:line-height="150%" fo:text-indent="0.5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ext-properties fo:hyphenate="false"/>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text-position="super 62.5%" style:font-size-complex="12p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line-height="150%"/>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style>
    <style:style style:name="P367" style:parent-style-name="Normal" style:family="paragraph">
      <style:paragraph-properties>
        <style:tab-stops>
          <style:tab-stop style:type="right" style:position="6.4972in"/>
        </style:tab-stops>
      </style:paragraph-properties>
    </style:style>
    <style:style style:name="T3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NR. IX-1737 PAKEITIMO ĮSTATYMO NR. XIII-1107 6, 9, 40, 74, 76, 77, 80, 82, 85 STRAIPSNIŲ PAKEITIMO IR 78 STRAIPSNIO PRIPAŽINIMO NETEKUSIU GALIOS</text:p>
      <text:p text:style-name="P14"><text:span text:style-name="T15">ĮSTATYMAS</text:span></text:p>
      <text:p text:style-name="P16"/>
      <text:p text:style-name="P17">2018 m. birželio 27 d. Nr. XIII-13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į ir jį išdėstyti taip:</text:span></text:p>
        <text:p text:style-name="P28"><text:span text:style-name="T29">„</text:span><text:span text:style-name="T30">6</text:span><text:span text:style-name="T31"><text:s/>straipsnis.<text:s/></text:span><text:span text:style-name="T32">11 straipsnio pakeitimas</text:span></text:p>
        <text:p text:style-name="P33"><text:span text:style-name="T34">Papildyti 11 straipsnį 4 dalimi:</text:span></text:p>
        <text:p text:style-name="P35"><text:span text:style-name="T36">„4.</text:span><text:span text:style-name="T37"><text:s/></text:span><text:span text:style-name="T38">Priežiūros institucija, vertindama asmenų nepriekaištingą reputaciją, kvalifikaciją ir patirtį, prireikus bendradarbiauja su kitų Europos ekonominės erdvės valstybių priežiūros institucijomis ir keičiasi informacija apie vertinamų asmenų nepriekaištingą reputaciją, kvalifikaciją ir patirtį.“</text:span></text:p>
        <text:p text:style-name="P39"/>
        <text:p text:style-name="P40"><text:span text:style-name="T41">2</text:span><text:span text:style-name="T42"><text:s/>straipsnis.<text:s/></text:span><text:span text:style-name="T43">9 straipsnio pakeitimas</text:span></text:p>
        <text:p text:style-name="P44"><text:span text:style-name="T45">Pakeisti 9 straipsnį ir jį išdėstyti taip:</text:span></text:p>
        <text:p text:style-name="P46"><text:span text:style-name="T47">„</text:span><text:span text:style-name="T48">9</text:span><text:span text:style-name="T49"><text:s/>straipsnis.<text:s/></text:span><text:span text:style-name="T50">22 straipsnio pakeitimas</text:span></text:p>
        <text:p text:style-name="P51"><text:span text:style-name="T52">Papildyti 22 straipsnį 7 dalimi:</text:span></text:p>
        <text:p text:style-name="P53"><text:span text:style-name="T54">„7.</text:span><text:span text:style-name="T55"><text:s/></text:span><text:span text:style-name="T56">Draudimo ar perdraudimo įmonė ar trečiosios valstybės draudimo ar perdraudimo įmonės filialas privalo užtikrinti, kad jos darbuotojai, į kurių pareigas įeina draudimo ar perdraudimo produktų platinimo veikla, atitiktų šio įstatymo 158</text:span><text:span text:style-name="T57">1</text:span><text:span text:style-name="T58"><text:s/>straipsnio 1 dalyje nustatytus reikalavimus ir jiems nebūtų taikomas apribojimas vykdyti veiklą pagal šio įstatymo 158</text:span><text:span text:style-name="T59">1</text:span><text:span text:style-name="T60"> straipsnio 2 dalį, o priežiūros institucijos reikalavimu – tai įrodyti. Draudimo ar perdraudimo įmonė ar trečiosios valstybės draudimo ar perdraudimo įmonės filialas nustato, įgyvendina ir reguliariai, bet ne rečiau kaip kartą per metus, peržiūri vidaus politiką ir vidaus procedūras, kuriomis užtikrinamas šių reikalavimų laikymasis. Be to, draudimo ar perdraudimo įmonė ar trečiosios valstybės draudimo ar perdraudimo įmonės filialas paskiria asmenį, atsakingą už nustatytų vidaus politikos ir procedūrų įgyvendinimą, ir jo vardą ir pavardę nurodo priežiūros institucijai šios prašymu.</text:span><text:span text:style-name="T61">“</text:span></text:p>
        <text:p text:style-name="P62"/>
        <text:p text:style-name="P63"><text:span text:style-name="T64">3</text:span><text:span text:style-name="T65"><text:s/>straipsnis.<text:s/></text:span><text:span text:style-name="T66">40 straipsnio pakeitimas</text:span></text:p>
        <text:p text:style-name="P67"><text:span text:style-name="T68">1</text:span><text:span text:style-name="T69">. Pakeisti 40 straipsnyje išdėstyto Lietuvos Respublikos draudimo įstatymo 161 straipsnio 6 dalį ir ją išdėstyti taip:</text:span></text:p>
        <text:p text:style-name="P70"><text:span text:style-name="T71">„</text:span><text:span text:style-name="T72">6</text:span><text:span text:style-name="T73">. Draudimo brokerių įmonė privalo atidaryti at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us reikalavimus draudimo brokerių įmonėms dėl lėšų, laikomų atskiroje kredito įstaigos sąskaitoje.“</text:span></text:p>
        <text:p text:style-name="P74"><text:span text:style-name="T75">2</text:span><text:span text:style-name="T76">. Papildyti 40 straipsnyje išdėstyto Lietuvos Respublikos draudimo įstatymo 161 straipsnį 10 dalimi:</text:span></text:p>
        <text:p text:style-name="P77"><text:span text:style-name="T78">„</text:span><text:span text:style-name="T79">10</text:span><text:span text:style-name="T80">.</text:span><text:span text:style-name="T81"><text:s/></text:span><text:span text:style-name="T82">Draudimo brokerių įmonė privalo priežiūros institucijos nustatyta tvarka nagrinėti draudėjų, apdraustųjų, naudos gavėjų ir nukentėjusių trečiųjų asmenų skundus (prašymus). Draudimo brokerių įmonė privalo išnagrinėti rašytinius draudėjų, apdraustųjų, naudos gavėjų ir nukentėjusių trečiųjų asmenų skundus ir ne vėliau kaip per 15 darbo dienų nuo skundų gavimo dienos pateikti išsamų, motyvuotą, dokumentais pagrįstą atsakymą raštu popieriuje ar naudodama kitą patvariąją laikmeną, jeigu dėl to susitarė draudėjas, apdraustasis, naudos gavėjas, nukentėjęs trečiasis asmuo ir draudimo brokerių įmonė. Išskirtiniais atvejais, kai dėl priežasčių, kurių draudimo brokerių įmonė negali kontroliuoti, atsakymo neįmanoma pateikti per 15 darbo dienų, ji turi išsiųsti negalutinį atsakymą aiškiai nurodžiusi atsakymo į skundą vėlavimo priežastis ir terminą, iki kurio draudėjas, apdraustasis, naudos gavėjas ir nukentėjęs trečiasis asmuo gaus galutinį atsakymą. Bet kuriuo atveju galutinio atsakymo pateikimo terminas negali viršyti 35 darbo dienų nuo skundo gavimo dienos. Draudimo brokerių įmonė skundus nagrinėja neatlygintinai.</text:span><text:span text:style-name="T83">“</text:span></text:p>
        <text:p text:style-name="P84"/>
        <text:p text:style-name="P85"><text:span text:style-name="T86">4</text:span><text:span text:style-name="T87"><text:s/>straipsnis.<text:s/></text:span><text:span text:style-name="T88">74 straipsnio pakeitimas</text:span></text:p>
        <text:p text:style-name="P89">Pakeisti 74 straipsnį ir jį išdėstyti taip:<text:s/></text:p>
        <text:p text:style-name="P90"><text:span text:style-name="T91">„</text:span><text:span text:style-name="T92">74</text:span><text:span text:style-name="T93"><text:s/>straipsnis.<text:s/></text:span><text:span text:style-name="T94">200 straipsnio pakeitimas</text:span></text:p>
        <text:p text:style-name="P95"><text:span text:style-name="T96">Pakeisti 200 straipsnį ir jį išdėstyti taip:<text:s/></text:span></text:p>
        <text:p text:style-name="P97"><text:span text:style-name="T98">„</text:span><text:span text:style-name="T99">200 straipsnis.<text:s/></text:span><text:span text:style-name="T100">Priežiūros institucijos funkcijos</text:span></text:p>
        <text:p text:style-name="P101"><text:span text:style-name="T102">Priežiūros institucija, įgyvendindama šio įstatymo nuostatas, atlieka šias funkcijas:</text:span></text:p>
        <text:p text:style-name="P103"><text:span text:style-name="T104">1</text:span><text:span text:style-name="T105">) išduoda dr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106"><text:span text:style-name="T107">2</text:span><text:span text:style-name="T108">) stebi, analizuoja, tikrina ir kitaip prižiūri, kaip draudimo įmonės, perdraudimo įmonės, draudimo, perdraudimo tarpininkai, papildomos draudimo veiklos tarpininkai, trečiųjų valstybių draudimo ar perdraudimo įmonių filialai ir trečiųjų valstybių draudimo ar perdraudimo tarpininkų įmonių filialai vykdo veiklą, laikosi įstatymų ir kitų teisės aktų;</text:span></text:p>
        <text:p text:style-name="P109"><text:span text:style-name="T110">3</text:span><text:span text:style-name="T111">) nustato draudimo liudijimų registravimo ir apskaitos tvarką;</text:span></text:p>
        <text:p text:style-name="P112"><text:span text:style-name="T113">4</text:span><text:span text:style-name="T114">) teikia rekomendacijas Draudimo brokerių rūmams, draudimo įmonėms ir trečiųjų valstybių draudimo įmonių filialams, kontroliuojantiems draudimo agentų veiklą, siekdama, kad Draudimo brokerių rūmų funkcijos ir draudimo įmonės ar trečiosios valstybės draudimo įmonės filialo funkcijos, susijusios su draudimo agentų kontrole, būtų viešos ir visuomenei suprantamos;</text:span></text:p>
        <text:p text:style-name="P115"><text:span text:style-name="T116">5</text:span><text:span text:style-name="T117">) pagal kompetenciją atstovauja Lietuvos Respublikos interesams Europos Sąjungos institucijose ir jų darbo organuose;</text:span></text:p>
        <text:p text:style-name="P118"><text:span text:style-name="T119">6</text:span><text:span text:style-name="T120">)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 Reglamentą (ES) Nr. 1094/2010 atlikti;</text:span></text:p>
        <text:p text:style-name="P121"><text:span text:style-name="T122">7</text:span><text:span text:style-name="T123">) atlieka Direktyvos (ES) 2016/97 11 straipsnio 4 dalyje nustatyto kontaktinio punkto, teikiančio informaciją<text:s/></text:span><text:span text:style-name="T124">apie<text:s/></text:span><text:span text:style-name="T125">Lietuvos Respublikos teisės aktų reikalavimus, taikomus draudimo ir perdraudimo produktų platinimo veiklą Lietuvos Respublikoje vykdantiems asmenims, funkcijas;</text:span></text:p>
        <text:p text:style-name="P126"><text:span text:style-name="T127">8</text:span><text:span text:style-name="T128">) atlieka kitas šiame įstatyme ir kituose Lietuvos Respublikos teisės aktuose nustatytas funkcijas.“<text:s/></text:span></text:p>
        <text:p text:style-name="P129"/>
        <text:p text:style-name="P130"><text:span text:style-name="T131">5</text:span><text:span text:style-name="T132"><text:s/>straipsnis.<text:s/></text:span><text:span text:style-name="T133">76 straipsnio pakeitimas</text:span></text:p>
        <text:p text:style-name="P134">Pakeisti 76 straipsnį ir jį išdėstyti taip:<text:s/></text:p>
        <text:p text:style-name="P135"><text:span text:style-name="T136">„</text:span><text:span text:style-name="T137">76</text:span><text:span text:style-name="T138"><text:s/>straipsnis. 204 straipsnio pakeitimas</text:span></text:p>
        <text:p text:style-name="P139"><text:span text:style-name="T140">Pakeisti 204 straipsnį ir jį išdėstyti taip:</text:span></text:p>
        <text:p text:style-name="P141"><text:span text:style-name="T142">„</text:span><text:span text:style-name="T143">204 straipsnis. Poveikio priemonės</text:span></text:p>
        <text:p text:style-name="P144"><text:span text:style-name="T145">Priežiūros institucija taiko šias poveikio priemones:</text:span></text:p>
        <text:p text:style-name="P146"><text:span text:style-name="T147">1</text:span><text:span text:style-name="T148">)<text:s/></text:span><text:span text:style-name="T149">viešai paskelbia apie šio įstatymo ir kitų teisės aktų, kurių laikymosi priežiūra priskirta priežiūros institucijos kompetencijai, pažeidimą<text:s/></text:span><text:span text:style-name="T150">(tipą ir pobūdį), pritaikytą poveikio priemonę ir<text:s/></text:span><text:soft-page-break/><text:span text:style-name="T151">šį pažeidimą padariusio juridinio asmens pavadinimą, juridinio asmens kodą ir (ar) fizinio asmens vardą ir pavardę</text:span><text:span text:style-name="T152">;</text:span></text:p>
        <text:p text:style-name="P153"><text:span text:style-name="T154">2</text:span><text:span text:style-name="T155">) įspėja dėl šio įstatymo ir kitų teisės aktų, kurių laikymosi priežiūra priskirta priežiūros institucijos kompetencijai, pažeidimo ir nurodo per nustatytą terminą nutraukti teisės akto pažeidimą;</text:span></text:p>
        <text:p text:style-name="P156"><text:span text:style-name="T157">3</text:span><text:span text:style-name="T158">) skiria šio įstatymo nustatytas pinigines baudas;</text:span></text:p>
        <text:p text:style-name="P159"><text:span text:style-name="T160">4</text:span><text:span text:style-name="T161">) laikinai, kol yra pagrindas, sustabdo (apriboja) draudimo įmonės ar perdraudimo įmonės akcininko balsavimo teisę;</text:span></text:p>
        <text:p text:style-name="P162"><text:span text:style-name="T163">5</text:span><text:span text:style-name="T164">) reikalauja,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165"><text:span text:style-name="T166">6</text:span><text:span text:style-name="T167">) reikalauja, kad per priežiūros institucijos nustatytą terminą draudimo kontroliuojančioji įmonė, mišrios veiklos finansų kontroliuojančioji įmonė pakeistų stebėtojų tarybą ar jos narį, pakeistų valdybą ar jos narį, vadovą;</text:span></text:p>
        <text:p text:style-name="P168"><text:span text:style-name="T169">7</text:span><text:span text:style-name="T170">) reikalauja, kad trečiosios valstybės draudimo ar perdraudimo įmonė per priežiūros institucijos nustatytą terminą pakeistų Lie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171"><text:span text:style-name="T172">8</text:span><text:span text:style-name="T173">) reikalauja 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174"><text:span text:style-name="T175">9</text:span><text:span text:style-name="T176">) šio įstatymo 207 straipsnyje nustatytais pagrindais areštuoja draudimo ar perdraudimo įmonių ir Lietuvos Respublikoje įsteigtų trečiųjų valstybių draudimo ar perdraudimo įmonių filialų turtą;</text:span></text:p>
        <text:p text:style-name="P177"><text:span text:style-name="T178">10</text:span><text:span text:style-name="T179">) laikinai sustabdo draudimo veiklos licencijos, perdraudimo veiklos licencijos, leidimo trečiosios valstybės draudimo ar perdraudimo įmonės filialo veiklai ar jų suteikiamų teisių galiojimą, laikinai uždraudžia draudimo, perdraudimo ar papildomos draudimo veiklos tarpininkui vykdyti draudimo ar perdraudimo produktų platinimo veiklą;<text:s/></text:span></text:p>
        <text:p text:style-name="P180"><text:span text:style-name="T181">11</text:span><text:span text:style-name="T182">) šio įstatymo 20 straipsnio 2 dalies 1, 2, 4, 5 ir 6 punktuose ir 3 dalyje, 82 straipsnio 2 dalies 1, 2, 4–10 punktuose ir 3 dalyje, 164 straipsnio 1 <text:s/>dalies 1, 2, 4, 5 punktuose nustatytais pagrindais panaikina draudimo veiklos licencijos, perdraudimo veiklos licencijos, leidimo trečiosios valstybės draudimo ar perdraudimo įmonės filialo veiklai galiojimą, išbraukia iš<text:s/></text:span><text:soft-page-break/><text:span text:style-name="T183">draudimo brokerių įmonių sąrašo ar trečiųjų valstybių draudimo tarpininkų sąrašo, visam laikui uždraudžia draudimo ar perdraudimo tarpininkui ar papildomos draudimo veiklos tarpininkui vykdyti draudimo ar perdraudimo produktų platinimo veiklą;<text:s/></text:span></text:p>
        <text:p text:style-name="P184"><text:span text:style-name="T185">12</text:span><text:span text:style-name="T186">) laikinai uždraudžia draudimo tarpininko ar draudimo įmonės valdymo organo nariams eiti vadovaujamąsias pareigas draudimo tarpininko ar draudimo įmonėje.“</text:span></text:p>
        <text:p text:style-name="P187"/>
        <text:p text:style-name="P188"><text:span text:style-name="T189">6</text:span><text:span text:style-name="T190"><text:s/>straipsnis.<text:s/></text:span><text:span text:style-name="T191">77 straipsnio pakeitimas</text:span></text:p>
        <text:p text:style-name="P192">Pakeisti 77 straipsnį ir jį išdėstyti taip:<text:s/></text:p>
        <text:p text:style-name="P193">„<text:span text:style-name="T194">77</text:span><text:span text:style-name="T195"><text:s/>straipsnis.<text:s/></text:span><text:span text:style-name="T196">205 straipsnio pakeitimas</text:span></text:p>
        <text:p text:style-name="P197"><text:span text:style-name="T198">Pakeisti 205 straipsnį ir jį išdėstyti taip:</text:span></text:p>
        <text:p text:style-name="P199"/>
        <text:p text:style-name="P200"><text:span text:style-name="T201">„</text:span><text:span text:style-name="T202">205 straipsnis.<text:s/></text:span><text:span text:style-name="T203">Poveikio priemonių taikymo pagrindai ir tvarka</text:span></text:p>
        <text:p text:style-name="P204"><text:span text:style-name="T205">1</text:span><text:span text:style-name="T206">. Poveikio priemonės taikomos, kai yra bent vienas iš šių pagrindų, išskyrus atvejus, kai šio įstatymo 204 straipsnyje nustatomi konkrečios poveikio priemonės taikymo pagrindai:</text:span></text:p>
        <text:p text:style-name="P207"><text:span text:style-name="T208">1</text:span><text:span text:style-name="T209">) vykdoma draudimo, perdraudimo, draudimo ar perdraudimo produktų platinimo veikla, jeigu nėra tam šio įstatymo nustatyta tvarka suteiktos teisės ar ši teisė apribota pagal šį įstatymą, arba atliekami kiti veiksmai ar veikla, kuriuos draudžia šis įstatymas;</text:span></text:p>
        <text:p text:style-name="P210"><text:span text:style-name="T211">2</text:span><text:span text:style-name="T212">) šiame įstatyme nurodyta licencija ar leidimas gautas pateikus priežiūros institucijai klaidingą informaciją arba pasinaudojus kitomis neteisėtomis priemonėmis;</text:span></text:p>
        <text:p text:style-name="P213"><text:span text:style-name="T214">3</text:span><text:span text:style-name="T215">) pažeisti kitos Eur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216"><text:span text:style-name="T217">4</text:span><text:span text:style-name="T218">) pažeistos draudimo, perdraudimo ar draudimo ir perdraudimo produktų platinimo veiklos sąlygos;</text:span></text:p>
        <text:p text:style-name="P219"><text:span text:style-name="T220">5</text:span><text:span text:style-name="T221">) nesilaikyta pagal šio įstatymo 45 straipsnį priežiūros institucijos patvirtinto draudimo įmonės, perdraudimo įmonės ar kitos trečiosios valstybės draudimo ar perdraudimo įmonės finansinės būklės atkūrimo plano;</text:span></text:p>
        <text:p text:style-name="P222"><text:span text:style-name="T223">6</text:span><text:span text:style-name="T224">) grupės, kuriai priklauso draudimo ar perdraudimo įmonė, struktūra efektyvią priežiūrą daro neįmanomą;</text:span></text:p>
        <text:p text:style-name="P225"><text:span text:style-name="T226">7</text:span><text:span text:style-name="T227">)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text:span></text:p>
        <text:p text:style-name="P228"><text:span text:style-name="T229">8</text:span><text:span text:style-name="T230">) trečiosios valstybės draudimo ar perdraudimo įmonę kontroliuojantys asmenys, joje dalyvaujančios įmonės ir asmenys, stebėtojų tarybos, valdybos nariai, vadovas, filialo vadovas,<text:s/></text:span><text:soft-page-break/><text:span text:style-name="T231">asmenys, atsakingi už rizikos valdymo, aktuarinę, atitikties vertinimo ir vidaus audito funkcijas, ar kiti vadovaujamąsias pareigas einantys asmenys neatitinka kriterijų, nustatytų šio įstatymo 80 straipsnyje;<text:s/></text:span></text:p>
        <text:p text:style-name="P232"><text:span text:style-name="T233">9</text:span><text:span text:style-name="T234">) draudimo brokerių įmonę kontroliuojantys asmenys, joje dalyvaujančios įmonės ir asmenys, stebėtojų tarybos, valdybos nariai, vadovas neatitinka kriterijų, nustatytų šio įstatymo 162 straipsnio 1 dalyje, trečiosios valstybės draudimo tarpininkų įmonę kontroliuojantys asmenys, joje dalyvaujančios įmonės ir asmenys, priežiūros ir valdymo organų nariai, filialo vadovas neatitinka kriterijų, nustatytų šio įstatymo 193 straipsnyje,<text:s/></text:span><text:span text:style-name="T235">šio įstatymo 158</text:span><text:span text:style-name="T236">1<text:s/></text:span><text:span text:style-name="T237">straipsnyje nurodyti asmenys neatitinka šio įstatymo</text:span><text:span text:style-name="T238"><text:s/></text:span><text:span text:style-name="T239">158</text:span><text:span text:style-name="T240">1</text:span><text:span text:style-name="T241"><text:s/>straipsnio 1 dalyje</text:span><text:span text:style-name="T242"><text:s/></text:span><text:span text:style-name="T243">nustatytų reikalavimų ir</text:span><text:span text:style-name="T244"><text:s/>(</text:span><text:span text:style-name="T245">ar) jiems taikomas</text:span><text:span text:style-name="T246"><text:s/></text:span><text:span text:style-name="T247">apribojimas vykdyti veiklą pagal šio įstatymo 158</text:span><text:span text:style-name="T248">1</text:span><text:span text:style-name="T249"><text:s/>straipsnio 2 dalį ir (arba) dalyvių, kuriems priklauso daugiau kaip 10 procentų įstatinio kapitalo ir (arba) balsavimo teisių, ir asmenų, susijusių su draudimo brokerių įmone glaudžiais ryšiais, dalyvavimas draudimo brokerių įmonės veikloje sudaro kliūčių priežiūros institucijai veiksmingai atlikti draudimo brokerių įmonės priežiūrą</text:span><text:span text:style-name="T250">;</text:span></text:p>
        <text:p text:style-name="P251"><text:span text:style-name="T252">10</text:span><text:span text:style-name="T253">)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span></text:p>
        <text:p text:style-name="P254"><text:span text:style-name="T255">11</text:span><text:span text:style-name="T256">) pablogėja draudimo įmonės, perdraudimo įmonės, draudimo brokerių įmonės ar trečiosios valstybės draudimo ar perdraudimo įmonės filialo ar draudimo tarpininko filialo finansinė būklė ir ji nebeatitinka teisės aktų nustatytų reikalavimų arba draudimo įmonės, trečiosios valstybės draudimo 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257"><text:span text:style-name="T258">12</text:span><text:span text:style-name="T259">) draudimo ar perdraudimo įmonės akcininkai ar šio įstatymo 23 straipsnyje nurodyti įsigyjantys asmenys daro ar ketina daryti neigiamą poveikį skaidriam, apdairiam, patikimam ir riziką ribojančiam draudimo ar perdraudimo įmonės valdymui;</text:span></text:p>
        <text:p text:style-name="P260"><text:span text:style-name="T261">13</text:span><text:span text:style-name="T262">) nustatytais terminais nepateikiama šiame įstatyme, kituose teisės aktuose, kurių laikymosi priežiūra priskirta priežiūros institucijos kompetencijai, nurodyta ar priežiūros institucijos pareikalauta informacija arba pateikiama neišsami, neteisinga arba netiksli informacija;</text:span></text:p>
        <text:p text:style-name="P263"><text:span text:style-name="T264">14</text:span><text:span text:style-name="T265">) nustatyta tvarka nevykdomi arba netinkamai vykdomi priežiūros institucijos pagal šio įstatymo 201 straipsnį duoti privalomi nurodymai;</text:span></text:p>
        <text:p text:style-name="P266"><text:span text:style-name="T267">15</text:span><text:span text:style-name="T268">) pažeisti Reglamente (EB) Nr. 1060/2009 nustatyti reikalavimai;</text:span></text:p>
        <text:p text:style-name="P269"><text:span text:style-name="T270">16</text:span><text:span text:style-name="T271">) pažeisti Reglamente (ES) Nr. 1286/2014 nustatyti reikalavimai;</text:span></text:p>
        <text:p text:style-name="P272"><text:span text:style-name="T273">17</text:span><text:span text:style-name="T274">) trukdoma priežiūros institucijai arba jos įgaliotiems asmenims atlikti patikrinimus;</text:span></text:p>
        <text:p text:style-name="P275"><text:span text:style-name="T276">18</text:span><text:span text:style-name="T277">) draudimo įmonės, trečiosios valstybės draudimo įmonės filialo, Europos ekonominės erdvės valstybės draudimo įmonės draudimo sutarčių standartinės sąlygos neatitinka teisės aktų nustatytų reikalavimų;</text:span></text:p>
        <text:p text:style-name="P278"><text:span text:style-name="T279">19</text:span><text:span text:style-name="T280">)<text:s/></text:span><text:span text:style-name="T281">draudimo ar perdraudimo įmonė arba draudimo ar perdraudimo tarpininkas naudojasi asmenų, kurie neturi teisės vykdyti draudimo ar perdraudimo produktų platinimo veiklos, teikiamomis draudimo ar perdraudimo produktų platinimo paslaugomis;</text:span></text:p>
        <text:p text:style-name="P282"><text:span text:style-name="T283">20</text:span><text:span text:style-name="T284">)<text:s/></text:span><text:span text:style-name="T285">padaroma kitų šio įstatymo ar kitų teisės aktų, kurių laikymosi priežiūra priskirta priežiūros institucijos kompetencijai, pažeidimų.</text:span></text:p>
        <text:p text:style-name="P286"><text:span text:style-name="T287">2</text:span><text:span text:style-name="T288">. Poveikio priemonių taikymo tvarką nustato Lietuvos banko įstatymas.</text:span></text:p>
        <text:p text:style-name="P289"><text:span text:style-name="T290">3</text:span><text:span text:style-name="T291">.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 Taikomos priemonės turi būti proporcingos ir atitikti mokumo būklės pablogėjimo lygį ir trukmę.</text:span></text:p>
        <text:p text:style-name="P292"><text:span text:style-name="T293">4</text:span><text:span text:style-name="T294">. Priežiūros institucija, spręsdama dėl veiksmingos poveikio priemonės taikymo už pažeidimus vykdant tarpvalstybinę veiklą, glaudžiai bendradarbiauja ir savo veiksmus koordinuoja su Lietuvos Respublikos, kitų Europos ekonominės erdvės</text:span><text:span text:style-name="T295"><text:s/></text:span><text:span text:style-name="T296">valstybių ir trečiųjų valstybių priežiūros ir kitomis institucijomis.“</text:span></text:p>
        <text:p text:style-name="P297"/>
        <text:p text:style-name="P298"><text:span text:style-name="T299">7</text:span><text:span text:style-name="T300"><text:s/>straipsnis.<text:s/></text:span><text:span text:style-name="T301">78 straipsnio pripažinimas netekusiu galios<text:s/></text:span></text:p>
        <text:p text:style-name="P302"><text:span text:style-name="T303">Pripažinti netekusiu galios 78 straipsnį.</text:span></text:p>
        <text:p text:style-name="P304"/>
        <text:p text:style-name="P305"><text:span text:style-name="T306">8</text:span><text:span text:style-name="T307"><text:s/>straipsnis.<text:s/></text:span><text:span text:style-name="T308">80 straipsnio pakeitimas</text:span></text:p>
        <text:p text:style-name="P309">1. Pakeisti 80 straipsnyje išdėstyto Lietuvos Respublikos draudimo įstatymo 210 straipsnio 2 dalies 4 punktą ir jį išdėstyti taip:<text:s/></text:p>
        <text:p text:style-name="P310"><text:span text:style-name="T311">„</text:span><text:span text:style-name="T312">4</text:span><text:span text:style-name="T313">) šio įstatymo 205 straipsnio 1 dalies 13 ir 20 punktuose nustatytais pagrindais, taip pat kai pablogėja kitos Europos ekonominės erdvės valstybės draudimo, perdraudimo ar papildomos draudimo veiklos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perdraudimo ar papildomos draudimo veiklos tarpininko ar jo filialo rizikinga veikla gali pakenkti draudėjų, apdraustųjų, nukentėjusių trečiųjų asmenų ir naudos gavėjų interesams, taikyti poveikio priemones, numatytas šio straipsnio 3 dalyje;“.</text:span></text:p>
        <text:p text:style-name="P314"><text:span text:style-name="T315">2</text:span><text:span text:style-name="T316">.<text:s/></text:span>Pakeisti 80 straipsnyje išdėstyto Lietuvos Respublikos draudimo įstatymo 210 straipsnio 3 dalies 1 punktą ir jį išdėstyti taip:<text:s/></text:p>
        <text:p text:style-name="P317"><text:span text:style-name="T318">„</text:span><text:span text:style-name="T319">1</text:span><text:span text:style-name="T320">) įspėti kitos Europos ekonominės erdvės valstybės draudimo, perdraudimo ar papildomos draudimo veiklos tarpininką dėl<text:s/></text:span><text:span text:style-name="T321">šio įstatymo ir kitų teisės aktų, kurių laikymosi priežiūra priskirta priežiūros institucijos kompetencijai, pažeidimų ir nurodyti per nustatytą terminą nutraukti teisės akto pažeidimą bei užtikrinti, kad jis nesikartotų</text:span><text:span text:style-name="T322">;“.</text:span></text:p>
        <text:p text:style-name="P323"><text:span text:style-name="T324">3</text:span><text:span text:style-name="T325">.<text:s/></text:span><text:span text:style-name="T326">Pakeisti 80 straipsnyje išdėstyto Lietuvos Respublikos draudimo įstatymo 210 straipsnio 3 dalies 3 punktą ir jį išdėstyti taip:</text:span></text:p>
        <text:p text:style-name="P327"><text:span text:style-name="T328">„</text:span><text:span text:style-name="T329">3</text:span><text:span text:style-name="T330">) skirti šiame įstatyme nustatytas baudas;“.</text:span></text:p>
        <text:p text:style-name="P331"/>
        <text:p text:style-name="P332"><text:span text:style-name="T333">9</text:span><text:span text:style-name="T334"><text:s/>straipsnis.<text:s/></text:span><text:span text:style-name="T335">82 straipsnio pakeitimas</text:span></text:p>
        <text:p text:style-name="P336"><text:span text:style-name="T337">Pakeisti 82 straipsnio 3 dalį ir ją išdėstyti taip:</text:span></text:p>
        <text:p text:style-name="P338"><text:span text:style-name="T339">„</text:span><text:span text:style-name="T340">3</text:span><text:span text:style-name="T341">. Papildyti 214 straipsnio 5 dalį 13 punktu:</text:span></text:p>
        <text:p text:style-name="P342"><text:span text:style-name="T343">„13) tuo pačiu metu, kai viešai paskelbia pagal šio įstatymo 204 straipsnio 1 punktą, – apie taikytą poveikio priemonę; kasmet apibendrintai apie visas už draudimo produktų platinimo veiklos pažeidimus taikytas poveikio priemones; Europos draudimo ir profesinių pensijų institucijos nustatyta tvarka apie visas poveikio priemones, kurios nebuvo paskelbtos vadovaujantis Lietuvos banko įstatymo 43</text:span><text:span text:style-name="T344">3</text:span><text:span text:style-name="T345"><text:s/>straipsnio 15 dalimi, ir apie skundus dėl sprendimų taikyti poveikio priemones ir šių skundų tyrimo rezultatus;“.</text:span></text:p>
        <text:p text:style-name="P346"/>
        <text:p text:style-name="P347"><text:span text:style-name="T348">10</text:span><text:span text:style-name="T349"><text:s/>straipsnis.<text:s/></text:span><text:span text:style-name="T350">85 straipsnio</text:span><text:span text:style-name="T351"><text:s/>pakeitimas</text:span></text:p>
        <text:p text:style-name="P352"><text:span text:style-name="T353">Pakeisti 85 straipsnio 2 dalį ir ją išdėstyti taip:<text:s/></text:span></text:p>
        <text:p text:style-name="P354"><text:span text:style-name="T355">„</text:span><text:span text:style-name="T356">2</text:span><text:span text:style-name="T357">. Papildyti Įstatymo priedą 19 punktu:</text:span></text:p>
        <text:p text:style-name="P358"><text:span text:style-name="T359">„19.<text:s/></text:span><text:span text:style-name="T360">2016 m. sausio 20 d. Europos Parlamento ir Tarybos direktyva (ES) 2016/97 dėl draudimo produktų platinimo (OL 2016 L 26, p. 19).“</text:span></text:p>
        <text:p text:style-name="P361"/>
        <text:p text:style-name="P362"><text:span text:style-name="T363">Skelbiu šį Lietuvos Respublikos Seimo priimtą įstatymą.</text:span></text:p>
        <text:p text:style-name="P364"/>
        <text:p text:style-name="P365"/>
        <text:p text:style-name="P366"/>
        <text:p text:style-name="P367">Respublikos Prezidentė<text:span text:style-name="T3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3:02:00Z</meta:creation-date>
    <dc:date>2018-07-04T13:02:00Z</dc:date>
    <meta:print-date>2018-06-27T11:57:00Z</meta:print-date>
    <meta:template xlink:href="Normal.dotm" xlink:type="simple"/>
    <meta:editing-cycles>2</meta:editing-cycles>
    <meta:editing-duration>PT0S</meta:editing-duration>
    <meta:document-statistic meta:page-count="8" meta:paragraph-count="127" meta:word-count="2574" meta:character-count="18925" meta:row-count="343" meta:non-whitespace-character-count="16478"/>
  </office:meta>
</office:document-meta>
</file>