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text-align="justify" fo:text-indent="0.4895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in"/>
          <style:tab-stop style:type="left" style:position="0.1972in"/>
          <style:tab-stop style:type="left" style:position="0.2951in"/>
          <style:tab-stop style:type="center" style:position="2.3916in"/>
          <style:tab-stop style:type="right" style:position="5.275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34in">
        <style:tab-stops>
          <style:tab-stop style:type="righ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458in">
        <style:tab-stops>
          <style:tab-stop style:type="right" style:position="0.5909in"/>
          <style:tab-stop style:type="center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58in">
        <style:tab-stops>
          <style:tab-stop style:type="right" style:position="0.5909in"/>
          <style:tab-stop style:type="center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8861in" fo:text-indent="-0.3937in">
        <style:tab-stops>
          <style:tab-stop style:type="right" style:position="-0.2951in"/>
          <style:tab-stop style:type="center" style:position="-0.1965in"/>
          <style:tab-stop style:type="center" style:position="1.9979in"/>
          <style:tab-stop style:type="right" style:position="4.881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8861in" fo:text-indent="-0.3937in">
        <style:tab-stops>
          <style:tab-stop style:type="left" style:position="-0.3937in"/>
          <style:tab-stop style:type="center" style:position="1.9979in"/>
          <style:tab-stop style:type="right" style:position="4.881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395in" fo:text-indent="-0.25in">
        <style:tab-stops>
          <style:tab-stop style:type="left" style:position="-0.1486in"/>
          <style:tab-stop style:type="left" style:position="0.0479in"/>
          <style:tab-stop style:type="center" style:position="2.1444in"/>
          <style:tab-stop style:type="right" style:position="5.02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/>
      <text:p text:style-name="P16"><text:span text:style-name="T17">DĖL MUITINĖS DEPARTAMENTO PRIE LIETUVOS RESPUBLIKOS FINANSŲ MINISTERIJOS GENERALINIO DIREKTORIAUS 2011 M. LIEPOS 12 D. ĮSAKYMO NR. 1B-392 „DĖL KELEIVIŲ ĮVEŽAMŲ PREKIŲ NEAPMOKESTINIMO IMPORTO PRIDĖTINĖS VERTĖS MOKESČIU IR AKCIZAIS TAISYKLIŲ, PATVIRTINTŲ LIETUVOS RESPUBLIKOS VYRIAUSYBĖS 2004 M. BALANDŽIO 16 D. NUTARIMU NR. 439, 5 PUNKTO NUOSTATŲ TAIKYMO TVARKOS APRAŠO PATVIRTINIMO“ PAKEITIMO</text:span></text:p>
      <text:p text:style-name="P18"/>
      <text:p text:style-name="P19">2014 m. gruodžio 30 d. Nr. 1B-972</text:p>
      <text:p text:style-name="P20">Vilnius</text:p>
      <text:p text:style-name="P21"/>
      <text:p text:style-name="P22"/>
      <text:p text:style-name="P23"><text:span text:style-name="T24">1</text:span><text:span text:style-name="T25">. P a k e i č i u Keleivių įvežamų prekių neapmokestinimo importo pridėtinės vertės mokesčiu ir akcizais taisyklių, patvirtintų Lietuvos Respublikos Vyriausybės 2004 m. balandžio 16 d. nutarimu Nr. 439, 5 punkto nuostatų taikymo tvarkos aprašą, patvirtintą Muitinės departamento prie Lietuvos Respublikos finansų ministerijos generalinio direktoriaus 2011 m. liepos 12 d. įsakymu Nr. 1B-392 „Dėl Keleivių įvežamų prekių neapmokestinimo importo pridėtinės vertės mokesčiu ir akcizais taisyklių, patvirtintų Lietuvos Respublikos Vyriausybės 2004 m. balandžio 16 d. nutarimu Nr. 439, 5 punkto nuostatų taikymo tvarkos aprašo patvirtinimo“:</text:span></text:p>
      <text:p text:style-name="P26"><text:span text:style-name="T27">1.1</text:span><text:span text:style-name="T28">. <text:s/>pakeičiu 3 punktą ir jį išdėstau taip:</text:span></text:p>
      <text:p text:style-name="P29"><text:span text:style-name="T30">„</text:span><text:span text:style-name="T31">3</text:span><text:span text:style-name="T32">. Aprašo 1 punkte nurodytuose teisės aktuose nustatytos muito ir mokesčių lengvatos taikomos, jei:<text:s/></text:span></text:p>
      <text:p text:style-name="P33"><text:span text:style-name="T34">3.1</text:span><text:span text:style-name="T35">. keleivis asmeniniame bagaže gabenamas prekes į Lietuvos Respubliką įveža ne daugiau kaip 3 kartus per kalendorinį mėnesį;</text:span></text:p>
      <text:p text:style-name="P36"><text:span text:style-name="T37">3.2</text:span><text:span text:style-name="T38">. privačioje transporto priemonėje esantis kuras į Lietuvos Respubliką įvežamas ne daugiau kaip 3 kartus per kalendorinį mėnesį.“;</text:span></text:p>
      <text:p text:style-name="P39">1.2.<text:s/><text:span text:style-name="T40">pakeičiu 6 punkto pirmąją pastraipą ir ją išdėstau taip:</text:span></text:p>
      <text:p text:style-name="P41"><text:span text:style-name="T42">„</text:span><text:span text:style-name="T43">6</text:span><text:span text:style-name="T44">. Muitinės pareigūnas, atlikdamas įvežamų prekių tikrinimą ir nustatęs, kad keleivis asmeniniame bagaže gabenamas prekes įveža į Lietuvos Respubliką 4 ir daugiau kartų per kalendorinį mėnesį arba privačioje transporto priemonėje esantis kuras įvežamas į Lietuvos Respubliką 4 ir daugiau kartų per kalendorinį mėnesį, už įvežamas prekes arba privačioje transporto priemonėje esantį kurą apskaičiuoja muitus ir mokesčius:“;</text:span></text:p>
      <text:p text:style-name="P45"><text:span text:style-name="T46">1.3</text:span><text:span text:style-name="T47">. pakeičiu 11 punktą ir jį išdėstau taip:</text:span></text:p>
      <text:p text:style-name="P48"><text:span text:style-name="T49">„</text:span><text:span text:style-name="T50">11</text:span><text:span text:style-name="T51">. Muitinės pareigūnas, atlikdamas keleivio įvežamų prekių tikrinimą ir nustatęs, kad keleivis per mėnesį vyksta mažiau nei 3 kartus, tačiau jo įvežamos prekės savo pobūdžiu ir kiekiais yra identiškos arba panašios į anksčiau gabentas prekes ir neatitinka bent vieno iš Lietuvos Respublikos Vyriausybės 2004 m. balandžio 16 d. nutarimo Nr. 439 5 punkto reikalavimų, prekes laiko įvežamomis komerciniais tikslais ir jas apmokestina Aprašo 6 punkto nustatyta tvarka.“</text:span></text:p>
      <text:p text:style-name="P52">2.<text:s/><text:span text:style-name="T53">Šis įsakymas įsigalioja 2015 m. gegužės 1 d.</text:span></text:p>
      <text:p text:style-name="P54"/>
      <text:p text:style-name="P55"/>
      <text:p text:style-name="P56"/>
      <text:p text:style-name="P57">Generalinis direktorius<text:tab/><text:tab/><text:tab/><text:tab/><text:tab/><text:tab/><text:s/><text:tab/><text:tab/>Antanas Šipavičius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8861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7in"/>
      </style:header-style>
      <style:footer-style>
        <style:header-footer-properties style:dynamic-spacing="true" fo:min-height="-0.4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olandas_J</meta:initial-creator>
    <dc:creator>adlibuser</dc:creator>
    <meta:creation-date>2016-10-28T07:31:00Z</meta:creation-date>
    <dc:date>2016-10-28T07:31:00Z</dc:date>
    <meta:print-date>2014-12-30T06:5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user-defined meta:name="_NewReviewCycle"/>
    <meta:document-statistic meta:page-count="1" meta:paragraph-count="47" meta:word-count="335" meta:character-count="2697" meta:row-count="58" meta:non-whitespace-character-count="2409"/>
  </office:meta>
</office:document-meta>
</file>