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043in"/>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indent="3.6423in"/>
    </style:style>
    <style:style style:name="P29" style:parent-style-name="Normal" style:family="paragraph">
      <style:paragraph-properties fo:margin-left="3.6423in">
        <style:tab-stops/>
      </style:paragraph-properties>
    </style:style>
    <style:style style:name="P30" style:parent-style-name="Normal" style:family="paragraph">
      <style:paragraph-properties fo:text-indent="3.6423in"/>
    </style:style>
    <style:style style:name="P31" style:parent-style-name="Normal" style:family="paragraph">
      <style:paragraph-properties fo:text-indent="3.6423in"/>
    </style:style>
    <style:style style:name="P32" style:parent-style-name="Normal" style:family="paragraph">
      <style:paragraph-properties fo:text-indent="3.6423in"/>
    </style:style>
    <style:style style:name="P33" style:parent-style-name="Normal" style:family="paragraph">
      <style:paragraph-properties fo:text-indent="3.64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43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margin-left="3.5in">
        <style:tab-stops/>
      </style:paragraph-properties>
    </style:style>
    <style:style style:name="P131" style:parent-style-name="Normal" style:family="paragraph">
      <style:paragraph-properties fo:margin-left="3.5in">
        <style:tab-stops/>
      </style:paragraph-properties>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indent="2.7986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indent="0.3875in"/>
    </style:style>
    <style:style style:name="P152" style:parent-style-name="Normal" style:family="paragraph">
      <style:paragraph-properties fo:text-indent="4.1763in"/>
    </style:style>
    <style:style style:name="P153" style:parent-style-name="Normal" style:family="paragraph">
      <style:paragraph-properties fo:text-indent="0.4305in"/>
    </style:style>
    <style:style style:name="P154" style:parent-style-name="Normal" style:family="paragraph">
      <style:paragraph-properties fo:text-indent="2.7555in"/>
    </style:style>
    <style:style style:name="P155" style:parent-style-name="Normal" style:family="paragraph">
      <style:paragraph-properties fo:text-indent="0.3013in"/>
    </style:style>
    <style:style style:name="P156" style:parent-style-name="Normal" style:family="paragraph">
      <style:paragraph-properties fo:text-indent="4.3416in"/>
    </style:style>
    <style:style style:name="P157" style:parent-style-name="Normal" style:family="paragraph">
      <style:paragraph-properties fo:text-indent="0.5in"/>
    </style:style>
    <style:style style:name="P158" style:parent-style-name="Normal" style:family="paragraph">
      <style:paragraph-properties fo:text-indent="0.3013in"/>
    </style:style>
    <style:style style:name="P159" style:parent-style-name="Normal" style:family="paragraph">
      <style:paragraph-properties fo:text-indent="1.5069in"/>
    </style:style>
    <style:style style:name="P160" style:parent-style-name="Normal" style:family="paragraph">
      <style:paragraph-properties fo:text-indent="0.3444in"/>
    </style:style>
    <style:style style:name="P161" style:parent-style-name="Normal" style:family="paragraph">
      <style:paragraph-properties fo:text-indent="0.1291in"/>
    </style:style>
    <style:style style:name="P162" style:parent-style-name="Normal" style:family="paragraph">
      <style:paragraph-properties fo:text-align="center"/>
    </style:style>
    <style:style style:name="P163" style:parent-style-name="Normal" style:family="paragraph">
      <style:paragraph-properties fo:widows="0" fo:orphans="0" fo:text-align="center" fo:margin-left="3.5in" fo:text-indent="0.1291in">
        <style:tab-stops>
          <style:tab-stop style:type="left" style:position="-3in"/>
          <style:tab-stop style:type="center" style:position="-0.6159in"/>
          <style:tab-stop style:type="right" style:position="2.268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7"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8"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widows="0" fo:orphans="0" fo:text-indent="2.8416in">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8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8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89" style:parent-style-name="Normal" style:family="paragraph">
      <style:paragraph-properties fo:widows="0" fo:orphans="0" fo:text-indent="0.5597in">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2" style:parent-style-name="Normal" style:family="paragraph">
      <style:paragraph-properties fo:widows="0" fo:orphans="0" fo:text-indent="1.2055in">
        <style:tab-stops>
          <style:tab-stop style:type="left" style:position="0.5in"/>
          <style:tab-stop style:type="center" style:position="2.884in"/>
          <style:tab-stop style:type="right" style:position="5.768in"/>
        </style:tab-stops>
      </style:paragraph-properties>
    </style:style>
    <style:style style:name="P19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5" style:parent-style-name="Normal" style:family="paragraph">
      <style:paragraph-properties fo:widows="0" fo:orphans="0" fo:text-indent="0.2583in">
        <style:tab-stops>
          <style:tab-stop style:type="left" style:position="0.5in"/>
          <style:tab-stop style:type="center" style:position="2.884in"/>
          <style:tab-stop style:type="right" style:position="5.768in"/>
        </style:tab-stops>
      </style:paragraph-properties>
    </style:style>
    <style:style style:name="P19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VEIKLOS TĘSTINUMO TAISYKLIŲ, TAIKOMŲ NEVEIKIANT MUITINĖS DEKLARACIJŲ APDOROJIMO SISTEMAI IR ( ARBA) NACIONALINEI TRANZITO KONTROLĖS <text:s/>SISTEMAI ARBA ASMENS, TAIKOMAJAI PROGRAMINEI IR (ARBA) APARATINEI ĮRANGAI BEI INFRASTRUKTŪRAI, PATVIRTINIMO</text:p>
      <text:p text:style-name="P19"/>
      <text:p text:style-name="P20">2017 m. liepos 4 d. Nr. 1B-568</text:p>
      <text:p text:style-name="P21">Vilnius</text:p>
      <text:p text:style-name="Normal"/>
      <text:p text:style-name="P22">Siekdamas reglamentuoti sklandų muitinės formalumų su prekėmis atlikimo vykdymą neveikiant muitinės arba asmens taikomajai programinei ir (arba) aparatinei įrangai bei infrastruktūrai:</text:p>
      <text:p text:style-name="P23">1. T v i r t i n u Muitinės veiklos tęstinumo taisykles, taikomas neveikiant Muitinės deklaracijų apdorojimo sistemai ir (arba) Nacionalinei tranzito kontrolės sistemai arba asmens taikomajai programinei ir (arba) aparatinei įrangai bei infrastruktūrai (pridedama).<text:s/></text:p>
      <text:p text:style-name="P24">2. <text:s text:c="3"/>P r i p a ž į s t u netekusiais galios:</text:p>
      <text:p text:style-name="P25">2.1. Muitinės departamento prie Lietuvos Respublikos finansų ministerijos generalinio direktoriaus 2009 m. birželio 25 d įsakymą Nr. 1B-356 „Dėl Muitinės veiklos tęstinumo taisyklių, taikomų neveikiant muitinės deklaracijų apdorojimo sistemai arba asmens, pateikiančio importo ir (arba) eksporto deklaraciją, elektroninei taikomajai programinei įrangai, patvirtinimo“ su visais pakeitimais ir papildymais;</text:p>
      <text:p text:style-name="P26">2.2. Muitinės departamento prie Lietuvos Respublikos finansų ministerijos generalinio direktoriaus 2005 m. lapkričio 28 d. įsakymą Nr. 1B-761 „Dėl Sutikimo taikyti grįžtamąją procedūrą, kai neveikia asmens, deklaruojančio prekes Bendrijos/bendrajai tranzito procedūrai įforminti, programinė ir aparatinė įranga bei infrastruktūra, naudojama dirbti su Naujosios kompiuterizuotos tranzito sistemos priemonėmis, išdavimo taisyklių patvirtinimo“;<text:s/></text:p>
      <text:p text:style-name="P27">2.3. Tranzito deklaracijos duomenų priėmimo, tikrinimo ir įforminimo, Bendrijos/bendrąją tranzito procedūrą atliekant NCTS sistemos priemonėmis, taisyklių, patvirtintų Muitinės departamento prie Lietuvos Respublikos finansų ministerijos generalinio direktoriaus 2005 m. balandžio 25 d. įsakymu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28 ir 28ˡ punktus, VI skyrių „MUITINĖS POSTŲ DARBO TVARKA ESANT MCC/ECN IR/ARBA GMS PROGRAMINĖS ĮRANGOS TRIKDŽIUI ARBA GEDIMUI“ su visais pakeitimais ir papildymais.</text:p>
      <text:p text:style-name="Normal"/>
      <text:p text:style-name="Normal"/>
      <text:p text:style-name="Normal"/>
      <text:p text:style-name="Normal"/>
      <text:p text:style-name="Normal">Generalinis direktorius<text:s/><text:tab/><text:tab/><text:tab/><text:tab/><text:tab/><text:tab/><text:tab/>Arūnas Adomėnas</text:p>
      <text:p text:style-name="Normal"/>
      <text:p text:style-name="Normal"/>
      <text:p text:style-name="Normal"/>
      <text:p text:style-name="Normal"/>
      <text:p text:style-name="Normal"/>
      <text:p text:style-name="Normal"/>
      <text:p text:style-name="P28">PATVIRTINTA</text:p>
      <text:p text:style-name="P29">Muitinės departamento prie Lietuvos<text:s/></text:p>
      <text:p text:style-name="P30">Respublikos finansų ministerijos<text:s/></text:p>
      <text:p text:style-name="P31">generalinio direktoriaus<text:s/></text:p>
      <text:p text:style-name="P32">2017 m. liepos 4 d. <text:s/></text:p>
      <text:p text:style-name="P33">įsakymu Nr. 1B-568</text:p>
      <text:p text:style-name="Normal"/>
      <text:p text:style-name="P34"><text:span text:style-name="T35">MUITINĖS VEIKLOS TĘSTINUMO TAISYKLĖS, TAIKOMOS NEVEIKIANT MUITINĖS DEKLARACIJŲ APDOROJIMO SISTEMAI IR (ARBA) NACIONALINEI TRANZITO KONTROLĖS SISTEMAI ARBA ASMENS TAIKOMAJAI PROGRAMINEI IR (ARBA) APARATINEI ĮRANGAI BEI INFRASTRUKTŪRAI</text:span></text:p>
      <text:p text:style-name="P36"/>
      <text:p text:style-name="P37"><text:span text:style-name="T38">I</text:span><text:span text:style-name="T39"><text:s/>SKYRIUS</text:span></text:p>
      <text:p text:style-name="P40"><text:span text:style-name="T41">BENDROSIOS NUOSTATOS</text:span></text:p>
      <text:p text:style-name="Normal"/>
      <text:p text:style-name="P42">1. Muitinės veiklos tęstinumo taisyklės, taikomos neveikiant Muitinės deklaracijų apdorojimo sistemai (toliau – MDAS) ir (arba) Nacionalinei tranzito kontrolės sistemai (toliau – NTKS) ir (arba) asmens taikomajai programinei ir arba aparatinei įrangai bei infrastruktūrai (toliau – Taisyklės, reglamentuoja Lietuvos Respublikos muitinės (toliau – Muitinė) ir asmenų veiksmus ir priemones, kurių imasi Muitinė, kai neveikia MDAS ir (arba) <text:s/>NTKS ir (arba) asmens taikomoji programinė ir arba aparatinė įranga bei kita informacinė infrastruktūra ir asmuo negali teikti įvežimo <text:s/>ir (arba) išvežimo bendrosios deklaracijos, importo ir (arba) eksporto muitinės deklaracijos, reeksporto deklaracijos, tranzito muitinės deklaracijos ir TIR knygelės su TIR operacija susijusių elektroninių duomenų bei vykdyti šių duomenų mainų.</text:p>
      <text:p text:style-name="P43">2. Taisyklės netaikomos, kai:</text:p>
      <text:p text:style-name="P44">2.1. muitų teisės aktuose nenustatyta prievolė asmenims teikti muitinės deklaracijas ar kitiems muitinės formalumams atlikti reikalingus duomenis naudojantis tik automatinio duomenų apdorojimo techninėmis priemonėmis;</text:p>
      <text:p text:style-name="P45">2.2. muitinės procedūrų įforminimo, naudojant supaprastintas muitinės deklaracijas, arba pateikiant muitinės deklaraciją įtraukimo į deklaranto tvarkomus apskaitos registrus būdu;</text:p>
      <text:p text:style-name="P46">2.3. kai asmuo pateikia prekėms laikinojo saugojimo deklaraciją.</text:p>
      <text:p text:style-name="P47">3. <text:s/>T1 ir (arba) T2 procedūrų naudojantis įgaliotojo siuntėjo/gavėjo statusu, atlikimas taikant veiklos tęstinumo procedūrą atliekamas vadovaujantis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VI ir VII skyrių nuostatomis.</text:p>
      <text:p text:style-name="P48">4. Taisyklėse vartojamos sąvokos:</text:p>
      <text:p text:style-name="P49">4.1. Asmuo – fizinis ar juridinis asmuo, sudaręs Elektroninių duomenų, naudojamų eksporto ir importo muitinės formalumams atlikti, mainų pavyzdinę ir (arba) Elektroninę tranzito<text:s/><text:soft-page-break/>deklaracijos ir TIR knygelės su TIR operacija susijusių elektroninių duomenų teikimo Nacionalinės tranzito kontrolės sistemos priemonėmis tipinę sutartį.</text:p>
      <text:p text:style-name="P50">4.2. Asmens informacinė sistema – MDAS arba NTKS užregistruota asmens taikomoji programinė įranga, skirta elektroninių duomenų, naudojamų muitinės formalumams atlikti, mainams su muitine.</text:p>
      <text:p text:style-name="P51">4.3. Elektroninių deklaracijų duomenų teikimas muitinei – duomenų, naudojamų muitinės formalumams atlikti, teikimas Elektroninių duomenų mainų sutartyje numatytu būdu.</text:p>
      <text:p text:style-name="P52">4.4. Muitinės informacinių technologijų paslaugų centras (toliau – ITPC) – centrinė informacinių technologijų įvykių ir skundų registracijos, konsultacijų teikimo ir probleminių klausimų sprendimo vieta.</text:p>
      <text:p text:style-name="P53">4.5. MDAS ir (arba) NTKS trikdis – vienos arba kelių techninės ar programinės įrangos dalių darbo nukrypimas nuo normalaus režimo, dalinis arba visiškas sistemos sustojimas, kurį Muitinės informacinių sistemų centro paskirtas atsakingu už sistemos administravimą darbuotojas gali pašalinti per ne ilgesnį nei 2 valandų laikotarpį.</text:p>
      <text:p text:style-name="P54">4.6. STS (senoji tranzito sistema) – MCC/ECN programinės įrangos paketas, skirtas TIR knygelės duomenų ir statistinių tranzito deklaracijų duomenų suvedimui po muitinio įforminimo esant NTKS trikdžiams.</text:p>
      <text:p text:style-name="P55">4.7. T1 procedūra – išorinio Sąjungos tranzito procedūra arba bendroji tranzito procedūra.</text:p>
      <text:p text:style-name="P56">4.8. T2 procedūra – vidinio Sąjungos tranzito procedūra.</text:p>
      <text:p text:style-name="P57">4.9. Veiklos tęstinumo procedūra – muitinės veiklos tęstinumas neveikiant MDAS ir (arba) NTKS arba asmens taikomajai programinei ir (arba) aparatinei įrangai bei infrastruktūrai, atliekamas pateikiant standartines importo ir (arba) eksporto muitinės deklaracijas, reeksporto deklaracijas, tranzito muitinės deklaracijas, kurių blankų pavyzdžiai pateikt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OL 2016, L 69, p. 1), toliau – Reglamentas (ES) 2015/341), 9 priedo B1 priedėlyje. <text:s text:c="3"/></text:p>
      <text:p text:style-name="P58">Veiklos tęstinumo procedūrai priskiriamas ir transporto dokumentų, kuriuose yra saugos ir saugumo duomenys (duomenų rinkmena pagal Reglamento (ES) 2015/341 9 priedo A priedėlį), naudojimas vietoj įvežimo ir (arba) išvežimo bendrųjų deklaracijų.</text:p>
      <text:p text:style-name="P59">4.10. Verslininko modulis – taikomoji programinė įranga, skirta elektroninių duomenų mainams tarp Sąjungos/bendrosios tranzito procedūros vykdytojo (jo įgalioto asmens), prekių, kurios gabenamos įforminus šią procedūrą, gavėjo ar kito asmens, kuris pateikia pirmiau minėtas prekes paskirties muitinės įstaigai, ir kompetentingų Lietuvos Respublikos muitinės įstaigų.</text:p>
      <text:p text:style-name="Normal"/>
      <text:p text:style-name="P60"><text:span text:style-name="T61">II</text:span><text:span text:style-name="T62"><text:s/>SKYRIUS</text:span></text:p>
      <text:p text:style-name="P63"><text:span text:style-name="T64">VEIKSMAI, KURIŲ IMAMASI, KAI NEVEIKIA ASMENS INFORMACINĖ SISTEMA</text:span></text:p>
      <text:p text:style-name="Normal"/>
      <text:p text:style-name="P65">5. Jeigu asmuo negali vykdyti elektroninių duomenų mainų, t. y. negali perduoti elektroninių deklaracijų duomenų muitinės įstaigai muitinės formalumams atlikti dėl to, kad neveikia asmens informacinė sistema ir arba aparatinė įranga bei kita informacinė infrastruktūra, ir asmuo neturi kitos galimybės pateikti elektroninių deklaracijos duomenų muitinei kitais elektroninių duomenų teikimo muitinei būdais (pvz., neveikia Verslininko portalas ir (arba) Verslininko modulis, tinklo gedimas ir pan.), jis turi teisę pateikti prašymą taikyti veiklos tęstinumo procedūrą (toliau – Prašymas; 1 priedas).</text:p>
      <text:p text:style-name="P66">6. Prašymą asmuo ITPC gali pateikti faksu (8 5) 236 2338 arba elektroniniu paštu helpdesk@lrmuitine.lt ir paštu Muitinės informacinių technologijų paslaugų centrui, Muitinės informacinių sistemų centras, Vytenio g. 7, LT-03113 Vilnius.</text:p>
      <text:p text:style-name="P67">7. Pateikdamas Prašymą, asmuo nurodo:</text:p>
      <text:p text:style-name="P68">7.1. asmenį ir asmens atstovą identifikuojančius duomenis;</text:p>
      <text:p text:style-name="P69">7.2. laiko tarpą, per kurį asmuo pageidauja taikyti veiklos tęstinumo procedūrą (jo pradžią ir pabaigą minučių tikslumu);</text:p>
      <text:p text:style-name="P70">7.3. priežastis, dėl kurių asmuo negali vykdyti elektroninių duomenų mainų.</text:p>
      <text:p text:style-name="P71">8. ITPC, gavęs asmens Prašymą, ne vėliau kaip per 2 valandas nuo jo įregistravimo (gavimo) išduoda Sutikimą taikyti veiklos tęstinumo procedūrą (toliau – Sutikimas; 2 priedas) arba atsisako jį išduoti.</text:p>
      <text:p text:style-name="P72">9. Prašymai ir Sutikimai registruojami Prašymų taikyti veiklos tęstinumo procedūrą ir Sutikimų taikyti veiklos tęstinumo procedūrą registre. Šiame registre registruojami ir atsisakymai išduoti Sutikimą. Registras gali būti pildomas ir kompiuteriniu būdu, naudojant šiam tikslui skirtą kompiuterinę programą.</text:p>
      <text:p text:style-name="P73">10. ITPC, išdavęs Sutikimą, privalo nedelsdamas (ne vėliau kaip per 30 minučių nuo Sutikimo įregistravimo registre) apie tai informuoti asmens Prašyme nurodytas muitinės įstaigas.</text:p>
      <text:p text:style-name="P74">11. ITPC atsisako išduoti Sutikimą, jeigu Prašyme nurodytos priežastys, dėl kurių asmuo negali vykdyti elektroninių duomenų mainų, yra neobjektyvios arba asmeniui per paskutines 30 kalendorinių dienų nuo Prašymo gavimo ITPC buvo išduoti ne mažiau kaip 4 Sutikimai.</text:p>
      <text:p text:style-name="P75">12. Apie Sutikimo išdavimą arba atsisakymą jį išduoti ITPC nedelsdamas informuoja Prašymą pateikusį asmenį, išsiųsdamas Sutikimą arba sprendimą dėl atsisakymo išduoti Sutikimą elektroniniu paštu ir (arba) faksu (priklausomai nuo to, kokiu būdu asmuo pageidavo gauti Sutikimą ir šį savo pageidavimą nurodė Prašyme). Sprendime dėl atsisakymo išduoti Sutikimą turi būti nurodomi šio sprendimo motyvai.</text:p>
      <text:p text:style-name="P76">13. Sutikimas išduodamas asmens prašomam arba trumpesniam laikotarpiui, bet ne ilgesniam kaip 2 darbo dienos. Jeigu per Sutikime nurodytą laiką asmuo negali pradėti vykdyti elektroninių duomenų mainų, pateikiamas kitas Prašymas ir išduodamas (neišduodamas) kitas Sutikimas.</text:p>
      <text:p text:style-name="P77">14. Pasibaigus Sutikimo galiojimo laikui arba asmeniui vėl turint galimybę vykdyti elektroninių duomenų mainus, veiklos tęstinumo procedūra nebetaikoma.</text:p>
      <text:p text:style-name="P78">15. Jeigu asmuo vėl gali vykdyti elektroninių duomenų mainus anksčiau, negu pasibaigia Sutikimo galiojimo laikas, jis privalo nedelsdamas apie tai pranešti ITPC, kuris apie tai praneša muitinės įstaigoms, nurodytoms Sutikime.</text:p>
      <text:p text:style-name="P79"/>
      <text:p text:style-name="P80"><text:span text:style-name="T81">III</text:span><text:span text:style-name="T82"><text:s/>SKYRIUS</text:span></text:p>
      <text:p text:style-name="P83"><text:span text:style-name="T84">VEIKSMAI, KURIŲ IMAMASI, KAI NEVEIKIA MDAS</text:span></text:p>
      <text:p text:style-name="P85"/>
      <text:p text:style-name="P86">16. Laikoma, kad MDAS neveikia, jeigu MDAS priemonėmis negali būti vykdomi elektroninių duomenų mainai dėl iš anksto numatyto MDAS veikimo stabdymo arba nenumatyto MDAS veikimo sutrikimo.</text:p>
      <text:p text:style-name="P87">17. Tuo atveju, kai iš anksto žinomas MDAS neveikimo laikas, informacija apie tai paskelbia ITPC Lietuvos muitinės interneto svetainėje (www.lrmuitine.lt) likus mažiausiai 1 dienai iki numatomo MDAS stabdymo.</text:p>
      <text:p text:style-name="P88">18. Tuo atveju, kai iš anksto nebuvo paskelbta apie MDAS stabdymą, o asmuo negali vykdyti elektroninių duomenų mainų ne dėl to, kad neveikia asmens informacinė sistema, jis kreipiasi į ITPC Taisyklių nustatyta tvarka.</text:p>
      <text:p text:style-name="P89">19. Neatstačius MDAS veikimo sutrikimo ilgiau nei 2 valandas arba pratęsus MDAS <text:s/>stabdymo laiką, ITPC informuoja visas muitinės įstaigas bei paskelbia Lietuvos muitinės interneto svetainėje <text:s/>(www.lrmuitine.lt) apie tai, kad asmenims pradėti taikyti veiklos tęstinumo procedūrą (ją pratęsti) leidžiama nepateikus Prašymo. Atstačius MDAS veikimą ITPC informuoja muitinės įstaigas ir sutrikimus registravusius asmenis bei paskelbia Lietuvos muitinės interneto svetainėje <text:s/>(www.lrmuitine.lt) veiklos tęstinumo procedūros taikymo laiko pabaigą.</text:p>
      <text:p text:style-name="P90">20. Asmuo, gavęs patvirtinimą, kad MDAS neveikia ir leidžiama taikyti veiklos tęstinumo procedūrą, savo nuožiūra priima sprendimą dėl veiklos tęstinumo procedūros taikymo arba laukia, kol bus pašalintas MDAS trikdis.</text:p>
      <text:p text:style-name="P91">Asmuo, pateikęs tarifinės kvotos, skirstomos pagal importo deklaracijos priėmimo laiką, prašymą ir nenorintis prarasti galimybės gauti šią kvotą, turi tą pačią darbo dieną apsispręsti dėl veiklos tęstinumo procedūros taikymo.</text:p>
      <text:p text:style-name="P92">21. Tuo atveju, jeigu MDAS veikla sutriko jau prasidėjus elektroninių duomenų mainų procesui, susijusiam su tam tikros įvežimo ir (arba) išvežimo bendrosios deklaracijos, importo, eksporto, reeksporto apdorojimu, tačiau MDAS negali atlikti tolesnių veiksmų:</text:p>
      <text:p text:style-name="P93">21.1. asmuo, gavęs Sutikimą, taiko veiklos tęstinumo procedūrą arba laukia MDAS trikdžių pašalinimo. Pasibaigus MDAS veiklos sutrikimui atitinkamos deklaracijos apdorojimo procesas yra tęsiamas MDAS priemonėmis;</text:p>
      <text:p text:style-name="P94">21.2. asmeniui nusprendus taikyti veiklos tęstinumo procedūrą tada, kai MDAS vėl pradeda veikti, jis privalo atsiųsti pranešimą, kuriuo atšaukiami su atitinkama deklaracija susiję asmens pranešimai.</text:p>
      <text:p text:style-name="P95">22. Atstačius MDAS veikimą, standartinių importo, eksporto, reeksporto, įformintų taikant veiklos tęstinumo procedūrą, duomenis muitinės įstaigos, kuri taikė veiklos tęstinumo procedūrą, pareigūnai įkelia į MDAS, naudodami priemones, skirtas duomenų įvedimui tiesiogiai į sistemą.<text:s/></text:p>
      <text:p text:style-name="Normal"/>
      <text:p text:style-name="P96"><text:span text:style-name="T97">IV</text:span><text:span text:style-name="T98"><text:s/>SKYRIUS</text:span></text:p>
      <text:p text:style-name="P99"><text:span text:style-name="T100">VEIKSMAI, KURIŲ IMAMASI, KAI NEVEIKIA NTKS</text:span></text:p>
      <text:p text:style-name="P101"/>
      <text:p text:style-name="P102">23. Tuo atveju, jeigu NTKS negali funkcionuoti ilgiau nei 2 val. dėl kitų priežasčių ir iš ITPC yra gautas Sutikimas taikyti veiklos tęstinumo procedūrą (arba ITPC nurodymu) (2 priedas), dirbama be NTKS. Sąjungos/bendrosios tranzito procedūrai įforminimui taikant veiklos tęstinumo procedūrą išvykimo muitinės įstaigai pateikimui naudojamos tranzito deklaracijos dokumentai numatyti 2015 m. lapkričio 24 d. Komisijos įgyvendinimo reglamento (ES) 2015/2447, kuriuo nustatomos išsamios tam tikrų Europos Parlamento ir Tarybos reglamento (ES) Nr. 952/2013, kuriuo nustatomas Sąjungos muitinės kodeksas, nuostatų įgyvendinimo taisyklės (OL 2015 L 343, p. 558) (toliau – Reglamentas 2015/2447), 72-04 priedo „Sąjungos tranzito veiklos tęstinumo procedūra“ 1 dalies 1 skyriaus 2 punkte.</text:p>
      <text:p text:style-name="P103">24. Sąjungos/bendrajai tranzito procedūrai atlikti Taisyklių 23 punkte nurodytos tranzito deklaracijos dokumentai turi būti įforminami vadovaujantis Bendrojo administracinio dokumento muitinio įforminimo instrukcija, patvirtinta Muitinės departamento direktoriaus 2004 m. balandžio 27 d. įsakymu Nr. 1B-414. Išvykimo įstaigos muitinės pareigūnas nurodytuose tranzito deklaracijos dokumentuose po A langeliu „IŠSIUNTIMO/EKSPORTO ĮSTAIGA“ deda spaudą, kurio pavyzdys patvirtintas Reglamento 2015/2447 72-04 priedo 2 dalies 1 skyriaus 2 punkte, naudodamas raudoną rašalą.</text:p>
      <text:p text:style-name="P104">25. Visi NTKS trikdžiai ir (arba) avariniai gedimai turi būti registruojami ITPC Taisyklių <text:s text:c="3"/>9 p. numatytomis priemonėmis.</text:p>
      <text:p text:style-name="P105">26. Jeigu NTKS trikdis arba avarinis gedimas nepašalinamas ilgiau nei per 2 valandas, gavus ITPC sutikimą arba ITPC nurodymu (2 priedas), išvykimo muitinės įstaigoje Sąjungos/bendrosios tranzito procedūros įforminimas atliekamas nenaudojant NTKS. Sąjungos/bendrosios tranzito procedūrai įforminimas išvykimo įstaigoje atliekamas vadovaujantis Taisyklių 23 ir 24 punktų nuostatomis.</text:p>
      <text:p text:style-name="P106">27. Jeigu NTKS garantijų valdymo modulio (toliau – GMS) trikdis arba avarinis gedimas užtrunka ilgiau negu 2 val., ITPC sutikus arba gavus ITPC nurodymą (2 priedas), vienkartinės garantijos dokumentų bei vienkartinės garantijos lakštų (forma TC 32) duomenys garantijos įstaigoje GMS priemonėmis neįregistruojami ir garantijos duomenų apsikeitimui muitinės informacinė sistema nenaudojama (minėti garantijos dokumentai teikiami išvykimo įstaigai). Šiuo<text:s/><text:soft-page-break/>atveju išvykimo muitinės įstaigos pareigūnas turimuose elektroninės tranzito deklaracijos duomenyse langelyje „Kitas garantijos numeris“ NTKS sistemos priemonėmis įrašo priimto vienkartinės garantijos dokumento numerį, kurį yra suteikęs garantas, arba vienkartinės garantijos lakšto numerį (lakštų numerius).</text:p>
      <text:p text:style-name="P107">Tais atvejais, kai vienkartinės garantijos dokumentas jau buvo įregistruotas GMS priemonėmis ir Sąjungos/bendrosios tranzito procedūros įforminimo metu GMS trikdis arba avarinis gedimas užtrunka ilgiau negu 2 val., išvykimo įstaigos muitinės pareigūnas, ITPC sutikus arba gavus ITPC nurodymą, priima sprendimą nepripažinti teikiamos garantijos.<text:s/></text:p>
      <text:p text:style-name="P108">28. Procedūros vykdytojas, atitinkantis Reglamento 952/2015 95 straipsnio 1 dalyje nustatytas patikimumo sąlygas ir turintis atitinkamą leidimą naudotis bendrąją garantiją, įskaitant galimą sumažinimą arba atleidimą nuo pareigos ją pateikti GMS trikdžio atveju išvykimo įstaigai turi pateikti bendrosios garantijos sertifikatą (forma TC 31) arba atleidimo nuo prievolės pateikti garantiją sertifikatą (forma TC 33). Jeigu teikiamas bendrosios garantijos sertifikatas (forma TC 31) arba atleidimo nuo prievolės pateikti garantiją sertifikatas (forma TC 33) išvykimo įstaigai priimtinas, šios įstaigos muitinės pareigūnas turimuose elektroninės tranzito deklaracijos duomenyse langelyje „Kitas garantijos numeris“ NTKS sistemos priemonėmis įrašo tokio sertifikato numerį.<text:s/></text:p>
      <text:p text:style-name="P109">29. Tranzito deklaracijų, įformintų vadovaujantis Taisyklių 24 punkto nuostatomis, statistiniai duomenys suvedami po jų muitinio įforminimo į STS sistemą tokia tvarka:</text:p>
      <text:p text:style-name="P110">29.1. Įšvykimo įstaigoje iš tranzito deklaracijos, skirtos išvykimo įstaigai, egzemplioriaus <text:s/>laukelyje „Išvykimo įstaiga“ įrašomas išvykimo įstaigos kodas (pvz., Vilniaus oro uosto postas – LTVA1000), laukelyje „Paskirties įstaiga“ įrašomas teritorinės muitinės, kuriai priklauso išvykimo įstaiga, kodas (pvz., Vilniaus teritorinė muitinė – LTVM000), laukeliuose „Deklaracijos data“ ir „Priėmimo data“ įrašoma tranzito deklaracijos įregistravimo data, laukelyje „Tranzito terminas“ turi būti nurodomas tranzito terminas – 2 mėnesiai nuo tranzito deklaracijos pateikimo išvykimo įstaigai datos. STS sistemos priemonėmis atspausdintas Lydinčiojo dokumento A egzempliorius (jeigu gabenama daugiau negu viena prekė – Prekių sąrašo forma A) lieka išvykimo įstaigoje kartu su kitais išvykimo įstaigai skirtais dokumentais, kurie tvarkomi teritorinės muitinės direktoriaus nustatyta tvarka.<text:s/></text:p>
      <text:p text:style-name="P111">29.2. Teritorinės muitinės, kuriai priklauso išvykimo įstaiga, Muitinės procedūrų priežiūros skyrius, gavęs tranzito dokumento kontrolinius egzempliorius, STS sistemoje pagal verslininko suteiktą registracijos numerį suranda duomenis ir įregistruoja Pranešimą apie atvykimą bei suveda tikrinimo rezultatus. Laukeliuose „Patvirtinimo data“, „Atvykimo data“ ir „Tikrinimo data“ turi būti nurodoma tos dienos, kada atliekami įrašai sistemoje, data.<text:s/></text:p>
      <text:p text:style-name="P112">30. Jeigu įvykus NTKS trikdžiui NTKS sistemoje lieka nebaigtų įforminti tranzito deklaracijų ir sistemos gedimas trunka trumpiau nei 2 valandas, minėtų deklaracijų įforminimas turi būti užbaigtas išvykimo įstaigoje NTKS sistemos priemonėmis.</text:p>
      <text:p text:style-name="P113">31. Tuo atveju, jeigu prekėms, kurioms Sąjungos/bendroji tranzito procedūra atliekama NTKS sistemos priemonėmis, atvykus į paskirties įstaigą, NTKS trikdis nepašalinamas ilgiau nei per 2 valandas ir yra gautas ITPC sutikimas muitinės įstaigoje Sąjungos/bendrosios tranzito procedūros įforminimą atlikti nenaudojant NTKS sistemos, paskirties įstaigos muitinės pareigūnas privalo užpildyti pateikto Tranzito lydimojo dokumento/tranzito saugumo lydimojo dokumento I langelio „Paskirties įstaigos tikrinimas“ abi puses Tranzito deklaracijos duomenų priėmimo, tikrinimo ir įforminimo, Bendrijos/bendrąją tranzito procedūrą atliekant NCTS sistemos priemonėmis, taisyklių patvirtintų Muitinės departamento prie Lietuvos Respublikos finansų ministerijos generalinio direktoriaus 2005 m. balandžio 25 d. įsakymu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nustatyta tvarka.</text:p>
      <text:p text:style-name="P114">32. Pašalinus NTKS trikdį paskirties įstaigoje duomenys iš trikdžio metu įformintų tranzito deklaracijų I langelio ne vėliau kaip per 1 darbo dieną paskirties įstaigoje turi būti suvedami į NTKS sistemą ir šios sistemos priemonėmis užbaigiama Sąjungos/bendroji tranzito procedūra.</text:p>
      <text:p text:style-name="Normal"/>
      <text:p text:style-name="P115"><text:span text:style-name="T116">V</text:span><text:span text:style-name="T117"><text:s/>SKYRIUS</text:span></text:p>
      <text:p text:style-name="P118"><text:span text:style-name="T119">BAIGIAMOSIOS NUOSTATOS</text:span></text:p>
      <text:p text:style-name="P120"/>
      <text:p text:style-name="P121">33. Tais atvejais, kai muitų teisės aktų nustatyta speciali muitinės veiklos tęstinumo tvarka, taikoma tam tikrais muitinės informacinių sistemų arba asmenų elektroninės taikomosios programinės įrangos sutrikimo atvejais, turi būti vadovaujamasi tų teisės aktų nuostatomis.</text:p>
      <text:p text:style-name="P122">_______________</text:p>
      <text:soft-page-break/>
      <text:p text:style-name="P123">Muitinės veiklos tęstinumo taisyklių, taikomų<text:s/></text:p>
      <text:p text:style-name="P131">neveikiant Muitinės deklaracijų<text:s/></text:p>
      <text:p text:style-name="P132">apdorojimo sistemai ir (arba) Nacionalinei<text:s/></text:p>
      <text:p text:style-name="P133">tranzito kontrolės sistemai ir (arba)<text:s/></text:p>
      <text:p text:style-name="P134">asmens taikomajai programinei ir (arba)</text:p>
      <text:p text:style-name="P135">aparatinei įrangai bei infrastruktūrai,</text:p>
      <text:p text:style-name="P136">1<text:s/>priedas</text:p>
      <text:p text:style-name="Normal"/>
      <text:p text:style-name="P137"><text:span text:style-name="T138">(Prašymo taikyti veiklos tęstinumo procedūrą forma)</text:span></text:p>
      <text:p text:style-name="P139"/>
      <text:p text:style-name="P140">____________________________________________________</text:p>
      <text:p text:style-name="P141">(asmens pavadinimas (vardas, pavardė) ir EORI kodas, telefono numeris)</text:p>
      <text:p text:style-name="P142"/>
      <text:p text:style-name="P143">Muitinės informacinių technologijų paslaugų centrui</text:p>
      <text:p text:style-name="P144">Faksas (8 5) 236 2338, elektroninis paštas helpdesk@lrmuitine.lt</text:p>
      <text:p text:style-name="P145"/>
      <text:p text:style-name="P146">PRAŠYMAS TAIKYTI VEIKLOS TĘSTINUMO PROCEDŪRĄ</text:p>
      <text:p text:style-name="Normal"/>
      <text:p text:style-name="P147">____________ Nr. ______</text:p>
      <text:p text:style-name="P148">(data)</text:p>
      <text:p text:style-name="P149">_______________________</text:p>
      <text:p text:style-name="P150">(sudarymo vieta)</text:p>
      <text:p text:style-name="Normal"/>
      <text:p text:style-name="P151">Prašau sutikimo taikyti veiklos tęstinumo procedūrą MDAS ir (arba)/NTKS <text:s/></text:p>
      <text:p text:style-name="P152">(nereikalinga išbraukti)</text:p>
      <text:p text:style-name="Normal">nuo _______________ iki ___________________ <text:s text:c="51"/></text:p>
      <text:p text:style-name="P153">(data, val. min.) <text:s text:c="14"/>(data, val. min.)</text:p>
      <text:p text:style-name="Normal">šiose muitinės įstaigose ___________________________________________________________</text:p>
      <text:p text:style-name="P154">(nurodyti pavadinimus)</text:p>
      <text:p text:style-name="Normal"/>
      <text:p text:style-name="Normal"/>
      <text:p text:style-name="P155">Elektroninių duomenų mainų vykdyti negaliu, nes ________________________________</text:p>
      <text:p text:style-name="P156">(nurodyti priežastis)</text:p>
      <text:p text:style-name="P157"/>
      <text:p text:style-name="Normal"/>
      <text:p text:style-name="P158">Sutikimą taikyti veiklos tęstinumo procedūrą prašau siųsti šiuo elektroninio pašto adresu ir (arba) šiuo faksu ____________________________________________________.</text:p>
      <text:p text:style-name="P159">(nurodyti elektroninio pašto adresą ir (arba) fakso numerį)</text:p>
      <text:p text:style-name="Normal"/>
      <text:p text:style-name="P160">Asmens įgaliotas (kontaktinis) asmuo</text:p>
      <text:p text:style-name="Normal"/>
      <text:p text:style-name="Normal">____________________ <text:s text:c="9"/>________________ <text:s text:c="13"/>________________________</text:p>
      <text:p text:style-name="P161">(pareigų pavadinimas)<text:tab/><text:s text:c="11"/>(parašas)<text:tab/><text:s text:c="21"/>(vardas ir pavardė)</text:p>
      <text:p text:style-name="Normal"/>
      <text:p text:style-name="Normal"/>
      <text:p text:style-name="Normal"/>
      <text:p text:style-name="Normal"/>
      <text:p text:style-name="P162">_________________</text:p>
      <text:p text:style-name="P163"/>
      <text:p text:style-name="P164"/>
      <text:soft-page-break/>
      <text:p text:style-name="P165">Muitinės veiklos tęstinumo taisyklių,</text:p>
      <text:p text:style-name="P166">taikomų neveikiant Muitinės deklaracijų <text:s/></text:p>
      <text:p text:style-name="P167">apdorojimo sistemai ir (arba) Nacionalinei<text:s/></text:p>
      <text:p text:style-name="P168">tranzito kontrolės sistemai ir (arba)<text:s/></text:p>
      <text:p text:style-name="P169">asmens taikomajai programinei ir (arba)</text:p>
      <text:p text:style-name="P170">aparatinei įrangai bei infrastruktūrai,</text:p>
      <text:p text:style-name="P171">2 priedas</text:p>
      <text:p text:style-name="P172"/>
      <text:p text:style-name="P173">(Sutikimo taikyti veiklos tęstinumo procedūrą forma)</text:p>
      <text:p text:style-name="P174"/>
      <text:p text:style-name="P175">MUITINĖS INFORMACINIŲ TECHNOLOGIJŲ PASLAUGŲ CENTRAS</text:p>
      <text:p text:style-name="P176">Vytenio g. 7, LT-03113 Vilnius, tel. (8 5) 236 2302, helpdesk@lrmuitine.lt</text:p>
      <text:p text:style-name="P177"/>
      <text:p text:style-name="P178">SUTIKIMAS TAIKYTI VEIKLOS TĘSTINUMO PROCEDŪRĄ</text:p>
      <text:p text:style-name="P179"/>
      <text:p text:style-name="P180">____________ Nr. ______</text:p>
      <text:p text:style-name="P181">(data)</text:p>
      <text:p text:style-name="P182">_______________________</text:p>
      <text:p text:style-name="P183">(sudarymo vieta)</text:p>
      <text:p text:style-name="P184"/>
      <text:p text:style-name="P185">Muitinės informacinių technologijų paslaugų centras sutinka, kad_____________________ _______________________________________________________________________________</text:p>
      <text:p text:style-name="P186"><text:tab/>(asmens pavadinimas (vardas, pavardė) ir EORI kodas)</text:p>
      <text:p text:style-name="P187"/>
      <text:p text:style-name="P188">nuo ____________________<text:tab/>iki ________________ taikytų MDAS ir (arba)/NTKS <text:s/>veiklos</text:p>
      <text:p text:style-name="P189">(data, val., min.)<text:tab/><text:s text:c="18"/>(data, val., min.) <text:s text:c="15"/>(nereikalinga išbraukti) <text:s text:c="6"/></text:p>
      <text:p text:style-name="P190">tęstinumo procedūrą.</text:p>
      <text:p text:style-name="P191">Asmuo iki nurodyto šiame sutikime termino pabaigos prekes importo, eksporto, tranzito procedūrai ir (arba) TIR operacijai įforminti deklaruoja šiose muitinės įstaigose ___________________________________________________________________________<text:tab/></text:p>
      <text:p text:style-name="P192">(muitinės įstaigos kodas iš Muitinės įstaigų klasifikatoriaus)</text:p>
      <text:p text:style-name="P193"/>
      <text:p text:style-name="P194"/>
      <text:p text:style-name="P195">Atsakingas ITPC pareigūnas</text:p>
      <text:p text:style-name="P196"/>
      <text:p text:style-name="P197">____________________ <text:s text:c="21"/>___________ <text:s text:c="21"/>_____________________</text:p>
      <text:p text:style-name="P198">(pareigų pavadinimas)<text:tab/><text:s text:c="7"/>(parašas)<text:tab/><text:s text:c="5"/>(vardas ir pavardė)</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24"><text:span text:style-name="T125"><text:page-number text:fixed="false">9</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lija Gabrielaitienė</meta:initial-creator>
    <dc:creator>adlibuser</dc:creator>
    <meta:creation-date>2020-12-17T07:38:00Z</meta:creation-date>
    <dc:date>2020-12-17T07:38:00Z</dc:date>
    <meta:print-date>2001-05-28T06: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291" meta:word-count="2694" meta:character-count="24495" meta:row-count="1004" meta:non-whitespace-character-count="22092"/>
  </office:meta>
</office:document-meta>
</file>