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0.0006in" fo:text-indent="-0.0006in">
        <style:tab-stops/>
      </style:paragraph-properties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margin-left="0.0006in" fo:text-indent="-0.000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 New Roman Bold"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="Times New Roman Bold"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letter-spacing="-0.0055in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fo:letter-spacing="-0.0055in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-1.87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variant="small-caps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T37" style:parent-style-name="DefaultParagraphFont" style:family="text">
      <style:text-properties fo:color="#000000" fo:letter-spacing="-0.0055in"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-4.23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1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15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8">Valstybės sienos apsaugos tarnybos<text:s/></text:p>
      <text:p text:style-name="P9">prie Lietuvos Respublikos vidaus reikalų ministerijos<text:s/></text:p>
      <text:p text:style-name="P10"><text:span text:style-name="T11">vadas</text:span></text:p>
      <text:p text:style-name="P12"/>
      <text:p text:style-name="P13">MUITINĖS DEPARTAMENTO PRIE LIETUVOS RESPUBLIKOS FINANSŲ MINISTERIJOS GENERALINIS DIREKTORIUS</text:p>
      <text:p text:style-name="P14"/>
      <text:p text:style-name="P15">ĮSAKYMAS</text:p>
      <text:p text:style-name="P16"><text:span text:style-name="T17">DĖL<text:s/></text:span><text:span text:style-name="T18">Valstybės sienos apsaugos tarnybos prie Lietuvos Respublikos vidaus reikalų ministerijos vado ir<text:s/></text:span><text:span text:style-name="T19">MUITINĖS DEPARTAMENTO PRIE LIETUVOS RESPUBLIKOS FINANSŲ<text:s/></text:span><text:span text:style-name="T20">MINISTERIJOS GENERALINio direktoriaus 2017 m. sausio 16 d. įsakymo Nr. 4-31/1B-37 „Dėl<text:s/></text:span><text:span text:style-name="T21">informacijos apie ĮVEŽAMus<text:s/></text:span><text:span text:style-name="T22">degalus (kurą) pateikimo<text:s/></text:span><text:span text:style-name="T23">Valstybės sienos apsaugos tarnybos<text:s/></text:span><text:span text:style-name="T24">prie Lietuvos Respublikos vidaus reikalų ministerijos pareigūnams ir jos perdavimo Vilniaus teritorinei muitinei taisyklių patvirtinimo“ pripažinimo netekusiu galios</text:span></text:p>
      <text:p text:style-name="P25"/>
      <text:p text:style-name="P26">2018 m. gruodžio 17 d. Nr. 4-572/1B-1122</text:p>
      <text:p text:style-name="P27">Vilnius</text:p>
      <text:p text:style-name="P28"/>
      <text:p text:style-name="P29"><text:span text:style-name="T30">1</text:span><text:span text:style-name="T31">. P r i p a ž į s t a m e netekusiu galios Valstybės sienos apsaugos tarnybos prie Lietuvos Respublikos vidaus reikalų ministerijos vado ir Muitinės departamento prie Lietuvos Respublikos finansų ministerijos generalinio direktoriaus 2017 m. sausio 16 d. įsakymą<text:s/></text:span><text:span text:style-name="T32"><text:line-break/></text:span><text:span text:style-name="T33">Nr. 4-31/1B-37 „</text:span><text:span text:style-name="T34">Dėl Informacijos apie įvežamus<text:s/></text:span><text:span text:style-name="T35">degalus (kurą) pateikimo<text:s/></text:span><text:span text:style-name="T36">Valstybės sienos apsaugos tarnybos<text:s/></text:span><text:span text:style-name="T37">prie Lietuvos Respublikos vidaus reikalų ministerijos pareigūnams ir jos perdavimo Vilniaus teritorinei muitinei taisyklių patvirtinimo“.</text:span></text:p>
      <text:p text:style-name="P38"><text:span text:style-name="T39">2</text:span><text:span text:style-name="T40">.<text:s/></text:span><text:span text:style-name="T41">Šis įsakymas įsigalioja 2019 m. sausio 1 d.</text:span></text:p>
      <text:p text:style-name="P42"/>
      <text:p text:style-name="P43"/>
      <text:p text:style-name="P44"/>
      <text:p text:style-name="P45">Valstybės sienos apsaugos tarnybos</text:p>
      <text:p text:style-name="P46">prie Lietuvos Respublikos vidaus reikalų ministerijos</text:p>
      <text:p text:style-name="P47">vadas <text:s text:c="3"/><text:tab/><text:tab/><text:s text:c="114"/>Renatas Požėla<text:tab/><text:tab/><text:tab/><text:tab/><text:tab/></text:p>
      <text:p text:style-name="P48"/>
      <text:p text:style-name="P49"/>
      <text:p text:style-name="P50">Muitinės departamento prie</text:p>
      <text:p text:style-name="P51">Lietuvos Respublikos finansų ministerijos</text:p>
      <text:p text:style-name="P52">generalinio direktoriaus pavaduotojas,</text:p>
      <text:p text:style-name="P53">atliekantis Muitinės departamento prie</text:p>
      <text:p text:style-name="P54">Lietuvos Respublikos finansų ministerijos</text:p>
      <text:p text:style-name="P55">generalinio direktoriaus funkcijas <text:s text:c="74"/>Jonas Miškinis<text:tab/><text:tab/><text:tab/><text:tab/><text:tab/><text:tab/><text:tab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798in" fo:margin-bottom="0.787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8-12-19T08:42:00Z</meta:creation-date>
    <dc:date>2018-12-19T08:42:00Z</dc:date>
    <meta:print-date>2018-12-04T14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2" meta:character-count="1853" meta:row-count="59" meta:non-whitespace-character-count="1618"/>
  </office:meta>
</office:document-meta>
</file>