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margin-left="0.7916in" fo:text-indent="-0.2916in">
        <style:tab-stops>
          <style:tab-stop style:type="left" style:position="-0.102in"/>
          <style:tab-stop style:type="left" style:position="0.1083in"/>
          <style:tab-stop style:type="center" style:position="2.0923in"/>
          <style:tab-stop style:type="right" style:position="4.9763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margin-left="0.7916in" fo:text-indent="-0.2916in">
        <style:tab-stops>
          <style:tab-stop style:type="left" style:position="-0.102in"/>
          <style:tab-stop style:type="left" style:position="0.1083in"/>
          <style:tab-stop style:type="center" style:position="2.0923in"/>
          <style:tab-stop style:type="right" style:position="4.976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left="0.7916in" fo:text-indent="-0.2916in">
        <style:tab-stops>
          <style:tab-stop style:type="left" style:position="-0.102in"/>
          <style:tab-stop style:type="left" style:position="0.1083in"/>
          <style:tab-stop style:type="center" style:position="2.0923in"/>
          <style:tab-stop style:type="right" style:position="4.976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305in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<text:span text:style-name="T9">įsakymas</text:span></text:p>
      <text:p text:style-name="P10"><text:span text:style-name="T11">DĖL administracijos direktoriaus 2007 m. sausio 2 d. įsakymo Nr. DV-9 „Dėl<text:s/></text:span><text:span text:style-name="T12">Pasvalio rajono savivaldybės administracijos</text:span></text:p>
      <text:p text:style-name="P13"><text:span text:style-name="T14">darbo tvarkos reglamento ir vidaus tvarkos taisyklių patvirtinimo“</text:span><text:span text:style-name="T15"><text:s/>pakeitimo</text:span></text:p>
      <text:p text:style-name="P16"/>
      <text:p text:style-name="P17">2017 m. liepos 4 d. Nr. DV-502<text:s/></text:p>
      <text:p text:style-name="P18">Pasvalys</text:p>
      <text:p text:style-name="P19"/>
      <text:p text:style-name="P20"/>
      <text:p text:style-name="P21">Vadovaudamasis Lietuvos Respublikos vietos savivaldos įstatymo 18 straipsnio 1 dalimi, Lietuvos Respublikos darbo kodekso 28 straipsniu, 71 straipsnio 1 ir 2 dalimis:<text:span text:style-name="T22"><text:s/></text:span></text:p>
      <text:p text:style-name="P23">1.<text:tab/><text:span text:style-name="T24">Keičiu</text:span><text:s/>Pasvalio rajono savivaldybės administracijos darbo reglamentą, patvirtintą` Administracijos direktoriaus 2007 m. sausio 2 d. įsakymu Nr. DV-9 „Dėl Pasvalio rajono savivaldybės administracijos darbo tvarkos reglamento ir vidaus tvarkos taisyklių patvirtinimo“ (Administracijos direktoriaus 2017 m. vasario 28 d. įsakymo Nr. DV-163 redakcija) (toliau – Reglamentas):</text:p>
      <text:p text:style-name="P25">1.1.<text:tab/>Papildau Reglamentą 5.4 punktu:</text:p>
      <text:p text:style-name="P26">„5.4. laisvas pareigas, į kurias bus priimama dirbti pagal neterminuotą darbo sutartį, siūlyti tokį patį ar panašų darbą dirbančiam ir nustatytus kvalifikacinius reikalavimus atitinkančiam darbuotojui, kuris dirba pagal terminuotą darbo sutartį.“</text:p>
      <text:p text:style-name="P27">1.2.<text:tab/>Papildau Reglamentą 5-1 punktu:</text:p>
      <text:p text:style-name="P28">„5-1. Informacija apie paskelbtus konkursus/atrankas viešinama interneto svetainėje<text:s/><text:span text:style-name="T29">www.pasvalys.lt</text:span>.“.<text:s/></text:p>
      <text:p text:style-name="P30">1.3.<text:tab/>Papildau Reglamentą 13-1 punktu:</text:p>
      <text:p text:style-name="P31">„13-1. Darbo kodekso nustatytais atvejais darbuotojai turi teisę teikti prašymus, susijusius su šeiminių įsipareigojimų vykdymu, ir gauti motyvuotą atsakymą ne vėliau kaip per 5 darbo dienas nuo prašymo pateikimo.“.<text:s/></text:p>
      <text:p text:style-name="P32">2.<text:s/><text:span text:style-name="T33">Pavedu</text:span>:</text:p>
      <text:p text:style-name="P34">2.1. Bendrojo skyriaus vyresniajai specialistei Astai Pagojienei įsakymą paskelbti Savivaldybės interneto svetainėje ir su juo supažindinti struktūrinių bei struktūrinių teritorinių padalinių vadovus, o vadovams – savo struktūrinio padalinio darbuotojus;</text:p>
      <text:p text:style-name="P35">2.2. Juridinio ir personalo skyriaus vyriausiajai specialistei Virginijai Gesevičienei paskelbti įsakymą Administracijos skelbimų lentoje.<text:s/>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<text:s/><text:tab/><text:tab/><text:tab/><text:tab/><text:tab/>Paulius Pet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7-10T07:09:00Z</meta:creation-date>
    <dc:date>2017-07-10T07:09:00Z</dc:date>
    <meta:print-date>2017-06-30T11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2" meta:character-count="2084" meta:row-count="79" meta:non-whitespace-character-count="1834"/>
  </office:meta>
</office:document-meta>
</file>