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fo:letter-spacing="-0.002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text-position="super 62.5%"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style:vertical-align="middle" fo:line-height="150%" fo:text-indent="0.5in"/>
      <style:text-properties fo:hyphenate="false"/>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text-position="super 62.5%"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style:vertical-align="middle" fo:line-height="150%" fo:text-indent="0.5in"/>
      <style:text-properties fo:hyphenate="false"/>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text-position="super 62.5%"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text-position="super 62.5%"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text-position="super 62.5%"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fo:font-style="italic" style:font-style-asian="italic" style:font-style-complex="italic" style:font-size-complex="12pt"/>
    </style:style>
    <style:style style:name="T91" style:parent-style-name="DefaultParagraphFont" style:family="text">
      <style:text-properties style:font-weight-complex="bold" style:font-style-complex="italic" style:font-size-complex="12p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text-position="super 62.5%"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text-position="super 62.5%"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fo:font-style="italic" style:font-style-asian="italic" style:font-style-complex="italic" style:font-size-complex="12pt"/>
    </style:style>
    <style:style style:name="T103" style:parent-style-name="DefaultParagraphFont" style:family="text">
      <style:text-properties style:font-weight-complex="bold" style:font-style-complex="italic" style:font-size-complex="12p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text-position="super 62.5%"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text-position="super 62.5%"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fo:font-style="italic" style:font-style-asian="italic" style:font-style-complex="italic" style:font-size-complex="12pt"/>
    </style:style>
    <style:style style:name="T115" style:parent-style-name="DefaultParagraphFont" style:family="text">
      <style:text-properties style:font-weight-complex="bold" style:font-style-complex="italic" style:font-size-complex="12p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text-position="super 62.5%"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style:vertical-align="middle" fo:line-height="150%" fo:text-indent="0.5in"/>
      <style:text-properties fo:hyphenate="false"/>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text-position="super 62.5%"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text-position="super 62.5%"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fo:font-weight="bold" style:font-weight-asian="bold" style:font-style-complex="italic" style:font-size-complex="12pt"/>
    </style:style>
    <style:style style:name="T136" style:parent-style-name="DefaultParagraphFont" style:family="text">
      <style:text-properties fo:font-weight="bold" style:font-weight-asian="bold" style:font-style-complex="italic" style:font-size-complex="12pt"/>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style:vertical-align="middle" fo:line-height="150%" fo:text-indent="0.5in"/>
      <style:text-properties fo:hyphenate="false"/>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tyle-complex="italic"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style:vertical-align="middle" fo:line-height="150%" fo:text-indent="0.5in"/>
      <style:text-properties fo:hyphenate="false"/>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name-asian="MS Mincho" fo:font-weight="bold" style:font-weight-asian="bold" fo:color="#000000" fo:letter-spacing="-0.002in" style:font-size-complex="12pt" style:language-asian="lt" style:country-asian="LT"/>
    </style:style>
    <style:style style:name="T174" style:parent-style-name="DefaultParagraphFont" style:family="text">
      <style:text-properties style:font-name-asian="MS Mincho" fo:font-weight="bold" style:font-weight-asian="bold" fo:color="#000000" fo:letter-spacing="-0.002in" style:font-size-complex="12pt" style:language-asian="lt" style:country-asian="L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style:vertical-align="middle" fo:line-height="150%" fo:text-indent="0.543in"/>
      <style:text-properties fo:hyphenate="false"/>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style:vertical-align="middle" fo:line-height="150%" fo:text-indent="0.543in"/>
      <style:text-properties fo:hyphenate="false"/>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style:vertical-align="middle" fo:line-height="150%" fo:text-indent="0.543in"/>
      <style:text-properties fo:hyphenate="false"/>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ableColumn194" style:family="table-column">
      <style:table-column-properties style:column-width="2.4819in"/>
    </style:style>
    <style:style style:name="TableColumn195" style:family="table-column">
      <style:table-column-properties style:column-width="3.968in"/>
    </style:style>
    <style:style style:name="Table193" style:family="table">
      <style:table-properties style:width="6.45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vertical-align="middle"/>
      <style:text-properties fo:hyphenate="false"/>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font-style="italic" style:font-style-asian="italic"/>
    </style:style>
    <style:style style:name="T201" style:parent-style-name="DefaultParagraphFont" style:family="text">
      <style:text-properties style:font-name-asian="Calibri"/>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vertical-align="middle"/>
      <style:text-properties fo:hyphenate="false"/>
    </style:style>
    <style:style style:name="T204" style:parent-style-name="DefaultParagraphFont" style:family="text">
      <style:text-properties style:font-name-asian="Calibri"/>
    </style:style>
    <style:style style:name="P205" style:parent-style-name="Normal" style:family="paragraph">
      <style:paragraph-properties fo:text-align="justify" style:vertical-align="middle" fo:text-indent="0.2166in"/>
      <style:text-properties fo:hyphenate="false"/>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ableColumn210" style:family="table-column">
      <style:table-column-properties style:column-width="2.4798in"/>
    </style:style>
    <style:style style:name="TableColumn211" style:family="table-column">
      <style:table-column-properties style:column-width="3.9701in"/>
    </style:style>
    <style:style style:name="Table209" style:family="table">
      <style:table-properties style:width="6.45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vertical-align="middle"/>
      <style:text-properties fo:hyphenate="false"/>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font-style="italic" style:font-style-asian="italic"/>
    </style:style>
    <style:style style:name="T217" style:parent-style-name="DefaultParagraphFont" style:family="text">
      <style:text-properties style:font-name-asian="Calibri"/>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vertical-align="middle"/>
      <style:text-properties fo:hyphenate="false"/>
    </style:style>
    <style:style style:name="T220" style:parent-style-name="DefaultParagraphFont" style:family="text">
      <style:text-properties style:font-name-asian="Calibri"/>
    </style:style>
    <style:style style:name="P221" style:parent-style-name="Normal" style:family="paragraph">
      <style:paragraph-properties fo:text-align="justify" style:vertical-align="middle" fo:text-indent="0.2201in"/>
      <style:text-properties fo:hyphenate="false"/>
    </style:style>
    <style:style style:name="P222" style:parent-style-name="Normal" style:family="paragraph">
      <style:paragraph-properties fo:text-align="justify" style:vertical-align="middle" fo:line-height="150%" fo:text-indent="0.5in"/>
      <style:text-properties fo:hyphenate="false"/>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text-position="super 62.5%" style:font-size-complex="12pt"/>
    </style:style>
    <style:style style:name="T226" style:parent-style-name="DefaultParagraphFont" style:family="text">
      <style:text-properties style:font-style-complex="italic" style:font-size-complex="12pt"/>
    </style:style>
    <style:style style:name="TableColumn228" style:family="table-column">
      <style:table-column-properties style:column-width="2.5166in"/>
    </style:style>
    <style:style style:name="TableColumn229" style:family="table-column">
      <style:table-column-properties style:column-width="3.9333in"/>
    </style:style>
    <style:style style:name="Table227" style:family="table">
      <style:table-properties style:width="6.45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vertical-align="middle"/>
      <style:text-properties fo:hyphenate="false"/>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text-position="super 62.5%"/>
    </style:style>
    <style:style style:name="T235" style:parent-style-name="DefaultParagraphFont" style:family="text">
      <style:text-properties style:font-name-asian="Calibri"/>
    </style:style>
    <style:style style:name="T236" style:parent-style-name="DefaultParagraphFont" style:family="text">
      <style:text-properties style:font-name-asian="Calibri" fo:font-style="italic" style:font-style-asian="italic" style:font-style-complex="italic"/>
    </style:style>
    <style:style style:name="T237" style:parent-style-name="DefaultParagraphFont" style:family="text">
      <style:text-properties style:font-name-asian="Calibri"/>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vertical-align="middle"/>
      <style:text-properties fo:hyphenate="false"/>
    </style:style>
    <style:style style:name="T240" style:parent-style-name="DefaultParagraphFont" style:family="text">
      <style:text-properties style:font-name-asian="Calibri"/>
    </style:style>
    <style:style style:name="P241" style:parent-style-name="Normal" style:family="paragraph">
      <style:paragraph-properties fo:text-align="justify" style:vertical-align="middle" fo:text-indent="0.2201in"/>
      <style:text-properties fo:hyphenate="false"/>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text-position="super 62.5%" style:font-size-complex="12pt"/>
    </style:style>
    <style:style style:name="T246" style:parent-style-name="DefaultParagraphFont" style:family="text">
      <style:text-properties style:font-style-complex="italic" style:font-size-complex="12pt"/>
    </style:style>
    <style:style style:name="TableColumn248" style:family="table-column">
      <style:table-column-properties style:column-width="2.4916in"/>
    </style:style>
    <style:style style:name="TableColumn249" style:family="table-column">
      <style:table-column-properties style:column-width="3.9583in"/>
    </style:style>
    <style:style style:name="Table247" style:family="table">
      <style:table-properties style:width="6.45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vertical-align="middle"/>
      <style:text-properties fo:hyphenate="false"/>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text-position="super 62.5%"/>
    </style:style>
    <style:style style:name="T255" style:parent-style-name="DefaultParagraphFont" style:family="text">
      <style:text-properties style:font-name-asian="Calibri"/>
    </style:style>
    <style:style style:name="T256" style:parent-style-name="DefaultParagraphFont" style:family="text">
      <style:text-properties style:font-name-asian="Calibri" fo:font-style="italic" style:font-style-asian="italic" style:font-style-complex="italic"/>
    </style:style>
    <style:style style:name="T257" style:parent-style-name="DefaultParagraphFont" style:family="text">
      <style:text-properties style:font-name-asian="Calibri"/>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style:font-name-asian="Calibri"/>
    </style:style>
    <style:style style:name="P261" style:parent-style-name="Normal" style:family="paragraph">
      <style:paragraph-properties fo:text-align="justify" style:vertical-align="middle" fo:text-indent="0.2201in"/>
      <style:text-properties fo:hyphenate="false"/>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text-position="super 62.5%" style:font-size-complex="12pt"/>
    </style:style>
    <style:style style:name="T266" style:parent-style-name="DefaultParagraphFont" style:family="text">
      <style:text-properties style:font-style-complex="italic" style:font-size-complex="12pt"/>
    </style:style>
    <style:style style:name="TableColumn268" style:family="table-column">
      <style:table-column-properties style:column-width="2.5006in"/>
    </style:style>
    <style:style style:name="TableColumn269" style:family="table-column">
      <style:table-column-properties style:column-width="3.9493in"/>
    </style:style>
    <style:style style:name="Table267" style:family="table">
      <style:table-properties style:width="6.45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vertical-align="middle"/>
      <style:text-properties fo:hyphenate="false"/>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font-style-complex="italic" style:text-position="super 62.5%"/>
    </style:style>
    <style:style style:name="T275" style:parent-style-name="DefaultParagraphFont" style:family="text">
      <style:text-properties style:font-name-asian="Calibri" style:font-style-complex="italic"/>
    </style:style>
    <style:style style:name="T276" style:parent-style-name="DefaultParagraphFont" style:family="text">
      <style:text-properties style:font-name-asian="Calibri" fo:font-style="italic" style:font-style-asian="italic" style:font-style-complex="italic"/>
    </style:style>
    <style:style style:name="T277" style:parent-style-name="DefaultParagraphFont" style:family="text">
      <style:text-properties style:font-name-asian="Calibri"/>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style:font-name-asian="Calibri"/>
    </style:style>
    <style:style style:name="P281" style:parent-style-name="Normal" style:family="paragraph">
      <style:paragraph-properties fo:text-align="justify" style:vertical-align="middle" fo:text-indent="0.2201in"/>
      <style:text-properties fo:hyphenate="false"/>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text-position="super 62.5%" style:font-size-complex="12pt"/>
    </style:style>
    <style:style style:name="T286" style:parent-style-name="DefaultParagraphFont" style:family="text">
      <style:text-properties style:font-style-complex="italic" style:font-size-complex="12pt"/>
    </style:style>
    <style:style style:name="TableColumn288" style:family="table-column">
      <style:table-column-properties style:column-width="2.5013in"/>
    </style:style>
    <style:style style:name="TableColumn289" style:family="table-column">
      <style:table-column-properties style:column-width="3.9486in"/>
    </style:style>
    <style:style style:name="Table287" style:family="table">
      <style:table-properties style:width="6.45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style:font-name-asian="Calibri" style:font-style-complex="italic"/>
    </style:style>
    <style:style style:name="T294" style:parent-style-name="DefaultParagraphFont" style:family="text">
      <style:text-properties style:font-name-asian="Calibri" style:font-style-complex="italic" style:text-position="super 62.5%"/>
    </style:style>
    <style:style style:name="T295" style:parent-style-name="DefaultParagraphFont" style:family="text">
      <style:text-properties style:font-name-asian="Calibri" style:font-style-complex="italic"/>
    </style:style>
    <style:style style:name="T296" style:parent-style-name="DefaultParagraphFont" style:family="text">
      <style:text-properties style:font-name-asian="Calibri" fo:font-style="italic" style:font-style-asian="italic" style:font-style-complex="italic"/>
    </style:style>
    <style:style style:name="T297" style:parent-style-name="DefaultParagraphFont" style:family="text">
      <style:text-properties style:font-name-asian="Calibri"/>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style:font-name-asian="Calibri"/>
    </style:style>
    <style:style style:name="P301" style:parent-style-name="Normal" style:family="paragraph">
      <style:paragraph-properties fo:text-align="justify" style:vertical-align="middle" fo:text-indent="0.2166in"/>
      <style:text-properties fo:hyphenate="false"/>
    </style:style>
    <style:style style:name="P302" style:parent-style-name="Normal" style:family="paragraph">
      <style:paragraph-properties fo:text-align="justify" style:vertical-align="middle" fo:line-height="150%" fo:text-indent="0.5in"/>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ableColumn306" style:family="table-column">
      <style:table-column-properties style:column-width="2.4812in"/>
    </style:style>
    <style:style style:name="TableColumn307" style:family="table-column">
      <style:table-column-properties style:column-width="3.9687in"/>
    </style:style>
    <style:style style:name="Table305" style:family="table">
      <style:table-properties style:width="6.45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style:font-name-asian="Calibri"/>
    </style:style>
    <style:style style:name="T312" style:parent-style-name="DefaultParagraphFont" style:family="text">
      <style:text-properties style:font-name-asian="Calibri" fo:font-style="italic" style:font-style-asian="italic"/>
    </style:style>
    <style:style style:name="T313" style:parent-style-name="DefaultParagraphFont" style:family="text">
      <style:text-properties style:font-name-asian="Calibri"/>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middle"/>
      <style:text-properties style:font-name-asian="Calibri" style:font-style-complex="italic" style:font-size-complex="12pt" fo:hyphenate="false"/>
    </style:style>
    <style:style style:name="P316" style:parent-style-name="Normal" style:family="paragraph">
      <style:paragraph-properties fo:text-align="justify" style:vertical-align="middle" fo:text-indent="0.2166in"/>
      <style:text-properties fo:hyphenate="false"/>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ableColumn321" style:family="table-column">
      <style:table-column-properties style:column-width="2.4736in"/>
    </style:style>
    <style:style style:name="TableColumn322" style:family="table-column">
      <style:table-column-properties style:column-width="3.9763in"/>
    </style:style>
    <style:style style:name="Table320" style:family="table">
      <style:table-properties style:width="6.45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middle"/>
      <style:text-properties style:font-name-asian="Calibri" style:font-style-complex="italic" style:font-size-complex="12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vertical-align="middle"/>
      <style:text-properties style:font-name-asian="Calibri" style:font-style-complex="italic" style:font-size-complex="12pt" fo:hyphenate="false"/>
    </style:style>
    <style:style style:name="P328" style:parent-style-name="Normal" style:family="paragraph">
      <style:paragraph-properties fo:text-align="justify" style:vertical-align="middle" fo:text-indent="0.2166in"/>
      <style:text-properties fo:hyphenate="false"/>
    </style:style>
    <style:style style:name="P329" style:parent-style-name="Normal" style:family="paragraph">
      <style:paragraph-properties fo:text-align="justify" style:vertical-align="middle" fo:line-height="150%" fo:text-indent="0.5in"/>
      <style:text-properties fo:hyphenate="false"/>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ableColumn333" style:family="table-column">
      <style:table-column-properties style:column-width="2.4756in"/>
    </style:style>
    <style:style style:name="TableColumn334" style:family="table-column">
      <style:table-column-properties style:column-width="3.9743in"/>
    </style:style>
    <style:style style:name="Table332" style:family="table">
      <style:table-properties style:width="6.45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middle"/>
      <style:text-properties style:font-name-asian="Calibri" style:font-style-complex="italic"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vertical-align="middle"/>
      <style:text-properties style:font-name-asian="Calibri" style:font-style-complex="italic" style:font-size-complex="12pt" fo:hyphenate="false"/>
    </style:style>
    <style:style style:name="P340" style:parent-style-name="Normal" style:family="paragraph">
      <style:paragraph-properties fo:text-align="justify" style:vertical-align="middle" fo:text-indent="0.2166in"/>
      <style:text-properties fo:hyphenate="false"/>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ableColumn348" style:family="table-column">
      <style:table-column-properties style:column-width="3.1437in"/>
    </style:style>
    <style:style style:name="TableColumn349" style:family="table-column">
      <style:table-column-properties style:column-width="3.3062in"/>
    </style:style>
    <style:style style:name="Table347" style:family="table">
      <style:table-properties style:width="6.45in" fo:margin-left="0in" table:align="left"/>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vertical-align="middle"/>
      <style:text-properties fo:hyphenate="false"/>
    </style:style>
    <style:style style:name="T353" style:parent-style-name="DefaultParagraphFont" style:family="text">
      <style:text-properties style:font-name-asian="Calibri" style:font-style-complex="italic"/>
    </style:style>
    <style:style style:name="T354" style:parent-style-name="DefaultParagraphFont" style:family="text">
      <style:text-properties style:font-name-asian="Calibri" fo:font-style="italic" style:font-style-asian="italic" style:font-style-complex="italic"/>
    </style:style>
    <style:style style:name="T355" style:parent-style-name="DefaultParagraphFont" style:family="text">
      <style:text-properties style:font-name-asian="Calibri" style:font-style-complex="italic"/>
    </style:style>
    <style:style style:name="T356" style:parent-style-name="DefaultParagraphFont" style:family="text">
      <style:text-properties style:font-name-asian="Calibri" fo:font-style="italic" style:font-style-asian="italic" style:font-style-complex="italic"/>
    </style:style>
    <style:style style:name="T357" style:parent-style-name="DefaultParagraphFont" style:family="text">
      <style:text-properties style:font-name-asian="Calibri" style:font-style-complex="italic"/>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justify" style:vertical-align="middle"/>
      <style:text-properties fo:hyphenate="false"/>
    </style:style>
    <style:style style:name="T360" style:parent-style-name="DefaultParagraphFont" style:family="text">
      <style:text-properties style:font-name-asian="Calibri" style:font-style-complex="italic"/>
    </style:style>
    <style:style style:name="P361" style:parent-style-name="Normal" style:family="paragraph">
      <style:paragraph-properties fo:text-align="justify" style:vertical-align="middle" fo:text-indent="0.2166in"/>
      <style:text-properties fo:hyphenate="false"/>
    </style:style>
    <style:style style:name="P362" style:parent-style-name="Normal" style:family="paragraph">
      <style:paragraph-properties fo:text-align="justify" style:vertical-align="middle" fo:line-height="150%" fo:text-indent="0.5in"/>
      <style:text-properties fo:hyphenate="false"/>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TableColumn366" style:family="table-column">
      <style:table-column-properties style:column-width="3.125in"/>
    </style:style>
    <style:style style:name="TableColumn367" style:family="table-column">
      <style:table-column-properties style:column-width="3.325in"/>
    </style:style>
    <style:style style:name="Table365" style:family="table">
      <style:table-properties style:width="6.45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middle"/>
      <style:text-properties fo:hyphenate="false"/>
    </style:style>
    <style:style style:name="T371" style:parent-style-name="DefaultParagraphFont" style:family="text">
      <style:text-properties style:font-name-asian="Calibri" style:font-style-complex="italic"/>
    </style:style>
    <style:style style:name="T372" style:parent-style-name="DefaultParagraphFont" style:family="text">
      <style:text-properties style:font-name-asian="Calibri" fo:font-style="italic" style:font-style-asian="italic" style:font-style-complex="italic"/>
    </style:style>
    <style:style style:name="T373" style:parent-style-name="DefaultParagraphFont" style:family="text">
      <style:text-properties style:font-name-asian="Calibri" style:font-style-complex="italic"/>
    </style:style>
    <style:style style:name="T374" style:parent-style-name="DefaultParagraphFont" style:family="text">
      <style:text-properties style:font-name-asian="Calibri" fo:font-style="italic" style:font-style-asian="italic" style:font-style-complex="italic"/>
    </style:style>
    <style:style style:name="T375" style:parent-style-name="DefaultParagraphFont" style:family="text">
      <style:text-properties style:font-name-asian="Calibri" fo:font-style="italic" style:font-style-asian="italic" style:font-style-complex="italic"/>
    </style:style>
    <style:style style:name="T376" style:parent-style-name="DefaultParagraphFont" style:family="text">
      <style:text-properties style:font-name-asian="Calibri" style:font-style-complex="italic"/>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style:vertical-align="middle"/>
      <style:text-properties style:font-name-asian="Calibri" style:font-style-complex="italic" fo:hyphenate="false"/>
    </style:style>
    <style:style style:name="P379" style:parent-style-name="Normal" style:family="paragraph">
      <style:paragraph-properties fo:text-align="justify" style:vertical-align="middle" fo:text-indent="0.2166in"/>
      <style:text-properties style:font-name-asian="Calibri" style:font-style-complex="italic" fo:font-size="10pt" style:font-size-asian="10pt" fo:hyphenate="false"/>
    </style:style>
    <style:style style:name="P380" style:parent-style-name="Normal" style:family="paragraph">
      <style:paragraph-properties fo:text-align="justify" style:vertical-align="middle"/>
      <style:text-properties fo:hyphenate="false"/>
    </style:style>
    <style:style style:name="T381" style:parent-style-name="DefaultParagraphFont" style:family="text">
      <style:text-properties style:font-name-asian="Calibri" style:font-style-complex="italic"/>
    </style:style>
    <style:style style:name="P382" style:parent-style-name="Normal" style:family="paragraph">
      <style:paragraph-properties fo:text-align="justify" style:vertical-align="middle" fo:text-indent="0.2166in"/>
      <style:text-properties fo:hyphenate="false"/>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text-position="super 62.5%" style:font-size-complex="12pt"/>
    </style:style>
    <style:style style:name="T387" style:parent-style-name="DefaultParagraphFont" style:family="text">
      <style:text-properties style:font-style-complex="italic" style:font-size-complex="12pt"/>
    </style:style>
    <style:style style:name="TableColumn389" style:family="table-column">
      <style:table-column-properties style:column-width="3.1256in"/>
    </style:style>
    <style:style style:name="TableColumn390" style:family="table-column">
      <style:table-column-properties style:column-width="3.3243in"/>
    </style:style>
    <style:style style:name="Table388" style:family="table">
      <style:table-properties style:width="6.45in" fo:margin-left="0in" table:align="lef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vertical-align="middle" fo:margin-right="-0.3687in"/>
      <style:text-properties fo:hyphenate="false"/>
    </style:style>
    <style:style style:name="T394" style:parent-style-name="DefaultParagraphFont" style:family="text">
      <style:text-properties style:font-name-asian="Calibri" style:font-style-complex="italic"/>
    </style:style>
    <style:style style:name="T395" style:parent-style-name="DefaultParagraphFont" style:family="text">
      <style:text-properties style:font-name-asian="Calibri" fo:font-style="italic" style:font-style-asian="italic" style:font-style-complex="italic"/>
    </style:style>
    <style:style style:name="T396" style:parent-style-name="DefaultParagraphFont" style:family="text">
      <style:text-properties style:font-name-asian="Calibri" style:font-style-complex="italic"/>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vertical-align="middle"/>
      <style:text-properties style:font-name-asian="Calibri" style:font-style-complex="italic" fo:hyphenate="false"/>
    </style:style>
    <style:style style:name="P399" style:parent-style-name="Normal" style:family="paragraph">
      <style:paragraph-properties fo:text-align="justify" style:vertical-align="middle" fo:line-height="150%" fo:text-indent="0.2166in"/>
      <style:text-properties fo:hyphenate="false"/>
    </style:style>
    <style:style style:name="P400" style:parent-style-name="Normal" style:family="paragraph">
      <style:paragraph-properties fo:text-align="justify" style:vertical-align="middle" fo:line-height="150%" fo:text-indent="0.5in"/>
      <style:text-properties fo:hyphenate="false"/>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ableColumn404" style:family="table-column">
      <style:table-column-properties style:column-width="3.052in"/>
    </style:style>
    <style:style style:name="TableColumn405" style:family="table-column">
      <style:table-column-properties style:column-width="3.6416in"/>
    </style:style>
    <style:style style:name="Table403" style:family="table">
      <style:table-properties style:width="6.6937in" fo:margin-left="-0.0034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middle"/>
      <style:text-properties fo:hyphenate="false"/>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fo:font-style="italic" style:font-style-asian="italic" style:font-style-complex="italic" style:font-size-complex="12pt"/>
    </style:style>
    <style:style style:name="T411" style:parent-style-name="DefaultParagraphFont" style:family="text">
      <style:text-properties style:font-name-asian="Calibri" style:font-style-complex="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vertical-align="middle"/>
      <style:text-properties style:font-name-asian="Calibri" style:font-style-complex="italic" style:font-size-complex="12pt" fo:hyphenate="false"/>
    </style:style>
    <style:style style:name="P414" style:parent-style-name="Normal" style:family="paragraph">
      <style:paragraph-properties fo:text-align="justify" style:vertical-align="middle" fo:text-indent="0.2166in"/>
      <style:text-properties fo:hyphenate="false"/>
    </style:style>
    <style:style style:name="P415" style:parent-style-name="Normal" style:family="paragraph">
      <style:paragraph-properties fo:text-align="justify" style:vertical-align="middle" fo:line-height="150%" fo:text-indent="0.5in"/>
      <style:text-properties fo:hyphenate="false"/>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ableColumn419" style:family="table-column">
      <style:table-column-properties style:column-width="3.0486in"/>
    </style:style>
    <style:style style:name="TableColumn420" style:family="table-column">
      <style:table-column-properties style:column-width="3.6416in"/>
    </style:style>
    <style:style style:name="Table418" style:family="table">
      <style:table-properties style:width="6.6902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vertical-align="middle"/>
      <style:text-properties fo:hyphenate="false"/>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fo:font-style="italic" style:font-style-asian="italic" style:font-style-complex="italic" style:font-size-complex="12pt"/>
    </style:style>
    <style:style style:name="T426" style:parent-style-name="DefaultParagraphFont" style:family="text">
      <style:text-properties style:font-name-asian="Calibri" style:font-style-complex="italic"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vertical-align="middle"/>
      <style:text-properties style:font-name-asian="Calibri" style:font-style-complex="italic" style:font-size-complex="12pt" fo:hyphenate="false"/>
    </style:style>
    <style:style style:name="P429" style:parent-style-name="Normal" style:family="paragraph">
      <style:paragraph-properties fo:text-align="justify" style:vertical-align="middle" fo:text-indent="0.2166in"/>
      <style:text-properties fo:hyphenate="false"/>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ableColumn434" style:family="table-column">
      <style:table-column-properties style:column-width="2.9555in"/>
    </style:style>
    <style:style style:name="TableColumn435" style:family="table-column">
      <style:table-column-properties style:column-width="3.4944in"/>
    </style:style>
    <style:style style:name="Table433" style:family="table">
      <style:table-properties style:width="6.45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vertical-align="middle"/>
      <style:text-properties fo:hyphenate="false"/>
    </style:style>
    <style:style style:name="T439" style:parent-style-name="DefaultParagraphFont" style:family="text">
      <style:text-properties style:font-name-asian="Calibri" style:font-style-complex="italic" style:font-size-complex="12pt"/>
    </style:style>
    <style:style style:name="T440" style:parent-style-name="DefaultParagraphFont" style:family="text">
      <style:text-properties style:font-name-asian="Calibri" fo:font-style="italic" style:font-style-asian="italic" style:font-style-complex="italic" style:font-size-complex="12pt"/>
    </style:style>
    <style:style style:name="T441" style:parent-style-name="DefaultParagraphFont" style:family="text">
      <style:text-properties style:font-name-asian="Calibri" style:font-style-complex="italic"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vertical-align="middle"/>
      <style:text-properties style:font-name-asian="Calibri" style:font-style-complex="italic" style:font-size-complex="12pt" fo:hyphenate="false"/>
    </style:style>
    <style:style style:name="P444" style:parent-style-name="Normal" style:family="paragraph">
      <style:paragraph-properties fo:text-align="justify" style:vertical-align="middle" fo:text-indent="0.2166in"/>
      <style:text-properties style:font-style-complex="italic" style:font-size-complex="12pt" fo:hyphenate="false"/>
    </style:style>
    <style:style style:name="P445" style:parent-style-name="Normal" style:family="paragraph">
      <style:paragraph-properties fo:text-align="justify" style:vertical-align="middle" fo:text-indent="0.2166in"/>
      <style:text-properties fo:hyphenate="false"/>
    </style:style>
    <style:style style:name="P446" style:parent-style-name="Normal" style:family="paragraph">
      <style:paragraph-properties fo:text-align="justify" style:vertical-align="middle" fo:line-height="150%" fo:text-indent="0.5in"/>
      <style:text-properties fo:hyphenate="false"/>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style:vertical-align="middle" fo:line-height="150%" fo:text-indent="0.5in"/>
      <style:text-properties fo:hyphenate="false"/>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align="justify" style:vertical-align="middle" fo:line-height="150%" fo:text-indent="0.5in"/>
      <style:text-properties fo:hyphenate="false"/>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ableColumn458" style:family="table-column">
      <style:table-column-properties style:column-width="2.4756in"/>
    </style:style>
    <style:style style:name="TableColumn459" style:family="table-column">
      <style:table-column-properties style:column-width="3.9777in"/>
    </style:style>
    <style:style style:name="Table457" style:family="table">
      <style:table-properties style:width="6.4534in" fo:margin-left="-0.0034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vertical-align="middle"/>
      <style:text-properties style:font-name-asian="Calibri" style:font-style-complex="italic"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vertical-align="middle"/>
      <style:text-properties fo:hyphenate="false"/>
    </style:style>
    <style:style style:name="T465" style:parent-style-name="DefaultParagraphFont" style:family="text">
      <style:text-properties style:font-name-asian="Calibri" fo:font-style="italic" style:font-style-asian="italic" style:font-style-complex="italic"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fo:font-style="italic" style:font-style-asian="italic" style:font-style-complex="italic" style:font-size-complex="12pt"/>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fo:font-style="italic" style:font-style-asian="italic" style:font-style-complex="italic" style:font-size-complex="12pt"/>
    </style:style>
    <style:style style:name="T470" style:parent-style-name="DefaultParagraphFont" style:family="text">
      <style:text-properties style:font-name-asian="Calibri" style:font-style-complex="italic" style:font-size-complex="12pt"/>
    </style:style>
    <style:style style:name="P471" style:parent-style-name="Normal" style:family="paragraph">
      <style:paragraph-properties fo:text-align="justify" style:vertical-align="middle" fo:text-indent="0.2166in"/>
      <style:text-properties fo:hyphenate="false"/>
    </style:style>
    <style:style style:name="P472" style:parent-style-name="Normal" style:family="paragraph">
      <style:paragraph-properties fo:text-align="justify" style:vertical-align="middle" fo:line-height="150%" fo:text-indent="0.5in"/>
      <style:text-properties fo:hyphenate="false"/>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style:vertical-align="middle" fo:line-height="150%" fo:text-indent="0.5in"/>
      <style:text-properties fo:hyphenate="false"/>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style:vertical-align="middle" fo:line-height="150%" fo:text-indent="0.5in"/>
      <style:text-properties fo:hyphenate="false"/>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ableColumn482" style:family="table-column">
      <style:table-column-properties style:column-width="1.7201in"/>
    </style:style>
    <style:style style:name="TableColumn483" style:family="table-column">
      <style:table-column-properties style:column-width="2.0854in"/>
    </style:style>
    <style:style style:name="TableColumn484" style:family="table-column">
      <style:table-column-properties style:column-width="2.6444in"/>
    </style:style>
    <style:style style:name="Table481" style:family="table">
      <style:table-properties style:width="6.45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middle"/>
      <style:text-properties fo:hyphenate="false"/>
    </style:style>
    <style:style style:name="T488" style:parent-style-name="DefaultParagraphFont" style:family="text">
      <style:text-properties style:font-name-asian="Calibri" style:font-style-complex="italic" style:font-size-complex="12pt"/>
    </style:style>
    <style:style style:name="T489" style:parent-style-name="DefaultParagraphFont" style:family="text">
      <style:text-properties style:font-name-asian="Calibri" fo:font-style="italic" style:font-style-asian="italic" style:font-style-complex="italic" style:font-size-complex="12pt"/>
    </style:style>
    <style:style style:name="T490" style:parent-style-name="DefaultParagraphFont" style:family="text">
      <style:text-properties style:font-name-asian="Calibri" style:font-style-complex="italic"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vertical-align="middle"/>
      <style:text-properties fo:hyphenate="false"/>
    </style:style>
    <style:style style:name="T493" style:parent-style-name="DefaultParagraphFont" style:family="text">
      <style:text-properties style:font-name-asian="Calibri" fo:font-style="italic" style:font-style-asian="italic" style:font-style-complex="italic" style:font-size-complex="12pt"/>
    </style:style>
    <style:style style:name="T494" style:parent-style-name="DefaultParagraphFont" style:family="text">
      <style:text-properties style:font-name-asian="Calibri" style:font-style-complex="italic"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vertical-align="middle"/>
      <style:text-properties style:font-name-asian="Calibri" style:font-style-complex="italic" style:font-size-complex="12pt" fo:hyphenate="false"/>
    </style:style>
    <style:style style:name="P497" style:parent-style-name="Normal" style:family="paragraph">
      <style:paragraph-properties fo:text-align="justify" style:vertical-align="middle" fo:text-indent="0.2166in"/>
      <style:text-properties fo:hyphenate="false"/>
    </style:style>
    <style:style style:name="P498" style:parent-style-name="Normal" style:family="paragraph">
      <style:paragraph-properties fo:text-align="justify" style:vertical-align="middle" fo:line-height="150%" fo:text-indent="0.5in"/>
      <style:text-properties fo:hyphenate="false"/>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ableColumn502" style:family="table-column">
      <style:table-column-properties style:column-width="1.7194in"/>
    </style:style>
    <style:style style:name="TableColumn503" style:family="table-column">
      <style:table-column-properties style:column-width="2.0854in"/>
    </style:style>
    <style:style style:name="TableColumn504" style:family="table-column">
      <style:table-column-properties style:column-width="2.6451in"/>
    </style:style>
    <style:style style:name="Table501" style:family="table">
      <style:table-properties style:width="6.45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vertical-align="middle"/>
      <style:text-properties fo:hyphenate="false"/>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font-style="italic" style:font-style-asian="italic"/>
    </style:style>
    <style:style style:name="T510" style:parent-style-name="DefaultParagraphFont" style:family="text">
      <style:text-properties style:font-name-asian="Calibri"/>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middle"/>
      <style:text-properties fo:hyphenate="false"/>
    </style:style>
    <style:style style:name="T513" style:parent-style-name="DefaultParagraphFont" style:family="text">
      <style:text-properties style:font-name-asian="Calibri" fo:font-style="italic" style:font-style-asian="italic"/>
    </style:style>
    <style:style style:name="T514" style:parent-style-name="DefaultParagraphFont" style:family="text">
      <style:text-properties style:font-name-asian="Calibri"/>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middle"/>
      <style:text-properties fo:hyphenate="false"/>
    </style:style>
    <style:style style:name="T517" style:parent-style-name="DefaultParagraphFont" style:family="text">
      <style:text-properties style:font-name-asian="Calibri"/>
    </style:style>
    <style:style style:name="P518" style:parent-style-name="Normal" style:family="paragraph">
      <style:paragraph-properties fo:text-align="justify" style:vertical-align="middle" fo:text-indent="0.2166in"/>
      <style:text-properties fo:hyphenate="false"/>
    </style:style>
    <style:style style:name="P519" style:parent-style-name="Normal" style:family="paragraph">
      <style:paragraph-properties fo:text-align="justify" style:vertical-align="middle" fo:line-height="150%" fo:text-indent="0.5in"/>
      <style:text-properties fo:hyphenate="false"/>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ableColumn523" style:family="table-column">
      <style:table-column-properties style:column-width="1.7145in"/>
    </style:style>
    <style:style style:name="TableColumn524" style:family="table-column">
      <style:table-column-properties style:column-width="2.0937in"/>
    </style:style>
    <style:style style:name="TableColumn525" style:family="table-column">
      <style:table-column-properties style:column-width="2.6416in"/>
    </style:style>
    <style:style style:name="Table522" style:family="table">
      <style:table-properties style:width="6.45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vertical-align="middle"/>
      <style:text-properties fo:hyphenate="false"/>
    </style:style>
    <style:style style:name="T529" style:parent-style-name="DefaultParagraphFont" style:family="text">
      <style:text-properties style:font-name-asian="Calibri"/>
    </style:style>
    <style:style style:name="T530" style:parent-style-name="DefaultParagraphFont" style:family="text">
      <style:text-properties style:font-name-asian="Calibri" fo:font-style="italic" style:font-style-asian="italic"/>
    </style:style>
    <style:style style:name="T531" style:parent-style-name="DefaultParagraphFont" style:family="text">
      <style:text-properties style:font-name-asian="Calibri"/>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vertical-align="middle"/>
      <style:text-properties fo:hyphenate="false"/>
    </style:style>
    <style:style style:name="T534" style:parent-style-name="DefaultParagraphFont" style:family="text">
      <style:text-properties style:font-name-asian="Calibri" fo:font-style="italic" style:font-style-asian="italic"/>
    </style:style>
    <style:style style:name="T535" style:parent-style-name="DefaultParagraphFont" style:family="text">
      <style:text-properties style:font-name-asian="Calibri"/>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vertical-align="middle"/>
      <style:text-properties fo:hyphenate="false"/>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style>
    <style:style style:name="P540" style:parent-style-name="Normal" style:family="paragraph">
      <style:paragraph-properties fo:text-align="justify" style:vertical-align="middle" fo:text-indent="0.2166in"/>
      <style:text-properties fo:hyphenate="false"/>
    </style:style>
    <style:style style:name="P541" style:parent-style-name="Normal" style:family="paragraph">
      <style:paragraph-properties fo:text-align="justify" style:vertical-align="middle" fo:line-height="150%" fo:text-indent="0.5in"/>
      <style:text-properties fo:hyphenate="false"/>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ableColumn545" style:family="table-column">
      <style:table-column-properties style:column-width="1.7173in"/>
    </style:style>
    <style:style style:name="TableColumn546" style:family="table-column">
      <style:table-column-properties style:column-width="2.0902in"/>
    </style:style>
    <style:style style:name="TableColumn547" style:family="table-column">
      <style:table-column-properties style:column-width="2.6423in"/>
    </style:style>
    <style:style style:name="Table544" style:family="table">
      <style:table-properties style:width="6.45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vertical-align="middle"/>
      <style:text-properties fo:hyphenate="false"/>
    </style:style>
    <style:style style:name="T551" style:parent-style-name="DefaultParagraphFont" style:family="text">
      <style:text-properties style:font-name-asian="Calibri"/>
    </style:style>
    <style:style style:name="T552" style:parent-style-name="DefaultParagraphFont" style:family="text">
      <style:text-properties style:font-name-asian="Calibri" fo:font-style="italic" style:font-style-asian="italic"/>
    </style:style>
    <style:style style:name="T553" style:parent-style-name="DefaultParagraphFont" style:family="text">
      <style:text-properties style:font-name-asian="Calibri"/>
    </style:style>
    <style:style style:name="T554" style:parent-style-name="DefaultParagraphFont" style:family="text">
      <style:text-properties style:font-name-asian="Calibri" fo:font-style="italic" style:font-style-asian="italic"/>
    </style:style>
    <style:style style:name="T555" style:parent-style-name="DefaultParagraphFont" style:family="text">
      <style:text-properties style:font-name-asian="Calibri"/>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vertical-align="middle"/>
      <style:text-properties fo:hyphenate="false"/>
    </style:style>
    <style:style style:name="T558" style:parent-style-name="DefaultParagraphFont" style:family="text">
      <style:text-properties style:font-name-asian="Calibri" fo:font-style="italic" style:font-style-asian="italic"/>
    </style:style>
    <style:style style:name="T559" style:parent-style-name="DefaultParagraphFont" style:family="text">
      <style:text-properties style:font-name-asian="Calibri"/>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vertical-align="middle"/>
      <style:text-properties fo:hyphenate="false"/>
    </style:style>
    <style:style style:name="T562" style:parent-style-name="DefaultParagraphFont" style:family="text">
      <style:text-properties style:font-name-asian="Calibri"/>
    </style:style>
    <style:style style:name="P563" style:parent-style-name="Normal" style:family="paragraph">
      <style:paragraph-properties fo:text-align="justify" style:vertical-align="middle" fo:text-indent="0.2166in"/>
      <style:text-properties fo:hyphenate="false"/>
    </style:style>
    <style:style style:name="P564" style:parent-style-name="Normal" style:family="paragraph">
      <style:paragraph-properties fo:text-align="justify" style:vertical-align="middle" fo:line-height="150%" fo:text-indent="0.5in"/>
      <style:text-properties fo:hyphenate="false"/>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TableColumn568" style:family="table-column">
      <style:table-column-properties style:column-width="1.7229in"/>
    </style:style>
    <style:style style:name="TableColumn569" style:family="table-column">
      <style:table-column-properties style:column-width="2.0861in"/>
    </style:style>
    <style:style style:name="TableColumn570" style:family="table-column">
      <style:table-column-properties style:column-width="2.6409in"/>
    </style:style>
    <style:style style:name="Table567" style:family="table">
      <style:table-properties style:width="6.45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vertical-align="middle"/>
      <style:text-properties fo:hyphenate="false"/>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style-complex="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vertical-align="middle"/>
      <style:text-properties fo:hyphenate="false"/>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style:font-style-complex="italic" style:font-size-complex="12pt"/>
    </style:style>
    <style:style style:name="T582" style:parent-style-name="DefaultParagraphFont" style:family="text">
      <style:text-properties style:font-name-asian="Calibri" style:font-style-complex="italic"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vertical-align="middle"/>
      <style:text-properties style:font-name-asian="Calibri" style:font-style-complex="italic" style:font-size-complex="12pt" fo:hyphenate="false"/>
    </style:style>
    <style:style style:name="P585" style:parent-style-name="Normal" style:family="paragraph">
      <style:paragraph-properties fo:text-align="justify" style:vertical-align="middle" fo:text-indent="0.2166in"/>
      <style:text-properties fo:hyphenate="false"/>
    </style:style>
    <style:style style:name="P586" style:parent-style-name="Normal" style:family="paragraph">
      <style:paragraph-properties fo:text-align="justify" style:vertical-align="middle" fo:line-height="150%" fo:text-indent="0.5in"/>
      <style:text-properties fo:hyphenate="false"/>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ableColumn590" style:family="table-column">
      <style:table-column-properties style:column-width="1.7319in"/>
    </style:style>
    <style:style style:name="TableColumn591" style:family="table-column">
      <style:table-column-properties style:column-width="2.077in"/>
    </style:style>
    <style:style style:name="TableColumn592" style:family="table-column">
      <style:table-column-properties style:column-width="2.6409in"/>
    </style:style>
    <style:style style:name="Table589" style:family="table">
      <style:table-properties style:width="6.45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vertical-align="middle"/>
      <style:text-properties fo:hyphenate="false"/>
    </style:style>
    <style:style style:name="T596" style:parent-style-name="DefaultParagraphFont" style:family="text">
      <style:text-properties style:font-name-asian="Calibri" style:language-asian="ru" style:country-asian="RU"/>
    </style:style>
    <style:style style:name="T597" style:parent-style-name="DefaultParagraphFont" style:family="text">
      <style:text-properties style:font-name-asian="Calibri" fo:font-style="italic" style:font-style-asian="italic" style:font-style-complex="italic" style:language-asian="ru" style:country-asian="RU"/>
    </style:style>
    <style:style style:name="T598" style:parent-style-name="DefaultParagraphFont" style:family="text">
      <style:text-properties style:font-name-asian="Calibri" style:language-asian="ru" style:country-asian="RU"/>
    </style:style>
    <style:style style:name="T599" style:parent-style-name="DefaultParagraphFont" style:family="text">
      <style:text-properties style:font-name-asian="Calibri" fo:font-style="italic" style:font-style-asian="italic" style:font-style-complex="italic" style:language-asian="ru" style:country-asian="RU"/>
    </style:style>
    <style:style style:name="T600" style:parent-style-name="DefaultParagraphFont" style:family="text">
      <style:text-properties style:font-name-asian="Calibri"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vertical-align="middle"/>
      <style:text-properties fo:hyphenate="false"/>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style:font-style-complex="italic"/>
    </style:style>
    <style:style style:name="T605" style:parent-style-name="DefaultParagraphFont" style:family="text">
      <style:text-properties style:font-name-asian="Calibri" fo:font-style="italic" style:font-style-asian="italic" style:font-style-complex="italic"/>
    </style:style>
    <style:style style:name="T606" style:parent-style-name="DefaultParagraphFont" style:family="text">
      <style:text-properties style:font-name-asian="Calibri" style:font-style-complex="italic"/>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vertical-align="middle"/>
      <style:text-properties fo:hyphenate="false"/>
    </style:style>
    <style:style style:name="T609" style:parent-style-name="DefaultParagraphFont" style:family="text">
      <style:text-properties style:font-name-asian="Calibri"/>
    </style:style>
    <style:style style:name="P610" style:parent-style-name="Normal" style:family="paragraph">
      <style:paragraph-properties fo:text-align="justify" style:vertical-align="middle" fo:text-indent="0.2166in"/>
      <style:text-properties fo:hyphenate="false"/>
    </style:style>
    <style:style style:name="P611" style:parent-style-name="Normal" style:family="paragraph">
      <style:paragraph-properties fo:text-align="justify" style:vertical-align="middle" fo:line-height="150%" fo:text-indent="0.5in"/>
      <style:text-properties fo:hyphenate="false"/>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ableColumn615" style:family="table-column">
      <style:table-column-properties style:column-width="1.7687in"/>
    </style:style>
    <style:style style:name="TableColumn616" style:family="table-column">
      <style:table-column-properties style:column-width="2.1652in"/>
    </style:style>
    <style:style style:name="TableColumn617" style:family="table-column">
      <style:table-column-properties style:column-width="2.7562in"/>
    </style:style>
    <style:style style:name="Table614" style:family="table">
      <style:table-properties style:width="6.6902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middle"/>
      <style:text-properties fo:hyphenate="false"/>
    </style:style>
    <style:style style:name="T621" style:parent-style-name="DefaultParagraphFont" style:family="text">
      <style:text-properties style:font-name-asian="Calibri"/>
    </style:style>
    <style:style style:name="T622" style:parent-style-name="DefaultParagraphFont" style:family="text">
      <style:text-properties style:font-name-asian="Calibri" fo:font-style="italic" style:font-style-asian="italic"/>
    </style:style>
    <style:style style:name="T623" style:parent-style-name="DefaultParagraphFont" style:family="text">
      <style:text-properties style:font-name-asian="Calibri"/>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vertical-align="middle"/>
      <style:text-properties fo:hyphenate="false"/>
    </style:style>
    <style:style style:name="T626" style:parent-style-name="DefaultParagraphFont" style:family="text">
      <style:text-properties style:font-name-asian="Calibri"/>
    </style:style>
    <style:style style:name="T627" style:parent-style-name="DefaultParagraphFont" style:family="text">
      <style:text-properties style:font-name-asian="Calibri" fo:font-style="italic" style:font-style-asian="italic"/>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font-style="italic" style:font-style-asian="italic"/>
    </style:style>
    <style:style style:name="T630" style:parent-style-name="DefaultParagraphFont" style:family="text">
      <style:text-properties style:font-name-asian="Calibri"/>
    </style:style>
    <style:style style:name="T631" style:parent-style-name="DefaultParagraphFont" style:family="text">
      <style:text-properties style:font-name-asian="Calibri" fo:font-style="italic" style:font-style-asian="italic"/>
    </style:style>
    <style:style style:name="T632" style:parent-style-name="DefaultParagraphFont" style:family="text">
      <style:text-properties style:font-name-asian="Calibri"/>
    </style:style>
    <style:style style:name="T633" style:parent-style-name="DefaultParagraphFont" style:family="text">
      <style:text-properties style:font-name-asian="Calibri" fo:font-style="italic" style:font-style-asian="italic"/>
    </style:style>
    <style:style style:name="T634" style:parent-style-name="DefaultParagraphFont" style:family="text">
      <style:text-properties style:font-name-asian="Calibri"/>
    </style:style>
    <style:style style:name="T635" style:parent-style-name="DefaultParagraphFont" style:family="text">
      <style:text-properties style:font-name-asian="Calibri" fo:font-style="italic" style:font-style-asian="italic"/>
    </style:style>
    <style:style style:name="T636" style:parent-style-name="DefaultParagraphFont" style:family="text">
      <style:text-properties style:font-name-asian="Calibri"/>
    </style:style>
    <style:style style:name="T637" style:parent-style-name="DefaultParagraphFont" style:family="text">
      <style:text-properties style:font-name-asian="Calibri" fo:font-style="italic" style:font-style-asian="italic"/>
    </style:style>
    <style:style style:name="T638" style:parent-style-name="DefaultParagraphFont" style:family="text">
      <style:text-properties style:font-name-asian="Calibri"/>
    </style:style>
    <style:style style:name="T639" style:parent-style-name="DefaultParagraphFont" style:family="text">
      <style:text-properties style:font-name-asian="Calibri" fo:font-style="italic" style:font-style-asian="italic"/>
    </style:style>
    <style:style style:name="T640" style:parent-style-name="DefaultParagraphFont" style:family="text">
      <style:text-properties style:font-name-asian="Calibri"/>
    </style:style>
    <style:style style:name="T641" style:parent-style-name="DefaultParagraphFont" style:family="text">
      <style:text-properties style:font-name-asian="Calibri" fo:font-style="italic" style:font-style-asian="italic"/>
    </style:style>
    <style:style style:name="T642" style:parent-style-name="DefaultParagraphFont" style:family="text">
      <style:text-properties style:font-name-asian="Calibri"/>
    </style:style>
    <style:style style:name="T643" style:parent-style-name="DefaultParagraphFont" style:family="text">
      <style:text-properties style:font-name-asian="Calibri" fo:font-style="italic" style:font-style-asian="italic"/>
    </style:style>
    <style:style style:name="T644" style:parent-style-name="DefaultParagraphFont" style:family="text">
      <style:text-properties style:font-name-asian="Calibri"/>
    </style:style>
    <style:style style:name="T645" style:parent-style-name="DefaultParagraphFont" style:family="text">
      <style:text-properties style:font-name-asian="Calibri" fo:font-style="italic" style:font-style-asian="italic"/>
    </style:style>
    <style:style style:name="T646" style:parent-style-name="DefaultParagraphFont" style:family="text">
      <style:text-properties style:font-name-asian="Calibri"/>
    </style:style>
    <style:style style:name="T647" style:parent-style-name="DefaultParagraphFont" style:family="text">
      <style:text-properties style:font-name-asian="Calibri" fo:font-style="italic" style:font-style-asian="italic"/>
    </style:style>
    <style:style style:name="T648" style:parent-style-name="DefaultParagraphFont" style:family="text">
      <style:text-properties style:font-name-asian="Calibri"/>
    </style:style>
    <style:style style:name="T649" style:parent-style-name="DefaultParagraphFont" style:family="text">
      <style:text-properties style:font-name-asian="Calibri" fo:font-style="italic" style:font-style-asian="italic"/>
    </style:style>
    <style:style style:name="T650" style:parent-style-name="DefaultParagraphFont" style:family="text">
      <style:text-properties style:font-name-asian="Calibri"/>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vertical-align="middle"/>
      <style:text-properties style:font-name-asian="Calibri" fo:hyphenate="false"/>
    </style:style>
    <style:style style:name="P653" style:parent-style-name="Normal" style:family="paragraph">
      <style:paragraph-properties fo:text-align="justify" style:vertical-align="middle" fo:text-indent="0.2166in"/>
      <style:text-properties style:font-name-asian="Calibri" fo:hyphenate="false"/>
    </style:style>
    <style:style style:name="P654" style:parent-style-name="Normal" style:family="paragraph">
      <style:paragraph-properties fo:text-align="justify" style:vertical-align="middle"/>
      <style:text-properties fo:hyphenate="false"/>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font-style-complex="italic"/>
    </style:style>
    <style:style style:name="P658" style:parent-style-name="Normal" style:family="paragraph">
      <style:paragraph-properties fo:text-align="justify" style:vertical-align="middle" fo:text-indent="0.2166in"/>
      <style:text-properties style:font-name-asian="Calibri" fo:font-size="10pt" style:font-size-asian="10pt" fo:hyphenate="false"/>
    </style:style>
    <style:style style:name="P659" style:parent-style-name="Normal" style:family="paragraph">
      <style:paragraph-properties fo:text-align="justify" style:vertical-align="middle"/>
      <style:text-properties style:font-name-asian="Calibri" fo:hyphenate="false"/>
    </style:style>
    <style:style style:name="P660" style:parent-style-name="Normal" style:family="paragraph">
      <style:paragraph-properties fo:widows="0" fo:orphans="0" style:punctuation-wrap="simple" fo:text-align="justify" style:vertical-align="baseline"/>
    </style:style>
    <style:style style:name="P661" style:parent-style-name="Normal" style:family="paragraph">
      <style:paragraph-properties fo:text-align="justify" style:vertical-align="middle" fo:line-height="150%" fo:text-indent="0.5in"/>
      <style:text-properties fo:hyphenate="false"/>
    </style:style>
    <style:style style:name="T662" style:parent-style-name="DefaultParagraphFont" style:family="text">
      <style:text-properties style:font-name-asian="Calibri" style:font-style-complex="italic" style:font-size-complex="12pt" style:language-asian="lt" style:country-asian="LT"/>
    </style:style>
    <style:style style:name="T663" style:parent-style-name="DefaultParagraphFont" style:family="text">
      <style:text-properties style:font-name-asian="Calibri" style:font-style-complex="italic" style:font-size-complex="12pt" style:language-asian="lt" style:country-asian="LT"/>
    </style:style>
    <style:style style:name="TableColumn665" style:family="table-column">
      <style:table-column-properties style:column-width="1.7687in" style:use-optimal-column-width="false"/>
    </style:style>
    <style:style style:name="TableColumn666" style:family="table-column">
      <style:table-column-properties style:column-width="2.1652in" style:use-optimal-column-width="false"/>
    </style:style>
    <style:style style:name="TableColumn667" style:family="table-column">
      <style:table-column-properties style:column-width="2.752in" style:use-optimal-column-width="false"/>
    </style:style>
    <style:style style:name="Table664" style:family="table">
      <style:table-properties style:width="6.6861in" fo:margin-left="0in" table:align="lef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middle"/>
      <style:text-properties fo:hyphenate="false"/>
    </style:style>
    <style:style style:name="T671" style:parent-style-name="DefaultParagraphFont" style:family="text">
      <style:text-properties style:font-name-asian="Calibri" style:font-style-complex="italic" style:font-size-complex="12pt"/>
    </style:style>
    <style:style style:name="T672" style:parent-style-name="DefaultParagraphFont" style:family="text">
      <style:text-properties style:font-name-asian="Calibri" fo:font-style="italic" style:font-style-asian="italic" style:font-style-complex="italic" style:font-size-complex="12pt"/>
    </style:style>
    <style:style style:name="T673" style:parent-style-name="DefaultParagraphFont" style:family="text">
      <style:text-properties style:font-name-asian="Calibri" style:font-style-complex="italic"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vertical-align="middle"/>
      <style:text-properties fo:hyphenate="false"/>
    </style:style>
    <style:style style:name="T676" style:parent-style-name="DefaultParagraphFont" style:family="text">
      <style:text-properties style:font-name-asian="Calibri" fo:font-style="italic" style:font-style-asian="italic" style:font-style-complex="italic" style:font-size-complex="12pt"/>
    </style:style>
    <style:style style:name="T677" style:parent-style-name="DefaultParagraphFont" style:family="text">
      <style:text-properties style:font-name-asian="Calibri" style:font-style-complex="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vertical-align="middle"/>
      <style:text-properties style:font-name-asian="Calibri" style:font-style-complex="italic" style:font-size-complex="12pt" fo:hyphenate="false"/>
    </style:style>
    <style:style style:name="P680" style:parent-style-name="Normal" style:family="paragraph">
      <style:paragraph-properties fo:text-align="justify" style:vertical-align="middle" fo:text-indent="0.2166in"/>
      <style:text-properties fo:hyphenate="false"/>
    </style:style>
    <style:style style:name="P681" style:parent-style-name="Normal" style:family="paragraph">
      <style:paragraph-properties fo:text-align="justify" style:vertical-align="middle" fo:line-height="150%" fo:text-indent="0.5in"/>
      <style:text-properties fo:hyphenate="false"/>
    </style:style>
    <style:style style:name="T682" style:parent-style-name="DefaultParagraphFont" style:family="text">
      <style:text-properties style:font-name-asian="Calibri" style:font-style-complex="italic" style:font-size-complex="12pt" style:language-asian="lt" style:country-asian="LT"/>
    </style:style>
    <style:style style:name="T683" style:parent-style-name="DefaultParagraphFont" style:family="text">
      <style:text-properties style:font-name-asian="Calibri" style:font-style-complex="italic" style:font-size-complex="12pt" style:language-asian="lt" style:country-asian="LT"/>
    </style:style>
    <style:style style:name="TableColumn685" style:family="table-column">
      <style:table-column-properties style:column-width="1.7687in" style:use-optimal-column-width="false"/>
    </style:style>
    <style:style style:name="TableColumn686" style:family="table-column">
      <style:table-column-properties style:column-width="2.7562in" style:use-optimal-column-width="false"/>
    </style:style>
    <style:style style:name="TableColumn687" style:family="table-column">
      <style:table-column-properties style:column-width="2.1611in" style:use-optimal-column-width="false"/>
    </style:style>
    <style:style style:name="Table684" style:family="table">
      <style:table-properties style:width="6.6861in" fo:margin-left="0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vertical-align="middle"/>
      <style:text-properties fo:hyphenate="false"/>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name-asian="Calibri" fo:font-style="italic" style:font-style-asian="italic" style:font-style-complex="italic" style:font-size-complex="12pt"/>
    </style:style>
    <style:style style:name="T693" style:parent-style-name="DefaultParagraphFont" style:family="text">
      <style:text-properties style:font-name-asian="Calibri" style:font-style-complex="italic"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vertical-align="middle"/>
      <style:text-properties fo:hyphenate="false"/>
    </style:style>
    <style:style style:name="T696" style:parent-style-name="DefaultParagraphFont" style:family="text">
      <style:text-properties style:font-name-asian="Calibri" style:font-style-complex="italic" style:font-size-complex="12pt"/>
    </style:style>
    <style:style style:name="T697" style:parent-style-name="DefaultParagraphFont" style:family="text">
      <style:text-properties style:font-name-asian="Calibri" fo:font-style="italic" style:font-style-asian="italic" style:font-style-complex="italic" style:font-size-complex="12pt"/>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name-asian="Calibri" fo:font-style="italic" style:font-style-asian="italic" style:font-style-complex="italic" style:font-size-complex="12pt"/>
    </style:style>
    <style:style style:name="T700" style:parent-style-name="DefaultParagraphFont" style:family="text">
      <style:text-properties style:font-name-asian="Calibri" style:font-style-complex="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vertical-align="middle"/>
      <style:text-properties style:font-name-asian="Calibri" style:font-style-complex="italic" style:font-size-complex="12pt" fo:hyphenate="false"/>
    </style:style>
    <style:style style:name="P703" style:parent-style-name="Normal" style:family="paragraph">
      <style:paragraph-properties fo:text-align="justify" style:vertical-align="middle" fo:text-indent="0.2166in"/>
      <style:text-properties fo:hyphenate="false"/>
    </style:style>
    <style:style style:name="P704" style:parent-style-name="Normal" style:family="paragraph">
      <style:paragraph-properties fo:text-align="justify" style:vertical-align="middle" fo:line-height="150%" fo:text-indent="0.5in"/>
      <style:text-properties fo:hyphenate="false"/>
    </style:style>
    <style:style style:name="T705" style:parent-style-name="DefaultParagraphFont" style:family="text">
      <style:text-properties style:font-name-asian="Calibri" style:font-style-complex="italic" style:font-size-complex="12pt" style:language-asian="lt" style:country-asian="LT"/>
    </style:style>
    <style:style style:name="T706" style:parent-style-name="DefaultParagraphFont" style:family="text">
      <style:text-properties style:font-name-asian="Calibri" style:font-style-complex="italic" style:font-size-complex="12pt" style:language-asian="lt" style:country-asian="LT"/>
    </style:style>
    <style:style style:name="TableColumn708" style:family="table-column">
      <style:table-column-properties style:column-width="1.7687in" style:use-optimal-column-width="false"/>
    </style:style>
    <style:style style:name="TableColumn709" style:family="table-column">
      <style:table-column-properties style:column-width="2.7562in" style:use-optimal-column-width="false"/>
    </style:style>
    <style:style style:name="TableColumn710" style:family="table-column">
      <style:table-column-properties style:column-width="2.1611in" style:use-optimal-column-width="false"/>
    </style:style>
    <style:style style:name="Table707" style:family="table">
      <style:table-properties style:width="6.6861in" fo:margin-left="0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vertical-align="middle"/>
      <style:text-properties fo:hyphenate="false"/>
    </style:style>
    <style:style style:name="T714" style:parent-style-name="DefaultParagraphFont" style:family="text">
      <style:text-properties style:font-name-asian="Calibri" style:font-style-complex="italic" style:font-size-complex="12pt"/>
    </style:style>
    <style:style style:name="T715" style:parent-style-name="DefaultParagraphFont" style:family="text">
      <style:text-properties style:font-name-asian="Calibri" fo:font-style="italic" style:font-style-asian="italic" style:font-style-complex="italic" style:font-size-complex="12pt"/>
    </style:style>
    <style:style style:name="T716" style:parent-style-name="DefaultParagraphFont" style:family="text">
      <style:text-properties style:font-name-asian="Calibri" style:font-style-complex="italic"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vertical-align="middle"/>
      <style:text-properties fo:hyphenate="false"/>
    </style:style>
    <style:style style:name="T719" style:parent-style-name="DefaultParagraphFont" style:family="text">
      <style:text-properties style:font-name-asian="Calibri" fo:font-style="italic" style:font-style-asian="italic" style:font-style-complex="italic" style:font-size-complex="12pt"/>
    </style:style>
    <style:style style:name="T720" style:parent-style-name="DefaultParagraphFont" style:family="text">
      <style:text-properties style:font-name-asian="Calibri" style:font-style-complex="italic" style:font-size-complex="12pt"/>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style:font-style-complex="italic" style:font-size-complex="12pt"/>
    </style:style>
    <style:style style:name="T723" style:parent-style-name="DefaultParagraphFont" style:family="text">
      <style:text-properties style:font-name-asian="Calibri" fo:font-style="italic" style:font-style-asian="italic" style:font-style-complex="italic" style:font-size-complex="12pt"/>
    </style:style>
    <style:style style:name="T724" style:parent-style-name="DefaultParagraphFont" style:family="text">
      <style:text-properties style:font-name-asian="Calibri" style:font-style-complex="italic" style:font-size-complex="12pt"/>
    </style:style>
    <style:style style:name="T725" style:parent-style-name="DefaultParagraphFont" style:family="text">
      <style:text-properties style:font-name-asian="Calibri" fo:font-style="italic" style:font-style-asian="italic" style:font-style-complex="italic" style:font-size-complex="12pt"/>
    </style:style>
    <style:style style:name="T726" style:parent-style-name="DefaultParagraphFont" style:family="text">
      <style:text-properties style:font-name-asian="Calibri" style:font-style-complex="italic" style:font-size-complex="12pt"/>
    </style:style>
    <style:style style:name="T727" style:parent-style-name="DefaultParagraphFont" style:family="text">
      <style:text-properties style:font-name-asian="Calibri" fo:font-style="italic" style:font-style-asian="italic" style:font-style-complex="italic" style:font-size-complex="12pt"/>
    </style:style>
    <style:style style:name="T728" style:parent-style-name="DefaultParagraphFont" style:family="text">
      <style:text-properties style:font-name-asian="Calibri" style:font-style-complex="italic"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vertical-align="middle"/>
      <style:text-properties style:font-name-asian="Calibri" style:font-style-complex="italic" style:font-size-complex="12pt" fo:hyphenate="false"/>
    </style:style>
    <style:style style:name="P731" style:parent-style-name="Normal" style:family="paragraph">
      <style:paragraph-properties fo:text-align="justify" style:vertical-align="middle" fo:text-indent="0.2166in"/>
      <style:text-properties fo:hyphenate="false"/>
    </style:style>
    <style:style style:name="P732" style:parent-style-name="Normal" style:family="paragraph">
      <style:paragraph-properties fo:text-align="justify" style:vertical-align="middle" fo:line-height="150%" fo:text-indent="0.5in"/>
      <style:text-properties fo:hyphenate="false"/>
    </style:style>
    <style:style style:name="T733" style:parent-style-name="DefaultParagraphFont" style:family="text">
      <style:text-properties style:font-name-asian="Calibri" style:font-style-complex="italic" style:font-size-complex="12pt" style:language-asian="lt" style:country-asian="LT"/>
    </style:style>
    <style:style style:name="T734" style:parent-style-name="DefaultParagraphFont" style:family="text">
      <style:text-properties style:font-name-asian="Calibri" style:font-style-complex="italic" style:font-size-complex="12pt" style:language-asian="lt" style:country-asian="LT"/>
    </style:style>
    <style:style style:name="TableColumn736" style:family="table-column">
      <style:table-column-properties style:column-width="1.7687in" style:use-optimal-column-width="false"/>
    </style:style>
    <style:style style:name="TableColumn737" style:family="table-column">
      <style:table-column-properties style:column-width="2.7562in" style:use-optimal-column-width="false"/>
    </style:style>
    <style:style style:name="TableColumn738" style:family="table-column">
      <style:table-column-properties style:column-width="2.1611in" style:use-optimal-column-width="false"/>
    </style:style>
    <style:style style:name="Table735" style:family="table">
      <style:table-properties style:width="6.6861in" fo:margin-left="0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vertical-align="middle"/>
      <style:text-properties fo:hyphenate="false"/>
    </style:style>
    <style:style style:name="T742" style:parent-style-name="DefaultParagraphFont" style:family="text">
      <style:text-properties style:font-name-asian="Calibri" style:font-style-complex="italic" style:font-size-complex="12pt"/>
    </style:style>
    <style:style style:name="T743" style:parent-style-name="DefaultParagraphFont" style:family="text">
      <style:text-properties style:font-name-asian="Calibri" fo:font-style="italic" style:font-style-asian="italic"/>
    </style:style>
    <style:style style:name="T744" style:parent-style-name="DefaultParagraphFont" style:family="text">
      <style:text-properties style:font-name-asian="Calibri" style:font-style-complex="italic" fo:font-size="16pt" style:font-size-asian="16pt" style:font-size-complex="12pt"/>
    </style:style>
    <style:style style:name="T745" style:parent-style-name="DefaultParagraphFont" style:family="text">
      <style:text-properties style:font-name-asian="Calibri" style:font-style-complex="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vertical-align="middle"/>
      <style:text-properties fo:hyphenate="false"/>
    </style:style>
    <style:style style:name="T748" style:parent-style-name="DefaultParagraphFont" style:family="text">
      <style:text-properties style:font-name-asian="Calibri" fo:font-style="italic" style:font-style-asian="italic" style:font-style-complex="italic" style:font-size-complex="12pt"/>
    </style:style>
    <style:style style:name="T749" style:parent-style-name="DefaultParagraphFont" style:family="text">
      <style:text-properties style:font-name-asian="Calibri" style:font-style-complex="italic"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vertical-align="middle"/>
      <style:text-properties style:font-name-asian="Calibri" style:font-style-complex="italic" style:font-size-complex="12pt" fo:hyphenate="false"/>
    </style:style>
    <style:style style:name="P752" style:parent-style-name="Normal" style:family="paragraph">
      <style:paragraph-properties fo:text-align="justify" style:vertical-align="middle" fo:text-indent="0.2166in"/>
      <style:text-properties fo:hyphenate="false"/>
    </style:style>
    <style:style style:name="P753" style:parent-style-name="Normal" style:family="paragraph">
      <style:paragraph-properties fo:text-align="justify" style:vertical-align="middle" fo:line-height="150%" fo:text-indent="0.5in"/>
      <style:text-properties fo:hyphenate="false"/>
    </style:style>
    <style:style style:name="T754" style:parent-style-name="DefaultParagraphFont" style:family="text">
      <style:text-properties style:font-name-asian="Calibri" style:font-style-complex="italic" style:font-size-complex="12pt" style:language-asian="lt" style:country-asian="LT"/>
    </style:style>
    <style:style style:name="T755" style:parent-style-name="DefaultParagraphFont" style:family="text">
      <style:text-properties style:font-name-asian="Calibri" style:font-style-complex="italic" style:font-size-complex="12pt" style:language-asian="lt" style:country-asian="LT"/>
    </style:style>
    <style:style style:name="TableColumn757" style:family="table-column">
      <style:table-column-properties style:column-width="1.7722in" style:use-optimal-column-width="false"/>
    </style:style>
    <style:style style:name="TableColumn758" style:family="table-column">
      <style:table-column-properties style:column-width="2.7562in" style:use-optimal-column-width="false"/>
    </style:style>
    <style:style style:name="TableColumn759" style:family="table-column">
      <style:table-column-properties style:column-width="2.1652in" style:use-optimal-column-width="false"/>
    </style:style>
    <style:style style:name="Table756" style:family="table">
      <style:table-properties style:width="6.6937in" fo:margin-left="-0.0034in" table:align="left"/>
    </style:style>
    <style:style style:name="TableRow760" style:family="table-row">
      <style:table-row-properties style:min-row-height="0.8187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middle"/>
      <style:text-properties style:font-name-asian="Calibri" style:font-style-complex="italic"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vertical-align="middle"/>
      <style:text-properties fo:hyphenate="false"/>
    </style:style>
    <style:style style:name="T765" style:parent-style-name="DefaultParagraphFont" style:family="text">
      <style:text-properties style:font-name-asian="Calibri" fo:font-style="italic" style:font-style-asian="italic" style:font-style-complex="italic" style:font-size-complex="12pt" style:language-asian="lt" style:country-asian="LT"/>
    </style:style>
    <style:style style:name="T766" style:parent-style-name="DefaultParagraphFont" style:family="text">
      <style:text-properties style:font-name-asian="Calibri" style:font-style-complex="italic" style:font-size-complex="12pt" style:language-asian="lt" style:country-asian="LT"/>
    </style:style>
    <style:style style:name="T767" style:parent-style-name="DefaultParagraphFont" style:family="text">
      <style:text-properties style:font-name-asian="Calibri" fo:font-style="italic" style:font-style-asian="italic" style:font-style-complex="italic" style:font-size-complex="12pt" style:language-asian="lt" style:country-asian="LT"/>
    </style:style>
    <style:style style:name="T768" style:parent-style-name="DefaultParagraphFont" style:family="text">
      <style:text-properties style:font-name-asian="Calibri" style:font-style-complex="italic" style:font-size-complex="12pt" style:language-asian="lt" style:country-asian="LT"/>
    </style:style>
    <style:style style:name="T769" style:parent-style-name="DefaultParagraphFont" style:family="text">
      <style:text-properties style:font-name-asian="Calibri" fo:font-style="italic" style:font-style-asian="italic" style:font-style-complex="italic" style:font-size-complex="12pt" style:language-asian="lt" style:country-asian="LT"/>
    </style:style>
    <style:style style:name="T770" style:parent-style-name="DefaultParagraphFont" style:family="text">
      <style:text-properties style:font-name-asian="Calibri" style:font-style-complex="italic"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vertical-align="middle"/>
      <style:text-properties style:font-name-asian="Calibri" style:font-style-complex="italic" style:font-size-complex="12pt" style:language-asian="lt" style:country-asian="LT" fo:hyphenate="false"/>
    </style:style>
    <style:style style:name="P773" style:parent-style-name="Normal" style:family="paragraph">
      <style:paragraph-properties fo:text-align="justify" style:vertical-align="middle" fo:text-indent="0.2166in"/>
      <style:text-properties style:font-name-asian="Calibri" style:font-style-complex="italic" style:font-size-complex="12pt" style:language-asian="lt" style:country-asian="LT" fo:hyphenate="false"/>
    </style:style>
    <style:style style:name="P774" style:parent-style-name="Normal" style:family="paragraph">
      <style:paragraph-properties fo:text-align="justify" style:vertical-align="middle" fo:text-indent="0.2166in"/>
      <style:text-properties fo:hyphenate="false"/>
    </style:style>
    <style:style style:name="P775" style:parent-style-name="Normal" style:family="paragraph">
      <style:paragraph-properties fo:text-align="justify" style:vertical-align="middle" fo:line-height="124%" fo:text-indent="0.5in"/>
      <style:text-properties fo:hyphenate="false"/>
    </style:style>
    <style:style style:name="T776" style:parent-style-name="DefaultParagraphFont" style:family="text">
      <style:text-properties style:font-name-asian="Calibri" style:font-style-complex="italic" style:font-size-complex="12pt" style:language-asian="lt" style:country-asian="LT"/>
    </style:style>
    <style:style style:name="T777" style:parent-style-name="DefaultParagraphFont" style:family="text">
      <style:text-properties style:font-name-asian="Calibri" style:font-style-complex="italic" style:font-size-complex="12pt" style:language-asian="lt" style:country-asian="LT"/>
    </style:style>
    <style:style style:name="T778" style:parent-style-name="DefaultParagraphFont" style:family="text">
      <style:text-properties style:font-style-complex="italic" fo:color="#000000" style:font-size-complex="12pt"/>
    </style:style>
    <style:style style:name="T779" style:parent-style-name="DefaultParagraphFont" style:family="text">
      <style:text-properties style:font-name-asian="Calibri" style:font-style-complex="italic" style:font-size-complex="12pt" style:language-asian="lt" style:country-asian="LT"/>
    </style:style>
    <style:style style:name="P780" style:parent-style-name="Normal" style:family="paragraph">
      <style:paragraph-properties fo:text-align="justify" style:vertical-align="middle" fo:line-height="150%" fo:text-indent="0.5in"/>
      <style:text-properties fo:hyphenate="false"/>
    </style:style>
    <style:style style:name="T781" style:parent-style-name="DefaultParagraphFont" style:family="text">
      <style:text-properties style:font-name-asian="Calibri" style:font-style-complex="italic" style:font-size-complex="12pt" style:language-asian="lt" style:country-asian="LT"/>
    </style:style>
    <style:style style:name="T782" style:parent-style-name="DefaultParagraphFont" style:family="text">
      <style:text-properties style:font-name-asian="Calibri" style:font-style-complex="italic" style:font-size-complex="12pt" style:language-asian="lt" style:country-asian="LT"/>
    </style:style>
    <style:style style:name="TableColumn784" style:family="table-column">
      <style:table-column-properties style:column-width="3.4375in" style:use-optimal-column-width="false"/>
    </style:style>
    <style:style style:name="TableColumn785" style:family="table-column">
      <style:table-column-properties style:column-width="3.2562in" style:use-optimal-column-width="false"/>
    </style:style>
    <style:style style:name="Table783" style:family="table">
      <style:table-properties style:width="6.6937in" fo:margin-left="-0.0034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vertical-align="middle" fo:line-height="124%"/>
      <style:text-properties style:font-name-asian="Calibri" style:font-style-complex="italic" style:font-size-complex="12pt" style:language-asian="lt" style:country-asian="LT" fo:hyphenate="false"/>
    </style:style>
    <style:style style:name="P789" style:parent-style-name="Normal" style:family="paragraph">
      <style:paragraph-properties fo:text-align="justify" style:vertical-align="middle" fo:line-height="124%" fo:text-indent="0.2166in"/>
      <style:text-properties style:font-name-asian="Calibri" style:font-style-complex="italic" style:font-size-complex="12pt" style:language-asian="lt" style:country-asian="LT" fo:hyphenate="false"/>
    </style:style>
    <style:style style:name="P790" style:parent-style-name="Normal" style:family="paragraph">
      <style:paragraph-properties fo:text-align="justify" style:vertical-align="middle" fo:line-height="124%"/>
      <style:text-properties style:font-name-asian="Calibri" style:font-style-complex="italic" style:font-size-complex="12pt" style:language-asian="lt" style:country-asian="LT" fo:hyphenate="false"/>
    </style:style>
    <style:style style:name="P791" style:parent-style-name="Normal" style:family="paragraph">
      <style:paragraph-properties fo:text-align="justify" style:vertical-align="middle" fo:line-height="124%" fo:text-indent="0.2166in"/>
      <style:text-properties style:font-name-asian="Calibri" style:font-style-complex="italic" style:font-size-complex="12pt" style:language-asian="lt" style:country-asian="LT" fo:hyphenate="false"/>
    </style:style>
    <style:style style:name="P792" style:parent-style-name="Normal" style:family="paragraph">
      <style:paragraph-properties style:punctuation-wrap="simple" fo:text-align="justify" style:vertical-align="baseline"/>
    </style:style>
    <style:style style:name="T793" style:parent-style-name="DefaultParagraphFont" style:family="text">
      <style:text-properties style:font-name-asian="Calibri" style:font-style-complex="italic" style:language-asian="lt" style:country-asian="LT"/>
    </style:style>
    <style:style style:name="T794" style:parent-style-name="DefaultParagraphFont" style:family="text">
      <style:text-properties fo:font-style="italic" style:font-style-asian="italic" style:font-style-complex="italic"/>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style>
    <style:style style:name="P797" style:parent-style-name="Normal" style:family="paragraph">
      <style:paragraph-properties fo:text-align="justify" style:vertical-align="middle" fo:text-indent="0.2166in"/>
      <style:text-properties fo:hyphenate="false"/>
    </style:style>
    <style:style style:name="P798" style:parent-style-name="Normal" style:family="paragraph">
      <style:paragraph-properties fo:text-align="justify" style:vertical-align="middl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3.3472in" style:use-optimal-column-width="false"/>
    </style:style>
    <style:style style:name="TableColumn803" style:family="table-column">
      <style:table-column-properties style:column-width="3.3465in" style:use-optimal-column-width="false"/>
    </style:style>
    <style:style style:name="Table801" style:family="table">
      <style:table-properties style:width="6.6937in" fo:margin-left="-0.0034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justify" style:vertical-align="baseline"/>
    </style:style>
    <style:style style:name="P823" style:parent-style-name="Normal" style:family="paragraph">
      <style:paragraph-properties style:punctuation-wrap="simple" fo:text-align="justify" style:vertical-align="baseline"/>
    </style:style>
    <style:style style:name="P824" style:parent-style-name="Normal" style:family="paragraph">
      <style:paragraph-properties style:punctuation-wrap="simple" fo:text-align="justify" style:vertical-align="baseline"/>
    </style:style>
    <style:style style:name="P825" style:parent-style-name="Normal" style:family="paragraph">
      <style:paragraph-properties fo:text-align="justify" style:vertical-align="middle" fo:text-indent="0.2166in"/>
      <style:text-properties fo:hyphenate="false"/>
    </style:style>
    <style:style style:name="P826" style:parent-style-name="Normal" style:family="paragraph">
      <style:paragraph-properties fo:text-align="justify" style:vertical-align="middl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ableColumn830" style:family="table-column">
      <style:table-column-properties style:column-width="3.3472in" style:use-optimal-column-width="false"/>
    </style:style>
    <style:style style:name="TableColumn831" style:family="table-column">
      <style:table-column-properties style:column-width="3.3465in" style:use-optimal-column-width="false"/>
    </style:style>
    <style:style style:name="Table829" style:family="table">
      <style:table-properties style:width="6.6937in" fo:margin-left="-0.0034in" table:align="lef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baseline"/>
    </style:style>
    <style:style style:name="P843" style:parent-style-name="Normal" style:family="paragraph">
      <style:paragraph-properties style:punctuation-wrap="simple" fo:text-align="justify" style:vertical-align="baseline"/>
    </style:style>
    <style:style style:name="P844" style:parent-style-name="Normal" style:family="paragraph">
      <style:paragraph-properties style:punctuation-wrap="simple" fo:text-align="justify" style:vertical-align="baseline"/>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tyle-complex="italic" style:font-size-complex="12pt"/>
    </style:style>
    <style:style style:name="P851"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text-position="super 62.5%"/>
    </style:style>
    <style:style style:name="T861" style:parent-style-name="DefaultParagraphFont" style:family="text">
      <style:text-properties style:font-style-complex="italic"/>
    </style:style>
    <style:style style:name="TableColumn863" style:family="table-column">
      <style:table-column-properties style:column-width="3.25in" style:use-optimal-column-width="false"/>
    </style:style>
    <style:style style:name="TableColumn864" style:family="table-column">
      <style:table-column-properties style:column-width="3.4437in" style:use-optimal-column-width="false"/>
    </style:style>
    <style:style style:name="Table862" style:family="table">
      <style:table-properties style:width="6.6937in" fo:margin-left="-0.0034in" table:align="left"/>
    </style:style>
    <style:style style:name="TableRow865" style:family="table-row">
      <style:table-row-properties style:min-row-height="3.2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punctuation-wrap="simple" fo:text-align="justify" style:vertical-align="baseline"/>
    </style:style>
    <style:style style:name="T868" style:parent-style-name="DefaultParagraphFont" style:family="text">
      <style:text-properties style:text-position="super 62.5%"/>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Normal" style:family="paragraph">
      <style:paragraph-properties fo:widows="0" fo:orphans="0" style:punctuation-wrap="simple" fo:text-align="justify" style:vertical-align="baseline"/>
    </style:style>
    <style:style style:name="T872" style:parent-style-name="DefaultParagraphFont" style:family="text">
      <style:text-properties style:text-position="super 62.5%"/>
    </style:style>
    <style:style style:name="P873" style:parent-style-name="Normal" style:family="paragraph">
      <style:paragraph-properties fo:widows="0" fo:orphans="0" style:punctuation-wrap="simple" fo:text-align="justify" style:vertical-align="baseline"/>
    </style:style>
    <style:style style:name="T874" style:parent-style-name="DefaultParagraphFont" style:family="text">
      <style:text-properties style:text-position="super 62.5%"/>
    </style:style>
    <style:style style:name="P875" style:parent-style-name="Normal" style:family="paragraph">
      <style:paragraph-properties fo:widows="0" fo:orphans="0" style:punctuation-wrap="simple" fo:text-align="justify" style:vertical-align="baseline"/>
    </style:style>
    <style:style style:name="P876" style:parent-style-name="Normal" style:family="paragraph">
      <style:paragraph-properties fo:widows="0" fo:orphans="0" style:punctuation-wrap="simple" fo:text-align="justify" style:vertical-align="baselin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fo:text-align="justify" style:vertical-align="baseline"/>
    </style:style>
    <style:style style:name="P879" style:parent-style-name="Normal" style:family="paragraph">
      <style:paragraph-properties fo:widows="0" fo:orphans="0" style:punctuation-wrap="simple" fo:text-align="justify" style:vertical-align="baseline"/>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widows="0" fo:orphans="0" style:punctuation-wrap="simple" fo:text-align="justify" style:vertical-align="baseline"/>
    </style:style>
    <style:style style:name="P883" style:parent-style-name="Normal" style:family="paragraph">
      <style:paragraph-properties fo:widows="0" fo:orphans="0" style:punctuation-wrap="simple" fo:text-align="justify" style:vertical-align="baseline"/>
    </style:style>
    <style:style style:name="P884" style:parent-style-name="Normal" style:family="paragraph">
      <style:paragraph-properties fo:widows="0" fo:orphans="0" style:punctuation-wrap="simple" fo:text-align="justify" style:vertical-align="baseline"/>
    </style:style>
    <style:style style:name="P885" style:parent-style-name="Normal" style:family="paragraph">
      <style:paragraph-properties fo:widows="0" fo:orphans="0" style:punctuation-wrap="simple" fo:text-align="justify" style:vertical-align="baseline"/>
    </style:style>
    <style:style style:name="P886" style:parent-style-name="Normal" style:family="paragraph">
      <style:paragraph-properties fo:widows="0" fo:orphans="0" style:punctuation-wrap="simple" fo:text-align="justify" style:vertical-align="baseline"/>
    </style:style>
    <style:style style:name="P887" style:parent-style-name="Normal" style:family="paragraph">
      <style:paragraph-properties fo:text-align="justify"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ableColumn894" style:family="table-column">
      <style:table-column-properties style:column-width="3.25in" style:use-optimal-column-width="false"/>
    </style:style>
    <style:style style:name="TableColumn895" style:family="table-column">
      <style:table-column-properties style:column-width="3.4437in" style:use-optimal-column-width="false"/>
    </style:style>
    <style:style style:name="Table893" style:family="table">
      <style:table-properties style:width="6.6937in" fo:margin-left="-0.0034in" table:align="left"/>
    </style:style>
    <style:style style:name="TableRow896" style:family="table-row">
      <style:table-row-properties style:min-row-height="1.845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style:style>
    <style:style style:name="T899" style:parent-style-name="DefaultParagraphFont" style:family="text">
      <style:text-properties style:text-position="super 62.5%"/>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style:punctuation-wrap="simple" fo:text-align="justify" style:vertical-align="baseline"/>
    </style:style>
    <style:style style:name="T903" style:parent-style-name="DefaultParagraphFont" style:family="text">
      <style:text-properties style:text-position="super 62.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justify" style:vertical-align="baseline"/>
    </style:style>
    <style:style style:name="P906" style:parent-style-name="Normal" style:family="paragraph">
      <style:paragraph-properties style:punctuation-wrap="simple" fo:text-align="justify" style:vertical-align="baseline"/>
    </style:style>
    <style:style style:name="T907" style:parent-style-name="DefaultParagraphFont"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style:punctuation-wrap="simple" fo:text-align="justify" style:vertical-align="baseline"/>
    </style:style>
    <style:style style:name="P910" style:parent-style-name="Normal" style:family="paragraph">
      <style:paragraph-properties style:punctuation-wrap="simple" fo:text-align="justify" style:vertical-align="baseline"/>
    </style:style>
    <style:style style:name="P911" style:parent-style-name="Normal" style:family="paragraph">
      <style:paragraph-properties fo:text-align="justify"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Column916" style:family="table-column">
      <style:table-column-properties style:column-width="3.25in" style:use-optimal-column-width="false"/>
    </style:style>
    <style:style style:name="TableColumn917" style:family="table-column">
      <style:table-column-properties style:column-width="3.3458in" style:use-optimal-column-width="false"/>
    </style:style>
    <style:style style:name="Table915" style:family="table">
      <style:table-properties style:width="6.5958in" fo:margin-left="-0.0034in" table:align="left"/>
    </style:style>
    <style:style style:name="TableRow918" style:family="table-row">
      <style:table-row-properties style:min-row-height="2.651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font-style="italic" style:font-style-asian="italic"/>
    </style:style>
    <style:style style:name="P922" style:parent-style-name="Normal" style:family="paragraph">
      <style:paragraph-properties style:punctuation-wrap="simple" fo:text-align="justify" style:vertical-align="baseline"/>
    </style:style>
    <style:style style:name="P923" style:parent-style-name="Normal" style:family="paragraph">
      <style:paragraph-properties style:punctuation-wrap="simple" fo:text-align="justify" style:vertical-align="baseline"/>
    </style:style>
    <style:style style:name="T924" style:parent-style-name="DefaultParagraphFont" style:family="text">
      <style:text-properties fo:font-style="italic" style:font-style-asian="italic"/>
    </style:style>
    <style:style style:name="P925" style:parent-style-name="Normal" style:family="paragraph">
      <style:paragraph-properties style:punctuation-wrap="simple" fo:text-align="justify" style:vertical-align="baselin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justify" style:vertical-align="baseline"/>
    </style:style>
    <style:style style:name="P928" style:parent-style-name="Normal" style:family="paragraph">
      <style:paragraph-properties style:punctuation-wrap="simple" fo:text-align="justify" style:vertical-align="baseline"/>
    </style:style>
    <style:style style:name="T929" style:parent-style-name="DefaultParagraphFont" style:family="text">
      <style:text-properties fo:font-style="italic" style:font-style-asian="italic"/>
    </style:style>
    <style:style style:name="P930" style:parent-style-name="Normal" style:family="paragraph">
      <style:paragraph-properties style:punctuation-wrap="simple" fo:text-align="justify" style:vertical-align="baseline"/>
    </style:style>
    <style:style style:name="P931" style:parent-style-name="Normal" style:family="paragraph">
      <style:paragraph-properties style:punctuation-wrap="simple" fo:text-align="justify" style:vertical-align="baseline"/>
    </style:style>
    <style:style style:name="P932" style:parent-style-name="Normal" style:family="paragraph">
      <style:paragraph-properties fo:text-align="justify"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2.5%" style:font-size-complex="12pt"/>
    </style:style>
    <style:style style:name="T937" style:parent-style-name="DefaultParagraphFont" style:family="text">
      <style:text-properties style:font-size-complex="12pt"/>
    </style:style>
    <style:style style:name="TableColumn939" style:family="table-column">
      <style:table-column-properties style:column-width="3.2486in" style:use-optimal-column-width="false"/>
    </style:style>
    <style:style style:name="TableColumn940" style:family="table-column">
      <style:table-column-properties style:column-width="3.3472in" style:use-optimal-column-width="false"/>
    </style:style>
    <style:style style:name="Table938" style:family="table">
      <style:table-properties style:width="6.5958in" fo:margin-left="-0.0034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justify" style:vertical-align="baseline"/>
    </style:style>
    <style:style style:name="T944" style:parent-style-name="DefaultParagraphFont" style:family="text">
      <style:text-properties style:text-position="super 62.5%"/>
    </style:style>
    <style:style style:name="T945" style:parent-style-name="DefaultParagraphFont" style:family="text">
      <style:text-properties fo:font-style="italic" style:font-style-asian="italic"/>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style:text-position="super 62.5%"/>
    </style:style>
    <style:style style:name="P948" style:parent-style-name="Normal" style:family="paragraph">
      <style:paragraph-properties style:punctuation-wrap="simple" fo:text-align="justify" style:vertical-align="baseline"/>
    </style:style>
    <style:style style:name="T949" style:parent-style-name="DefaultParagraphFont" style:family="text">
      <style:text-properties style:text-position="super 62.5%"/>
    </style:style>
    <style:style style:name="P950" style:parent-style-name="Normal" style:family="paragraph">
      <style:paragraph-properties style:punctuation-wrap="simple" fo:text-align="justify" style:vertical-align="baseline"/>
    </style:style>
    <style:style style:name="P951" style:parent-style-name="Normal" style:family="paragraph">
      <style:paragraph-properties style:punctuation-wrap="simple" fo:text-align="justify" style:vertical-align="baselin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fo:text-align="justify" style:vertical-align="baseline"/>
    </style:style>
    <style:style style:name="P954" style:parent-style-name="Normal" style:family="paragraph">
      <style:paragraph-properties style:punctuation-wrap="simple" fo:text-align="justify" style:vertical-align="baseline"/>
    </style:style>
    <style:style style:name="T955" style:parent-style-name="DefaultParagraphFont" style:family="text">
      <style:text-properties fo:font-style="italic" style:font-style-asian="italic"/>
    </style:style>
    <style:style style:name="P956" style:parent-style-name="Normal" style:family="paragraph">
      <style:paragraph-properties style:punctuation-wrap="simple" fo:text-align="justify" style:vertical-align="baseline"/>
    </style:style>
    <style:style style:name="P957" style:parent-style-name="Normal" style:family="paragraph">
      <style:paragraph-properties style:punctuation-wrap="simple" fo:text-align="justify" style:vertical-align="baseline"/>
    </style:style>
    <style:style style:name="P958" style:parent-style-name="Normal" style:family="paragraph">
      <style:paragraph-properties style:punctuation-wrap="simple" fo:text-align="justify" style:vertical-align="baseline"/>
    </style:style>
    <style:style style:name="P959" style:parent-style-name="Normal" style:family="paragraph">
      <style:paragraph-properties style:punctuation-wrap="simple" fo:text-align="justify" style:vertical-align="baseline"/>
    </style:style>
    <style:style style:name="P960" style:parent-style-name="Normal" style:family="paragraph">
      <style:paragraph-properties fo:text-align="justify"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size-complex="12pt"/>
    </style:style>
    <style:style style:name="TableColumn967" style:family="table-column">
      <style:table-column-properties style:column-width="3.2486in" style:use-optimal-column-width="false"/>
    </style:style>
    <style:style style:name="TableColumn968" style:family="table-column">
      <style:table-column-properties style:column-width="3.3472in" style:use-optimal-column-width="false"/>
    </style:style>
    <style:style style:name="Table966" style:family="table">
      <style:table-properties style:width="6.5958in" fo:margin-left="-0.0034in" table:align="lef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style>
    <style:style style:name="T972" style:parent-style-name="DefaultParagraphFont" style:family="text">
      <style:text-properties style:text-position="super 62.5%"/>
    </style:style>
    <style:style style:name="T973" style:parent-style-name="DefaultParagraphFont" style:family="text">
      <style:text-properties fo:font-style="italic" style:font-style-asian="italic"/>
    </style:style>
    <style:style style:name="P974" style:parent-style-name="Normal" style:family="paragraph">
      <style:paragraph-properties style:punctuation-wrap="simple" fo:text-align="justify" style:vertical-align="baselin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justify" style:vertical-align="baseline"/>
    </style:style>
    <style:style style:name="P977" style:parent-style-name="Normal" style:family="paragraph">
      <style:paragraph-properties style:punctuation-wrap="simple" fo:text-align="justify" style:vertical-align="baseline"/>
    </style:style>
    <style:style style:name="T978" style:parent-style-name="DefaultParagraphFont" style:family="text">
      <style:text-properties fo:font-style="italic" style:font-style-asian="italic"/>
    </style:style>
    <style:style style:name="T979" style:parent-style-name="DefaultParagraphFont" style:family="text">
      <style:text-properties style:text-line-through-style="solid" style:text-line-through-width="auto" style:text-line-through-color="font-color" style:text-line-through-mode="continuous" style:text-line-through-type="single"/>
    </style:style>
    <style:style style:name="P980" style:parent-style-name="Normal" style:family="paragraph">
      <style:paragraph-properties style:punctuation-wrap="simple" fo:text-align="justify" style:vertical-align="baseline"/>
    </style:style>
    <style:style style:name="P981" style:parent-style-name="Normal" style:family="paragraph">
      <style:paragraph-properties style:punctuation-wrap="simple" fo:text-align="justify" style:vertical-align="baseline"/>
    </style:style>
    <style:style style:name="P982" style:parent-style-name="Normal" style:family="paragraph">
      <style:paragraph-properties style:punctuation-wrap="simple" fo:text-align="justify" style:vertical-align="baseline"/>
    </style:style>
    <style:style style:name="P983" style:parent-style-name="Normal" style:family="paragraph">
      <style:paragraph-properties style:punctuation-wrap="simple" fo:text-align="justify" style:vertical-align="baseline"/>
    </style:style>
    <style:style style:name="P984" style:parent-style-name="Normal" style:family="paragraph">
      <style:paragraph-properties fo:text-align="justify"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ableColumn994" style:family="table-column">
      <style:table-column-properties style:column-width="3.2486in" style:use-optimal-column-width="false"/>
    </style:style>
    <style:style style:name="TableColumn995" style:family="table-column">
      <style:table-column-properties style:column-width="3.3472in" style:use-optimal-column-width="false"/>
    </style:style>
    <style:style style:name="Table993" style:family="table">
      <style:table-properties style:width="6.5958in" fo:margin-left="-0.0034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punctuation-wrap="simple" fo:text-align="justify" style:vertical-align="baseline"/>
    </style:style>
    <style:style style:name="T999" style:parent-style-name="DefaultParagraphFont" style:family="text">
      <style:text-properties style:text-position="super 62.5%"/>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style:style>
    <style:style style:name="P1004" style:parent-style-name="Normal" style:family="paragraph">
      <style:paragraph-properties style:punctuation-wrap="simple" fo:text-align="justify" style:vertical-align="baseline"/>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Normal" style:family="paragraph">
      <style:paragraph-properties style:punctuation-wrap="simple" fo:text-align="justify" style:vertical-align="baseline"/>
    </style:style>
    <style:style style:name="P1008" style:parent-style-name="Normal" style:family="paragraph">
      <style:paragraph-properties style:punctuation-wrap="simple" fo:text-align="justify" style:vertical-align="baseline"/>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style:punctuation-wrap="simple" fo:text-align="justify" style:vertical-align="baseline"/>
    </style:style>
    <style:style style:name="P1012" style:parent-style-name="Normal" style:family="paragraph">
      <style:paragraph-properties style:punctuation-wrap="simple" fo:text-align="justify" style:vertical-align="baseline"/>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Column1017" style:family="table-column">
      <style:table-column-properties style:column-width="3.2486in" style:use-optimal-column-width="false"/>
    </style:style>
    <style:style style:name="TableColumn1018" style:family="table-column">
      <style:table-column-properties style:column-width="3.3472in" style:use-optimal-column-width="false"/>
    </style:style>
    <style:style style:name="Table1016" style:family="table">
      <style:table-properties style:width="6.5958in" fo:margin-left="-0.0034in" table:align="lef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justify" style:vertical-align="baseline"/>
    </style:style>
    <style:style style:name="T1022" style:parent-style-name="DefaultParagraphFont" style:family="text">
      <style:text-properties fo:font-style="italic" style:font-style-asian="italic"/>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style>
    <style:style style:name="P1025" style:parent-style-name="Normal" style:family="paragraph">
      <style:paragraph-properties style:punctuation-wrap="simple" fo:text-align="justify" style:vertical-align="baseline"/>
    </style:style>
    <style:style style:name="T1026" style:parent-style-name="DefaultParagraphFont" style:family="text">
      <style:text-properties fo:font-style="italic" style:font-style-asian="italic"/>
    </style:style>
    <style:style style:name="P1027" style:parent-style-name="Normal" style:family="paragraph">
      <style:paragraph-properties style:punctuation-wrap="simple" fo:text-align="justify" style:vertical-align="baseline"/>
    </style:style>
    <style:style style:name="P1028" style:parent-style-name="Normal" style:family="paragraph">
      <style:paragraph-properties style:punctuation-wrap="simple" fo:text-align="justify" style:vertical-align="baseline"/>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2.5%" style:font-size-complex="12pt"/>
    </style:style>
    <style:style style:name="T1035" style:parent-style-name="DefaultParagraphFont" style:family="text">
      <style:text-properties style:font-size-complex="12pt"/>
    </style:style>
    <style:style style:name="TableColumn1037" style:family="table-column">
      <style:table-column-properties style:column-width="3.2486in" style:use-optimal-column-width="false"/>
    </style:style>
    <style:style style:name="TableColumn1038" style:family="table-column">
      <style:table-column-properties style:column-width="3.3472in" style:use-optimal-column-width="false"/>
    </style:style>
    <style:style style:name="Table1036" style:family="table">
      <style:table-properties style:width="6.5958in" fo:margin-left="-0.0034in" table:align="lef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justify" style:vertical-align="baseline"/>
    </style:style>
    <style:style style:name="T1042" style:parent-style-name="DefaultParagraphFont" style:family="text">
      <style:text-properties style:text-position="super 62.5%"/>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justify" style:vertical-align="baseline"/>
    </style:style>
    <style:style style:name="T1051" style:parent-style-name="DefaultParagraphFont" style:family="text">
      <style:text-properties fo:font-weight="bold" style:font-weight-asian="bold"/>
    </style:style>
    <style:style style:name="P1052" style:parent-style-name="Normal" style:family="paragraph">
      <style:paragraph-properties style:punctuation-wrap="simple" fo:text-align="justify" style:vertical-align="baseline"/>
    </style:style>
    <style:style style:name="T1053" style:parent-style-name="DefaultParagraphFont" style:family="text">
      <style:text-properties fo:font-style="italic" style:font-style-asian="italic"/>
    </style:style>
    <style:style style:name="P1054" style:parent-style-name="Normal" style:family="paragraph">
      <style:paragraph-properties style:punctuation-wrap="simple" fo:text-align="justify" style:vertical-align="baseline"/>
    </style:style>
    <style:style style:name="P1055" style:parent-style-name="Normal" style:family="paragraph">
      <style:paragraph-properties style:punctuation-wrap="simple" fo:text-align="justify" style:vertical-align="baseline"/>
    </style:style>
    <style:style style:name="T1056" style:parent-style-name="DefaultParagraphFont" style:family="text">
      <style:text-properties fo:font-style="italic" style:font-style-asian="italic"/>
    </style:style>
    <style:style style:name="P1057" style:parent-style-name="Normal" style:family="paragraph">
      <style:paragraph-properties style:punctuation-wrap="simple" fo:text-align="justify" style:vertical-align="baseline"/>
    </style:style>
    <style:style style:name="P1058" style:parent-style-name="Normal" style:family="paragraph">
      <style:paragraph-properties style:punctuation-wrap="simple" fo:text-align="justify" style:vertical-align="baseline"/>
    </style:style>
    <style:style style:name="P1059" style:parent-style-name="Normal" style:family="paragraph">
      <style:paragraph-properties style:punctuation-wrap="simple" fo:text-align="justify" style:vertical-align="baseline"/>
    </style:style>
    <style:style style:name="T1060" style:parent-style-name="DefaultParagraphFont" style:family="text">
      <style:text-properties fo:font-style="italic" style:font-style-asian="italic"/>
    </style:style>
    <style:style style:name="P1061" style:parent-style-name="Normal" style:family="paragraph">
      <style:paragraph-properties style:punctuation-wrap="simple" fo:text-align="justify" style:vertical-align="baseline"/>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font-style="italic" style:font-style-asian="italic"/>
    </style:style>
    <style:style style:name="P1064" style:parent-style-name="Normal" style:family="paragraph">
      <style:paragraph-properties style:punctuation-wrap="simple" fo:text-align="justify" style:vertical-align="baseline"/>
    </style:style>
    <style:style style:name="P1065" style:parent-style-name="Normal" style:family="paragraph">
      <style:paragraph-properties style:punctuation-wrap="simple" fo:text-align="justify" style:vertical-align="baseline"/>
    </style:style>
    <style:style style:name="T1066" style:parent-style-name="DefaultParagraphFont" style:family="text">
      <style:text-properties fo:font-style="italic" style:font-style-asian="italic"/>
    </style:style>
    <style:style style:name="P1067" style:parent-style-name="Normal" style:family="paragraph">
      <style:paragraph-properties style:punctuation-wrap="simple" fo:text-align="justify" style:vertical-align="baseline"/>
    </style:style>
    <style:style style:name="P1068" style:parent-style-name="Normal" style:family="paragraph">
      <style:paragraph-properties style:punctuation-wrap="simple" fo:text-align="justify" style:vertical-align="baseline"/>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olumn1075" style:family="table-column">
      <style:table-column-properties style:column-width="3.2486in" style:use-optimal-column-width="false"/>
    </style:style>
    <style:style style:name="TableColumn1076" style:family="table-column">
      <style:table-column-properties style:column-width="3.3472in" style:use-optimal-column-width="false"/>
    </style:style>
    <style:style style:name="Table1074" style:family="table">
      <style:table-properties style:width="6.5958in" fo:margin-left="-0.0034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fo:text-align="justify" style:vertical-align="baseline"/>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style:punctuation-wrap="simple" fo:text-align="justify" style:vertical-align="baselin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justify" style:vertical-align="baseline"/>
    </style:style>
    <style:style style:name="T1088" style:parent-style-name="DefaultParagraphFont" style:family="text">
      <style:text-properties fo:font-weight="bold" style:font-weight-asian="bold"/>
    </style:style>
    <style:style style:name="P1089" style:parent-style-name="Normal" style:family="paragraph">
      <style:paragraph-properties style:punctuation-wrap="simple" fo:text-align="justify" style:vertical-align="baseline"/>
    </style:style>
    <style:style style:name="T1090" style:parent-style-name="DefaultParagraphFont" style:family="text">
      <style:text-properties fo:font-style="italic" style:font-style-asian="italic"/>
    </style:style>
    <style:style style:name="P1091" style:parent-style-name="Normal" style:family="paragraph">
      <style:paragraph-properties style:punctuation-wrap="simple" fo:text-align="justify" style:vertical-align="baseline"/>
    </style:style>
    <style:style style:name="P1092" style:parent-style-name="Normal" style:family="paragraph">
      <style:paragraph-properties style:punctuation-wrap="simple" fo:text-align="justify" style:vertical-align="baseline"/>
    </style:style>
    <style:style style:name="T1093" style:parent-style-name="DefaultParagraphFont" style:family="text">
      <style:text-properties fo:font-style="italic" style:font-style-asian="italic"/>
    </style:style>
    <style:style style:name="P1094" style:parent-style-name="Normal" style:family="paragraph">
      <style:paragraph-properties style:punctuation-wrap="simple" fo:text-align="justify" style:vertical-align="baseline"/>
    </style:style>
    <style:style style:name="P1095" style:parent-style-name="Normal" style:family="paragraph">
      <style:paragraph-properties style:punctuation-wrap="simple" fo:text-align="justify" style:vertical-align="baseline"/>
    </style:style>
    <style:style style:name="T1096" style:parent-style-name="DefaultParagraphFont" style:family="text">
      <style:text-properties fo:font-style="italic" style:font-style-asian="italic"/>
    </style:style>
    <style:style style:name="P1097" style:parent-style-name="Normal" style:family="paragraph">
      <style:paragraph-properties style:punctuation-wrap="simple" fo:text-align="justify" style:vertical-align="baseline"/>
    </style:style>
    <style:style style:name="P1098" style:parent-style-name="Normal" style:family="paragraph">
      <style:paragraph-properties style:punctuation-wrap="simple" fo:text-align="justify" style:vertical-align="baseline"/>
    </style:style>
    <style:style style:name="P1099" style:parent-style-name="Normal" style:family="paragraph">
      <style:paragraph-properties style:punctuation-wrap="simple" fo:text-align="justify" style:vertical-align="baseline"/>
    </style:style>
    <style:style style:name="P1100" style:parent-style-name="Normal" style:family="paragraph">
      <style:paragraph-properties style:punctuation-wrap="simple" fo:text-align="justify" style:vertical-align="baseline"/>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olumn1107" style:family="table-column">
      <style:table-column-properties style:column-width="3.2486in" style:use-optimal-column-width="false"/>
    </style:style>
    <style:style style:name="TableColumn1108" style:family="table-column">
      <style:table-column-properties style:column-width="3.3472in" style:use-optimal-column-width="false"/>
    </style:style>
    <style:style style:name="Table1106" style:family="table">
      <style:table-properties style:width="6.5958in" fo:margin-left="-0.0034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fo:font-style="italic" style:font-style-asian="italic"/>
    </style:style>
    <style:style style:name="P1122" style:parent-style-name="Normal" style:family="paragraph">
      <style:paragraph-properties style:punctuation-wrap="simple" fo:text-align="justify" style:vertical-align="baseline"/>
    </style:style>
    <style:style style:name="P1123" style:parent-style-name="Normal" style:family="paragraph">
      <style:paragraph-properties style:punctuation-wrap="simple" fo:text-align="justify" style:vertical-align="baseline"/>
    </style:style>
    <style:style style:name="T1124" style:parent-style-name="DefaultParagraphFont" style:family="text">
      <style:text-properties fo:font-style="italic" style:font-style-asian="italic"/>
    </style:style>
    <style:style style:name="P1125" style:parent-style-name="Normal" style:family="paragraph">
      <style:paragraph-properties style:punctuation-wrap="simple" fo:text-align="justify" style:vertical-align="baseline"/>
    </style:style>
    <style:style style:name="P1126" style:parent-style-name="Normal" style:family="paragraph">
      <style:paragraph-properties style:punctuation-wrap="simple" fo:text-align="justify" style:vertical-align="baseline"/>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style:punctuation-wrap="simple" fo:text-align="justify" style:vertical-align="baseline"/>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text-align="justify"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2.5%" style:font-size-complex="12pt"/>
    </style:style>
    <style:style style:name="T1138" style:parent-style-name="DefaultParagraphFont" style:family="text">
      <style:text-properties style:font-size-complex="12pt"/>
    </style:style>
    <style:style style:name="TableColumn1140" style:family="table-column">
      <style:table-column-properties style:column-width="3.2486in" style:use-optimal-column-width="false"/>
    </style:style>
    <style:style style:name="TableColumn1141" style:family="table-column">
      <style:table-column-properties style:column-width="3.3472in" style:use-optimal-column-width="false"/>
    </style:style>
    <style:style style:name="Table1139" style:family="table">
      <style:table-properties style:width="6.5958in" fo:margin-left="-0.0034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style>
    <style:style style:name="T1145" style:parent-style-name="DefaultParagraphFont" style:family="text">
      <style:text-properties style:text-position="super 62.5%"/>
    </style:style>
    <style:style style:name="T1146" style:parent-style-name="DefaultParagraphFont" style:family="text">
      <style:text-properties fo:font-style="italic" style:font-style-asian="italic"/>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justify" style:vertical-align="baseline"/>
    </style:style>
    <style:style style:name="T1149" style:parent-style-name="DefaultParagraphFont" style:family="text">
      <style:text-properties style:text-position="super 62.5%"/>
    </style:style>
    <style:style style:name="T1150" style:parent-style-name="DefaultParagraphFont" style:family="text">
      <style:text-properties style:text-position="super 62.5%"/>
    </style:style>
    <style:style style:name="T1151" style:parent-style-name="DefaultParagraphFont" style:family="text">
      <style:text-properties style:text-position="super 62.5%"/>
    </style:style>
    <style:style style:name="P1152" style:parent-style-name="Normal" style:family="paragraph">
      <style:paragraph-properties style:punctuation-wrap="simple" fo:text-align="justify" style:vertical-align="baseline"/>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P1156" style:parent-style-name="Normal" style:family="paragraph">
      <style:paragraph-properties style:punctuation-wrap="simple" fo:text-align="justify" style:vertical-align="baseline"/>
    </style:style>
    <style:style style:name="P1157" style:parent-style-name="Normal" style:family="paragraph">
      <style:paragraph-properties style:punctuation-wrap="simple" fo:text-align="justify" style:vertical-align="baseline"/>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style:punctuation-wrap="simple" fo:text-align="justify" style:vertical-align="baseline"/>
    </style:style>
    <style:style style:name="P1162" style:parent-style-name="Normal" style:family="paragraph">
      <style:paragraph-properties style:punctuation-wrap="simple" fo:text-align="justify" style:vertical-align="baseline"/>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style>
    <style:style style:name="P1166" style:parent-style-name="Normal" style:family="paragraph">
      <style:paragraph-properties style:punctuation-wrap="simple" fo:text-align="justify" style:vertical-align="baseline"/>
    </style:style>
    <style:style style:name="P1167" style:parent-style-name="Normal" style:family="paragraph">
      <style:paragraph-properties style:punctuation-wrap="simple" fo:text-align="justify" style:vertical-align="baseline"/>
    </style:style>
    <style:style style:name="P1168" style:parent-style-name="Normal" style:family="paragraph">
      <style:paragraph-properties style:punctuation-wrap="simple" fo:text-align="justify" style:vertical-align="baseline"/>
    </style:style>
    <style:style style:name="P1169" style:parent-style-name="Normal" style:family="paragraph">
      <style:paragraph-properties style:punctuation-wrap="simple" fo:text-align="justify" style:vertical-align="baseline"/>
    </style:style>
    <style:style style:name="T1170" style:parent-style-name="DefaultParagraphFont" style:family="text">
      <style:text-properties fo:font-style="italic" style:font-style-asian="italic"/>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2.5%" style:font-size-complex="12pt"/>
    </style:style>
    <style:style style:name="T1178" style:parent-style-name="DefaultParagraphFont" style:family="text">
      <style:text-properties style:font-size-complex="12pt"/>
    </style:style>
    <style:style style:name="TableColumn1180" style:family="table-column">
      <style:table-column-properties style:column-width="3.2486in" style:use-optimal-column-width="false"/>
    </style:style>
    <style:style style:name="TableColumn1181" style:family="table-column">
      <style:table-column-properties style:column-width="3.3472in" style:use-optimal-column-width="false"/>
    </style:style>
    <style:style style:name="Table1179" style:family="table">
      <style:table-properties style:width="6.5958in" fo:margin-left="-0.0034in" table:align="lef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style:text-position="super 62.5%"/>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style>
    <style:style style:name="T1190" style:parent-style-name="DefaultParagraphFont" style:family="text">
      <style:text-properties style:text-position="super 62.5%"/>
    </style:style>
    <style:style style:name="T1191" style:parent-style-name="DefaultParagraphFont" style:family="text">
      <style:text-properties style:text-position="super 62.5%"/>
    </style:style>
    <style:style style:name="T1192" style:parent-style-name="DefaultParagraphFont" style:family="text">
      <style:text-properties style:text-position="super 62.5%"/>
    </style:style>
    <style:style style:name="P1193" style:parent-style-name="Normal" style:family="paragraph">
      <style:paragraph-properties style:punctuation-wrap="simple" fo:text-align="justify" style:vertical-align="baseline"/>
    </style:style>
    <style:style style:name="T1194" style:parent-style-name="DefaultParagraphFont" style:family="text">
      <style:text-properties fo:font-style="italic" style:font-style-asian="italic"/>
    </style:style>
    <style:style style:name="P1195" style:parent-style-name="Normal" style:family="paragraph">
      <style:paragraph-properties style:punctuation-wrap="simple" fo:text-align="justify" style:vertical-align="baseline"/>
    </style:style>
    <style:style style:name="P1196" style:parent-style-name="Normal" style:family="paragraph">
      <style:paragraph-properties style:punctuation-wrap="simple" fo:text-align="justify" style:vertical-align="baseline"/>
    </style:style>
    <style:style style:name="T1197" style:parent-style-name="DefaultParagraphFont" style:family="text">
      <style:text-properties fo:font-style="italic" style:font-style-asian="italic"/>
    </style:style>
    <style:style style:name="P1198" style:parent-style-name="Normal" style:family="paragraph">
      <style:paragraph-properties style:punctuation-wrap="simple" fo:text-align="justify" style:vertical-align="baseline"/>
    </style:style>
    <style:style style:name="P1199" style:parent-style-name="Normal" style:family="paragraph">
      <style:paragraph-properties style:punctuation-wrap="simple" fo:text-align="justify" style:vertical-align="baseline"/>
    </style:style>
    <style:style style:name="T1200" style:parent-style-name="DefaultParagraphFont" style:family="text">
      <style:text-properties fo:font-style="italic" style:font-style-asian="italic"/>
    </style:style>
    <style:style style:name="P1201" style:parent-style-name="Normal" style:family="paragraph">
      <style:paragraph-properties style:punctuation-wrap="simple" fo:text-align="justify" style:vertical-align="baseline"/>
    </style:style>
    <style:style style:name="P1202" style:parent-style-name="Normal" style:family="paragraph">
      <style:paragraph-properties style:punctuation-wrap="simple" fo:text-align="justify" style:vertical-align="baseline"/>
    </style:style>
    <style:style style:name="P1203" style:parent-style-name="Normal" style:family="paragraph">
      <style:paragraph-properties style:punctuation-wrap="simple" fo:text-align="justify" style:vertical-align="baseline"/>
    </style:style>
    <style:style style:name="P1204" style:parent-style-name="Normal" style:family="paragraph">
      <style:paragraph-properties style:punctuation-wrap="simple" fo:text-align="justify" style:vertical-align="baseline"/>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2.5%" style:font-size-complex="12pt"/>
    </style:style>
    <style:style style:name="T1211" style:parent-style-name="DefaultParagraphFont" style:family="text">
      <style:text-properties style:font-size-complex="12pt"/>
    </style:style>
    <style:style style:name="TableColumn1213" style:family="table-column">
      <style:table-column-properties style:column-width="3.2486in" style:use-optimal-column-width="false"/>
    </style:style>
    <style:style style:name="TableColumn1214" style:family="table-column">
      <style:table-column-properties style:column-width="3.3472in" style:use-optimal-column-width="false"/>
    </style:style>
    <style:style style:name="Table1212" style:family="table">
      <style:table-properties style:width="6.5958in" fo:margin-left="-0.0034in" table:align="lef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style:text-position="super 62.5%"/>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justify" style:vertical-align="baseline"/>
    </style:style>
    <style:style style:name="T1223" style:parent-style-name="DefaultParagraphFont" style:family="text">
      <style:text-properties style:text-position="super 62.5%"/>
    </style:style>
    <style:style style:name="T1224" style:parent-style-name="DefaultParagraphFont" style:family="text">
      <style:text-properties style:text-position="super 62.5%"/>
    </style:style>
    <style:style style:name="T1225" style:parent-style-name="DefaultParagraphFont" style:family="text">
      <style:text-properties style:text-position="super 62.5%"/>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style:punctuation-wrap="simple" fo:text-align="justify" style:vertical-align="baseline"/>
    </style:style>
    <style:style style:name="T1228" style:parent-style-name="DefaultParagraphFont" style:family="text">
      <style:text-properties fo:font-style="italic" style:font-style-asian="italic"/>
    </style:style>
    <style:style style:name="P1229" style:parent-style-name="Normal" style:family="paragraph">
      <style:paragraph-properties style:punctuation-wrap="simple" fo:text-align="justify" style:vertical-align="baseline"/>
    </style:style>
    <style:style style:name="P1230" style:parent-style-name="Normal" style:family="paragraph">
      <style:paragraph-properties style:punctuation-wrap="simple" fo:text-align="justify" style:vertical-align="baseline"/>
    </style:style>
    <style:style style:name="T1231" style:parent-style-name="DefaultParagraphFont" style:family="text">
      <style:text-properties fo:font-style="italic" style:font-style-asian="italic"/>
    </style:style>
    <style:style style:name="P1232" style:parent-style-name="Normal" style:family="paragraph">
      <style:paragraph-properties style:punctuation-wrap="simple" fo:text-align="justify" style:vertical-align="baseline"/>
    </style:style>
    <style:style style:name="P1233" style:parent-style-name="Normal" style:family="paragraph">
      <style:paragraph-properties style:punctuation-wrap="simple" fo:text-align="justify" style:vertical-align="baseline"/>
    </style:style>
    <style:style style:name="T1234" style:parent-style-name="DefaultParagraphFont" style:family="text">
      <style:text-properties fo:font-style="italic" style:font-style-asian="italic"/>
    </style:style>
    <style:style style:name="P1235" style:parent-style-name="Normal" style:family="paragraph">
      <style:paragraph-properties style:punctuation-wrap="simple" fo:text-align="justify" style:vertical-align="baseline"/>
    </style:style>
    <style:style style:name="P1236" style:parent-style-name="Normal" style:family="paragraph">
      <style:paragraph-properties style:punctuation-wrap="simple" fo:text-align="justify" style:vertical-align="baseline"/>
    </style:style>
    <style:style style:name="P1237" style:parent-style-name="Normal" style:family="paragraph">
      <style:paragraph-properties style:punctuation-wrap="simple" fo:text-align="justify" style:vertical-align="baseline"/>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fo:font-style="italic" style:font-style-asian="italic"/>
    </style:style>
    <style:style style:name="P1240" style:parent-style-name="Normal" style:family="paragraph">
      <style:paragraph-properties fo:text-align="justify"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2.5%" style:font-size-complex="12pt"/>
    </style:style>
    <style:style style:name="T1245" style:parent-style-name="DefaultParagraphFont" style:family="text">
      <style:text-properties style:font-size-complex="12pt"/>
    </style:style>
    <style:style style:name="TableColumn1247" style:family="table-column">
      <style:table-column-properties style:column-width="3.2486in" style:use-optimal-column-width="false"/>
    </style:style>
    <style:style style:name="TableColumn1248" style:family="table-column">
      <style:table-column-properties style:column-width="3.3472in" style:use-optimal-column-width="false"/>
    </style:style>
    <style:style style:name="Table1246" style:family="table">
      <style:table-properties style:width="6.5958in" fo:margin-left="-0.0034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justify" style:vertical-align="baseline"/>
    </style:style>
    <style:style style:name="T1252" style:parent-style-name="DefaultParagraphFont" style:family="text">
      <style:text-properties style:text-position="super 62.5%"/>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fo:text-align="justify" style:vertical-align="baseline"/>
    </style:style>
    <style:style style:name="T1259" style:parent-style-name="DefaultParagraphFont" style:family="text">
      <style:text-properties style:text-position="super 62.5%"/>
    </style:style>
    <style:style style:name="T1260" style:parent-style-name="DefaultParagraphFont" style:family="text">
      <style:text-properties style:text-position="super 62.5%"/>
    </style:style>
    <style:style style:name="T1261" style:parent-style-name="DefaultParagraphFont" style:family="text">
      <style:text-properties style:text-position="super 62.5%"/>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style:punctuation-wrap="simple" fo:text-align="justify" style:vertical-align="baseline"/>
    </style:style>
    <style:style style:name="T1264" style:parent-style-name="DefaultParagraphFont" style:family="text">
      <style:text-properties fo:font-style="italic" style:font-style-asian="italic"/>
    </style:style>
    <style:style style:name="P1265" style:parent-style-name="Normal" style:family="paragraph">
      <style:paragraph-properties style:punctuation-wrap="simple" fo:text-align="justify" style:vertical-align="baseline"/>
    </style:style>
    <style:style style:name="P1266" style:parent-style-name="Normal" style:family="paragraph">
      <style:paragraph-properties style:punctuation-wrap="simple" fo:text-align="justify" style:vertical-align="baseline"/>
    </style:style>
    <style:style style:name="T1267" style:parent-style-name="DefaultParagraphFont" style:family="text">
      <style:text-properties fo:font-style="italic" style:font-style-asian="italic"/>
    </style:style>
    <style:style style:name="P1268" style:parent-style-name="Normal" style:family="paragraph">
      <style:paragraph-properties style:punctuation-wrap="simple" fo:text-align="justify" style:vertical-align="baseline"/>
    </style:style>
    <style:style style:name="P1269" style:parent-style-name="Normal" style:family="paragraph">
      <style:paragraph-properties style:punctuation-wrap="simple" fo:text-align="justify" style:vertical-align="baseline"/>
    </style:style>
    <style:style style:name="P1270" style:parent-style-name="Normal" style:family="paragraph">
      <style:paragraph-properties style:punctuation-wrap="simple" fo:text-align="justify" style:vertical-align="baseline"/>
    </style:style>
    <style:style style:name="P1271" style:parent-style-name="Normal" style:family="paragraph">
      <style:paragraph-properties style:punctuation-wrap="simple" fo:text-align="justify" style:vertical-align="baseline"/>
    </style:style>
    <style:style style:name="T1272" style:parent-style-name="DefaultParagraphFont" style:family="text">
      <style:text-properties fo:font-style="italic" style:font-style-asian="italic"/>
    </style:style>
    <style:style style:name="P1273" style:parent-style-name="Normal" style:family="paragraph">
      <style:paragraph-properties fo:text-align="justify" fo:text-indent="0.5in"/>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olumn1278" style:family="table-column">
      <style:table-column-properties style:column-width="3.059in"/>
    </style:style>
    <style:style style:name="TableColumn1279" style:family="table-column">
      <style:table-column-properties style:column-width="3.5368in"/>
    </style:style>
    <style:style style:name="Table1277" style:family="table">
      <style:table-properties style:width="6.5958in" fo:margin-left="-0.0034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font-style="italic" style:font-style-asian="italic" style:font-size-complex="12pt"/>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name-asian="Calibri" style:font-size-complex="12pt"/>
    </style:style>
    <style:style style:name="P1287" style:parent-style-name="Normal" style:family="paragraph">
      <style:paragraph-properties style:punctuation-wrap="simple" fo:text-align="justify" style:vertical-align="baseline"/>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tyle-complex="italic"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style:punctuation-wrap="simple" fo:text-align="justify" style:vertical-align="baseline"/>
      <style:text-properties style:font-name-asian="Calibri" style:font-size-complex="12pt"/>
    </style:style>
    <style:style style:name="P1292" style:parent-style-name="Normal" style:family="paragraph">
      <style:paragraph-properties style:punctuation-wrap="simple" fo:text-align="justify" style:vertical-align="baseline"/>
      <style:text-properties style:font-name-asian="Calibri" style:font-size-complex="12pt"/>
    </style:style>
    <style:style style:name="P1293" style:parent-style-name="Normal" style:family="paragraph">
      <style:paragraph-properties style:punctuation-wrap="simple" fo:text-align="justify" style:vertical-align="baseline"/>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tyle-complex="italic"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style:punctuation-wrap="simple" fo:text-align="justify" style:vertical-align="baseline"/>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tyle-complex="italic"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tyle-complex="italic"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2.5%" style:font-size-complex="12pt"/>
    </style:style>
    <style:style style:name="T1310" style:parent-style-name="DefaultParagraphFont" style:family="text">
      <style:text-properties style:font-size-complex="12pt"/>
    </style:style>
    <style:style style:name="TableColumn1312" style:family="table-column">
      <style:table-column-properties style:column-width="3.2486in" style:use-optimal-column-width="false"/>
    </style:style>
    <style:style style:name="TableColumn1313" style:family="table-column">
      <style:table-column-properties style:column-width="3.3472in" style:use-optimal-column-width="false"/>
    </style:style>
    <style:style style:name="Table1311" style:family="table">
      <style:table-properties style:width="6.5958in" fo:margin-left="-0.0034in" table:align="left"/>
    </style:style>
    <style:style style:name="TableRow1314" style:family="table-row">
      <style:table-row-properties style:min-row-height="0.206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style>
    <style:style style:name="T1317" style:parent-style-name="DefaultParagraphFont" style:family="text">
      <style:text-properties style:text-position="super 62.5%"/>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T1321" style:parent-style-name="DefaultParagraphFont" style:family="text">
      <style:text-properties fo:font-style="italic" style:font-style-asian="italic"/>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style:style>
    <style:style style:name="P1324" style:parent-style-name="Normal" style:family="paragraph">
      <style:paragraph-properties style:punctuation-wrap="simple" fo:text-align="justify" style:vertical-align="baseline"/>
    </style:style>
    <style:style style:name="T1325" style:parent-style-name="DefaultParagraphFont" style:family="text">
      <style:text-properties fo:font-style="italic" style:font-style-asian="italic"/>
    </style:style>
    <style:style style:name="P1326" style:parent-style-name="Normal" style:family="paragraph">
      <style:paragraph-properties style:punctuation-wrap="simple" fo:text-align="justify" style:vertical-align="baseline"/>
    </style:style>
    <style:style style:name="P1327" style:parent-style-name="Normal" style:family="paragraph">
      <style:paragraph-properties style:punctuation-wrap="simple" fo:text-align="justify" style:vertical-align="baseline"/>
    </style:style>
    <style:style style:name="T1328" style:parent-style-name="DefaultParagraphFont" style:family="text">
      <style:text-properties fo:font-style="italic" style:font-style-asian="italic"/>
    </style:style>
    <style:style style:name="P1329" style:parent-style-name="Normal" style:family="paragraph">
      <style:paragraph-properties style:punctuation-wrap="simple" fo:text-align="justify" style:vertical-align="baseline"/>
    </style:style>
    <style:style style:name="P1330" style:parent-style-name="Normal" style:family="paragraph">
      <style:paragraph-properties style:punctuation-wrap="simple" fo:text-align="justify" style:vertical-align="baseline"/>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style:punctuation-wrap="simple" fo:text-align="justify" style:vertical-align="baseline"/>
    </style:style>
    <style:style style:name="P1334" style:parent-style-name="Normal" style:family="paragraph">
      <style:paragraph-properties style:punctuation-wrap="simple" fo:text-align="justify" style:vertical-align="baseline"/>
    </style:style>
    <style:style style:name="P1335" style:parent-style-name="Normal" style:family="paragraph">
      <style:paragraph-properties style:punctuation-wrap="simple" fo:text-align="justify" style:vertical-align="baseline"/>
    </style:style>
    <style:style style:name="P1336" style:parent-style-name="Normal" style:family="paragraph">
      <style:paragraph-properties style:punctuation-wrap="simple" fo:text-align="justify" style:vertical-align="baseline"/>
    </style:style>
    <style:style style:name="T1337" style:parent-style-name="DefaultParagraphFont" style:family="text">
      <style:text-properties fo:font-style="italic" style:font-style-asian="italic"/>
    </style:style>
    <style:style style:name="P1338" style:parent-style-name="Normal" style:family="paragraph">
      <style:paragraph-properties style:punctuation-wrap="simple" fo:text-align="justify" style:vertical-align="baseline"/>
    </style:style>
    <style:style style:name="P1339" style:parent-style-name="Normal" style:family="paragraph">
      <style:paragraph-properties style:punctuation-wrap="simple" fo:text-align="justify" style:vertical-align="baseline"/>
    </style:style>
    <style:style style:name="P1340" style:parent-style-name="Normal" style:family="paragraph">
      <style:paragraph-properties fo:text-align="justify"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2.5%" style:font-size-complex="12pt"/>
    </style:style>
    <style:style style:name="T1345" style:parent-style-name="DefaultParagraphFont" style:family="text">
      <style:text-properties style:font-size-complex="12pt"/>
    </style:style>
    <style:style style:name="TableColumn1347" style:family="table-column">
      <style:table-column-properties style:column-width="3.2486in" style:use-optimal-column-width="false"/>
    </style:style>
    <style:style style:name="TableColumn1348" style:family="table-column">
      <style:table-column-properties style:column-width="3.3472in" style:use-optimal-column-width="false"/>
    </style:style>
    <style:style style:name="Table1346" style:family="table">
      <style:table-properties style:width="6.5958in" fo:margin-left="-0.0034in" table:align="left"/>
    </style:style>
    <style:style style:name="TableRow1349" style:family="table-row">
      <style:table-row-properties style:min-row-height="5.3104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text-align="justify" style:vertical-align="baseline"/>
    </style:style>
    <style:style style:name="T1352" style:parent-style-name="DefaultParagraphFont" style:family="text">
      <style:text-properties style:text-position="super 62.5%"/>
    </style:style>
    <style:style style:name="T1353" style:parent-style-name="DefaultParagraphFont" style:family="text">
      <style:text-properties fo:font-style="italic" style:font-style-asian="italic"/>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justify" style:vertical-align="baseline"/>
    </style:style>
    <style:style style:name="P1356" style:parent-style-name="Normal" style:family="paragraph">
      <style:paragraph-properties style:punctuation-wrap="simple" fo:text-align="justify" style:vertical-align="baseline"/>
    </style:style>
    <style:style style:name="T1357" style:parent-style-name="DefaultParagraphFont" style:family="text">
      <style:text-properties fo:font-style="italic" style:font-style-asian="italic"/>
    </style:style>
    <style:style style:name="P1358" style:parent-style-name="Normal" style:family="paragraph">
      <style:paragraph-properties style:punctuation-wrap="simple" fo:text-align="justify" style:vertical-align="baseline"/>
    </style:style>
    <style:style style:name="P1359" style:parent-style-name="Normal" style:family="paragraph">
      <style:paragraph-properties style:punctuation-wrap="simple" fo:text-align="justify" style:vertical-align="baseline"/>
    </style:style>
    <style:style style:name="T1360" style:parent-style-name="DefaultParagraphFont" style:family="text">
      <style:text-properties fo:font-style="italic" style:font-style-asian="italic"/>
    </style:style>
    <style:style style:name="P1361" style:parent-style-name="Normal" style:family="paragraph">
      <style:paragraph-properties style:punctuation-wrap="simple" fo:text-align="justify" style:vertical-align="baseline"/>
    </style:style>
    <style:style style:name="P1362" style:parent-style-name="Normal" style:family="paragraph">
      <style:paragraph-properties style:punctuation-wrap="simple" fo:text-align="justify" style:vertical-align="baseline"/>
    </style:style>
    <style:style style:name="T1363" style:parent-style-name="DefaultParagraphFont" style:family="text">
      <style:text-properties fo:font-style="italic" style:font-style-asian="italic"/>
    </style:style>
    <style:style style:name="P1364" style:parent-style-name="Normal" style:family="paragraph">
      <style:paragraph-properties style:punctuation-wrap="simple" fo:text-align="justify" style:vertical-align="baseline"/>
    </style:style>
    <style:style style:name="P1365" style:parent-style-name="Normal" style:family="paragraph">
      <style:paragraph-properties style:punctuation-wrap="simple" fo:text-align="justify" style:vertical-align="baseline"/>
    </style:style>
    <style:style style:name="P1366" style:parent-style-name="Normal" style:family="paragraph">
      <style:paragraph-properties style:punctuation-wrap="simple" fo:text-align="justify" style:vertical-align="baseline"/>
    </style:style>
    <style:style style:name="P1367" style:parent-style-name="Normal" style:family="paragraph">
      <style:paragraph-properties style:punctuation-wrap="simple" fo:text-align="justify" style:vertical-align="baseline"/>
    </style:style>
    <style:style style:name="T1368" style:parent-style-name="DefaultParagraphFont" style:family="text">
      <style:text-properties fo:font-style="italic" style:font-style-asian="italic"/>
    </style:style>
    <style:style style:name="P1369" style:parent-style-name="Normal" style:family="paragraph">
      <style:paragraph-properties style:punctuation-wrap="simple" fo:text-align="justify" style:vertical-align="baseline"/>
    </style:style>
    <style:style style:name="P1370" style:parent-style-name="Normal" style:family="paragraph">
      <style:paragraph-properties style:punctuation-wrap="simple" fo:text-align="justify" style:vertical-align="baseline"/>
    </style:style>
    <style:style style:name="P1371" style:parent-style-name="Normal" style:family="paragraph">
      <style:paragraph-properties fo:text-align="justify"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Column1376" style:family="table-column">
      <style:table-column-properties style:column-width="3.2486in" style:use-optimal-column-width="false"/>
    </style:style>
    <style:style style:name="TableColumn1377" style:family="table-column">
      <style:table-column-properties style:column-width="3.3472in" style:use-optimal-column-width="false"/>
    </style:style>
    <style:style style:name="Table1375" style:family="table">
      <style:table-properties style:width="6.5958in" fo:margin-left="-0.0034in" table:align="left"/>
    </style:style>
    <style:style style:name="TableRow1378" style:family="table-row">
      <style:table-row-properties style:row-height="8.1756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style>
    <style:style style:name="T1381" style:parent-style-name="DefaultParagraphFont" style:family="text">
      <style:text-properties fo:font-style="italic" style:font-style-asian="italic"/>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justify" style:vertical-align="baseline"/>
    </style:style>
    <style:style style:name="P1384" style:parent-style-name="Normal" style:family="paragraph">
      <style:paragraph-properties style:punctuation-wrap="simple" fo:text-align="justify" style:vertical-align="baseline"/>
    </style:style>
    <style:style style:name="P1385" style:parent-style-name="Normal" style:family="paragraph">
      <style:paragraph-properties style:punctuation-wrap="simple" fo:text-align="justify" style:vertical-align="baseline"/>
    </style:style>
    <style:style style:name="P1386" style:parent-style-name="Normal" style:family="paragraph">
      <style:paragraph-properties style:punctuation-wrap="simple" fo:text-align="justify" style:vertical-align="baseline"/>
    </style:style>
    <style:style style:name="P1387" style:parent-style-name="Normal" style:family="paragraph">
      <style:paragraph-properties style:punctuation-wrap="simple" fo:text-align="justify" style:vertical-align="baseline"/>
    </style:style>
    <style:style style:name="T1388" style:parent-style-name="DefaultParagraphFont" style:family="text">
      <style:text-properties fo:font-style="italic" style:font-style-asian="italic"/>
    </style:style>
    <style:style style:name="P1389" style:parent-style-name="Normal" style:family="paragraph">
      <style:paragraph-properties style:punctuation-wrap="simple" fo:text-align="justify" style:vertical-align="baseline"/>
    </style:style>
    <style:style style:name="P1390" style:parent-style-name="Normal" style:family="paragraph">
      <style:paragraph-properties style:punctuation-wrap="simple" fo:text-align="justify" style:vertical-align="baseline"/>
    </style:style>
    <style:style style:name="P1391" style:parent-style-name="Normal" style:family="paragraph">
      <style:paragraph-properties style:punctuation-wrap="simple" fo:text-align="justify" style:vertical-align="baseline"/>
    </style:style>
    <style:style style:name="P1392" style:parent-style-name="Normal" style:family="paragraph">
      <style:paragraph-properties style:punctuation-wrap="simple" fo:text-align="justify" style:vertical-align="baseline"/>
    </style:style>
    <style:style style:name="P1393" style:parent-style-name="Normal" style:family="paragraph">
      <style:paragraph-properties style:punctuation-wrap="simple" fo:text-align="justify" style:vertical-align="baseline"/>
    </style:style>
    <style:style style:name="P1394" style:parent-style-name="Normal" style:family="paragraph">
      <style:paragraph-properties style:punctuation-wrap="simple" fo:text-align="justify" style:vertical-align="baseline"/>
    </style:style>
    <style:style style:name="P1395" style:parent-style-name="Normal" style:family="paragraph">
      <style:paragraph-properties style:punctuation-wrap="simple" fo:text-align="justify" style:vertical-align="baseline"/>
    </style:style>
    <style:style style:name="P1396" style:parent-style-name="Normal" style:family="paragraph">
      <style:paragraph-properties style:punctuation-wrap="simple" fo:text-align="justify" style:vertical-align="baseline"/>
    </style:style>
    <style:style style:name="P1397" style:parent-style-name="Normal" style:family="paragraph">
      <style:paragraph-properties style:punctuation-wrap="simple" fo:text-align="justify" style:vertical-align="baseline"/>
    </style:style>
    <style:style style:name="P1398" style:parent-style-name="Normal" style:family="paragraph">
      <style:paragraph-properties style:punctuation-wrap="simple" fo:text-align="justify" style:vertical-align="baseline"/>
    </style:style>
    <style:style style:name="P1399" style:parent-style-name="Normal" style:family="paragraph">
      <style:paragraph-properties style:punctuation-wrap="simple" fo:text-align="justify" style:vertical-align="baseline"/>
    </style:style>
    <style:style style:name="P1400" style:parent-style-name="Normal" style:family="paragraph">
      <style:paragraph-properties style:punctuation-wrap="simple" fo:text-align="justify" style:vertical-align="baseline"/>
    </style:style>
    <style:style style:name="P1401" style:parent-style-name="Normal" style:family="paragraph">
      <style:paragraph-properties fo:text-align="justify"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text-position="super 62.5%" style:font-size-complex="12pt"/>
    </style:style>
    <style:style style:name="T1406" style:parent-style-name="DefaultParagraphFont" style:family="text">
      <style:text-properties style:font-size-complex="12pt"/>
    </style:style>
    <style:style style:name="TableColumn1408" style:family="table-column">
      <style:table-column-properties style:column-width="3.2486in" style:use-optimal-column-width="false"/>
    </style:style>
    <style:style style:name="TableColumn1409" style:family="table-column">
      <style:table-column-properties style:column-width="3.3472in" style:use-optimal-column-width="false"/>
    </style:style>
    <style:style style:name="Table1407" style:family="table">
      <style:table-properties style:width="6.5958in" fo:margin-left="-0.0034in" table:align="left"/>
    </style:style>
    <style:style style:name="TableRow1410" style:family="table-row">
      <style:table-row-properties style:row-height="1.1034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justify" style:vertical-align="baseline"/>
    </style:style>
    <style:style style:name="T1413" style:parent-style-name="DefaultParagraphFont" style:family="text">
      <style:text-properties style:text-position="super 62.5%"/>
    </style:style>
    <style:style style:name="T1414" style:parent-style-name="DefaultParagraphFont" style:family="text">
      <style:text-properties fo:font-style="italic" style:font-style-asian="italic"/>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vertical-align="baseline"/>
    </style:style>
    <style:style style:name="P1417" style:parent-style-name="Normal" style:family="paragraph">
      <style:paragraph-properties fo:text-align="justify"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font-size-complex="12pt"/>
    </style:style>
    <style:style style:name="T1422" style:parent-style-name="DefaultParagraphFont" style:family="text">
      <style:text-properties style:font-size-complex="12pt"/>
    </style:style>
    <style:style style:name="TableColumn1424" style:family="table-column">
      <style:table-column-properties style:column-width="3.2486in" style:use-optimal-column-width="false"/>
    </style:style>
    <style:style style:name="TableColumn1425" style:family="table-column">
      <style:table-column-properties style:column-width="3.3472in" style:use-optimal-column-width="false"/>
    </style:style>
    <style:style style:name="Table1423" style:family="table">
      <style:table-properties style:width="6.5958in" fo:margin-left="-0.0034in" table:align="left"/>
    </style:style>
    <style:style style:name="TableRow1426" style:family="table-row">
      <style:table-row-properties style:row-height="1.1694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style>
    <style:style style:name="T1429" style:parent-style-name="DefaultParagraphFont" style:family="text">
      <style:text-properties style:text-position="super 62.5%"/>
    </style:style>
    <style:style style:name="T1430" style:parent-style-name="DefaultParagraphFont" style:family="text">
      <style:text-properties fo:font-style="italic" style:font-style-asian="italic"/>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style:vertical-align="baseline"/>
    </style:style>
    <style:style style:name="P1433" style:parent-style-name="Normal" style:family="paragraph">
      <style:paragraph-properties style:punctuation-wrap="simple" fo:text-align="justify" style:vertical-align="baseline"/>
    </style:style>
    <style:style style:name="P1434" style:parent-style-name="Normal" style:family="paragraph">
      <style:paragraph-properties fo:text-align="justify"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2.5%" style:font-size-complex="12pt"/>
    </style:style>
    <style:style style:name="T1439" style:parent-style-name="DefaultParagraphFont" style:family="text">
      <style:text-properties style:font-size-complex="12pt"/>
    </style:style>
    <style:style style:name="TableColumn1441" style:family="table-column">
      <style:table-column-properties style:column-width="3.2486in" style:use-optimal-column-width="false"/>
    </style:style>
    <style:style style:name="TableColumn1442" style:family="table-column">
      <style:table-column-properties style:column-width="3.3472in" style:use-optimal-column-width="false"/>
    </style:style>
    <style:style style:name="Table1440" style:family="table">
      <style:table-properties style:width="6.5958in" fo:margin-left="-0.0034in" table:align="left"/>
    </style:style>
    <style:style style:name="TableRow1443" style:family="table-row">
      <style:table-row-properties style:row-height="0.7881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text-align="justify" style:vertical-align="baseline"/>
    </style:style>
    <style:style style:name="T1446" style:parent-style-name="DefaultParagraphFont" style:family="text">
      <style:text-properties style:text-position="super 62.5%"/>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vertical-align="baseline"/>
    </style:style>
    <style:style style:name="P1449" style:parent-style-name="Normal" style:family="paragraph">
      <style:paragraph-properties fo:text-align="justify"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per 62.5%" style:font-size-complex="12pt"/>
    </style:style>
    <style:style style:name="T1454" style:parent-style-name="DefaultParagraphFont" style:family="text">
      <style:text-properties style:font-size-complex="12pt"/>
    </style:style>
    <style:style style:name="TableColumn1456" style:family="table-column">
      <style:table-column-properties style:column-width="3.2486in" style:use-optimal-column-width="false"/>
    </style:style>
    <style:style style:name="TableColumn1457" style:family="table-column">
      <style:table-column-properties style:column-width="3.3472in" style:use-optimal-column-width="false"/>
    </style:style>
    <style:style style:name="Table1455" style:family="table">
      <style:table-properties style:width="6.5958in" fo:margin-left="-0.0034in" table:align="left"/>
    </style:style>
    <style:style style:name="TableRow1458" style:family="table-row">
      <style:table-row-properties style:row-height="1.0347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T1461" style:parent-style-name="DefaultParagraphFont" style:family="text">
      <style:text-properties style:text-position="super 62.5%"/>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style>
    <style:style style:name="P1464" style:parent-style-name="Normal" style:family="paragraph">
      <style:paragraph-properties fo:text-align="justify"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2.5%" style:font-size-complex="12pt"/>
    </style:style>
    <style:style style:name="T1469" style:parent-style-name="DefaultParagraphFont" style:family="text">
      <style:text-properties style:font-size-complex="12pt"/>
    </style:style>
    <style:style style:name="TableColumn1471" style:family="table-column">
      <style:table-column-properties style:column-width="2.8548in" style:use-optimal-column-width="false"/>
    </style:style>
    <style:style style:name="TableColumn1472" style:family="table-column">
      <style:table-column-properties style:column-width="3.7409in" style:use-optimal-column-width="false"/>
    </style:style>
    <style:style style:name="Table1470" style:family="table">
      <style:table-properties style:width="6.5958in" fo:margin-left="-0.0034in" table:align="left"/>
    </style:style>
    <style:style style:name="TableRow1473" style:family="table-row">
      <style:table-row-properties style:min-row-height="2.6513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punctuation-wrap="simple" fo:text-align="justify" style:vertical-align="baseline"/>
    </style:style>
    <style:style style:name="T1476" style:parent-style-name="DefaultParagraphFont" style:family="text">
      <style:text-properties style:text-position="super 62.5%"/>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P1479" style:parent-style-name="Normal" style:family="paragraph">
      <style:paragraph-properties style:punctuation-wrap="simple" fo:text-align="justify" style:vertical-align="baseline"/>
    </style:style>
    <style:style style:name="T1480" style:parent-style-name="DefaultParagraphFont" style:family="text">
      <style:text-properties style:text-position="super 62.5%"/>
    </style:style>
    <style:style style:name="P1481" style:parent-style-name="Normal" style:family="paragraph">
      <style:paragraph-properties style:punctuation-wrap="simple" fo:text-align="justify" style:vertical-align="baseline"/>
    </style:style>
    <style:style style:name="T1482" style:parent-style-name="DefaultParagraphFont" style:family="text">
      <style:text-properties style:text-position="super 62.5%"/>
    </style:style>
    <style:style style:name="P1483" style:parent-style-name="Normal" style:family="paragraph">
      <style:paragraph-properties style:punctuation-wrap="simple" fo:text-align="justify" style:vertical-align="baseline"/>
    </style:style>
    <style:style style:name="P1484" style:parent-style-name="Normal" style:family="paragraph">
      <style:paragraph-properties style:punctuation-wrap="simple" fo:text-align="justify" style:vertical-align="baselin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justify" style:vertical-align="baseline"/>
    </style:style>
    <style:style style:name="P1487" style:parent-style-name="Normal" style:family="paragraph">
      <style:paragraph-properties style:punctuation-wrap="simple" fo:text-align="justify" style:vertical-align="baseline"/>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style>
    <style:style style:name="P1490" style:parent-style-name="Normal" style:family="paragraph">
      <style:paragraph-properties style:punctuation-wrap="simple" fo:text-align="justify" style:vertical-align="baseline"/>
    </style:style>
    <style:style style:name="P1491" style:parent-style-name="Normal" style:family="paragraph">
      <style:paragraph-properties style:punctuation-wrap="simple" fo:text-align="justify" style:vertical-align="baseline"/>
    </style:style>
    <style:style style:name="P1492" style:parent-style-name="Normal" style:family="paragraph">
      <style:paragraph-properties style:punctuation-wrap="simple" fo:text-align="justify" style:vertical-align="baseline"/>
    </style:style>
    <style:style style:name="P1493" style:parent-style-name="Normal" style:family="paragraph">
      <style:paragraph-properties style:punctuation-wrap="simple" fo:text-align="justify" style:vertical-align="baseline"/>
    </style:style>
    <style:style style:name="P1494" style:parent-style-name="Normal" style:family="paragraph">
      <style:paragraph-properties fo:text-align="justify" fo:text-indent="0.5in"/>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2.5%" style:font-size-complex="12pt"/>
    </style:style>
    <style:style style:name="T1499" style:parent-style-name="DefaultParagraphFont" style:family="text">
      <style:text-properties style:font-size-complex="12pt"/>
    </style:style>
    <style:style style:name="TableColumn1501" style:family="table-column">
      <style:table-column-properties style:column-width="2.8548in" style:use-optimal-column-width="false"/>
    </style:style>
    <style:style style:name="TableColumn1502" style:family="table-column">
      <style:table-column-properties style:column-width="3.7409in" style:use-optimal-column-width="false"/>
    </style:style>
    <style:style style:name="Table1500" style:family="table">
      <style:table-properties style:width="6.5958in" fo:margin-left="-0.0034in" table:align="lef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1506" style:parent-style-name="DefaultParagraphFont" style:family="text">
      <style:text-properties style:text-position="super 62.5%"/>
    </style:style>
    <style:style style:name="T1507" style:parent-style-name="DefaultParagraphFont" style:family="text">
      <style:text-properties fo:font-weight="bold" style:font-weight-asian="bold"/>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P1510" style:parent-style-name="Normal" style:family="paragraph">
      <style:paragraph-properties style:punctuation-wrap="simple" fo:text-align="justify" style:vertical-align="baseline"/>
    </style:style>
    <style:style style:name="T1511" style:parent-style-name="DefaultParagraphFont" style:family="text">
      <style:text-properties style:text-position="super 62.5%"/>
    </style:style>
    <style:style style:name="P1512" style:parent-style-name="Normal" style:family="paragraph">
      <style:paragraph-properties style:punctuation-wrap="simple" fo:text-align="justify" style:vertical-align="baselin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justify" style:vertical-align="baseline"/>
    </style:style>
    <style:style style:name="P1515" style:parent-style-name="Normal" style:family="paragraph">
      <style:paragraph-properties style:punctuation-wrap="simple" fo:text-align="justify" style:vertical-align="baseline"/>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style:punctuation-wrap="simple" fo:text-align="justify" style:vertical-align="baseline"/>
    </style:style>
    <style:style style:name="P1519" style:parent-style-name="Normal" style:family="paragraph">
      <style:paragraph-properties style:punctuation-wrap="simple" fo:text-align="justify" style:vertical-align="baseline"/>
    </style:style>
    <style:style style:name="P1520" style:parent-style-name="Normal" style:family="paragraph">
      <style:paragraph-properties style:punctuation-wrap="simple" fo:text-align="justify" style:vertical-align="baseline"/>
    </style:style>
    <style:style style:name="P1521" style:parent-style-name="Normal" style:family="paragraph">
      <style:paragraph-properties fo:text-align="justify" fo:text-indent="0.5in"/>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font-size-complex="12pt"/>
    </style:style>
    <style:style style:name="T1526" style:parent-style-name="DefaultParagraphFont" style:family="text">
      <style:text-properties style:font-size-complex="12pt"/>
    </style:style>
    <style:style style:name="TableColumn1528" style:family="table-column">
      <style:table-column-properties style:column-width="2.8548in" style:use-optimal-column-width="false"/>
    </style:style>
    <style:style style:name="TableColumn1529" style:family="table-column">
      <style:table-column-properties style:column-width="3.7409in" style:use-optimal-column-width="false"/>
    </style:style>
    <style:style style:name="Table1527" style:family="table">
      <style:table-properties style:width="6.5958in" fo:margin-left="-0.0034in" table:align="lef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style>
    <style:style style:name="T1533" style:parent-style-name="DefaultParagraphFont" style:family="text">
      <style:text-properties style:text-position="super 62.5%"/>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justify" style:vertical-align="baseline"/>
    </style:style>
    <style:style style:name="P1536" style:parent-style-name="Normal" style:family="paragraph">
      <style:paragraph-properties style:punctuation-wrap="simple" fo:text-align="justify" style:vertical-align="baseline"/>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P1539" style:parent-style-name="Normal" style:family="paragraph">
      <style:paragraph-properties style:punctuation-wrap="simple" fo:text-align="justify" style:vertical-align="baseline"/>
    </style:style>
    <style:style style:name="P1540" style:parent-style-name="Normal" style:family="paragraph">
      <style:paragraph-properties style:punctuation-wrap="simple" fo:text-align="justify" style:vertical-align="baseline"/>
    </style:style>
    <style:style style:name="P1541" style:parent-style-name="Normal" style:family="paragraph">
      <style:paragraph-properties style:punctuation-wrap="simple" fo:text-align="justify" style:vertical-align="baseline"/>
    </style:style>
    <style:style style:name="P1542" style:parent-style-name="Normal" style:family="paragraph">
      <style:paragraph-properties style:punctuation-wrap="simple" fo:text-align="justify" style:vertical-align="baseline"/>
    </style:style>
    <style:style style:name="P1543" style:parent-style-name="Normal" style:family="paragraph">
      <style:paragraph-properties style:punctuation-wrap="simple" fo:text-align="justify" style:vertical-align="baseline"/>
    </style:style>
    <style:style style:name="P1544" style:parent-style-name="Normal" style:family="paragraph">
      <style:paragraph-properties style:punctuation-wrap="simple" fo:text-align="justify" style:vertical-align="baseline"/>
    </style:style>
    <style:style style:name="P1545" style:parent-style-name="Normal" style:family="paragraph">
      <style:paragraph-properties fo:text-align="justify"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per 62.5%" style:font-size-complex="12pt"/>
    </style:style>
    <style:style style:name="T1550" style:parent-style-name="DefaultParagraphFont" style:family="text">
      <style:text-properties style:font-size-complex="12pt"/>
    </style:style>
    <style:style style:name="TableColumn1552" style:family="table-column">
      <style:table-column-properties style:column-width="2.8548in" style:use-optimal-column-width="false"/>
    </style:style>
    <style:style style:name="TableColumn1553" style:family="table-column">
      <style:table-column-properties style:column-width="3.7409in" style:use-optimal-column-width="false"/>
    </style:style>
    <style:style style:name="Table1551" style:family="table">
      <style:table-properties style:width="6.5958in" fo:margin-left="-0.0034in" table:align="left"/>
    </style:style>
    <style:style style:name="TableRow1554" style:family="table-row">
      <style:table-row-properties style:min-row-height="2.159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justify" style:vertical-align="baseline"/>
    </style:style>
    <style:style style:name="T1557" style:parent-style-name="DefaultParagraphFont" style:family="text">
      <style:text-properties style:text-position="super 62.5%"/>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justify" style:vertical-align="baseline"/>
    </style:style>
    <style:style style:name="P1562" style:parent-style-name="Normal" style:family="paragraph">
      <style:paragraph-properties style:punctuation-wrap="simple" fo:text-align="justify" style:vertical-align="baseline"/>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P1565" style:parent-style-name="Normal" style:family="paragraph">
      <style:paragraph-properties style:punctuation-wrap="simple" fo:text-align="justify" style:vertical-align="baseline"/>
    </style:style>
    <style:style style:name="P1566" style:parent-style-name="Normal" style:family="paragraph">
      <style:paragraph-properties style:punctuation-wrap="simple" fo:text-align="justify" style:vertical-align="baseline"/>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P1569" style:parent-style-name="Normal" style:family="paragraph">
      <style:paragraph-properties style:punctuation-wrap="simple" fo:text-align="justify" style:vertical-align="baseline"/>
    </style:style>
    <style:style style:name="P1570" style:parent-style-name="Normal" style:family="paragraph">
      <style:paragraph-properties style:punctuation-wrap="simple" fo:text-align="justify" style:vertical-align="baseline"/>
    </style:style>
    <style:style style:name="P1571" style:parent-style-name="Normal" style:family="paragraph">
      <style:paragraph-properties fo:text-align="justify"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text-position="super 62.5%" style:font-size-complex="12pt"/>
    </style:style>
    <style:style style:name="T1576" style:parent-style-name="DefaultParagraphFont" style:family="text">
      <style:text-properties style:font-size-complex="12pt"/>
    </style:style>
    <style:style style:name="TableColumn1578" style:family="table-column">
      <style:table-column-properties style:column-width="2.8548in" style:use-optimal-column-width="false"/>
    </style:style>
    <style:style style:name="TableColumn1579" style:family="table-column">
      <style:table-column-properties style:column-width="3.7409in" style:use-optimal-column-width="false"/>
    </style:style>
    <style:style style:name="Table1577" style:family="table">
      <style:table-properties style:width="6.5958in" fo:margin-left="-0.0034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style>
    <style:style style:name="T1583" style:parent-style-name="DefaultParagraphFont" style:family="text">
      <style:text-properties style:text-position="super 62.5%"/>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P1586" style:parent-style-name="Normal" style:family="paragraph">
      <style:paragraph-properties style:punctuation-wrap="simple" fo:text-align="justify" style:vertical-align="baseline"/>
    </style:style>
    <style:style style:name="T1587" style:parent-style-name="DefaultParagraphFont" style:family="text">
      <style:text-properties fo:font-style="italic" style:font-style-asian="italic"/>
    </style:style>
    <style:style style:name="P1588" style:parent-style-name="Normal" style:family="paragraph">
      <style:paragraph-properties style:punctuation-wrap="simple" fo:text-align="justify" style:vertical-align="baseline"/>
    </style:style>
    <style:style style:name="P1589" style:parent-style-name="Normal" style:family="paragraph">
      <style:paragraph-properties style:punctuation-wrap="simple" fo:text-align="justify" style:vertical-align="baseline"/>
    </style:style>
    <style:style style:name="T1590" style:parent-style-name="DefaultParagraphFont" style:family="text">
      <style:text-properties fo:font-style="italic" style:font-style-asian="italic"/>
    </style:style>
    <style:style style:name="P1591" style:parent-style-name="Normal" style:family="paragraph">
      <style:paragraph-properties fo:text-align="justify"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Column1596" style:family="table-column">
      <style:table-column-properties style:column-width="1.5194in" style:use-optimal-column-width="false"/>
    </style:style>
    <style:style style:name="TableColumn1597" style:family="table-column">
      <style:table-column-properties style:column-width="3.134in" style:use-optimal-column-width="false"/>
    </style:style>
    <style:style style:name="TableColumn1598" style:family="table-column">
      <style:table-column-properties style:column-width="1.709in" style:use-optimal-column-width="false"/>
    </style:style>
    <style:style style:name="Table1595" style:family="table">
      <style:table-properties style:width="6.3625in" style:rel-width="98.64%" fo:margin-left="-0.0034in" table:align="lef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text-align="justify" style:vertical-align="baseline"/>
    </style:style>
    <style:style style:name="T1602" style:parent-style-name="DefaultParagraphFont" style:family="text">
      <style:text-properties fo:font-style="italic" style:font-style-asian="italic"/>
    </style:style>
    <style:style style:name="T1603" style:parent-style-name="DefaultParagraphFont" style:family="text">
      <style:text-properties fo:font-style="italic" style:font-style-asian="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justify" style:vertical-align="baseline"/>
    </style:style>
    <style:style style:name="T1609" style:parent-style-name="DefaultParagraphFont" style:family="text">
      <style:text-properties fo:font-style="italic" style:font-style-asian="italic"/>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justify" style:vertical-align="baseline"/>
    </style:style>
    <style:style style:name="P1612" style:parent-style-name="Normal" style:family="paragraph">
      <style:paragraph-properties fo:text-align="justify"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ableColumn1617" style:family="table-column">
      <style:table-column-properties style:column-width="1.575in" style:use-optimal-column-width="false"/>
    </style:style>
    <style:style style:name="TableColumn1618" style:family="table-column">
      <style:table-column-properties style:column-width="3.2493in" style:use-optimal-column-width="false"/>
    </style:style>
    <style:style style:name="TableColumn1619" style:family="table-column">
      <style:table-column-properties style:column-width="1.7715in" style:use-optimal-column-width="false"/>
    </style:style>
    <style:style style:name="Table1616" style:family="table">
      <style:table-properties style:width="6.5958in" fo:margin-left="-0.0034in" table:align="lef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P1629" style:parent-style-name="Normal" style:family="paragraph">
      <style:paragraph-properties style:punctuation-wrap="simple" fo:text-align="justify" style:vertical-align="baseline"/>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style:punctuation-wrap="simple" fo:text-align="justify" style:vertical-align="baseline"/>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style:punctuation-wrap="simple" fo:text-align="justify" style:vertical-align="baseline"/>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style:punctuation-wrap="simple" fo:text-align="justify" style:vertical-align="baseline"/>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fo:font-style="italic" style:font-style-asian="italic" style:font-style-complex="italic"/>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P1642" style:parent-style-name="Normal" style:family="paragraph">
      <style:paragraph-properties fo:text-align="justify"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2.5%" style:font-size-complex="12pt"/>
    </style:style>
    <style:style style:name="T1647" style:parent-style-name="DefaultParagraphFont" style:family="text">
      <style:text-properties style:font-size-complex="12pt"/>
    </style:style>
    <style:style style:name="TableColumn1649" style:family="table-column">
      <style:table-column-properties style:column-width="1.575in" style:use-optimal-column-width="false"/>
    </style:style>
    <style:style style:name="TableColumn1650" style:family="table-column">
      <style:table-column-properties style:column-width="3.2493in" style:use-optimal-column-width="false"/>
    </style:style>
    <style:style style:name="TableColumn1651" style:family="table-column">
      <style:table-column-properties style:column-width="1.7715in" style:use-optimal-column-width="false"/>
    </style:style>
    <style:style style:name="Table1648" style:family="table">
      <style:table-properties style:width="6.5958in" fo:margin-left="-0.0034in" table:align="lef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justify" style:vertical-align="baseline"/>
    </style:style>
    <style:style style:name="T1655" style:parent-style-name="DefaultParagraphFont" style:family="text">
      <style:text-properties style:text-position="super 62.5%"/>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P1660" style:parent-style-name="Normal" style:family="paragraph">
      <style:paragraph-properties style:punctuation-wrap="simple" fo:text-align="justify" style:vertical-align="baseline"/>
    </style:style>
    <style:style style:name="T1661" style:parent-style-name="DefaultParagraphFont" style:family="text">
      <style:text-properties fo:font-style="italic" style:font-style-asian="italic"/>
    </style:style>
    <style:style style:name="P1662" style:parent-style-name="Normal" style:family="paragraph">
      <style:paragraph-properties style:punctuation-wrap="simple" fo:text-align="justify" style:vertical-align="baseline"/>
    </style:style>
    <style:style style:name="P1663" style:parent-style-name="Normal" style:family="paragraph">
      <style:paragraph-properties style:punctuation-wrap="simple" fo:text-align="justify" style:vertical-align="baseline"/>
    </style:style>
    <style:style style:name="T1664" style:parent-style-name="DefaultParagraphFont" style:family="text">
      <style:text-properties fo:font-style="italic" style:font-style-asian="italic"/>
    </style:style>
    <style:style style:name="P1665" style:parent-style-name="Normal" style:family="paragraph">
      <style:paragraph-properties style:punctuation-wrap="simple" fo:text-align="justify" style:vertical-align="baseline"/>
    </style:style>
    <style:style style:name="P1666" style:parent-style-name="Normal" style:family="paragraph">
      <style:paragraph-properties style:punctuation-wrap="simple" fo:text-align="justify" style:vertical-align="baseline"/>
    </style:style>
    <style:style style:name="P1667" style:parent-style-name="Normal" style:family="paragraph">
      <style:paragraph-properties style:punctuation-wrap="simple" fo:text-align="justify" style:vertical-align="baseline"/>
    </style:style>
    <style:style style:name="T1668" style:parent-style-name="DefaultParagraphFont" style:family="text">
      <style:text-properties fo:font-style="italic" style:font-style-asian="italic"/>
    </style:style>
    <style:style style:name="P1669" style:parent-style-name="Normal" style:family="paragraph">
      <style:paragraph-properties style:punctuation-wrap="simple" fo:text-align="justify" style:vertical-align="baseline"/>
    </style:style>
    <style:style style:name="P1670" style:parent-style-name="Normal" style:family="paragraph">
      <style:paragraph-properties style:punctuation-wrap="simple" fo:text-align="justify" style:vertical-align="baseline"/>
    </style:style>
    <style:style style:name="T1671" style:parent-style-name="DefaultParagraphFont" style:family="text">
      <style:text-properties fo:font-style="italic" style:font-style-asian="italic"/>
    </style:style>
    <style:style style:name="P1672" style:parent-style-name="Normal" style:family="paragraph">
      <style:paragraph-properties style:punctuation-wrap="simple" fo:text-align="justify" style:vertical-align="baseline"/>
    </style:style>
    <style:style style:name="P1673" style:parent-style-name="Normal" style:family="paragraph">
      <style:paragraph-properties style:punctuation-wrap="simple" fo:text-align="justify" style:vertical-align="baseline"/>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P1676" style:parent-style-name="Normal" style:family="paragraph">
      <style:paragraph-properties style:punctuation-wrap="simple" fo:text-align="justify" style:vertical-align="baselin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text-align="justify" style:vertical-align="baseline"/>
    </style:style>
    <style:style style:name="P1679" style:parent-style-name="Normal" style:family="paragraph">
      <style:paragraph-properties fo:text-align="justify"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ableColumn1684" style:family="table-column">
      <style:table-column-properties style:column-width="1.4895in"/>
    </style:style>
    <style:style style:name="TableColumn1685" style:family="table-column">
      <style:table-column-properties style:column-width="3.334in"/>
    </style:style>
    <style:style style:name="TableColumn1686" style:family="table-column">
      <style:table-column-properties style:column-width="1.7722in"/>
    </style:style>
    <style:style style:name="Table1683" style:family="table">
      <style:table-properties style:width="6.5958in" fo:margin-left="-0.0034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style="italic" style:font-style-asian="italic" style:font-size-complex="12pt"/>
    </style:style>
    <style:style style:name="T1691" style:parent-style-name="DefaultParagraphFont" style:family="text">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font-style="italic" style:font-style-asian="italic" style:font-size-complex="12pt"/>
    </style:style>
    <style:style style:name="T1695" style:parent-style-name="DefaultParagraphFont" style:family="text">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style:font-size-complex="12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Column1703" style:family="table-column">
      <style:table-column-properties style:column-width="1.5055in"/>
    </style:style>
    <style:style style:name="TableColumn1704" style:family="table-column">
      <style:table-column-properties style:column-width="3.318in"/>
    </style:style>
    <style:style style:name="TableColumn1705" style:family="table-column">
      <style:table-column-properties style:column-width="1.7722in"/>
    </style:style>
    <style:style style:name="Table1702" style:family="table">
      <style:table-properties style:width="6.5958in" fo:margin-left="-0.0034in" table:align="lef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font-style="italic" style:font-style-asian="italic" style:font-size-complex="12pt"/>
    </style:style>
    <style:style style:name="T1710" style:parent-style-name="DefaultParagraphFont" style:family="text">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justify" style:vertical-align="baseline"/>
      <style:text-properties style:font-name-asian="Calibri" style:font-size-complex="12pt"/>
    </style:style>
    <style:style style:name="P1713" style:parent-style-name="Normal" style:family="paragraph">
      <style:paragraph-properties style:punctuation-wrap="simple" fo:text-align="justify" style:vertical-align="baseline"/>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style="italic" style:font-style-asian="italic" style:font-size-complex="12pt"/>
    </style:style>
    <style:style style:name="T1719" style:parent-style-name="DefaultParagraphFont" style:family="text">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style:font-size-complex="12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ableColumn1727" style:family="table-column">
      <style:table-column-properties style:column-width="1.518in"/>
    </style:style>
    <style:style style:name="TableColumn1728" style:family="table-column">
      <style:table-column-properties style:column-width="3.1347in"/>
    </style:style>
    <style:style style:name="TableColumn1729" style:family="table-column">
      <style:table-column-properties style:column-width="2.1083in"/>
    </style:style>
    <style:style style:name="Table1726" style:family="table">
      <style:table-properties style:width="6.7611in" style:rel-width="104.82%" fo:margin-left="-0.0034in" table:align="left"/>
    </style:style>
    <style:style style:name="TableRow1730" style:family="table-row">
      <style:table-row-properties/>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1733" style:parent-style-name="DefaultParagraphFont" style:family="text">
      <style:text-properties fo:font-style="italic" style:font-style-asian="italic"/>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P1736" style:parent-style-name="Normal" style:family="paragraph">
      <style:paragraph-properties style:punctuation-wrap="simple" fo:text-align="justify" style:vertical-align="baseline"/>
    </style:style>
    <style:style style:name="P1737" style:parent-style-name="Normal" style:family="paragraph">
      <style:paragraph-properties style:punctuation-wrap="simple" fo:text-align="justify" style:vertical-align="baseline"/>
    </style:style>
    <style:style style:name="P1738" style:parent-style-name="Normal" style:family="paragraph">
      <style:paragraph-properties style:punctuation-wrap="simple" fo:text-align="justify" style:vertical-align="baseline"/>
    </style:style>
    <style:style style:name="T1739" style:parent-style-name="DefaultParagraphFont" style:family="text">
      <style:text-properties fo:font-style="italic" style:font-style-asian="italic"/>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P1742" style:parent-style-name="Normal" style:family="paragraph">
      <style:paragraph-properties fo:text-align="justify"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ableColumn1747" style:family="table-column">
      <style:table-column-properties style:column-width="1.5194in"/>
    </style:style>
    <style:style style:name="TableColumn1748" style:family="table-column">
      <style:table-column-properties style:column-width="3.134in"/>
    </style:style>
    <style:style style:name="TableColumn1749" style:family="table-column">
      <style:table-column-properties style:column-width="1.8006in"/>
    </style:style>
    <style:style style:name="Table1746" style:family="table">
      <style:table-properties style:width="6.4541in" style:rel-width="100.06%" fo:margin-left="-0.0034in" table:align="left"/>
    </style:style>
    <style:style style:name="TableRow1750" style:family="table-row">
      <style:table-row-properties/>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style:punctuation-wrap="simple" fo:text-align="justify" style:vertical-align="baseline"/>
    </style:style>
    <style:style style:name="T1753" style:parent-style-name="DefaultParagraphFont" style:family="text">
      <style:text-properties fo:font-style="italic" style:font-style-asian="italic"/>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P1756" style:parent-style-name="Normal" style:family="paragraph">
      <style:paragraph-properties style:punctuation-wrap="simple" fo:text-align="justify" style:vertical-align="baseline"/>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style:punctuation-wrap="simple" fo:text-align="justify" style:vertical-align="baseline"/>
    </style:style>
    <style:style style:name="P1759" style:parent-style-name="Normal" style:family="paragraph">
      <style:paragraph-properties fo:text-align="justify"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olumn1764" style:family="table-column">
      <style:table-column-properties style:column-width="1.575in" style:use-optimal-column-width="false"/>
    </style:style>
    <style:style style:name="TableColumn1765" style:family="table-column">
      <style:table-column-properties style:column-width="3.2486in" style:use-optimal-column-width="false"/>
    </style:style>
    <style:style style:name="TableColumn1766" style:family="table-column">
      <style:table-column-properties style:column-width="1.6736in" style:use-optimal-column-width="false"/>
    </style:style>
    <style:style style:name="Table1763" style:family="table">
      <style:table-properties style:width="6.4972in" fo:margin-left="-0.0034in" table:align="left"/>
    </style:style>
    <style:style style:name="TableRow1767" style:family="table-row">
      <style:table-row-properties style:use-optimal-row-height="false"/>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T1780" style:parent-style-name="DefaultParagraphFont" style:family="text">
      <style:text-properties fo:font-style="italic" style:font-style-asian="italic"/>
    </style:style>
    <style:style style:name="T1781" style:parent-style-name="DefaultParagraphFont" style:family="text">
      <style:text-properties fo:font-style="italic" style:font-style-asian="italic"/>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style:style>
    <style:style style:name="P1784" style:parent-style-name="Normal" style:family="paragraph">
      <style:paragraph-properties fo:widows="0" fo:orphans="0" style:punctuation-wrap="simple" fo:text-align="justify" style:vertical-align="baseline"/>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P1787" style:parent-style-name="Normal" style:family="paragraph">
      <style:paragraph-properties fo:widows="0" fo:orphans="0" style:punctuation-wrap="simple" fo:text-align="justify" style:vertical-align="baseline"/>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fo:widows="0" fo:orphans="0" style:punctuation-wrap="simple" fo:text-align="justify" style:vertical-align="baseline"/>
    </style:style>
    <style:style style:name="P1791" style:parent-style-name="Normal" style:family="paragraph">
      <style:paragraph-properties fo:widows="0" fo:orphans="0" style:punctuation-wrap="simple" fo:text-align="justify" style:vertical-align="baseline"/>
    </style:style>
    <style:style style:name="P1792" style:parent-style-name="Normal" style:family="paragraph">
      <style:paragraph-properties fo:widows="0" fo:orphans="0" style:punctuation-wrap="simple" fo:text-align="justify" style:vertical-align="baseline"/>
    </style:style>
    <style:style style:name="P1793" style:parent-style-name="Normal" style:family="paragraph">
      <style:paragraph-properties fo:widows="0" fo:orphans="0" style:punctuation-wrap="simple" fo:text-align="justify" style:vertical-align="baseline"/>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fo:widows="0" fo:orphans="0" style:punctuation-wrap="simple" fo:text-align="justify" style:vertical-align="baseline"/>
    </style:style>
    <style:style style:name="P1799" style:parent-style-name="Normal" style:family="paragraph">
      <style:paragraph-properties fo:widows="0" fo:orphans="0" style:punctuation-wrap="simple" fo:text-align="justify" style:vertical-align="baseline"/>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style>
    <style:style style:name="P1802" style:parent-style-name="Normal" style:family="paragraph">
      <style:paragraph-properties fo:widows="0" fo:orphans="0" style:punctuation-wrap="simple" fo:text-align="justify" style:vertical-align="baseline"/>
    </style:style>
    <style:style style:name="P1803" style:parent-style-name="Normal" style:family="paragraph">
      <style:paragraph-properties fo:widows="0" fo:orphans="0" style:punctuation-wrap="simple" fo:text-align="justify" style:vertical-align="baseline"/>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style:punctuation-wrap="simple" fo:text-align="justify" style:vertical-align="baseline"/>
    </style:style>
    <style:style style:name="P1806" style:parent-style-name="Normal" style:family="paragraph">
      <style:paragraph-properties style:punctuation-wrap="simple" fo:text-align="justify" style:vertical-align="baseline"/>
    </style:style>
    <style:style style:name="P1807" style:parent-style-name="Normal" style:family="paragraph">
      <style:paragraph-properties style:punctuation-wrap="simple" fo:text-align="justify" style:vertical-align="baseline"/>
    </style:style>
    <style:style style:name="P1808" style:parent-style-name="Normal" style:family="paragraph">
      <style:paragraph-properties fo:text-align="justify"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Column1813" style:family="table-column">
      <style:table-column-properties style:column-width="1.5194in" style:use-optimal-column-width="false"/>
    </style:style>
    <style:style style:name="TableColumn1814" style:family="table-column">
      <style:table-column-properties style:column-width="3.134in" style:use-optimal-column-width="false"/>
    </style:style>
    <style:style style:name="TableColumn1815" style:family="table-column">
      <style:table-column-properties style:column-width="1.6145in" style:use-optimal-column-width="false"/>
    </style:style>
    <style:style style:name="Table1812" style:family="table">
      <style:table-properties style:width="6.268in" style:rel-width="97.18%" fo:margin-left="-0.0034in" table:align="left"/>
    </style:style>
    <style:style style:name="TableRow1816" style:family="table-row">
      <style:table-row-properties style:use-optimal-row-height="false"/>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style:punctuation-wrap="simple" fo:text-align="justify" style:vertical-align="baseline"/>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style:style>
    <style:style style:name="P1821" style:parent-style-name="Normal" style:family="paragraph">
      <style:paragraph-properties fo:widows="0" fo:orphans="0" style:punctuation-wrap="simple" fo:text-align="justify" style:vertical-align="baseline"/>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fo:widows="0" fo:orphans="0" style:punctuation-wrap="simple" fo:text-align="justify" style:vertical-align="baseline"/>
    </style:style>
    <style:style style:name="P1825" style:parent-style-name="Normal" style:family="paragraph">
      <style:paragraph-properties fo:widows="0" fo:orphans="0" style:punctuation-wrap="simple" fo:text-align="justify" style:vertical-align="baseline"/>
    </style:style>
    <style:style style:name="P1826" style:parent-style-name="Normal" style:family="paragraph">
      <style:paragraph-properties fo:widows="0" fo:orphans="0" style:punctuation-wrap="simple" fo:text-align="justify" style:vertical-align="baseline"/>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style:style>
    <style:style style:name="P1829" style:parent-style-name="Normal" style:family="paragraph">
      <style:paragraph-properties fo:widows="0" fo:orphans="0" style:punctuation-wrap="simple" fo:text-align="justify" style:vertical-align="baseline"/>
    </style:style>
    <style:style style:name="P1830" style:parent-style-name="Normal" style:family="paragraph">
      <style:paragraph-properties fo:widows="0" fo:orphans="0" style:punctuation-wrap="simple" fo:text-align="justify" style:vertical-align="baseline"/>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Column1835" style:family="table-column">
      <style:table-column-properties style:column-width="1.5194in"/>
    </style:style>
    <style:style style:name="TableColumn1836" style:family="table-column">
      <style:table-column-properties style:column-width="3.134in"/>
    </style:style>
    <style:style style:name="TableColumn1837" style:family="table-column">
      <style:table-column-properties style:column-width="1.8006in"/>
    </style:style>
    <style:style style:name="Table1834" style:family="table">
      <style:table-properties style:width="6.4541in" style:rel-width="100.06%" fo:margin-left="-0.0034in" table:align="left"/>
    </style:style>
    <style:style style:name="TableRow1838" style:family="table-row">
      <style:table-row-properties style:min-row-height="0.8631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punctuation-wrap="simple" fo:text-align="justify" style:vertical-align="baseline"/>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style:style>
    <style:style style:name="P1849" style:parent-style-name="Normal" style:family="paragraph">
      <style:paragraph-properties fo:widows="0" fo:orphans="0" style:punctuation-wrap="simple" fo:text-align="justify" style:vertical-align="baselin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style:style>
    <style:style style:name="P1852" style:parent-style-name="Normal" style:family="paragraph">
      <style:paragraph-properties fo:text-align="justify" fo:text-indent="0.5in"/>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ableColumn1857" style:family="table-column">
      <style:table-column-properties style:column-width="1.5187in"/>
    </style:style>
    <style:style style:name="TableColumn1858" style:family="table-column">
      <style:table-column-properties style:column-width="3.1347in"/>
    </style:style>
    <style:style style:name="TableColumn1859" style:family="table-column">
      <style:table-column-properties style:column-width="1.7993in"/>
    </style:style>
    <style:style style:name="Table1856" style:family="table">
      <style:table-properties style:width="6.4527in" style:rel-width="100.04%" fo:margin-left="-0.0034in" table:align="left"/>
    </style:style>
    <style:style style:name="TableRow1860" style:family="table-row">
      <style:table-row-properties/>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style:punctuation-wrap="simple" fo:text-align="justify" style:vertical-align="baseline"/>
    </style:style>
    <style:style style:name="T1863" style:parent-style-name="DefaultParagraphFont" style:family="text">
      <style:text-properties fo:font-style="italic" style:font-style-asian="italic"/>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widows="0" fo:orphans="0" style:punctuation-wrap="simple" fo:text-align="justify" style:vertical-align="baseline"/>
    </style:style>
    <style:style style:name="P1866" style:parent-style-name="Normal" style:family="paragraph">
      <style:paragraph-properties fo:widows="0" fo:orphans="0" style:punctuation-wrap="simple" fo:text-align="justify" style:vertical-align="baseline"/>
    </style:style>
    <style:style style:name="P1867" style:parent-style-name="Normal" style:family="paragraph">
      <style:paragraph-properties fo:widows="0" fo:orphans="0" style:punctuation-wrap="simple" fo:text-align="justify" style:vertical-align="baseline"/>
    </style:style>
    <style:style style:name="P1868" style:parent-style-name="Normal" style:family="paragraph">
      <style:paragraph-properties fo:widows="0" fo:orphans="0" style:punctuation-wrap="simple" fo:text-align="justify" style:vertical-align="baseline"/>
    </style:style>
    <style:style style:name="P1869" style:parent-style-name="Normal" style:family="paragraph">
      <style:paragraph-properties fo:widows="0" fo:orphans="0" style:punctuation-wrap="simple" fo:text-align="justify" style:vertical-align="baseline"/>
    </style:style>
    <style:style style:name="P1870" style:parent-style-name="Normal" style:family="paragraph">
      <style:paragraph-properties fo:widows="0" fo:orphans="0" style:punctuation-wrap="simple" fo:text-align="justify" style:vertical-align="baseline"/>
    </style:style>
    <style:style style:name="P1871" style:parent-style-name="Normal" style:family="paragraph">
      <style:paragraph-properties fo:widows="0" fo:orphans="0" style:punctuation-wrap="simple" fo:text-align="justify" style:vertical-align="baseline"/>
    </style:style>
    <style:style style:name="P1872" style:parent-style-name="Normal" style:family="paragraph">
      <style:paragraph-properties fo:widows="0" fo:orphans="0" style:punctuation-wrap="simple" fo:text-align="justify" style:vertical-align="baseline"/>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widows="0" fo:orphans="0" style:punctuation-wrap="simple" fo:text-align="justify" style:vertical-align="baseline"/>
    </style:style>
    <style:style style:name="P1875" style:parent-style-name="Normal" style:family="paragraph">
      <style:paragraph-properties fo:text-align="justify"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ableColumn1880" style:family="table-column">
      <style:table-column-properties style:column-width="1.5062in" style:use-optimal-column-width="false"/>
    </style:style>
    <style:style style:name="TableColumn1881" style:family="table-column">
      <style:table-column-properties style:column-width="3.1465in" style:use-optimal-column-width="false"/>
    </style:style>
    <style:style style:name="TableColumn1882" style:family="table-column">
      <style:table-column-properties style:column-width="1.7972in" style:use-optimal-column-width="false"/>
    </style:style>
    <style:style style:name="Table1879" style:family="table">
      <style:table-properties style:width="6.45in" style:rel-width="100%" fo:margin-left="-0.0034in" table:align="left"/>
    </style:style>
    <style:style style:name="TableRow1883" style:family="table-row">
      <style:table-row-properties style:use-optimal-row-height="false"/>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style:style>
    <style:style style:name="T1886" style:parent-style-name="DefaultParagraphFont" style:family="text">
      <style:text-properties fo:font-style="italic" style:font-style-asian="italic"/>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style:style>
    <style:style style:name="P1889" style:parent-style-name="Normal" style:family="paragraph">
      <style:paragraph-properties fo:widows="0" fo:orphans="0" style:punctuation-wrap="simple" fo:text-align="justify" style:vertical-align="baseline"/>
    </style:style>
    <style:style style:name="T1890" style:parent-style-name="DefaultParagraphFont" style:family="text">
      <style:text-properties fo:font-style="italic" style:font-style-asian="italic"/>
    </style:style>
    <style:style style:name="P1891" style:parent-style-name="Normal" style:family="paragraph">
      <style:paragraph-properties fo:widows="0" fo:orphans="0" style:punctuation-wrap="simple" fo:text-align="justify" style:vertical-align="baseline"/>
    </style:style>
    <style:style style:name="P1892" style:parent-style-name="Normal" style:family="paragraph">
      <style:paragraph-properties fo:widows="0" fo:orphans="0" style:punctuation-wrap="simple" fo:text-align="justify" style:vertical-align="baseline"/>
    </style:style>
    <style:style style:name="T1893" style:parent-style-name="DefaultParagraphFont" style:family="text">
      <style:text-properties fo:font-style="italic" style:font-style-asian="italic"/>
    </style:style>
    <style:style style:name="P1894" style:parent-style-name="Normal" style:family="paragraph">
      <style:paragraph-properties fo:widows="0" fo:orphans="0" style:punctuation-wrap="simple" fo:text-align="justify" style:vertical-align="baseline"/>
    </style:style>
    <style:style style:name="P1895" style:parent-style-name="Normal" style:family="paragraph">
      <style:paragraph-properties fo:widows="0" fo:orphans="0" style:punctuation-wrap="simple" fo:text-align="justify" style:vertical-align="baseline"/>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punctuation-wrap="simple" fo:text-align="justify" style:vertical-align="baseline"/>
    </style:style>
    <style:style style:name="P1902" style:parent-style-name="Normal" style:family="paragraph">
      <style:paragraph-properties fo:text-align="justify"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olumn1907" style:family="table-column">
      <style:table-column-properties style:column-width="1.5062in" style:use-optimal-column-width="false"/>
    </style:style>
    <style:style style:name="TableColumn1908" style:family="table-column">
      <style:table-column-properties style:column-width="3.1465in" style:use-optimal-column-width="false"/>
    </style:style>
    <style:style style:name="TableColumn1909" style:family="table-column">
      <style:table-column-properties style:column-width="1.7972in" style:use-optimal-column-width="false"/>
    </style:style>
    <style:style style:name="Table1906" style:family="table">
      <style:table-properties style:width="6.45in" style:rel-width="100%" fo:margin-left="-0.0034in" table:align="left"/>
    </style:style>
    <style:style style:name="TableRow1910" style:family="table-row">
      <style:table-row-properties style:use-optimal-row-height="false"/>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punctuation-wrap="simple" fo:text-align="justify" style:vertical-align="baseline"/>
    </style:style>
    <style:style style:name="T1913" style:parent-style-name="DefaultParagraphFont" style:family="text">
      <style:text-properties fo:font-style="italic" style:font-style-asian="italic"/>
    </style:style>
    <style:style style:name="P1914" style:parent-style-name="Normal" style:family="paragraph">
      <style:paragraph-properties fo:widows="0" fo:orphans="0" style:punctuation-wrap="simple" fo:text-align="justify" style:vertical-align="baseline"/>
    </style:style>
    <style:style style:name="P1915" style:parent-style-name="Normal" style:family="paragraph">
      <style:paragraph-properties fo:widows="0" fo:orphans="0" style:punctuation-wrap="simple" fo:text-align="justify" style:vertical-align="baseline"/>
    </style:style>
    <style:style style:name="P1916" style:parent-style-name="Normal" style:family="paragraph">
      <style:paragraph-properties fo:widows="0" fo:orphans="0" style:punctuation-wrap="simple" fo:text-align="justify" style:vertical-align="baseline"/>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widows="0" fo:orphans="0" style:punctuation-wrap="simple" fo:text-align="justify" style:vertical-align="baseline"/>
    </style:style>
    <style:style style:name="P1919" style:parent-style-name="Normal" style:family="paragraph">
      <style:paragraph-properties fo:widows="0" fo:orphans="0" style:punctuation-wrap="simple" fo:text-align="justify" style:vertical-align="baseline"/>
    </style:style>
    <style:style style:name="T1920" style:parent-style-name="DefaultParagraphFont" style:family="text">
      <style:text-properties fo:font-style="italic" style:font-style-asian="italic"/>
    </style:style>
    <style:style style:name="P1921" style:parent-style-name="Normal" style:family="paragraph">
      <style:paragraph-properties fo:widows="0" fo:orphans="0" style:punctuation-wrap="simple" fo:text-align="justify" style:vertical-align="baseline"/>
    </style:style>
    <style:style style:name="P1922" style:parent-style-name="Normal" style:family="paragraph">
      <style:paragraph-properties fo:widows="0" fo:orphans="0" style:punctuation-wrap="simple" fo:text-align="justify" style:vertical-align="baseline"/>
    </style:style>
    <style:style style:name="T1923" style:parent-style-name="DefaultParagraphFont" style:family="text">
      <style:text-properties fo:font-style="italic" style:font-style-asian="italic"/>
    </style:style>
    <style:style style:name="P1924" style:parent-style-name="Normal" style:family="paragraph">
      <style:paragraph-properties fo:widows="0" fo:orphans="0" style:punctuation-wrap="simple" fo:text-align="justify" style:vertical-align="baseline"/>
    </style:style>
    <style:style style:name="P1925" style:parent-style-name="Normal" style:family="paragraph">
      <style:paragraph-properties fo:widows="0" fo:orphans="0" style:punctuation-wrap="simple" fo:text-align="justify" style:vertical-align="baseline"/>
    </style:style>
    <style:style style:name="T1926" style:parent-style-name="DefaultParagraphFont" style:family="text">
      <style:text-properties fo:font-style="italic" style:font-style-asian="italic"/>
    </style:style>
    <style:style style:name="T1927" style:parent-style-name="DefaultParagraphFont" style:family="text">
      <style:text-properties fo:font-style="italic" style:font-style-asian="italic"/>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style>
    <style:style style:name="P1930" style:parent-style-name="Normal" style:family="paragraph">
      <style:paragraph-properties fo:widows="0" fo:orphans="0" style:punctuation-wrap="simple" fo:text-align="justify" style:vertical-align="baseline"/>
    </style:style>
    <style:style style:name="P1931" style:parent-style-name="Normal" style:family="paragraph">
      <style:paragraph-properties fo:widows="0" fo:orphans="0" style:punctuation-wrap="simple" fo:text-align="justify" style:vertical-align="baseline"/>
    </style:style>
    <style:style style:name="P1932" style:parent-style-name="Normal" style:family="paragraph">
      <style:paragraph-properties fo:widows="0" fo:orphans="0" style:punctuation-wrap="simple" fo:text-align="justify" style:vertical-align="baseline"/>
    </style:style>
    <style:style style:name="T1933" style:parent-style-name="DefaultParagraphFont" style:family="text">
      <style:text-properties fo:font-style="italic" style:font-style-asian="italic"/>
    </style:style>
    <style:style style:name="P1934" style:parent-style-name="Normal" style:family="paragraph">
      <style:paragraph-properties fo:widows="0" fo:orphans="0" style:punctuation-wrap="simple" fo:text-align="justify" style:vertical-align="baseline"/>
    </style:style>
    <style:style style:name="P1935" style:parent-style-name="Normal" style:family="paragraph">
      <style:paragraph-properties fo:widows="0" fo:orphans="0" style:punctuation-wrap="simple" fo:text-align="justify" style:vertical-align="baseline"/>
    </style:style>
    <style:style style:name="T1936" style:parent-style-name="DefaultParagraphFont" style:family="text">
      <style:text-properties fo:font-style="italic" style:font-style-asian="italic"/>
    </style:style>
    <style:style style:name="P1937" style:parent-style-name="Normal" style:family="paragraph">
      <style:paragraph-properties fo:widows="0" fo:orphans="0" style:punctuation-wrap="simple" fo:text-align="justify" style:vertical-align="baseline"/>
    </style:style>
    <style:style style:name="P1938" style:parent-style-name="Normal" style:family="paragraph">
      <style:paragraph-properties fo:widows="0" fo:orphans="0" style:punctuation-wrap="simple" fo:text-align="justify" style:vertical-align="baseline"/>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style>
    <style:style style:name="P1943" style:parent-style-name="Normal" style:family="paragraph">
      <style:paragraph-properties fo:widows="0" fo:orphans="0" style:punctuation-wrap="simple" fo:text-align="justify" style:vertical-align="baseline"/>
    </style:style>
    <style:style style:name="P1944" style:parent-style-name="Normal" style:family="paragraph">
      <style:paragraph-properties fo:widows="0" fo:orphans="0" style:punctuation-wrap="simple" fo:text-align="justify" style:vertical-align="baseline"/>
    </style:style>
    <style:style style:name="T1945" style:parent-style-name="DefaultParagraphFont" style:family="text">
      <style:text-properties fo:font-style="italic" style:font-style-asian="italic"/>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widows="0" fo:orphans="0" style:punctuation-wrap="simple" fo:text-align="justify" style:vertical-align="baseline"/>
    </style:style>
    <style:style style:name="P1948" style:parent-style-name="Normal" style:family="paragraph">
      <style:paragraph-properties fo:text-align="justify" fo:text-indent="0.5in"/>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ableColumn1953" style:family="table-column">
      <style:table-column-properties style:column-width="1.5062in" style:use-optimal-column-width="false"/>
    </style:style>
    <style:style style:name="TableColumn1954" style:family="table-column">
      <style:table-column-properties style:column-width="3.1465in" style:use-optimal-column-width="false"/>
    </style:style>
    <style:style style:name="TableColumn1955" style:family="table-column">
      <style:table-column-properties style:column-width="1.7972in" style:use-optimal-column-width="false"/>
    </style:style>
    <style:style style:name="Table1952" style:family="table">
      <style:table-properties style:width="6.45in" style:rel-width="100%" fo:margin-left="-0.0034in" table:align="left"/>
    </style:style>
    <style:style style:name="TableRow1956" style:family="table-row">
      <style:table-row-properties style:use-optimal-row-height="false"/>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1959" style:parent-style-name="DefaultParagraphFont" style:family="text">
      <style:text-properties fo:font-style="italic" style:font-style-asian="italic"/>
    </style:style>
    <style:style style:name="T1960" style:parent-style-name="DefaultParagraphFont" style:family="text">
      <style:text-properties fo:font-style="italic" style:font-style-asian="italic"/>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P1969" style:parent-style-name="Normal" style:family="paragraph">
      <style:paragraph-properties style:punctuation-wrap="simple" fo:text-align="justify" style:vertical-align="baseline"/>
    </style:style>
    <style:style style:name="T1970" style:parent-style-name="DefaultParagraphFont" style:family="text">
      <style:text-properties fo:font-style="italic" style:font-style-asian="italic"/>
    </style:style>
    <style:style style:name="P1971" style:parent-style-name="Normal" style:family="paragraph">
      <style:paragraph-properties style:punctuation-wrap="simple" fo:text-align="justify" style:vertical-align="baseline"/>
    </style:style>
    <style:style style:name="P1972" style:parent-style-name="Normal" style:family="paragraph">
      <style:paragraph-properties style:punctuation-wrap="simple" fo:text-align="justify" style:vertical-align="baseline"/>
    </style:style>
    <style:style style:name="T1973" style:parent-style-name="DefaultParagraphFont" style:family="text">
      <style:text-properties fo:font-style="italic" style:font-style-asian="italic"/>
    </style:style>
    <style:style style:name="P1974" style:parent-style-name="Normal" style:family="paragraph">
      <style:paragraph-properties style:punctuation-wrap="simple" fo:text-align="justify" style:vertical-align="baseline"/>
    </style:style>
    <style:style style:name="P1975" style:parent-style-name="Normal" style:family="paragraph">
      <style:paragraph-properties style:punctuation-wrap="simple" fo:text-align="justify" style:vertical-align="baseline"/>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P1980" style:parent-style-name="Normal" style:family="paragraph">
      <style:paragraph-properties style:punctuation-wrap="simple" fo:text-align="justify" style:vertical-align="baseline"/>
    </style:style>
    <style:style style:name="P1981" style:parent-style-name="Normal" style:family="paragraph">
      <style:paragraph-properties style:punctuation-wrap="simple" fo:text-align="justify" style:vertical-align="baseline"/>
    </style:style>
    <style:style style:name="T1982" style:parent-style-name="DefaultParagraphFont" style:family="text">
      <style:text-properties fo:font-style="italic" style:font-style-asian="italic"/>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P1985" style:parent-style-name="Normal" style:family="paragraph">
      <style:paragraph-properties fo:text-align="justify"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ableColumn1990" style:family="table-column">
      <style:table-column-properties style:column-width="1.5194in"/>
    </style:style>
    <style:style style:name="TableColumn1991" style:family="table-column">
      <style:table-column-properties style:column-width="3.1333in"/>
    </style:style>
    <style:style style:name="TableColumn1992" style:family="table-column">
      <style:table-column-properties style:column-width="1.7972in"/>
    </style:style>
    <style:style style:name="Table1989" style:family="table">
      <style:table-properties style:width="6.45in" style:rel-width="100%" fo:margin-left="-0.0034in" table:align="left"/>
    </style:style>
    <style:style style:name="TableRow1993" style:family="table-row">
      <style:table-row-properties/>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widows="0" fo:orphans="0" style:punctuation-wrap="simple" fo:text-align="justify" style:vertical-align="baseline"/>
    </style:style>
    <style:style style:name="T1996" style:parent-style-name="DefaultParagraphFont" style:family="text">
      <style:text-properties fo:font-style="italic" style:font-style-asian="italic"/>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style:punctuation-wrap="simple" fo:text-align="justify" style:vertical-align="baseline"/>
    </style:style>
    <style:style style:name="P1999" style:parent-style-name="Normal" style:family="paragraph">
      <style:paragraph-properties fo:widows="0" fo:orphans="0" style:punctuation-wrap="simple" fo:text-align="justify" style:vertical-align="baseline"/>
    </style:style>
    <style:style style:name="P2000" style:parent-style-name="Normal" style:family="paragraph">
      <style:paragraph-properties fo:widows="0" fo:orphans="0" style:punctuation-wrap="simple" fo:text-align="justify" style:vertical-align="baseline"/>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widows="0" fo:orphans="0" style:punctuation-wrap="simple" fo:text-align="justify" style:vertical-align="baseline"/>
    </style:style>
    <style:style style:name="P2003" style:parent-style-name="Normal" style:family="paragraph">
      <style:paragraph-properties fo:text-align="justify"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olumn2008" style:family="table-column">
      <style:table-column-properties style:column-width="1.5194in"/>
    </style:style>
    <style:style style:name="TableColumn2009" style:family="table-column">
      <style:table-column-properties style:column-width="3.1333in"/>
    </style:style>
    <style:style style:name="TableColumn2010" style:family="table-column">
      <style:table-column-properties style:column-width="1.7972in"/>
    </style:style>
    <style:style style:name="Table2007" style:family="table">
      <style:table-properties style:width="6.45in" style:rel-width="100%" fo:margin-left="-0.0034in" table:align="left"/>
    </style:style>
    <style:style style:name="TableRow2011" style:family="table-row">
      <style:table-row-properties/>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widows="0" fo:orphans="0" style:punctuation-wrap="simple" fo:text-align="justify" style:vertical-align="baseline"/>
    </style:style>
    <style:style style:name="T2014" style:parent-style-name="DefaultParagraphFont" style:family="text">
      <style:text-properties fo:font-style="italic" style:font-style-asian="italic"/>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widows="0" fo:orphans="0" style:punctuation-wrap="simple" fo:text-align="justify" style:vertical-align="baseline"/>
    </style:style>
    <style:style style:name="P2017" style:parent-style-name="Normal" style:family="paragraph">
      <style:paragraph-properties fo:widows="0" fo:orphans="0" style:punctuation-wrap="simple" fo:text-align="justify" style:vertical-align="baseline"/>
    </style:style>
    <style:style style:name="P2018" style:parent-style-name="Normal" style:family="paragraph">
      <style:paragraph-properties fo:widows="0" fo:orphans="0" style:punctuation-wrap="simple" fo:text-align="justify" style:vertical-align="baseline"/>
    </style:style>
    <style:style style:name="P2019" style:parent-style-name="Normal" style:family="paragraph">
      <style:paragraph-properties fo:widows="0" fo:orphans="0" style:punctuation-wrap="simple" fo:text-align="justify" style:vertical-align="baseline"/>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punctuation-wrap="simple" fo:text-align="justify" style:vertical-align="baseline"/>
    </style:style>
    <style:style style:name="P2022" style:parent-style-name="Normal" style:family="paragraph">
      <style:paragraph-properties fo:text-align="justify"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olumn2027" style:family="table-column">
      <style:table-column-properties style:column-width="1.5194in"/>
    </style:style>
    <style:style style:name="TableColumn2028" style:family="table-column">
      <style:table-column-properties style:column-width="3.1333in"/>
    </style:style>
    <style:style style:name="TableColumn2029" style:family="table-column">
      <style:table-column-properties style:column-width="1.7972in"/>
    </style:style>
    <style:style style:name="Table2026" style:family="table">
      <style:table-properties style:width="6.45in" style:rel-width="100%" fo:margin-left="-0.0034in" table:align="left"/>
    </style:style>
    <style:style style:name="TableRow2030" style:family="table-row">
      <style:table-row-properties/>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punctuation-wrap="simple" fo:text-align="justify" style:vertical-align="baseline"/>
    </style:style>
    <style:style style:name="T2033" style:parent-style-name="DefaultParagraphFont" style:family="text">
      <style:text-properties fo:font-style="italic" style:font-style-asian="italic"/>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punctuation-wrap="simple" fo:text-align="justify" style:vertical-align="baseline"/>
    </style:style>
    <style:style style:name="P2036" style:parent-style-name="Normal" style:family="paragraph">
      <style:paragraph-properties fo:widows="0" fo:orphans="0" style:punctuation-wrap="simple" fo:text-align="justify" style:vertical-align="baseline"/>
    </style:style>
    <style:style style:name="P2037" style:parent-style-name="Normal" style:family="paragraph">
      <style:paragraph-properties fo:widows="0" fo:orphans="0" style:punctuation-wrap="simple" fo:text-align="justify" style:vertical-align="baseline"/>
    </style:style>
    <style:style style:name="P2038" style:parent-style-name="Normal" style:family="paragraph">
      <style:paragraph-properties fo:widows="0" fo:orphans="0" style:punctuation-wrap="simple" fo:text-align="justify" style:vertical-align="baseline"/>
    </style:style>
    <style:style style:name="P2039" style:parent-style-name="Normal" style:family="paragraph">
      <style:paragraph-properties fo:widows="0" fo:orphans="0" style:punctuation-wrap="simple" fo:text-align="justify" style:vertical-align="baseline"/>
    </style:style>
    <style:style style:name="P2040" style:parent-style-name="Normal" style:family="paragraph">
      <style:paragraph-properties fo:widows="0" fo:orphans="0" style:punctuation-wrap="simple" fo:text-align="justify" style:vertical-align="baseline"/>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style:punctuation-wrap="simple" fo:text-align="justify" style:vertical-align="baseline"/>
    </style:style>
    <style:style style:name="P2043" style:parent-style-name="Normal" style:family="paragraph">
      <style:paragraph-properties fo:widows="0" fo:orphans="0" style:punctuation-wrap="simple" fo:text-align="justify" style:vertical-align="baseline" fo:text-indent="0.0368in"/>
    </style:style>
    <style:style style:name="P2044" style:parent-style-name="Normal" style:family="paragraph">
      <style:paragraph-properties fo:text-align="justify"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ableColumn2049" style:family="table-column">
      <style:table-column-properties style:column-width="1.5194in"/>
    </style:style>
    <style:style style:name="TableColumn2050" style:family="table-column">
      <style:table-column-properties style:column-width="3.1333in"/>
    </style:style>
    <style:style style:name="TableColumn2051" style:family="table-column">
      <style:table-column-properties style:column-width="1.7972in"/>
    </style:style>
    <style:style style:name="Table2048" style:family="table">
      <style:table-properties style:width="6.45in" style:rel-width="100%" fo:margin-left="-0.0034in" table:align="left"/>
    </style:style>
    <style:style style:name="TableRow2052" style:family="table-row">
      <style:table-row-properties/>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widows="0" fo:orphans="0" style:punctuation-wrap="simple" fo:text-align="justify" style:vertical-align="baseline"/>
    </style:style>
    <style:style style:name="T2055" style:parent-style-name="DefaultParagraphFont" style:family="text">
      <style:text-properties fo:font-style="italic" style:font-style-asian="italic"/>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widows="0" fo:orphans="0" style:punctuation-wrap="simple" fo:text-align="justify" style:vertical-align="baseline"/>
    </style:style>
    <style:style style:name="P2058" style:parent-style-name="Normal" style:family="paragraph">
      <style:paragraph-properties fo:widows="0" fo:orphans="0" style:punctuation-wrap="simple" fo:text-align="justify" style:vertical-align="baseline"/>
    </style:style>
    <style:style style:name="P2059" style:parent-style-name="Normal" style:family="paragraph">
      <style:paragraph-properties fo:widows="0" fo:orphans="0" style:punctuation-wrap="simple" fo:text-align="justify" style:vertical-align="baseline"/>
    </style:style>
    <style:style style:name="P2060" style:parent-style-name="Normal" style:family="paragraph">
      <style:paragraph-properties fo:widows="0" fo:orphans="0" style:punctuation-wrap="simple" fo:text-align="justify" style:vertical-align="baseline"/>
    </style:style>
    <style:style style:name="P2061" style:parent-style-name="Normal" style:family="paragraph">
      <style:paragraph-properties fo:widows="0" fo:orphans="0" style:punctuation-wrap="simple" fo:text-align="justify" style:vertical-align="baseline"/>
    </style:style>
    <style:style style:name="P2062" style:parent-style-name="Normal" style:family="paragraph">
      <style:paragraph-properties fo:widows="0" fo:orphans="0" style:punctuation-wrap="simple" fo:text-align="justify" style:vertical-align="baseline"/>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punctuation-wrap="simple" fo:text-align="justify" style:vertical-align="baseline"/>
    </style:style>
    <style:style style:name="P2065" style:parent-style-name="Normal" style:family="paragraph">
      <style:paragraph-properties fo:text-align="justify" fo:text-indent="0.5in"/>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olumn2070" style:family="table-column">
      <style:table-column-properties style:column-width="1.5194in"/>
    </style:style>
    <style:style style:name="TableColumn2071" style:family="table-column">
      <style:table-column-properties style:column-width="3.1333in"/>
    </style:style>
    <style:style style:name="TableColumn2072" style:family="table-column">
      <style:table-column-properties style:column-width="1.7972in"/>
    </style:style>
    <style:style style:name="Table2069" style:family="table">
      <style:table-properties style:width="6.45in" style:rel-width="100%" fo:margin-left="-0.0034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2076" style:parent-style-name="DefaultParagraphFont" style:family="text">
      <style:text-properties fo:font-style="italic" style:font-style-asian="italic"/>
    </style:style>
    <style:style style:name="T2077" style:parent-style-name="DefaultParagraphFont" style:family="text">
      <style:text-properties fo:font-style="italic" style:font-style-asian="italic"/>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P2082" style:parent-style-name="Normal" style:family="paragraph">
      <style:paragraph-properties fo:text-align="justify"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ableColumn2087" style:family="table-column">
      <style:table-column-properties style:column-width="1.5194in"/>
    </style:style>
    <style:style style:name="TableColumn2088" style:family="table-column">
      <style:table-column-properties style:column-width="3.1333in"/>
    </style:style>
    <style:style style:name="TableColumn2089" style:family="table-column">
      <style:table-column-properties style:column-width="1.7972in"/>
    </style:style>
    <style:style style:name="Table2086" style:family="table">
      <style:table-properties style:width="6.45in" style:rel-width="100%" fo:margin-left="-0.0034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justify" style:vertical-align="baselin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punctuation-wrap="simple" fo:text-align="justify" style:vertical-align="baseline"/>
    </style:style>
    <style:style style:name="P2095" style:parent-style-name="Normal" style:family="paragraph">
      <style:paragraph-properties fo:widows="0" fo:orphans="0" style:punctuation-wrap="simple" fo:text-align="justify" style:vertical-align="baseline"/>
    </style:style>
    <style:style style:name="P2096" style:parent-style-name="Normal" style:family="paragraph">
      <style:paragraph-properties style:punctuation-wrap="simple" fo:text-align="justify" style:vertical-align="baseline" fo:text-indent="0.0166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justify" style:vertical-align="baseline"/>
    </style:style>
    <style:style style:name="P2099" style:parent-style-name="Normal" style:family="paragraph">
      <style:paragraph-properties fo:text-align="justify" fo:text-indent="0.5in"/>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olumn2104" style:family="table-column">
      <style:table-column-properties style:column-width="1.5194in" style:use-optimal-column-width="false"/>
    </style:style>
    <style:style style:name="TableColumn2105" style:family="table-column">
      <style:table-column-properties style:column-width="3.1333in" style:use-optimal-column-width="false"/>
    </style:style>
    <style:style style:name="TableColumn2106" style:family="table-column">
      <style:table-column-properties style:column-width="1.7972in" style:use-optimal-column-width="false"/>
    </style:style>
    <style:style style:name="Table2103" style:family="table">
      <style:table-properties style:width="6.45in" style:rel-width="100%" fo:margin-left="-0.0034in" table:align="left"/>
    </style:style>
    <style:style style:name="TableRow2107" style:family="table-row">
      <style:table-row-properties style:min-row-height="1.6409in"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punctuation-wrap="simple" fo:text-align="justify" style:vertical-align="baseline"/>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style:style>
    <style:style style:name="T2112" style:parent-style-name="DefaultParagraphFont" style:family="text">
      <style:text-properties fo:font-style="italic" style:font-style-asian="italic"/>
    </style:style>
    <style:style style:name="P2113" style:parent-style-name="Normal" style:family="paragraph">
      <style:paragraph-properties fo:widows="0" fo:orphans="0" style:punctuation-wrap="simple" fo:text-align="justify" style:vertical-align="baselin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punctuation-wrap="simple" fo:text-align="justify" style:vertical-align="baseline"/>
    </style:style>
    <style:style style:name="P2116" style:parent-style-name="Normal" style:family="paragraph">
      <style:paragraph-properties fo:widows="0" fo:orphans="0" style:punctuation-wrap="simple" fo:text-align="justify" style:vertical-align="baseline"/>
    </style:style>
    <style:style style:name="P2117" style:parent-style-name="Normal" style:family="paragraph">
      <style:paragraph-properties fo:widows="0" fo:orphans="0" style:punctuation-wrap="simple" fo:text-align="justify" style:vertical-align="baseline"/>
    </style:style>
    <style:style style:name="P2118" style:parent-style-name="Normal" style:family="paragraph">
      <style:paragraph-properties fo:widows="0" fo:orphans="0" style:punctuation-wrap="simple" fo:text-align="justify" style:vertical-align="baselin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punctuation-wrap="simple" fo:text-align="justify" style:vertical-align="baseline"/>
    </style:style>
    <style:style style:name="P2121" style:parent-style-name="Normal" style:family="paragraph">
      <style:paragraph-properties fo:text-align="justify" fo:text-indent="0.5in"/>
      <style:text-properties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tyle-complex="italic"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style="italic" style:font-style-asian="italic"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font-style="italic" style:font-style-asian="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text-position="super 62.5%"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text-position="super 62.5%"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tyle-complex="italic"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tyle-complex="italic"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style="italic" style:font-style-asian="italic" style:font-style-complex="italic"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2.5%"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text-position="super 62.5%"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tyle-complex="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2.5%"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per 62.5%" style:font-size-complex="12pt"/>
    </style:style>
    <style:style style:name="T2445" style:parent-style-name="DefaultParagraphFont" style:family="text">
      <style:text-properties style:font-size-complex="12pt"/>
    </style:style>
    <style:style style:name="TableColumn2447" style:family="table-column">
      <style:table-column-properties style:column-width="0.9388in" style:use-optimal-column-width="false"/>
    </style:style>
    <style:style style:name="TableColumn2448" style:family="table-column">
      <style:table-column-properties style:column-width="5.375in" style:use-optimal-column-width="false"/>
    </style:style>
    <style:style style:name="Table2446" style:family="table">
      <style:table-properties style:width="6.3138in" style:rel-width="100%" fo:margin-left="0in" table:align="left"/>
    </style:style>
    <style:style style:name="TableRow2449" style:family="table-row">
      <style:table-row-properties style:use-optimal-row-height="false"/>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style:punctuation-wrap="simple" fo:text-align="justify" style:vertical-align="baseline"/>
    </style:style>
    <style:style style:name="T2452" style:parent-style-name="DefaultParagraphFont" style:family="text">
      <style:text-properties fo:font-weight="bold" style:font-weight-asian="bold" style:font-weight-complex="bold" fo:background-color="#FFFFFF"/>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style:punctuation-wrap="simple" fo:text-align="justify" style:vertical-align="baseline"/>
      <style:text-properties fo:font-weight="bold" style:font-weight-asian="bold" style:font-weight-complex="bold" fo:background-color="#FFFFFF"/>
    </style:style>
    <style:style style:name="TableRow2455" style:family="table-row">
      <style:table-row-properties style:use-optimal-row-height="false"/>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style:punctuation-wrap="simple" fo:text-align="justify" style:vertical-align="baseline"/>
      <style:text-properties fo:background-color="#FFFFFF"/>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style:punctuation-wrap="simple" fo:text-align="justify" style:vertical-align="baseline"/>
      <style:text-properties fo:background-color="#FFFFFF"/>
    </style:style>
    <style:style style:name="TableRow2460" style:family="table-row">
      <style:table-row-properties style:use-optimal-row-height="false"/>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style:punctuation-wrap="simple" fo:text-align="justify" style:vertical-align="baseline"/>
      <style:text-properties fo:background-color="#FFFFFF"/>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style:punctuation-wrap="simple" fo:text-align="justify" style:vertical-align="baseline"/>
      <style:text-properties fo:background-color="#FFFFFF"/>
    </style:style>
    <style:style style:name="TableRow2465" style:family="table-row">
      <style:table-row-properties style:use-optimal-row-height="false"/>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style:punctuation-wrap="simple" fo:text-align="justify" style:vertical-align="baseline"/>
      <style:text-properties fo:background-color="#FFFFFF"/>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style:punctuation-wrap="simple" fo:text-align="justify" style:vertical-align="baseline"/>
      <style:text-properties fo:background-color="#FFFFFF"/>
    </style:style>
    <style:style style:name="TableRow2470" style:family="table-row">
      <style:table-row-properties style:use-optimal-row-height="false"/>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style:punctuation-wrap="simple" fo:text-align="justify" style:vertical-align="baseline"/>
      <style:text-properties fo:background-color="#FFFFFF"/>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style:punctuation-wrap="simple" fo:text-align="justify" style:vertical-align="baseline"/>
      <style:text-properties fo:background-color="#FFFFFF"/>
    </style:style>
    <style:style style:name="TableRow2475" style:family="table-row">
      <style:table-row-properties style:use-optimal-row-height="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style:punctuation-wrap="simple" fo:text-align="justify" style:vertical-align="baseline"/>
      <style:text-properties fo:background-color="#FFFFFF"/>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style:punctuation-wrap="simple" fo:text-align="justify" style:vertical-align="baseline"/>
      <style:text-properties fo:background-color="#FFFFFF"/>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style:vertical-align="middle" fo:line-height="150%" fo:text-indent="0.2166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punctuation-wrap="simple" fo:text-align="justify" style:vertical-align="baseline" fo:line-height="150%"/>
    </style:style>
    <style:style style:name="P2485" style:parent-style-name="Normal" style:family="paragraph">
      <style:paragraph-properties style:punctuation-wrap="simple" fo:text-align="justify" style:vertical-align="baseline" fo:line-height="150%"/>
    </style:style>
    <style:style style:name="P2486" style:parent-style-name="Normal" style:family="paragraph">
      <style:paragraph-properties style:punctuation-wrap="simple" fo:text-align="justify" style:vertical-align="baseline" fo:line-height="150%"/>
    </style:style>
    <style:style style:name="P2487" style:parent-style-name="Normal" style:family="paragraph">
      <style:paragraph-properties style:punctuation-wrap="simple" fo:text-align="justify" style:vertical-align="baseline" fo:line-height="150%"/>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3 M. BIRŽELIO 30 D. ĮSAKYMO NR. 3D-264 „DĖL KENKSMINGŲJŲ ORGANIZMŲ, AUGALŲ, AUGALINIŲ PRODUKTŲ IR KITŲ OBJEKTŲ SĄRAŠŲ PATVIRTINIMO“ PAKEITIMO</text:p>
      <text:p text:style-name="P14"/>
      <text:p text:style-name="P15">2019 m. liepos 30 d. Nr. 3D-456</text:p>
      <text:p text:style-name="P16">Vilnius</text:p>
      <text:p text:style-name="P17"/>
      <text:p text:style-name="P18"/>
      <text:p text:style-name="P19"><text:span text:style-name="T20">Įgyvendindamas 2019 m. kovo 21 d. Komisijos įgyvendinimo direktyvą (ES) 2019/523, kuria iš dalies keičiami Tarybos direktyvos 2000/29/</text:span><text:span text:style-name="T21">EB dėl apsaugos priemonių nuo augalams ir augaliniams produktams kenksmingų organizmų įvežimo į Bendriją ir išplitimo joje I–V priedai (OL 2019 L 86, p. 41):<text:s/></text:span></text:p>
      <text:p text:style-name="P22"><text:span text:style-name="T23">1</text:span><text:span text:style-name="T24">. P a k e i č i u Lietuvos Respublikos žemės ūkio ministro 2003 m. birželio 30 d. įsakymą Nr. 3D-264 „Dėl kenksmingų organizmų, augalų, augalinių produktų ir kitų objektų sąrašų patvirtinimo“:</text:span></text:p>
      <text:p text:style-name="P25"><text:span text:style-name="T26">1.1</text:span><text:span text:style-name="T27">. Pakeičiu<text:s/></text:span><text:span text:style-name="T28">nurodytu įsakym</text:span><text:span text:style-name="T29">u patvirtintą Kenksmingų organizmų, kuriuos draudžiama įvežti į visas Europos Sąjungos valstybes nares ir Lietuvos Respubliką bei jose platinti, ir kenksmingų organizmų, kuriuos draudžiama įvežti į tam tikras saugomas zonas ir jose platinti, sąrašą:</text:span></text:p>
      <text:p text:style-name="P30"><text:span text:style-name="T31">1.1.1</text:span><text:span text:style-name="T32">. Papildau 1.8</text:span><text:span text:style-name="T33">1</text:span><text:span text:style-name="T34"><text:s/>papunkčiu:</text:span></text:p>
      <text:p text:style-name="P35"><text:span text:style-name="T36">„</text:span><text:span text:style-name="T37">1.8</text:span><text:span text:style-name="T38">1</text:span><text:span text:style-name="T39">. <text:s/></text:span><text:span text:style-name="T40">Aromia bungii</text:span><text:span text:style-name="T41"><text:s/>(Faldermann);“.</text:span></text:p>
      <text:p text:style-name="P42"><text:span text:style-name="T43">1.1.2</text:span><text:span text:style-name="T44">. Papildau 1.20</text:span><text:span text:style-name="T45">1</text:span><text:span text:style-name="T46"><text:s/>papunkčiu:</text:span></text:p>
      <text:p text:style-name="P47"><text:span text:style-name="T48">„</text:span><text:span text:style-name="T49">1.20</text:span><text:span text:style-name="T50">1</text:span><text:span text:style-name="T51">.</text:span><text:span text:style-name="T52"><text:s/>Grapholita packardi</text:span><text:span text:style-name="T53"><text:s/>Zeller;“.</text:span></text:p>
      <text:p text:style-name="P54"><text:span text:style-name="T55">1.1.3</text:span><text:span text:style-name="T56">.<text:s/></text:span><text:span text:style-name="T57">Papildau 1.29</text:span><text:span text:style-name="T58">1</text:span><text:span text:style-name="T59"><text:s/>papunkčiu:</text:span></text:p>
      <text:p text:style-name="P60"><text:span text:style-name="T61">„</text:span><text:span text:style-name="T62">1.29</text:span><text:span text:style-name="T63">1</text:span><text:span text:style-name="T64">.<text:s/></text:span><text:span text:style-name="T65">Neoleucinodes elegantalis</text:span><text:span text:style-name="T66"><text:s/>(Guenée);“.</text:span></text:p>
      <text:p text:style-name="P67"><text:span text:style-name="T68">1.1.4</text:span><text:span text:style-name="T69">.<text:s/></text:span><text:span text:style-name="T70">Papildau 1.29</text:span><text:span text:style-name="T71">2</text:span><text:span text:style-name="T72"><text:s/>papunkčiu:</text:span></text:p>
      <text:p text:style-name="P73"><text:span text:style-name="T74">„</text:span><text:span text:style-name="T75">1.29</text:span><text:span text:style-name="T76">2</text:span><text:span text:style-name="T77">.<text:s/></text:span><text:span text:style-name="T78">Oemona hirta</text:span><text:span text:style-name="T79"><text:s/>(Fabricius);“.</text:span></text:p>
      <text:p text:style-name="P80"><text:span text:style-name="T81">1.1.5</text:span><text:span text:style-name="T82">. Papildau 3.3</text:span><text:span text:style-name="T83">1</text:span><text:span text:style-name="T84"><text:s/>papunkčiu:<text:s/></text:span></text:p>
      <text:p text:style-name="P85"><text:span text:style-name="T86">„</text:span><text:span text:style-name="T87">3.3</text:span><text:span text:style-name="T88">1</text:span><text:span text:style-name="T89">.<text:s/></text:span><text:span text:style-name="T90">Elsinoë australis</text:span><text:span text:style-name="T91"><text:s/>Bitanc. &amp; Jenk;“.</text:span></text:p>
      <text:p text:style-name="P92"><text:span text:style-name="T93">1.1.6</text:span><text:span text:style-name="T94">. Papildau 3.3</text:span><text:span text:style-name="T95">2</text:span><text:span text:style-name="T96"><text:s/>papunkčiu:<text:s/></text:span></text:p>
      <text:p text:style-name="P97"><text:span text:style-name="T98">„</text:span><text:span text:style-name="T99">3.3</text:span><text:span text:style-name="T100">2</text:span><text:span text:style-name="T101">.<text:s/></text:span><text:span text:style-name="T102">Elsinoë citricola</text:span><text:span text:style-name="T103"><text:s/>X.L. Fan, R.W. Barreto &amp; Crous;“.</text:span></text:p>
      <text:p text:style-name="P104"><text:span text:style-name="T105">1.1.7</text:span><text:span text:style-name="T106">. Papildau 3.3</text:span><text:span text:style-name="T107">3</text:span><text:span text:style-name="T108"><text:s/>papunkčiu:<text:s/></text:span></text:p>
      <text:p text:style-name="P109"><text:span text:style-name="T110">„</text:span><text:span text:style-name="T111">3.3</text:span><text:span text:style-name="T112">3</text:span><text:span text:style-name="T113">.<text:s/></text:span><text:span text:style-name="T114">Elsinoë fawcettii</text:span><text:span text:style-name="T115"><text:s/>Bitanc. &amp; Jenk;“.</text:span></text:p>
      <text:p text:style-name="P116"><text:span text:style-name="T117">1.1.8</text:span><text:span text:style-name="T118">. Papildau 6.6</text:span><text:span text:style-name="T119">1</text:span><text:span text:style-name="T120"><text:s/>papunkčiu:</text:span></text:p>
      <text:p text:style-name="P121"><text:span text:style-name="T122">„</text:span><text:span text:style-name="T123">6.6</text:span><text:span text:style-name="T124">1</text:span><text:span text:style-name="T125">.<text:s/></text:span><text:span text:style-name="T126">Pityophthorus juglandis</text:span><text:span text:style-name="T127"><text:s/>Blackman;“.</text:span></text:p>
      <text:p text:style-name="P128"><text:span text:style-name="T129">1.1.9</text:span><text:span text:style-name="T130">. Pakeičiu 8</text:span><text:span text:style-name="T131"><text:s/></text:span><text:span text:style-name="T132">punktą ir jį išdėstau taip:</text:span></text:p>
      <text:p text:style-name="P133"><text:span text:style-name="T134">„</text:span><text:span text:style-name="T135">8</text:span><text:span text:style-name="T136">. Grybai</text:span></text:p>
      <text:p text:style-name="P137"><text:span text:style-name="T138">8.1</text:span><text:span text:style-name="T139">.<text:s/></text:span><text:span text:style-name="T140">Melampsora medusae</text:span><text:span text:style-name="T141"><text:s/>Thűmen;</text:span></text:p>
      <text:p text:style-name="P142"><text:span text:style-name="T143">8.2</text:span><text:span text:style-name="T144">.<text:s/></text:span><text:span text:style-name="T145">Synchytrium endobioticum</text:span><text:span text:style-name="T146"><text:s/>(Schilbersky) Percival;</text:span></text:p>
      <text:p text:style-name="P147"><text:span text:style-name="T148">8.3</text:span><text:span text:style-name="T149">.</text:span><text:span text:style-name="T150">Ceratocystis platani</text:span><text:span text:style-name="T151"><text:s/>(J. M. Walter) Engelbr. &amp; T. C. Harr</text:span><text:span text:style-name="T152"><text:s/></text:span><text:span text:style-name="T153">;</text:span></text:p>
      <text:p text:style-name="P154"><text:span text:style-name="T155">8.4</text:span><text:span text:style-name="T156">.</text:span><text:span text:style-name="T157">Fusarium circinatum</text:span><text:span text:style-name="T158"><text:s/>Nirenberg &amp; O'Donnell</text:span><text:span text:style-name="T159"><text:s/></text:span><text:span text:style-name="T160">;</text:span></text:p>
      <text:p text:style-name="P161"><text:span text:style-name="T162">8.5</text:span><text:span text:style-name="T163">.</text:span><text:span text:style-name="T164">Geosmithia morbida</text:span><text:span text:style-name="T165"><text:s/>Kolarík, Freeland, Utley &amp; Tisserat</text:span><text:span text:style-name="T166"><text:s/></text:span><text:span text:style-name="T167">.“</text:span></text:p>
      <text:p text:style-name="P168"><text:span text:style-name="T169">1.1.10</text:span><text:span text:style-name="T170">. Pakeičiu 9 punktą ir jį išdėstau taip:</text:span></text:p>
      <text:p text:style-name="P171"><text:span text:style-name="T172">„</text:span><text:span text:style-name="T173">9</text:span><text:span text:style-name="T174">. Virusai ir į juos panašūs organizmai</text:span><text:span text:style-name="T175"><text:s/></text:span></text:p>
      <text:p text:style-name="P176"><text:span text:style-name="T177">9.1</text:span><text:span text:style-name="T178">. Obelų gausaus išsišakojimo (proliferacijos) mikoplazma (Apple proliferation mycoplasm);</text:span></text:p>
      <text:p text:style-name="P179"><text:span text:style-name="T180">9.2</text:span><text:span text:style-name="T181"><text:s/>Abrikosų chlorotiško lapų susisukimo mikoplazma (Apricot chlorotic leafroll mycoplasm);</text:span></text:p>
      <text:p text:style-name="P182"><text:span text:style-name="T183">9.3</text:span><text:span text:style-name="T184"><text:s/></text:span><text:span text:style-name="T185">Candidatus<text:s/></text:span><text:span text:style-name="T186">Phytoplasma ulmi;</text:span></text:p>
      <text:p text:style-name="P187"><text:span text:style-name="T188">9.4</text:span><text:span text:style-name="T189">. Kriaušių nykimo mikoplazma (Pear decline mycoplasm).“</text:span></text:p>
      <text:p text:style-name="P190"><text:span text:style-name="T191">1.1.11</text:span><text:span text:style-name="T192">. Pakeičiu 10.3 papunktį ir jį išdėstau taip:</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10.3.<text:s/></text:span><text:span text:style-name="T200">Bemisia tabaci</text:span><text:span text:style-name="T201"><text:s/>Genn. (Europos populiacijos).</text:span></text:p>
          </table:table-cell>
          <table:table-cell table:style-name="TableCell202">
            <text:p text:style-name="P203"><text:span text:style-name="T204">Airija, Portugalija (Azorų salos, Vidinė Beira, Pajūrio Beira, tarp Doro ir Minjo, ir Tras-os-Montesas), Jungtinė Karalystė, Švedija.“</text:span></text:p>
          </table:table-cell>
        </table:table-row>
      </table:table>
      <text:p text:style-name="P205"/>
      <text:p text:style-name="P206"><text:span text:style-name="T207">1.1.12</text:span><text:span text:style-name="T208">. Pakeičiu 10.17 papunktį ir jį išdėstau taip:</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10.17<text:s/></text:span><text:span text:style-name="T216">Liriomyza bryoniae</text:span><text:span text:style-name="T217"><text:s/>Kaltenbach.</text:span></text:p>
          </table:table-cell>
          <table:table-cell table:style-name="TableCell218">
            <text:p text:style-name="P219"><text:span text:style-name="T220">Airija ir Jungtinė Karalystė (Šiaurės Airija).“</text:span></text:p>
          </table:table-cell>
        </table:table-row>
      </table:table>
      <text:p text:style-name="P221"/>
      <text:p text:style-name="P222"><text:span text:style-name="T223">1.1.13</text:span><text:span text:style-name="T224">. Papildau 10.17</text:span><text:span text:style-name="T225">1<text:s/></text:span><text:span text:style-name="T226">papunkčiu:</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10.17</text:span><text:span text:style-name="T234">1</text:span><text:span text:style-name="T235">.<text:s/></text:span><text:span text:style-name="T236">Liriomyza huidobrensis</text:span><text:span text:style-name="T237"> (Blanchard).</text:span></text:p>
          </table:table-cell>
          <table:table-cell table:style-name="TableCell238">
            <text:p text:style-name="P239"><text:span text:style-name="T240">Airija ir Jungtinė Karalystė (Šiaurės Airija) (Airija (iki 2020 m. balandžio 30 d.), Jungtinė Karalystė (Šiaurės Airija) (iki 2020 m. balandžio 30 d.)).“</text:span></text:p>
          </table:table-cell>
        </table:table-row>
      </table:table>
      <text:p text:style-name="P241"/>
      <text:p text:style-name="P242"><text:span text:style-name="T243">1.1.14</text:span><text:span text:style-name="T244">. Papildau 10.17</text:span><text:span text:style-name="T245">2<text:s/></text:span><text:span text:style-name="T246">papunkčiu:</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10.17</text:span><text:span text:style-name="T254">2</text:span><text:span text:style-name="T255">.<text:s/></text:span><text:span text:style-name="T256">Liriomyza trifolii</text:span><text:span text:style-name="T257"> (Burgess).</text:span></text:p>
          </table:table-cell>
          <table:table-cell table:style-name="TableCell258">
            <text:p text:style-name="P259"><text:span text:style-name="T260">Airija, Jungtinė Karalystė (Šiaurės Airija) (Airija (iki 2020 m. balandžio 30 d.), Jungtinė Karalystė (Šiaurės Airija) (iki 2020 m. balandžio 30 d.)).“</text:span></text:p>
          </table:table-cell>
        </table:table-row>
      </table:table>
      <text:p text:style-name="P261"/>
      <text:p text:style-name="P262"><text:span text:style-name="T263">1.1.15</text:span><text:span text:style-name="T264">. Papildau 10.17</text:span><text:span text:style-name="T265">3<text:s/></text:span><text:span text:style-name="T266">papunkčiu:</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10.17</text:span><text:span text:style-name="T274">3</text:span><text:span text:style-name="T275">.<text:s/></text:span><text:span text:style-name="T276">Paysandisia archon</text:span><text:span text:style-name="T277"> (Burmeister).</text:span></text:p>
          </table:table-cell>
          <table:table-cell table:style-name="TableCell278">
            <text:p text:style-name="P279"><text:span text:style-name="T280">Airija, Malta, Jungtinė Karalystė.“</text:span></text:p>
          </table:table-cell>
        </table:table-row>
      </table:table>
      <text:p text:style-name="P281"/>
      <text:p text:style-name="P282"><text:span text:style-name="T283">1.1.16</text:span><text:span text:style-name="T284">. Papildau 10.17</text:span><text:span text:style-name="T285">4<text:s/></text:span><text:span text:style-name="T286">papunkčiu:</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10.17</text:span><text:span text:style-name="T294">4</text:span><text:span text:style-name="T295">.<text:s/></text:span><text:span text:style-name="T296">Rhynchophorus ferrugineus</text:span><text:span text:style-name="T297"> (Olivier).</text:span></text:p>
          </table:table-cell>
          <table:table-cell table:style-name="TableCell298">
            <text:p text:style-name="P299"><text:span text:style-name="T300">Airija, Portugalija (Azorų salos), Jungtinė Karalystė.“</text:span></text:p>
          </table:table-cell>
        </table:table-row>
      </table:table>
      <text:p text:style-name="P301"/>
      <text:p text:style-name="P302"><text:span text:style-name="T303">1.1.17</text:span><text:span text:style-name="T304">. Pakeičiu 10.19 papunktį ir jį išdėstau taip:</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10.19.<text:s/></text:span><text:span text:style-name="T312">Thaumetopoea processionea</text:span><text:span text:style-name="T313"><text:s/>L.</text:span></text:p>
          </table:table-cell>
          <table:table-cell table:style-name="TableCell314">
            <text:p text:style-name="P315">Airija, Jungtinė Karalystė (išskyrus šių savivaldybių teritorijas: Barkingo ir Dagenamo, Barneto, Bazildono, Beizingstoko ir Dyno, Bekslio, Braknel Foresto, Brento, Brentvudo, Bromlio, Broksborno, Kamdeno, Kasl Pointo, Čelmsfordo, Čiltemo, Londono miesto, Vestminsterio miesto, Krolio, Kroidono, Dakorumo, Dartfordo, Ilingo, Ist Harfordšyro, Elmbridžo rajono, Enfildo, Epingo Foresto, Epsomo ir Juelio apskrities, Greivšamo, Grinvičo, Gilfordo, Haknio, Hamersmito ir Fulamo, Haringėjaus, Harlou, Harou, Harto, Heiveringo, Hertsmyro, Hilingdono, Horšamo, Haunslou, Islingtono, Kensingtono ir Čelsio, Kingstono prie Temzės, Lambeto, Luišamo, Litlsfordo, Medvėjaus, Mertono, Vidurio Sasekso, Moul Valio, Niuamo, Šiaurės Harfordšyro, Redingo, Redbridžo, Raigeto ir Banstedo, Ričmondo prie Temzės, Ranimedo rajono, Rašmūro, Sevenoukso, Slau, Pietų Bedfordšyro, Pietų Bakso, Pietų Oksfordšyo, Sadarko, Speltorno rajono, Sent Olbanso, Satono, Sari Hito, Tandridžo, Tri Riverso, Taroko, Tanbridžo ir Molingo, Tauer Hamletso, Voltam Foresto, Vonsdverto, Votfordo, Veiverlio, Velin Hatfildo, Vakarų Berkšyro, Vindzoro ir Meidenhedo, Vokingo, Vokingamo ir Vikomo) (iki 2020 m. balandžio 30 d.).“</text:p>
          </table:table-cell>
        </table:table-row>
      </table:table>
      <text:p text:style-name="P316"/>
      <text:p text:style-name="P317"><text:span text:style-name="T318">1.1.18</text:span><text:span text:style-name="T319">. Pakeičiu 11.2 papunktį ir jį išdėstau jį taip:</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11.2. Citrusinių greito sunykimo virusas (Europos štamai).</text:p>
          </table:table-cell>
          <table:table-cell table:style-name="TableCell326">
            <text:p text:style-name="P327">Graikija (išskyrus Argolidės prefektūrą Artos, Chanijos ir Lakonijos regionus), Malta, Portugalija (išskyrus Algarvę ir Madeirą).“</text:p>
          </table:table-cell>
        </table:table-row>
      </table:table>
      <text:p text:style-name="P328"/>
      <text:p text:style-name="P329"><text:span text:style-name="T330">1.1.19</text:span><text:span text:style-name="T331">. Pakeičiu 11.3 papunktį ir jį išdėstau taip:</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11.3. Vynuogių geltos organizmai, panašūs į mikoplazmas MLO.</text:p>
          </table:table-cell>
          <table:table-cell table:style-name="TableCell338">
            <text:p text:style-name="P339">Čekija, Prancūzija (Elzasas, Šampanė-Ardėnai Pikardija (Enos departamentas), Il de Fransas (Sitri, Nantėjaus prie Marnos ir Sasi prie Marnos savivaldybės) ir Lotaringija), Italija (Bazilikata).“</text:p>
          </table:table-cell>
        </table:table-row>
      </table:table>
      <text:p text:style-name="P340"/>
      <text:p text:style-name="P341"><text:span text:style-name="T342">1.1.20</text:span><text:span text:style-name="T343">. Pripažįstu netekusiu galios 11.4 papunktį.</text:span></text:p>
      <text:p text:style-name="P344"><text:span text:style-name="T345">1.1.21</text:span><text:span text:style-name="T346">. Pakeičiu 12.1 papunktį ir jį išdėstau taip:</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12.1.<text:s/></text:span><text:span text:style-name="T354">Curtobacterium flaccumfaciens<text:s/></text:span><text:span text:style-name="T355">pv.</text:span><text:span text:style-name="T356"><text:s/>flaccumfaciens</text:span><text:span text:style-name="T357"><text:s/>(Hedges) Collins &amp; Jones.</text:span></text:p>
          </table:table-cell>
          <table:table-cell table:style-name="TableCell358">
            <text:p text:style-name="P359"><text:span text:style-name="T360">Graikija, Ispanija.“</text:span></text:p>
          </table:table-cell>
        </table:table-row>
      </table:table>
      <text:p text:style-name="P361"/>
      <text:p text:style-name="P362"><text:span text:style-name="T363">1.1.22</text:span><text:span text:style-name="T364">. Pakeičiu 12.2 papunktį ir jį išdėstau taip:</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12.2.<text:s/></text:span><text:span text:style-name="T372">Erwinia amylovora</text:span><text:span text:style-name="T373"><text:s/>(Burr.) Winsl.<text:s/></text:span><text:span text:style-name="T374">et<text:s/></text:span><text:soft-page-break/><text:span text:style-name="T375">al</text:span><text:span text:style-name="T376">.</text:span></text:p>
          </table:table-cell>
          <table:table-cell table:style-name="TableCell377">
            <text:p text:style-name="P378">Ispanija (išskyrus Andalūzijos, Aragono,<text:s/><text:soft-page-break/>Kastilijos-La Mančos, Kastilijos ir Leono, Estremadūros, Madrido, Mursijos, Navaros ir La Riochos autonomines sritis, Gipuskoa (Baskų kraštas) provinciją, Ljeidos provincijos (Katalonijos autonominė sritis) Garigeso, Nogeros, Pla d'Urchelio, Segrijos ir Urchelio rajonus, Alboračės ir Turiso savivaldybes Valensijos provincijoje ir Aukštutinio Vinalopo ir Vidurio Vinalopo rajonus Alikantės provincijoje (Valensijos autonominė sritis)), Estija, Prancūzija (Korsika), Italija (Abrucai, Bazilikata, Kalabrija, Kampanija, Lacijus, Ligūrija, Markė, Molizė, Pjemontas (išskyrus Kuneo provincijos Buskos, Čentalo ir Tarantaskos savivaldybes), Sardinija, Sicilija (išskyrus Čezaro (Mesinos provincija), Maniačės, Brontės, Adrano (Katanijos provincija) savivaldybes ir Čenturipę, Regalbutą ir Troiną (Enos provincija)), Toskaną, Umbriją, Aostos slėnį), Latvija, Portugalija, Suomija, Jungtinė Karalystė (Meno sala; Normandijos salos),</text:p>
            <text:p text:style-name="P379"/>
            <text:p text:style-name="P380"><text:span text:style-name="T381">ir, iki 2020 m. balandžio 30 d., Airija (išskyrus Golvėjaus miestą), Italija (Apulija, Lombardija (išskyrus Milano, Mantujos, Sondrijaus ir Varezės provincijas), Venetas (išskyrus Rovigo ir Venecijos provincijas, Barbonos, Boara Pizanio, Kastelbaldo, Masio, Adidžės Pjačencos, S. Urbano ir Veskovanos savivaldybes Paduvos provincijoje ir teritoriją į pietus nuo A4 greitkelio Veronos provincijoje)), Lietuva (išskyrus Babtų ir Kėdainių miesto seniūnijas (Kauno apskritis)), Slovėnija (išskyrus Gorenskos, Koroškos, Mariboro ir Notranskos regionus ir Lendavos ir Renčės-Vogrsko (į pietus nuo H4 greitkelio) savivaldybes), Slovakija (išskyrus Dunaiska Stredos apygardą, Hronovcės ir Hronske Kliačanų (Levicės apygarda), Dvorų prie Žitavos (Nove Zamkų apygarda), Malineco (Poltaro apygarda), Hrhovo (Rožniavos apygarda), Velke Ripnianų (Topolčanų apygarda), Kazimíro, Luhynios, Mažojo Horešo, Svetušės ir Zatino (Trebišovo apygarda) savivaldybes).“</text:span></text:p>
          </table:table-cell>
        </table:table-row>
      </table:table>
      <text:p text:style-name="P382"/>
      <text:p text:style-name="P383"><text:span text:style-name="T384">1.1.23</text:span><text:span text:style-name="T385">. Papildau <text:s/>12.3</text:span><text:span text:style-name="T386"><text:s/></text:span><text:span text:style-name="T387">papunkčiu:</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12.3.<text:s/></text:span><text:span text:style-name="T395">Candidatus<text:s/></text:span><text:span text:style-name="T396">Phytoplasma ulmi.</text:span></text:p>
          </table:table-cell>
          <table:table-cell table:style-name="TableCell397">
            <text:p text:style-name="P398">Jungtinė Karalystė.“</text:p>
          </table:table-cell>
        </table:table-row>
      </table:table>
      <text:p text:style-name="P399"/>
      <text:p text:style-name="P400"><text:span text:style-name="T401">1.1.24</text:span><text:span text:style-name="T402">. Pakeičiu 13.1 papunktį ir jį išdėstau taip:</text:span></text:p>
      <table:table table:style-name="Table403">
        <table:table-columns>
          <table:table-column table:style-name="TableColumn404"/>
          <table:table-column table:style-name="TableColumn405"/>
        </table:table-columns>
        <table:table-row table:style-name="TableRow406">
          <table:table-cell table:style-name="TableCell407">
            <text:soft-page-break/>
            <text:p text:style-name="P408"><text:span text:style-name="T409">„13.1.<text:s/></text:span><text:span text:style-name="T410">Ceratocystis platani<text:s/></text:span><text:span text:style-name="T411">(J. M. Walter) Engelbr. &amp; T. C. Harr.</text:span></text:p>
          </table:table-cell>
          <table:table-cell table:style-name="TableCell412">
            <text:p text:style-name="P413">Airija, Jungtinė Karalystė.“</text:p>
          </table:table-cell>
        </table:table-row>
      </table:table>
      <text:p text:style-name="P414"/>
      <text:p text:style-name="P415"><text:span text:style-name="T416">1.1.25</text:span><text:span text:style-name="T417">. Pakeičiu 13.2 papunktį ir jį išdėstau jį taip:</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13.2.<text:s/></text:span><text:span text:style-name="T425">Cryphonectria parasitica <text:s/></text:span><text:span text:style-name="T426">(Murrill) Barr.</text:span></text:p>
          </table:table-cell>
          <table:table-cell table:style-name="TableCell427">
            <text:p text:style-name="P428">Čekijos Respublika, Airija, Švedija, Jungtinė Karalystė.“</text:p>
          </table:table-cell>
        </table:table-row>
      </table:table>
      <text:p text:style-name="P429"/>
      <text:p text:style-name="P430"><text:span text:style-name="T431">1.1.26</text:span><text:span text:style-name="T432">. Pakeičiu 13.4 papunktį ir išdėstau jį taip:</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13.4.<text:s/></text:span><text:span text:style-name="T440">Gremmeniella abietina<text:s/></text:span><text:span text:style-name="T441">(Lag.) Morelet.</text:span></text:p>
          </table:table-cell>
          <table:table-cell table:style-name="TableCell442">
            <text:p text:style-name="P443">Airija.“</text:p>
          </table:table-cell>
        </table:table-row>
      </table:table>
      <text:p text:style-name="P444"/>
      <text:p text:style-name="P445"/>
      <text:p text:style-name="P446"><text:span text:style-name="T447">1.2</text:span><text:span text:style-name="T448">. Pakeičiu<text:s/></text:span><text:span text:style-name="T449">nurodytu įsakymu<text:s/></text:span><text:span text:style-name="T450"><text:s/>patvirtintą Kenksmingųjų organizmų, kuriuos draudžiama įvežti į visas Europos Sąjungos valstybes nares ir Lietuvos Respubliką bei jose platinti, jei jie randami ant išvardytų augalų arba augalinės kilmės produktų, ir kenksmingųjų organizmų, kuriuos draudžiama įvežti į tam tikras saugomas zonas ir jose platinti, jei jie randami ant tam tikrų augalų arba augalinės kilmės produktų, sąrašą:</text:span></text:p>
      <text:p text:style-name="P451"><text:span text:style-name="T452">1.2.1</text:span><text:span text:style-name="T453">. Pripažįstu netekusiu galios 1.9 papunktį.</text:span></text:p>
      <text:p text:style-name="P454"><text:span text:style-name="T455">1.2.2</text:span><text:span text:style-name="T456"><text:s/>Pakeičiu 2.1 papunktį ir jį išdėstau taip:</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2.1. Citrusų margoji chlorozė.</text:p>
          </table:table-cell>
          <table:table-cell table:style-name="TableCell463">
            <text:p text:style-name="P464"><text:span text:style-name="T465">Citrus</text:span><text:span text:style-name="T466"><text:s/>L.,<text:s/></text:span><text:span text:style-name="T467">Fortunella<text:s/></text:span><text:span text:style-name="T468">Swingle,<text:s/></text:span><text:span text:style-name="T469">Poncirus</text:span><text:span text:style-name="T470"><text:s/>Raf. augalai ir jų hibridai, išskyrus vaisius ir sėklas.“</text:span></text:p>
          </table:table-cell>
        </table:table-row>
      </table:table>
      <text:p text:style-name="P471"/>
      <text:p text:style-name="P472"><text:span text:style-name="T473">1.2.3</text:span><text:span text:style-name="T474">. Pripažįstu netekusiu galios 3.9 papunktį.</text:span></text:p>
      <text:p text:style-name="P475"><text:span text:style-name="T476">1.2.4</text:span><text:span text:style-name="T477">. Pripažįstu netekusiu galios 7.1 papunktį.</text:span></text:p>
      <text:p text:style-name="P478"><text:span text:style-name="T479">1.2.5</text:span><text:span text:style-name="T480">. Pakeičiu 9.1 papunktį ir jį išdėstau jį taip:</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9.1.<text:s/></text:span><text:span text:style-name="T489">Anthonomus grandis</text:span><text:span text:style-name="T490"><text:s/>Boh.</text:span></text:p>
          </table:table-cell>
          <table:table-cell table:style-name="TableCell491">
            <text:p text:style-name="P492"><text:span text:style-name="T493">Gossypium</text:span><text:span text:style-name="T494"><text:s/>spp. sėklos ir vaisiai (dėžutės) bei nevalyta medvilnė.</text:span></text:p>
          </table:table-cell>
          <table:table-cell table:style-name="TableCell495">
            <text:p text:style-name="P496">Graikija, Ispanija (Andalūzija, Katalonija, Estremadūra, Mursija, Valencija).“</text:p>
          </table:table-cell>
        </table:table-row>
      </table:table>
      <text:p text:style-name="P497"/>
      <text:p text:style-name="P498"><text:span text:style-name="T499">1.2.6</text:span><text:span text:style-name="T500">. Pakeičiu 9.2 papunktį ir jį išdėstau taip:</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9.2.<text:s/></text:span><text:span text:style-name="T509">Cephalcia lariciphila<text:s/></text:span><text:span text:style-name="T510">Klug.</text:span></text:p>
          </table:table-cell>
          <table:table-cell table:style-name="TableCell511">
            <text:p text:style-name="P512"><text:span text:style-name="T513">Larix</text:span><text:span text:style-name="T514"><text:s/>Mill. augalai, skirti sodinti, išskyrus sėklas.</text:span></text:p>
          </table:table-cell>
          <table:table-cell table:style-name="TableCell515">
            <text:p text:style-name="P516"><text:span text:style-name="T517">Airija, Jungtinė Karalystė (Šiaurės Airija, Meno ir Džersio salos).“</text:span></text:p>
          </table:table-cell>
        </table:table-row>
      </table:table>
      <text:p text:style-name="P518"/>
      <text:p text:style-name="P519"><text:span text:style-name="T520">1.2.7</text:span><text:span text:style-name="T521">. Pakeičiu 9.4 papunktį ir jį išdėstau taip:</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9.4.<text:s/></text:span><text:span text:style-name="T530">Gilphinia hercyniae</text:span><text:span text:style-name="T531"><text:s/>Hartig.</text:span></text:p>
          </table:table-cell>
          <table:table-cell table:style-name="TableCell532">
            <text:p text:style-name="P533"><text:span text:style-name="T534">Eucalyptus</text:span><text:span text:style-name="T535"><text:s/>l’Herit. augalai, išskyrus vaisius ir sėklas.</text:span></text:p>
          </table:table-cell>
          <table:table-cell table:style-name="TableCell536">
            <text:p text:style-name="P537"><text:span text:style-name="T538">Graikija, Airija, Jungtinė Karalystė Šiaurės Airija, Meno ir Džersio salos)</text:span><text:span text:style-name="T539">.“</text:span></text:p>
          </table:table-cell>
        </table:table-row>
      </table:table>
      <text:p text:style-name="P540"/>
      <text:p text:style-name="P541"><text:span text:style-name="T542">1.2.8</text:span><text:span text:style-name="T543">. Pakeičiu 9.5 papunktį ir jį išdėstau taip:</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9.5.<text:s/></text:span><text:span text:style-name="T552">Gonipterus</text:span><text:span text:style-name="T553"><text:s/></text:span><text:span text:style-name="T554">scutellatus</text:span><text:span text:style-name="T555"><text:s/>Gyll.</text:span></text:p>
          </table:table-cell>
          <table:table-cell table:style-name="TableCell556">
            <text:p text:style-name="P557"><text:span text:style-name="T558">Eucalyptus</text:span><text:span text:style-name="T559"><text:s/>l’Herit. augalai, išskyrus vaisius ir sėklas.</text:span></text:p>
          </table:table-cell>
          <table:table-cell table:style-name="TableCell560">
            <text:p text:style-name="P561"><text:span text:style-name="T562">Graikija, Portugalija (Azorų salos).“</text:span></text:p>
          </table:table-cell>
        </table:table-row>
      </table:table>
      <text:p text:style-name="P563"/>
      <text:p text:style-name="P564"><text:span text:style-name="T565">1.2.9</text:span><text:span text:style-name="T566">. Pakeičiu 9.13 papunktį ir jį išdėstau taip:</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9.13.<text:s/></text:span><text:span text:style-name="T575">Sternochetus<text:s/></text:span><text:soft-page-break/><text:span text:style-name="T576">mangiferae</text:span><text:span text:style-name="T577"><text:s/>Fabricius.</text:span></text:p>
          </table:table-cell>
          <table:table-cell table:style-name="TableCell578">
            <text:p text:style-name="P579"><text:span text:style-name="T580">Mangifera</text:span><text:span text:style-name="T581"><text:s/>spp. sėklos,<text:s/></text:span><text:soft-page-break/><text:span text:style-name="T582">kilusios iš trečiųjų šalių.</text:span></text:p>
          </table:table-cell>
          <table:table-cell table:style-name="TableCell583">
            <text:p text:style-name="P584">Ispanija (Granada ir Malaga),<text:s/><text:soft-page-break/>Portugalija (Alentežas, Algarvė ir Madeira).“</text:p>
          </table:table-cell>
        </table:table-row>
      </table:table>
      <text:p text:style-name="P585"/>
      <text:p text:style-name="P586"><text:span text:style-name="T587">1.2.10</text:span><text:span text:style-name="T588">. Pakeičiu 9.14 papunktį ir jį išdėstau taip:</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9.14.<text:s/></text:span><text:span text:style-name="T597">Thaumetopoea pityocampa<text:s/></text:span><text:span text:style-name="T598">Denis<text:s/></text:span><text:span text:style-name="T599">&amp;<text:s/></text:span><text:span text:style-name="T600">Schiffermüller.</text:span></text:p>
          </table:table-cell>
          <table:table-cell table:style-name="TableCell601">
            <text:p text:style-name="P602"><text:span text:style-name="T603">Cedrus Trew<text:s/></text:span><text:span text:style-name="T604">ir<text:s/></text:span><text:span text:style-name="T605">Pinus L.<text:s/></text:span><text:span text:style-name="T606">augalai, skirti sodinti, išskyrus vaisius ir sėklas.</text:span></text:p>
          </table:table-cell>
          <table:table-cell table:style-name="TableCell607">
            <text:p text:style-name="P608"><text:span text:style-name="T609">Jungtinė Karalystė.“</text:span></text:p>
          </table:table-cell>
        </table:table-row>
      </table:table>
      <text:p text:style-name="P610"/>
      <text:p text:style-name="P611"><text:span text:style-name="T612">1.2.11</text:span><text:span text:style-name="T613">. Pakeičiu 10.2 papunktį ir jį išdėstau taip:</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10.2.<text:s/></text:span><text:span text:style-name="T622">Erwinia amylovora</text:span><text:span text:style-name="T623"><text:s/>(Burr.) Winsl. et al.</text:span></text:p>
          </table:table-cell>
          <table:table-cell table:style-name="TableCell624">
            <text:p text:style-name="P625"><text:span text:style-name="T626">Augalų dalys, išskyrus vaisius, sėklas ir skirtus sodinti augalus, bet įskaitant gyvybingas žiedadulkes, skirtas apdulkinti<text:s/></text:span><text:span text:style-name="T627">Chaenomeles</text:span><text:span text:style-name="T628"><text:s/>Lindl.,<text:s/></text:span><text:span text:style-name="T629">Cotoneaster</text:span><text:span text:style-name="T630"><text:s/>Ehrh.,<text:s/></text:span><text:span text:style-name="T631">Crataegus</text:span><text:span text:style-name="T632"><text:s/>L.,<text:s/></text:span><text:span text:style-name="T633">Cydonia</text:span><text:span text:style-name="T634"><text:s/>Mill.,<text:s/></text:span><text:span text:style-name="T635">Eriobotrya</text:span><text:span text:style-name="T636"><text:s/>Lindl.,<text:s/></text:span><text:span text:style-name="T637">Malus</text:span><text:span text:style-name="T638"><text:s text:c="2"/>Mill.,<text:s/></text:span><text:span text:style-name="T639">Mespilus</text:span><text:span text:style-name="T640"><text:s/>L.,<text:s/></text:span><text:span text:style-name="T641">Photinia</text:span><text:span text:style-name="T642"><text:s/>davidiana , (Dcne.)<text:s/></text:span><text:span text:style-name="T643">Cardot</text:span><text:span text:style-name="T644">,<text:s/></text:span><text:span text:style-name="T645">Pyracantha</text:span><text:span text:style-name="T646"><text:s/>Roem.,<text:s/></text:span><text:span text:style-name="T647">Pyrus</text:span><text:span text:style-name="T648"><text:s/>L. ir<text:s/></text:span><text:span text:style-name="T649">Sorbus</text:span><text:span text:style-name="T650"><text:s/>L.</text:span></text:p>
          </table:table-cell>
          <table:table-cell table:style-name="TableCell651">
            <text:p text:style-name="P652">Ispanija (išskyrus Andalūzijos, Aragono, Kastilijos-La Mančos, Kastilijos ir Leono, Estremadūros, Madrido, Mursijos, Navaros ir La Riochos autonomines sritis, Gipuskoa (Baskų kraštas) provinciją, Ljeidos provincijos (Katalonijos autonominė sritis) Garigeso, Nogeros, Pla d'Urchelio, Segrijos ir Urchelio rajonus, Alboračės ir Turiso savivaldybes Valensijos provincijoje ir Aukštutinio Vinalopo ir Vidurio Vinalopo rajonus Alikantės provincijoje (Valensijos autonominė sritis)), Estija, Prancūzija (Korsika), Italija (Abrucai, Bazilikata, Kalabrija, Kampanija, Lacijus, Ligūrija, Markė, Molizė, Pjemontas (išskyrus Kuneo provincijos Buskos, Čentalo ir Tarantaskos savivaldybes), Sardinija, Sicilija (išskyrus Čezaro (Mesinos provincija), Maniačės, Brontės, Adrano (Katanijos provincija) savivaldybes ir Čenturipę, Regalbutą ir Troiną (Enos provincija)), Toskaną, Umbriją, Aostos slėnį), Latvija, Portugalija, Suomija, Jungtinė Karalystė (Meno sala; Normandijos salos),</text:p>
            <text:p text:style-name="P653"/>
            <text:p text:style-name="P654"><text:span text:style-name="T655">ir, iki 2020 m. balandžio 30 d., Airija (išskyrus Golvėjaus miestą), Italija (Apulija, Lombardija (išskyrus Milano, Mantujos, Sondrijaus ir Varezės provincijas), Venetas (išskyrus Rovigo ir Venecijos provincijas, Barbonos, Boara Pizanio, Kastelbaldo, Masio, Adidžės Pjačencos, S. Urbano ir Veskovanos savivaldybes Paduvos provincijoje ir teritoriją į pietus nuo A4 greitkelio Veronos provincijoje)), Lietuva<text:s/></text:span><text:soft-page-break/><text:span text:style-name="T656">(išskyrus Babtų ir Kėdainių miesto seniūnijas (Kauno apskritis)), Slovėnija (išskyrus Gorenskos, Koroškos, Mariboro ir Notranskos regionus ir Lendavos ir Renčės-Vogrsko (į pietus nuo H4 greitkelio) savivaldybes), Slovakija (išskyrus Dunaiska Stredos apygardą, Hronovcės ir Hronske Kliačanų (Levicės apygarda), Dvorų prie Žitavos (Nove Zamkų apygarda), Malineco (Poltaro apygarda), Hrhovo (Rožniavos apygarda), Velke Ripnianų (Topolčanų apygarda), Kazimíro, Luhynios, Mažojo Horešo, Svetušės ir Zatino (Trebišovo apygarda) savivaldybes)</text:span><text:span text:style-name="T657">.“</text:span></text:p>
            <text:p text:style-name="P658"/>
            <text:p text:style-name="P659"/>
          </table:table-cell>
        </table:table-row>
      </table:table>
      <text:p text:style-name="P660"/>
      <text:p text:style-name="P661"><text:span text:style-name="T662">1.2.12</text:span><text:span text:style-name="T663">. Pakeičiu 10.3 papunktį ir išdėstau jį taip:</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10.3.<text:s/></text:span><text:span text:style-name="T672">Xanthomonas arboricola</text:span><text:span text:style-name="T673"><text:s/>pv. pruni (Smith) Vauterin et al.</text:span></text:p>
          </table:table-cell>
          <table:table-cell table:style-name="TableCell674">
            <text:p text:style-name="P675"><text:span text:style-name="T676">Prunus</text:span><text:span text:style-name="T677"><text:s/>L. augalai, skirti sodinti, išskyrus sėklas.</text:span></text:p>
          </table:table-cell>
          <table:table-cell table:style-name="TableCell678">
            <text:p text:style-name="P679">Jungtinė Karalystė (iki 2020 m. balandžio 30 d.).“</text:p>
          </table:table-cell>
        </table:table-row>
      </table:table>
      <text:p text:style-name="P680"/>
      <text:p text:style-name="P681"><text:span text:style-name="T682">1.2.13</text:span><text:span text:style-name="T683">. Pakeičiu 11.2 papunktį ir jį išdėstau taip:</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11.2.<text:s/></text:span><text:span text:style-name="T692">Cryphonectria parasitica</text:span><text:span text:style-name="T693"><text:s/>(Murrill) Barr.</text:span></text:p>
          </table:table-cell>
          <table:table-cell table:style-name="TableCell694">
            <text:p text:style-name="P695"><text:span text:style-name="T696">Mediena, išskyrus medieną be žievės, nulupta žievė,<text:s/></text:span><text:span text:style-name="T697">Castanea</text:span><text:span text:style-name="T698"><text:s/>Mill augalai, skirti sodinti, ir<text:s/></text:span><text:span text:style-name="T699">Quercus</text:span><text:span text:style-name="T700"><text:s/>L. augalai, skirti sodinti, išskyrus sėklas</text:span></text:p>
          </table:table-cell>
          <table:table-cell table:style-name="TableCell701">
            <text:p text:style-name="P702">Čekija, Airija, Švedija, Jungtinė Karalystė.“</text:p>
          </table:table-cell>
        </table:table-row>
      </table:table>
      <text:p text:style-name="P703"/>
      <text:p text:style-name="P704"><text:span text:style-name="T705">1.2.14</text:span><text:span text:style-name="T706">. Pakeičiu 11.4 papunktį ir jį išdėstau taip:</text:span></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11.4.<text:s/></text:span><text:span text:style-name="T715">Gremmeniella abietina</text:span><text:span text:style-name="T716"><text:s/>(Lag.) Morelet.</text:span></text:p>
          </table:table-cell>
          <table:table-cell table:style-name="TableCell717">
            <text:p text:style-name="P718"><text:span text:style-name="T719">Abies</text:span><text:span text:style-name="T720"><text:s/>Mill.,<text:s/></text:span><text:span text:style-name="T721">Larix</text:span><text:span text:style-name="T722"><text:s/>Mill., P</text:span><text:span text:style-name="T723">icea</text:span><text:span text:style-name="T724"><text:s/>A. Dietr.,<text:s/></text:span><text:span text:style-name="T725">Pinus</text:span><text:span text:style-name="T726"><text:s/>L. ir<text:s/></text:span><text:span text:style-name="T727">Pseudotsuga</text:span><text:span text:style-name="T728"><text:s/>Carr. augalai, skirti sodinti, išskyrus sėklas.</text:span></text:p>
          </table:table-cell>
          <table:table-cell table:style-name="TableCell729">
            <text:p text:style-name="P730">Airija.“</text:p>
          </table:table-cell>
        </table:table-row>
      </table:table>
      <text:p text:style-name="P731"/>
      <text:p text:style-name="P732"><text:span text:style-name="T733">1.2.15</text:span><text:span text:style-name="T734">. Pakeičiu 11.5 papunktį ir jį išdėstau taip:</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11.5.<text:s/></text:span><text:span text:style-name="T743">Hypoxylon mammatum</text:span><text:span text:style-name="T744"><text:s/></text:span><text:span text:style-name="T745">(Wahl.) J. Miller.</text:span></text:p>
          </table:table-cell>
          <table:table-cell table:style-name="TableCell746">
            <text:p text:style-name="P747"><text:span text:style-name="T748">Populus</text:span><text:span text:style-name="T749"><text:s/>L. augalai, skirti sodinti, išskyrus sėklas.</text:span></text:p>
          </table:table-cell>
          <table:table-cell table:style-name="TableCell750">
            <text:p text:style-name="P751">Airija, Jungtinė Karalystė (Šiaurės Airija).“</text:p>
          </table:table-cell>
        </table:table-row>
      </table:table>
      <text:p text:style-name="P752"/>
      <text:p text:style-name="P753"><text:span text:style-name="T754">1.2.16</text:span><text:span text:style-name="T755">. Pakeičiu 12.1 papunktį ir jį išdėstau taip:</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12.1. Citrusinių greito sunykimo virusas (Europos štamai).</text:p>
          </table:table-cell>
          <table:table-cell table:style-name="TableCell763">
            <text:p text:style-name="P764"><text:span text:style-name="T765">Citrus</text:span><text:span text:style-name="T766"><text:s/>L.,<text:s/></text:span><text:span text:style-name="T767">Fortunella</text:span><text:span text:style-name="T768"><text:s/>Swingle,<text:s/></text:span><text:span text:style-name="T769">Poncirus</text:span><text:span text:style-name="T770"><text:s/>Raf. vaisiai ir jų hibridai su lapais ir žiedynkočiais.</text:span></text:p>
          </table:table-cell>
          <table:table-cell table:style-name="TableCell771">
            <text:p text:style-name="P772">Graikija (išskyrus Argolidės, Artos, Chanijos ir Lakonijos regionus), Malta, Portugalija (išskyrus Algarvę, Madeirą ir Alentežo regiono Odemyros savivaldybę).“</text:p>
          </table:table-cell>
        </table:table-row>
      </table:table>
      <text:p text:style-name="P773"/>
      <text:p text:style-name="P774"/>
      <text:p text:style-name="P775"><text:span text:style-name="T776">1.3</text:span><text:span text:style-name="T777">. Pakeičiu<text:s/></text:span><text:span text:style-name="T778">nurodytu įsakym</text:span><text:span text:style-name="T779">u patvirtintą Augalų, augalinių produktų ir kitų objektų, kuriuos draudžiama įvežti į visas Europos Sąjungos valstybes nares ir Lietuvos Respubliką, bei augalų, augalinių produktų ir kitų objektų, kuriuos draudžiama įvežti į tam tikras saugomas zonas, sąrašą:</text:span></text:p>
      <text:p text:style-name="P780"><text:span text:style-name="T781">1.3.1</text:span><text:span text:style-name="T782">. Pakeičiu 14 punktą ir jį išdėstau taip:</text:span></text:p>
      <table:table table:style-name="Table783">
        <table:table-columns>
          <table:table-column table:style-name="TableColumn784"/>
          <table:table-column table:style-name="TableColumn785"/>
        </table:table-columns>
        <table:table-header-rows>
          <table:table-row table:style-name="TableRow786">
            <table:table-cell table:style-name="TableCell787">
              <text:p text:style-name="P788">„14. Dirvožemis, iš dalies sudarytas iš kietos organinės medžiagos<text:s/></text:p>
              <text:p text:style-name="P789"/>
              <text:p text:style-name="P790">ir<text:s/></text:p>
              <text:p text:style-name="P791"/>
              <text:p text:style-name="P792"><text:span text:style-name="T793">auginimo terpė, visiškai arba iš dalies sudaryta iš kietų organinių medžiagų, išskyrus sudarytą vien tik iš anksčiau augalams auginti arba žemės<text:s/></text:span>ūkio tikslais nenaudotų durpių arba <text:span text:style-name="T794">Cocos nucifera</text:span> L. pluošto.</text:p>
            </table:table-cell>
            <table:table-cell table:style-name="TableCell795">
              <text:p text:style-name="P796">Trečiosios šalys, išskyrus Šveicariją.“</text:p>
            </table:table-cell>
          </table:table-row>
        </table:table-header-rows>
      </table:table>
      <text:p text:style-name="P797"/>
      <text:p text:style-name="P798"><text:span text:style-name="T799">1.3.2</text:span><text:span text:style-name="T800">. Pakeičiu 20 punktą ir jį išdėstau taip:</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20. Nepažeidžiant draudimų, taikytinų 3 sąrašo I skyriaus 8, 9 ir 18 punktuose išvardytiems augalams,<text:s/><text:span text:style-name="T807">Amelanchier<text:s/></text:span>Med.,<text:s/><text:span text:style-name="T808">Chaenomeles<text:s/></text:span>Lindl.,<text:s/><text:span text:style-name="T809">Crataegus<text:s/></text:span>L.,<text:s/><text:span text:style-name="T810">Cydonia<text:s/></text:span>Mill.,<text:s/><text:span text:style-name="T811">Eriobotrya</text:span><text:s/>Lindl.,<text:s/><text:span text:style-name="T812">Malus<text:s/></text:span>Mill.,<text:s/><text:span text:style-name="T813">Mespilus</text:span>,<text:s/><text:span text:style-name="T814">Pyracantha<text:s/></text:span>Roem.,<text:s/><text:span text:style-name="T815">Pyrus</text:span><text:s/>L. ir<text:s/><text:span text:style-name="T816">Sorbus</text:span><text:s/>L. augalai ir apdulkinti skirtos jų gyvybingos žiedadulkės, išskyrus nurodytų augalų vaisius ir sėklas, kilę iš trečiųjų šalių, išskyrus Šveicariją ir kitas šalis, kurios nustatyta tvarka pripažintos neužkrėstomis<text:s/><text:span text:style-name="T817">Erwinia amylovora<text:s/></text:span>(Burr.) Winsl.<text:s/><text:span text:style-name="T818">et al.</text:span>, arba šalis, kuriose pagal atitinkamą tarptautinį fitosanitarijos priemonių standartą buvo įsteigtos<text:s/><text:span text:style-name="T819">Erwinia amylovora</text:span><text:s/>(Burr.) Winsl.<text:s/><text:span text:style-name="T820">et al.</text:span><text:s/>neužkrėstos sritys.</text:p>
          </table:table-cell>
          <table:table-cell table:style-name="TableCell821">
            <text:p text:style-name="P822">Ispanija (išskyrus Andalūzijos, Aragono, Kastilijos-La Mančos, Kastilijos ir Leono, Estremadūros, Madrido, Mursijos, Navaros ir La Riochos autonomines sritis, Gipuskoa (Baskų kraštas) provinciją, Ljeidos provincijos (Katalonijos autonominė sritis) Garigeso, Nogeros, Pla d'Urchelio, Segrijos ir Urchelio rajonus, Alboračės ir Turiso savivaldybes Valensijos provincijoje ir Aukštutinio Vinalopo ir Vidurio Vinalopo rajonus Alikantės provincijoje (Valensijos autonominė sritis)), Estija, Prancūzija (Korsika), Italija (Abrucai, Bazilikata, Kalabrija, Kampanija, Lacijus, Ligūrija, Markė, Molizė, Pjemontas (išskyrus Kuneo provincijos Buskos, Čentalo ir Tarantaskos savivaldybes), Sardinija, Sicilija (išskyrus Čezaro (Mesinos provincija), Maniačės, Brontės, Adrano (Katanijos provincija) savivaldybes ir Čenturipę, Regalbutą ir Troiną (Enos provincija)), Toskaną, Umbriją, Aostos slėnį), Latvija, Portugalija, Suomija, Jungtinė Karalystė (Meno sala; Normandijos salos),</text:p>
            <text:p text:style-name="P823"/>
            <text:p text:style-name="P824">ir, iki 2020 m. balandžio 30 d., Airija (išskyrus Golvėjaus miestą), Italija (Apulija, Lombardija (išskyrus Milano, Mantujos, Sondrijaus ir Varezės provincijas), Venetas (išskyrus Rovigo ir Venecijos provincijas, Barbonos, Boara Pizanio, Kastelbaldo, Masio, Adidžės Pjačencos, S. Urbano ir Veskovanos savivaldybes Paduvos provincijoje ir teritoriją į<text:s/><text:soft-page-break/>pietus nuo A4 greitkelio Veronos provincijoje)), Lietuva (išskyrus Babtų ir Kėdainių miesto seniūnijas (Kauno apskritis)), Slovėnija (išskyrus Gorenskos, Koroškos, Mariboro ir Notranskos regionus ir Lendavos ir Renčės-Vogrsko (į pietus nuo H4 greitkelio) savivaldybes), Slovakija (išskyrus Dunaiska Stredos apygardą, Hronovcės ir Hronske Kliačanų (Levicės apygarda), Dvorų prie Žitavos (Nove Zamkų apygarda), Malineco (Poltaro apygarda), Hrhovo (Rožniavos apygarda), Velke Ripnianų (Topolčanų apygarda), Kazimíro, Luhynios, Mažojo Horešo, Svetušės ir Zatino (Trebišovo apygarda) savivaldybes).“</text:p>
          </table:table-cell>
        </table:table-row>
      </table:table>
      <text:p text:style-name="P825"/>
      <text:p text:style-name="P826"><text:span text:style-name="T827">1.3.3</text:span><text:span text:style-name="T828">. Pakeičiu 21 punktą ir jį išdėstau taip:</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21. Nepažeidžiant draudimų, taikytinų 3 sąrašo I skyriaus 8, 9 ir 18 punktuose išvardytiems augalams,<text:s/><text:span text:style-name="T835">Cotoneaster</text:span><text:s/>Ehrh. ir<text:s/><text:span text:style-name="T836">Photinia davidiana</text:span><text:s/>(Dcne.) Cardot augalai ir apdulkinti skirtos jų gyvybingos žiedadulkės, išskyrus nurodytų augalų vaisius ir sėklas, kilę iš trečiųjų šalių, išskyrus šalis, kurios nustatyta tvarka pripažintos neužkrėstomis<text:s/><text:span text:style-name="T837">Erwinia amylovora</text:span><text:s/>(Burr.) Winsl.<text:s/><text:span text:style-name="T838">et al.</text:span><text:s/>arba šalis, kuriose pagal atitinkamą tarptautinį fitosanitarijos priemonių standartą buvo įsteigtos <text:s/><text:span text:style-name="T839">Erwinia amylovora</text:span><text:s text:c="2"/>(Burr.) Winsl.<text:s/><text:span text:style-name="T840">et al.</text:span><text:s/>neužkrėstos sritys.</text:p>
          </table:table-cell>
          <table:table-cell table:style-name="TableCell841">
            <text:p text:style-name="P842">Ispanija (išskyrus Andalūzijos, Aragono, Kastilijos-La Mančos, Kastilijos ir Leono, Estremadūros, Madrido, Mursijos, Navaros ir La Riochos autonomines sritis, Gipuskoa (Baskų kraštas) provinciją, Ljeidos provincijos (Katalonijos autonominė sritis) Garigeso, Nogeros, Pla d'Urchelio, Segrijos ir Urchelio rajonus, Alboračės ir Turiso savivaldybes Valensijos provincijoje ir Aukštutinio Vinalopo ir Vidurio Vinalopo rajonus Alikantės provincijoje (Valensijos autonominė sritis)), Estija, Prancūzija (Korsika), Italija (Abrucai, Bazilikata, Kalabrija, Kampanija, Lacijus, Ligūrija, Markė, Molizė, Pjemontas (išskyrus Kuneo provincijos Buskos, Čentalo ir Tarantaskos savivaldybes), Sardinija, Sicilija (išskyrus Čezaro (Mesinos provincija), Maniačės, Brontės, Adrano (Katanijos provincija) savivaldybes ir Čenturipę, Regalbutą ir Troiną (Enos provincija)), Toskaną, Umbriją, Aostos slėnį), Latvija, Portugalija, Suomija, Jungtinė Karalystė (Meno sala; Normandijos salos),</text:p>
            <text:p text:style-name="P843"/>
            <text:p text:style-name="P844">ir, iki 2020 m. balandžio 30 d., Airija (išskyrus Golvėjaus miestą), Italija (Apulija, Lombardija (išskyrus Milano, Mantujos, Sondrijaus ir Varezės provincijas), Venetas (išskyrus Rovigo ir Venecijos provincijas, Barbonos, Boara Pizanio, Kastelbaldo, Masio, Adidžės Pjačencos, S. Urbano ir Veskovanos savivaldybes Paduvos provincijoje ir teritoriją į pietus nuo A4 greitkelio Veronos provincijoje)), Lietuva (išskyrus Babtų ir Kėdainių miesto seniūnijas (Kauno apskritis)),<text:s/><text:soft-page-break/>Slovėnija (išskyrus Gorenskos, Koroškos, Mariboro ir Notranskos regionus ir Lendavos ir Renčės-Vogrsko (į pietus nuo H4 greitkelio) savivaldybes), Slovakija (išskyrus Dunaiska Stredos apygardą, Hronovcės ir Hronske Kliačanų (Levicės apygarda), Dvorų prie Žitavos (Nove Zamkų apygarda), Malineco (Poltaro apygarda), Hrhovo (Rožniavos apygarda), Velke Ripnianų (Topolčanų apygarda), Kazimíro, Luhynios, Mažojo Horešo, Svetušės ir Zatino (Trebišovo apygarda) savivaldybes) Goricos, Velike Lesės, Veliko Črnelo, Veliko Globoko, Viro prie Stičnos, Vrchpolės prie Šentvido, Zagradeco ir Znojilės prie Krkos gyvenvietes Ivančna Goricos savivaldybėje), Slovakija (išskyrus Dunaiska Stredos apskritį,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Meno Sala ir Normandijos salos).“</text:p>
          </table:table-cell>
        </table:table-row>
      </table:table>
      <text:p text:style-name="P845"/>
      <text:p text:style-name="P846"/>
      <text:p text:style-name="P847"><text:span text:style-name="T848">1.4</text:span><text:span text:style-name="T849">.<text:s/></text:span><text:span text:style-name="T850">Pakeičiu nurodytu įsakymu patvirtintą 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ą:</text:span></text:p>
      <text:p text:style-name="P851"/>
      <text:p text:style-name="P857"><text:span text:style-name="T858">1.4.1</text:span><text:span text:style-name="T859">. Papildau 6</text:span><text:span text:style-name="T860">1</text:span><text:span text:style-name="T861"><text:s/>punktu:</text:span></text:p>
      <table:table table:style-name="Table862">
        <table:table-columns>
          <table:table-column table:style-name="TableColumn863"/>
          <table:table-column table:style-name="TableColumn864"/>
        </table:table-columns>
        <table:table-header-rows>
          <table:table-row table:style-name="TableRow865">
            <table:table-cell table:style-name="TableCell866">
              <text:p text:style-name="P867">„6<text:span text:style-name="T868">1</text:span>. Nepriklausomai nuo to, ar įrašyta tarp KN kodų 5 sąrašo II skyriuje,<text:s/><text:span text:style-name="T869">Juglans</text:span><text:s/>L. ir<text:s/><text:span text:style-name="T870">Pterocarya</text:span><text:s/>Kunth mediena, kitokios formos nei:</text:p>
              <text:p text:style-name="P871">6<text:span text:style-name="T872">1</text:span>.1 drožlių, skiedrų, pjuvenų, skutimo drožlių, medžio atliekų arba gabaliukų pavidalo, kuri visa arba kurios dalis gauta iš šių augalų,</text:p>
              <text:p text:style-name="P873">6<text:span text:style-name="T874">1</text:span>.2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875"/>
              <text:p text:style-name="P876">bet įskaitant medieną, kuri nebėra natūralios rąsto formos, kilusi iš JAV.</text:p>
            </table:table-cell>
            <table:table-cell table:style-name="TableCell877">
              <text:p text:style-name="P878">Nepažeidžiant 4 sąrašo I skyriaus I skirsnio 10, 11, 12 punktuose nurodytai medienai taikytinų nuostatų, oficialus patvirtinimas, kad mediena yra:</text:p>
              <text:p text:style-name="P879">1. kilusi iš teritorijos, kurią nacionalinė augalų apsaugos organizacija, laikydamasi atitinkamų tarptautinių fitosanitarinių priemonių standartų, pripažino neužkrėsta<text:s/><text:span text:style-name="T880">Geosmithia morbida</text:span><text:s/>Kolarík, Freeland, Utley &amp; Tisserat ir jo pernešėju<text:s/><text:span text:style-name="T881">Pityophthorus juglandis</text:span><text:s/>Blackman ir tai nurodoma fitosanitarinio sertifikato skiltyje „Papildoma deklaracija“,</text:p>
              <text:p text:style-name="P882">arba</text:p>
              <text:p text:style-name="P883">2. tinkamai termiškai apdorota taip, kad viso medienos profilio temperatūra bent 40 minučių be pertraukos siektų ne mažiau kaip 56 °C. Tai įrodo ženklas „termiškai apdorota“ („HT“) ant medienos arba ant bet kokios pakavimo medžiagos, atsižvelgiant į tuometinę paskirtį, ir tai nurodoma fitosanitariniame sertifikate,</text:p>
              <text:p text:style-name="P884">arba</text:p>
              <text:p text:style-name="P885">3. aptašyta taip, kad visiškai neliktų natūralios rąsto formos.“</text:p>
              <text:p text:style-name="P886"/>
            </table:table-cell>
          </table:table-row>
        </table:table-header-rows>
      </table:table>
      <text:p text:style-name="P887"/>
      <text:p text:style-name="P888"><text:span text:style-name="T889">1.4.2</text:span><text:span text:style-name="T890">. Papildau 6</text:span><text:span text:style-name="T891">2</text:span><text:span text:style-name="T892"><text:s/>punktu:</text:span></text:p>
      <table:table table:style-name="Table893">
        <table:table-columns>
          <table:table-column table:style-name="TableColumn894"/>
          <table:table-column table:style-name="TableColumn895"/>
        </table:table-columns>
        <table:table-header-rows>
          <table:table-row table:style-name="TableRow896">
            <table:table-cell table:style-name="TableCell897">
              <text:p text:style-name="P898">„6<text:span text:style-name="T899">2</text:span>. Nepriklausomai nuo to, ar įrašyta tarp KN kodų 5 sąrašo II skyriuje,<text:s/><text:span text:style-name="T900">Juglans</text:span><text:s/>L. ir<text:s/><text:span text:style-name="T901">Pterocarya</text:span><text:s/>Kunth nulupta žievė ir mediena:</text:p>
              <text:p text:style-name="P902">6<text:span text:style-name="T903">2</text:span>.1 drožlių, skiedrų, pjuvenų, skutimo drožlių, medžio atliekų arba gabaliukų pavidalo, kuri visa arba kurios dalis gauta iš šių augalų, kilusi iš JAV.</text:p>
            </table:table-cell>
            <table:table-cell table:style-name="TableCell904">
              <text:p text:style-name="P905">Nepažeidžiant 4 sąrašo I skyriaus I skirsnio 10, 11, 12 <text:s/>punktuose nurodytų nuostatų, oficialus patvirtinimas, kad mediena arba nulupta žievė:</text:p>
              <text:p text:style-name="P906">1. kilusi iš teritorijos, kurią nacionalinė augalų apsaugos organizacija, laikydamasi atitinkamų tarptautinių fitosanitarinių priemonių standartų, pripažino neužkrėsta<text:s/><text:span text:style-name="T907">Geosmithia morbida</text:span><text:s/>Kolarík, Freeland, Utley &amp; Tisserat ir jo pernešėju<text:s/><text:span text:style-name="T908">Pityophthorus juglandis</text:span><text:s/>Blackman ir kuri yra fitosanitarinio sertifikato skiltyje „Papildoma deklaracija“,</text:p>
              <text:p text:style-name="P909">arba</text:p>
              <text:p text:style-name="P910">2. tinkamai termiškai apdorota taip, kad viso žievės arba medienos profilio temperatūra bent 40 minučių siektų ne mažiau kaip 56 °C, ir tai nurodyta fitosanitariniame sertifikate.“</text:p>
            </table:table-cell>
          </table:table-row>
        </table:table-header-rows>
      </table:table>
      <text:p text:style-name="P911"/>
      <text:p text:style-name="P912"><text:span text:style-name="T913">1.4.3</text:span><text:span text:style-name="T914">. Pakeičiu 17 punktą ir jį išdėstau taip:</text:span></text:p>
      <table:table table:style-name="Table915">
        <table:table-columns>
          <table:table-column table:style-name="TableColumn916"/>
          <table:table-column table:style-name="TableColumn917"/>
        </table:table-columns>
        <table:table-header-rows>
          <table:table-row table:style-name="TableRow918">
            <table:table-cell table:style-name="TableCell919">
              <text:soft-page-break/>
              <text:p text:style-name="P920">„17. Nepriklausomai nuo to, ar įrašyta tarp KN kodų 5 sąrašo II skyriuje,<text:s/><text:span text:style-name="T921">Platanus</text:span><text:s/>L. mediena, išskyrus:</text:p>
              <text:p text:style-name="P922">17.1 medinę pakavimo medžiagą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923">bet įskaitant medieną, kuri nebėra natūralios rąsto formos, ir drožlių, skiedrų, pjuvenų, skutimo drožlių, medžio atliekų arba gabaliukų pavidalo mediena, kuri visa arba kurios dalis gauta iš<text:s/><text:span text:style-name="T924">Platanus</text:span><text:s/>L.</text:p>
              <text:p text:style-name="P925">ir kuri kilusi iš Albanijos, Armėnijos, Šveicarijos, Turkijos ir JAV.</text:p>
            </table:table-cell>
            <table:table-cell table:style-name="TableCell926">
              <text:p text:style-name="P927">Oficialus patvirtinimas, kad mediena:</text:p>
              <text:p text:style-name="P928">1. kilusi iš teritorijos, kurią kilmės šalies nacionalinė augalų apsaugos organizacija, laikydamasi atitinkamų tarptautinių fitosanitarinių priemonių standartų, pripažino neužkrėsta<text:s/><text:span text:style-name="T929">Ceratocystis platani</text:span><text:s/>(J. M. Walter) Engelbr. &amp; T. C. Harr. ir kuri yra nurodyta fitosanitariniame sertifikate skiltyje „Papildoma deklaracija“,</text:p>
              <text:p text:style-name="P930">arba</text:p>
              <text:p text:style-name="P931">2. išdžiovinta krosnyje, ir drėgmė, išreikšta sausos medžiagos kiekiu, taikant atitinkamus laiko ir temperatūros grafikus, gamybos metu sudaro mažiau nei 20 % masės. Tai įrodo ženklas „išdžiovinta krosnyje“ („Kiln-dried“, „KD“) arba kitas tarptautiniu mastu pripažintas ženklas ant medienos arba ant bet kokios pakavimo medžiagos, atsižvelgiant į tuometinę paskirtį.“</text:p>
            </table:table-cell>
          </table:table-row>
        </table:table-header-rows>
      </table:table>
      <text:p text:style-name="P932"/>
      <text:p text:style-name="P933"><text:span text:style-name="T934">1.4.4</text:span><text:span text:style-name="T935">. Papildau 20</text:span><text:span text:style-name="T936">1</text:span><text:span text:style-name="T937"><text:s/>punktu:</text:span></text:p>
      <table:table table:style-name="Table938">
        <table:table-columns>
          <table:table-column table:style-name="TableColumn939"/>
          <table:table-column table:style-name="TableColumn940"/>
        </table:table-columns>
        <table:table-header-rows>
          <table:table-row table:style-name="TableRow941">
            <table:table-cell table:style-name="TableCell942">
              <text:p text:style-name="P943">„20<text:span text:style-name="T944">1</text:span>. Nepriklausomai nuo to, ar įrašyta tarp KN kodų 5 sąrašo II skyriuje,<text:s/><text:span text:style-name="T945">Prunus</text:span><text:s/>L. mediena, kitokios formos nei:</text:p>
              <text:p text:style-name="P946">20<text:span text:style-name="T947">1</text:span>.1 drožlių, skiedrų, pjuvenų, skutimo drožlių, medžio atliekų arba gabaliukų pavidalo, kuri visa arba kurios dalis gauta iš šių augalų,</text:p>
              <text:p text:style-name="P948">20<text:span text:style-name="T949">1</text:span>.2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950"/>
              <text:p text:style-name="P951">bet įskaitant medieną, kuri nebėra natūralios rąsto formos ir kuri kilusi iš Kinijos, Korėjos Liaudies Demokratinės Respublikos, Mongolijos, Japonijos, Korėjos Respublikos ir Vietnamo.</text:p>
            </table:table-cell>
            <table:table-cell table:style-name="TableCell952">
              <text:p text:style-name="P953">Nepažeidžiant 4 sąrašo I skyriaus I skirsnio 19, 20 punktuose nurodytai medienai taikytinų nuostatų, oficialus patvirtinimas, kad mediena:</text:p>
              <text:p text:style-name="P954">1. kilusi iš teritorijos, kurią kilmės šalies nacionalinė augalų apsaugos organizacija, laikydamasi atitinkamų tarptautinių fitosanitarinių priemonių standartų, pripažino neužkrėsta<text:s/><text:span text:style-name="T955">Aromia bungii</text:span><text:s/>(Falderman) ir kuri yra nurodyta fitosanitariniame sertifikate skiltyje „Papildoma deklaracija”,</text:p>
              <text:p text:style-name="P956">arba</text:p>
              <text:p text:style-name="P957">2. tinkamai termiškai apdorota taip, kad viso medienos profilio temperatūra bent 30 minučių be pertraukos siektų ne mažiau kaip 56 °C, ir tai nurodoma fitosanitariniame sertifikate,</text:p>
              <text:p text:style-name="P958">arba</text:p>
              <text:p text:style-name="P959">3. tinkamai apdorota jonizuojančiąja spinduliuote taip, kad sugertoji apšvitos dozė visoje medienoje būtų ne mažesnė kaip 1 kGy, ir tai nurodoma fitosanitariniame sertifikate.“</text:p>
            </table:table-cell>
          </table:table-row>
        </table:table-header-rows>
      </table:table>
      <text:p text:style-name="P960"/>
      <text:p text:style-name="P961"><text:span text:style-name="T962">1.4.5</text:span><text:span text:style-name="T963">. Papildau 20</text:span><text:span text:style-name="T964">2</text:span><text:span text:style-name="T965"><text:s/>punktu:</text:span></text:p>
      <table:table table:style-name="Table966">
        <table:table-columns>
          <table:table-column table:style-name="TableColumn967"/>
          <table:table-column table:style-name="TableColumn968"/>
        </table:table-columns>
        <table:table-header-rows>
          <table:table-row table:style-name="TableRow969">
            <table:table-cell table:style-name="TableCell970">
              <text:soft-page-break/>
              <text:p text:style-name="P971">„20<text:span text:style-name="T972">2</text:span>. Nepriklausomai nuo to, ar įrašyta tarp KN kodų 5 sąrašo II skyriuje, drožlių, skiedrų, pjuvenų, skutimo drožlių, medžio atliekų arba gabaliukų pavidalo mediena, kuri visa arba kurios dalis gauta iš<text:s/><text:span text:style-name="T973">Prunus</text:span><text:s/>L. ir kuri kilusi iš Kinijos, Korėjos Liaudies Demokratinės Respublikos, Mongolijos, Japonijos, Korėjos Respublikos ir Vietnamo.</text:p>
              <text:p text:style-name="P974"/>
            </table:table-cell>
            <table:table-cell table:style-name="TableCell975">
              <text:p text:style-name="P976">Nepažeidžiant 4 sąrašo I skyriaus I skirsnio 19, 20 punktuose nurodytai medienai taikytinų nuostatų, oficialus patvirtinimas, kad mediena:</text:p>
              <text:p text:style-name="P977">1. kilusi iš teritorijos, kurią kilmės šalies nacionalinė augalų apsaugos organizacija, laikydamasi atitinkamų tarptautinių fitosanitarinių priemonių standartų, pripažino neužkrėsta<text:s/><text:span text:style-name="T978">Aromia bungii</text:span><text:s/>(Faldermann) ir kuri<text:span text:style-name="T979"><text:s/></text:span>nurodyta fitosanitariniame sertifikate skiltyje „Papildoma deklaracija“,</text:p>
              <text:p text:style-name="P980">arba</text:p>
              <text:p text:style-name="P981">2. yra susmulkinta į ne didesnius kaip 2,5 cm storio ir pločio gabalėlius</text:p>
              <text:p text:style-name="P982">arba</text:p>
              <text:p text:style-name="P983">3. tinkamai termiškai apdorota taip, kad viso medienos profilio temperatūra bent 30 minučių siektų ne mažiau kaip 56 °C, ir tai nurodyta fitosanitariniame sertifikate.“</text:p>
            </table:table-cell>
          </table:table-row>
        </table:table-header-rows>
      </table:table>
      <text:p text:style-name="P984"/>
      <text:p text:style-name="P985"><text:span text:style-name="T986">1.4.6</text:span><text:span text:style-name="T987">. Pripažįstu netekusiu galios 22 punktą.</text:span></text:p>
      <text:p text:style-name="P988"><text:span text:style-name="T989">1.4.7</text:span><text:span text:style-name="T990">. Papildau 33</text:span><text:span text:style-name="T991">1</text:span><text:span text:style-name="T992"><text:s/>punktu:</text:span></text:p>
      <table:table table:style-name="Table993">
        <table:table-columns>
          <table:table-column table:style-name="TableColumn994"/>
          <table:table-column table:style-name="TableColumn995"/>
        </table:table-columns>
        <table:table-header-rows>
          <table:table-row table:style-name="TableRow996">
            <table:table-cell table:style-name="TableCell997">
              <text:p text:style-name="P998">„33<text:span text:style-name="T999">1</text:span>.<text:s/><text:span text:style-name="T1000">Juglans</text:span><text:s/>L. ir<text:s/><text:span text:style-name="T1001">Pterocarya</text:span><text:s/>Kunth augalai, skirti sodinti, išskyrus sėklas, kilę iš JAV.</text:p>
            </table:table-cell>
            <table:table-cell table:style-name="TableCell1002">
              <text:p text:style-name="P1003">Nepažeidžiant 4 sąrašo I skyriaus I skirsnio 33 <text:s/>punkte išvardytiems augalams taikytinų nuostatų, oficialus patvirtinimas, kad augalai, skirti sodinti:</text:p>
              <text:p text:style-name="P1004">1. visą augimo laikotarpį buvo auginami teritorijoje, kurią nacionalinė augalų apsaugos organizacija, laikydamasi atitinkamų tarptautinių fitosanitarinių priemonių standartų, pripažino neužkrėsta<text:s/><text:span text:style-name="T1005">Geosmithia morbida</text:span><text:s/>Kolarík, Freeland, Utley &amp; Tisserat ir jo pernešėju<text:s/><text:span text:style-name="T1006">Pityophthorus juglandis</text:span><text:s/>Blackman ir kuri yra nurodyta fitosanitarinio sertifikato skiltyje „Papildoma deklaracija“.<text:s/></text:p>
              <text:p text:style-name="P1007">arba</text:p>
              <text:p text:style-name="P1008">2. kilę iš auginimo vietos, įskaitant bent 5 km spinduliu esančią artimiausią aplinką, kurioje per dvejus metus iki eksporto atliekant oficialius patikrinimus nepastebėta nei<text:s/><text:span text:style-name="T1009">Geosmithia morbida</text:span><text:s/>Kolarík, Freeland, Utley &amp; Tisserat ir jo pernešėjo<text:s/><text:span text:style-name="T1010">Pityophthorus juglandis</text:span><text:s/>požymių, nei pernešėjo; prieš pat eksportą sodinti skirti augalai buvo patikrinti, tvarkyti ir supakuoti tokiu būdu, kad išvežti iš auginimo vietos nebūtų užkrėsti, arba</text:p>
              <text:p text:style-name="P1011">3. kilę iš auginimo vietos, kurioje buvo visiškai fiziškai izoliuoti, o prieš pat eksportą sodinti skirti augalai buvo patikrinti, tvarkyti ir supakuoti tokiu būdu, kad išvežti iš auginimo vietos nebūtų užkrėsti.“</text:p>
              <text:p text:style-name="P1012"/>
            </table:table-cell>
          </table:table-row>
        </table:table-header-rows>
      </table:table>
      <text:p text:style-name="Normal"/>
      <text:p text:style-name="P1013"><text:span text:style-name="T1014">1.4.8</text:span><text:span text:style-name="T1015">. Pakeičiu 35 punktą ir jį išdėstau taip:</text:span></text:p>
      <table:table table:style-name="Table1016">
        <table:table-columns>
          <table:table-column table:style-name="TableColumn1017"/>
          <table:table-column table:style-name="TableColumn1018"/>
        </table:table-columns>
        <table:table-header-rows>
          <table:table-row table:style-name="TableRow1019">
            <table:table-cell table:style-name="TableCell1020">
              <text:p text:style-name="P1021">„35.<text:s/><text:span text:style-name="T1022">Platanus<text:s/></text:span>L. augalai, skirti sodinti, išskyrus sėklas, kilę iš Albanijos, Armėnijos, Šveicarijos, Turkijos ir JAV.</text:p>
            </table:table-cell>
            <table:table-cell table:style-name="TableCell1023">
              <text:p text:style-name="P1024">Oficialus patvirtinimas, kad augalai:</text:p>
              <text:p text:style-name="P1025">1. kilę iš teritorijos, kurią kilmės šalies nacionalinė augalų apsaugos organizacija, laikydamasi atitinkamų tarptautinių fitosanitarinių priemonių standartų, pripažino neužkrėsta<text:s/><text:span text:style-name="T1026">Ceratocystis platani</text:span><text:s/>(J. M. Walter) Engelbr. &amp; T. C. Harr. ir kuri yra nurodyta fitosanitariniame sertifikate, skiltyje „Papildoma deklaracija“</text:p>
              <text:p text:style-name="P1027">arba</text:p>
              <text:p text:style-name="P1028">2.<text:s/><text:span text:style-name="T1029">Ceratocystis platani<text:s/></text:span>(J. M. Walter) Engelbr. &amp; T. C. Harr. požymių auginimo vietoje arba artimiausioje aplinkoje per paskutinį pasibaigusį vegetacijos ciklą nepastebėta.“</text:p>
            </table:table-cell>
          </table:table-row>
        </table:table-header-rows>
      </table:table>
      <text:p text:style-name="P1030"/>
      <text:p text:style-name="P1031"><text:span text:style-name="T1032">1.4.9</text:span><text:span text:style-name="T1033">. Papildau 39</text:span><text:span text:style-name="T1034">1</text:span><text:span text:style-name="T1035"><text:s/>punktu:</text:span></text:p>
      <table:table table:style-name="Table1036">
        <table:table-columns>
          <table:table-column table:style-name="TableColumn1037"/>
          <table:table-column table:style-name="TableColumn1038"/>
        </table:table-columns>
        <table:table-header-rows>
          <table:table-row table:style-name="TableRow1039">
            <table:table-cell table:style-name="TableCell1040">
              <text:soft-page-break/>
              <text:p text:style-name="P1041">„39<text:span text:style-name="T1042">1</text:span>. Iš Kanados, Meksikos ir JAV kilę<text:s/><text:span text:style-name="T1043">Crataegus</text:span><text:s/>L.,<text:s/><text:span text:style-name="T1044">Cydonia</text:span><text:s/>Mill.,<text:s/><text:span text:style-name="T1045">Malus</text:span><text:s/>Mill.,<text:s/><text:span text:style-name="T1046">Prunus</text:span><text:s/>L.,<text:s/><text:span text:style-name="T1047">Pyrus</text:span><text:s/>L. ir<text:s/><text:span text:style-name="T1048">Vaccinium</text:span><text:s/>L. augalai, skirti sodinti, išskyrus audinių kultūros augalus ir sėklas.</text:p>
            </table:table-cell>
            <table:table-cell table:style-name="TableCell1049">
              <text:p text:style-name="P1050">Nepažeidžiant nuostatų, taikytinų 3 sąrašo I skyriaus 8 ir 18 punktuose, 3 sąrašo II skyriaus 20 punkte arba 4 sąrašo I skyriaus I skirsnio 39, 46, 52, 53, 54, 58, 59, 60 ir 61 punktuose išvardytiems augalams, kai tinkama,<text:span text:style-name="T1051"><text:s/></text:span>oficialus patvirtinimas, kad augalai:</text:p>
              <text:p text:style-name="P1052">1. visą augimo laikotarpį buvo auginami teritorijoje, kurią kilmės šalies nacionalinė augalų apsaugos organizacija, laikydamasi atitinkamų tarptautinių fitosanitarinių priemonių standartų, pripažino neužkrėsta<text:s/><text:span text:style-name="T1053">Grapholita packardi</text:span><text:s/>Zeller ir kuri yra nurodyta fitosanitarinio sertifikato skiltyje „Papildoma deklaracija“, jei susijusios trečiosios šalies nacionalinė augalų apsaugos organizacija apie šį statusą iš anksto raštu pranešė Europos Komisijai,</text:p>
              <text:p text:style-name="P1054">arba</text:p>
              <text:p text:style-name="P1055">2. visą augimo laikotarpį buvo auginami auginimo vietoje, kuri pagal atitinkamus tarptautinius fitosanitarinių priemonių standartus pripažinta neužkrėsta<text:s/><text:span text:style-name="T1056">Grapholita packardi</text:span><text:s/>Zeller:</text:p>
              <text:p text:style-name="P1057">2.1. kurią užregistravo ir prižiūri kilmės šalies nacionalinė augalų apsaugos organizacija</text:p>
              <text:p text:style-name="P1058">ir</text:p>
              <text:p text:style-name="P1059">2.2. kurioje kasmet tinkamu laiku atlikti oficialūs patikrinimai bet kokiems<text:s/><text:span text:style-name="T1060">Grapholita packardi</text:span><text:s/>Zeller požymiams nustatyti,</text:p>
              <text:p text:style-name="P1061">ir</text:p>
              <text:p text:style-name="P1062">2.3 kurioje augalai buvo auginami plote, kuriame buvo taikomos atitinkamos prevencinės priemonės ir kurioje kasmet tinkamu laiku atlikus oficialius tyrimus nenustatyta užkrėtimo<text:s/><text:span text:style-name="T1063">Grapholita packardi</text:span><text:s/>Zeller,</text:p>
              <text:p text:style-name="P1064">ir</text:p>
              <text:p text:style-name="P1065">2.4. kurioje augalai prieš pat eksportą kruopščiai patikrinti siekiant nustatyti užkrėtimą<text:s/><text:span text:style-name="T1066">Grapholita packardi</text:span><text:s/>Zeller;</text:p>
              <text:p text:style-name="P1067">arba</text:p>
              <text:p text:style-name="P1068">2.5. buvo auginami plote, kuris buvo visiškai fiziškai apsaugotas, kad į jį nepatektų<text:s/><text:span text:style-name="T1069">Grapholita packardi</text:span><text:s/>Zeller.“</text:p>
            </table:table-cell>
          </table:table-row>
        </table:table-header-rows>
      </table:table>
      <text:p text:style-name="P1070"/>
      <text:p text:style-name="P1071"><text:span text:style-name="T1072">1.4.10</text:span><text:span text:style-name="T1073">. Pakeičiu 44 punktą ir jį išdėstau taip:</text:span></text:p>
      <table:table table:style-name="Table1074">
        <table:table-columns>
          <table:table-column table:style-name="TableColumn1075"/>
          <table:table-column table:style-name="TableColumn1076"/>
        </table:table-columns>
        <table:table-header-rows>
          <table:table-row table:style-name="TableRow1077">
            <table:table-cell table:style-name="TableCell1078">
              <text:soft-page-break/>
              <text:p text:style-name="P1079">„44.<text:s/><text:span text:style-name="T1080">Citrus</text:span><text:s/>L.,<text:s/><text:span text:style-name="T1081">Fortunella Swingle</text:span>,<text:s/><text:span text:style-name="T1082">Poncirus</text:span><text:s/>Raf. ir jų hibridų vaisiai,<text:s/><text:span text:style-name="T1083">Mangifera</text:span><text:s/>L. ir<text:s/><text:span text:style-name="T1084">Prunus</text:span><text:s/>L. vaisiai.</text:p>
              <text:p text:style-name="P1085"/>
            </table:table-cell>
            <table:table-cell table:style-name="TableCell1086">
              <text:p text:style-name="P1087">Nepažeidžiant nuostatų, taikytinų 4 sąrašo I skyriaus I skirsnio 40, 41, 42, 43 ir 45 <text:s/>punktuose išvardytiems vaisiams,<text:span text:style-name="T1088"><text:s/></text:span>oficialus patvirtinimas, kad:</text:p>
              <text:p text:style-name="P1089">1. vaisiai kilę iš šalies, kuri laikantis atitinkamų tarptautinių fitosanitarinių priemonių standartų pripažinta neužkrėsta<text:s/><text:span text:style-name="T1090">Tephritidae</text:span><text:s/>(ne Europos), kuriems, kaip žinoma, tie vaisiai yra imlūs, jei susijusios trečiosios šalies nacionalinė augalų apsaugos organizacija apie šį statusą iš anksto raštu pranešė Europos Komisijai,</text:p>
              <text:p text:style-name="P1091">arba</text:p>
              <text:p text:style-name="P1092">2. vaisiai kilę iš teritorijos, kurią kilmės šalies nacionalinė augalų apsaugos organizacija, laikydamasi atitinkamų tarptautinių fitosanitarinių priemonių standartų, pripažino neužkrėsta<text:s/><text:span text:style-name="T1093">Tephritidae</text:span><text:s/>(ne Europos), kuriems, kaip žinoma, tie vaisiai yra imlūs, ir kuri yra nurodyta fitosanitarinio sertifikato skiltyje „Papildoma deklaracija“, jei susijusios trečiosios šalies nacionalinė augalų apsaugos organizacija apie šį statusą iš anksto raštu pranešė Europos Komisijai,</text:p>
              <text:p text:style-name="P1094">arba</text:p>
              <text:p text:style-name="P1095">3. per oficialius patikrinimus, atliekamus bent kartą per mėnesį (likus trims mėnesiams iki derliaus nuėmimo),<text:s/><text:span text:style-name="T1096">Tephritidae</text:span><text:s/>(ne Europos), kuriems, kaip žinoma, tie vaisiai yra imlūs, požymių auginimo vietoje ir artimiausioje aplinkoje per paskutinį pasibaigusį vegetacijos ciklą nepastebėta, o vaisiai, nuėmus derlių produkcijos auginimo vietoje, pagal oficialių tyrimų rezultatus atitinkamo organizmo požymių neturėjo,</text:p>
              <text:p text:style-name="P1097">ir</text:p>
              <text:p text:style-name="P1098">informacija apie atsekamumą nurodyta fitosanitariniuose sertifikatuose,</text:p>
              <text:p text:style-name="P1099">arba</text:p>
              <text:p text:style-name="P1100">4. vaisiai buvo veiksmingai apdoroti, siekiant užtikrinti, kad jie nebūtų užkrėsti<text:s/><text:span text:style-name="T1101">Tephritidae</text:span><text:s/>(ne Europos), kuriems, kaip žinoma, tie vaisiai yra imlūs, o duomenys apie apdorojimą turėtų būti nurodyti fitosanitariniuose sertifikatuose, jei susijusios trečiosios šalies nacionalinė augalų apsaugos organizacija apie apdorojimo metodą iš anksto raštu pranešė Europos Komisijai.“</text:p>
            </table:table-cell>
          </table:table-row>
        </table:table-header-rows>
      </table:table>
      <text:p text:style-name="P1102"/>
      <text:p text:style-name="P1103"><text:span text:style-name="T1104">1.4.11</text:span><text:span text:style-name="T1105">. Pakeičiu 45 punktą ir jį išdėstau taip:</text:span></text:p>
      <table:table table:style-name="Table1106">
        <table:table-columns>
          <table:table-column table:style-name="TableColumn1107"/>
          <table:table-column table:style-name="TableColumn1108"/>
        </table:table-columns>
        <table:table-header-rows>
          <table:table-row table:style-name="TableRow1109">
            <table:table-cell table:style-name="TableCell1110">
              <text:soft-page-break/>
              <text:p text:style-name="P1111">„45.<text:s/><text:span text:style-name="T1112">Capsicum</text:span><text:s/>(L.),<text:s/><text:span text:style-name="T1113">Citrus</text:span><text:s/>L. vaisiai, išskyrus<text:s/><text:span text:style-name="T1114">Citrus limon<text:s/></text:span>(L.) Osbeck. ir<text:s/><text:span text:style-name="T1115">Citrus aurantiifolia<text:s/></text:span>(Christm.) Swingle,<text:s/><text:span text:style-name="T1116">Prunus persica</text:span><text:s/>(L.) Batsch ir<text:s/><text:span text:style-name="T1117">Punica granatum</text:span><text:s/>L., kilę iš Afrikos žemyno šalių, Žaliojo Kyšulio, Šventosios Elenos Salos, Madagaskaro, Reunjono, Mauricijaus ir Izraelio.</text:p>
            </table:table-cell>
            <table:table-cell table:style-name="TableCell1118">
              <text:p text:style-name="P1119">Nepažeidžiant nuostatų, taikytinų 4 sąrašo I skyriaus I skirsnio 40, 41, 42, 43, 44 ir 91 punktuose išvardytiems vaisiams, oficialus patvirtinimas, kad vaisiai:</text:p>
              <text:p text:style-name="P1120">1. kilę iš šalies, kuri, laikantis atitinkamų tarptautinių fitosanitarinių priemonių standartų pripažinta neužkrėsta<text:s/><text:span text:style-name="T1121">Thaumatotibia leucotreta</text:span><text:s/>(Meyrick), jei susijusios trečiosios šalies nacionalinė augalų apsaugos organizacija apie šį statusą iš anksto raštu pranešė Europos Komisijai,</text:p>
              <text:p text:style-name="P1122">arba</text:p>
              <text:p text:style-name="P1123">2. kilę iš teritorijos, kurią kilmės šalies nacionalinė augalų apsaugos organizacija, laikydamasi atitinkamų tarptautinių fitosanitarinių priemonių standartų, pripažino neužkrėsta<text:s/><text:span text:style-name="T1124">Thaumatotibia leucotreta</text:span><text:s/>(Meyrick) ir kuri yra nurodyta fitosanitarinių sertifikatų skiltyje „Papildoma deklaracija“, jei susijusios trečiosios šalies nacionalinė augalų apsaugos organizacija apie šį statusą iš anksto raštu pranešė Europos Komisijai,</text:p>
              <text:p text:style-name="P1125">arba</text:p>
              <text:p text:style-name="P1126">3. kilę iš auginimo vietos, kurią kilmės šalies nacionalinė augalų apsaugos organizacija, laikydamasi atitinkamų tarptautinių fitosanitarinių priemonių standartų, pripažino neužkrėsta<text:s/><text:span text:style-name="T1127">Thaumatotibia leucotreta</text:span><text:s/>(Meyrick), o informacija apie atsekamumą yra nurodyta fitosanitariniame sertifikate, be to, auginimo laikotarpiu auginimo vietoje tinkamu laiku buvo atlikti oficialūs patikrinimai, įskaitant vaisių tipinių ėminių matomų dalių apžiūrą, ir nustatyta, kad jie neužkrėsti<text:s/><text:span text:style-name="T1128">Thaumatotibia leucotreta</text:span><text:s/>(Meyrick),</text:p>
              <text:p text:style-name="P1129">arba</text:p>
              <text:p text:style-name="P1130">4. buvo veiksmingai apdoroti šalčiu, siekiant užtikrinti, kad jie nebūtų užkrėsti<text:s/><text:span text:style-name="T1131">Thaumatotibia leucotreta</text:span><text:s/>(Meyrick), ar apdoroti kitomis veiksmingomis priemonėmis, siekiant užtikrinti, kad jie nebūtų užkrėsti<text:s/><text:span text:style-name="T1132">Thaumatotibia leucotreta</text:span><text:s/>(Meyrick), o duomenys apie apdorojimą turėtų būti nurodyti fitosanitariniuose sertifikatuose, jei susijusios trečiosios šalies nacionalinė augalų apsaugos organizacija apie apdorojimo metodą iš anksto raštu pranešė Europos Komisijai ir pateikė tos priemonės veiksmingumą patvirtinančius dokumentus.“</text:p>
            </table:table-cell>
          </table:table-row>
        </table:table-header-rows>
      </table:table>
      <text:p text:style-name="P1133"/>
      <text:p text:style-name="P1134"><text:span text:style-name="T1135">1.4.12</text:span><text:span text:style-name="T1136">. Papildau 45</text:span><text:span text:style-name="T1137">1</text:span><text:span text:style-name="T1138"><text:s/>punktu:</text:span></text:p>
      <table:table table:style-name="Table1139">
        <table:table-columns>
          <table:table-column table:style-name="TableColumn1140"/>
          <table:table-column table:style-name="TableColumn1141"/>
        </table:table-columns>
        <table:table-header-rows>
          <table:table-row table:style-name="TableRow1142">
            <table:table-cell table:style-name="TableCell1143">
              <text:soft-page-break/>
              <text:p text:style-name="P1144">„45<text:span text:style-name="T1145">1</text:span>.<text:s/><text:span text:style-name="T1146">Malus Mill</text:span>. Vaisiai.</text:p>
            </table:table-cell>
            <table:table-cell table:style-name="TableCell1147">
              <text:p text:style-name="P1148">Nepažeidžiant nuostatų, taikytinų 4 sąrašo I skyriaus I skirsnio 45<text:span text:style-name="T1149">2</text:span>, 45<text:span text:style-name="T1150">3</text:span><text:s/>ir 45<text:span text:style-name="T1151">4</text:span><text:s/>punktuose išvardytiems vaisiams taikytinų nuostatų, oficialus patvirtinimas, kad vaisiai:</text:p>
              <text:p text:style-name="P1152">1. kilę iš šalies, kuri laikantis atitinkamų tarptautinių fitosanitarinių priemonių standartų pripažinta neužkrėsta<text:s/><text:span text:style-name="T1153">Enarmonia prunivora</text:span><text:s/>Walsh,<text:s/><text:span text:style-name="T1154">Grapholita inopinata</text:span><text:s/>Heinrich ir<text:s/><text:span text:style-name="T1155">Rhagoletis pomonella</text:span><text:s/>(Walsch), jei susijusios trečiosios šalies nacionalinė augalų apsaugos organizacija apie šį statusą iš anksto raštu pranešė Europos Komisijai,</text:p>
              <text:p text:style-name="P1156">arba</text:p>
              <text:p text:style-name="P1157">2. kilę iš teritorijos, kurią kilmės šalies nacionalinė augalų apsaugos organizacija, laikydamasi atitinkamų tarptautinių fitosanitarinių priemonių standartų, pripažino neužkrėsta<text:s/><text:span text:style-name="T1158">Enarmonia prunivora</text:span><text:s/>Walsh,<text:s/><text:span text:style-name="T1159">Grapholita inopinata<text:s/></text:span>Heinrich ir<text:s/><text:span text:style-name="T1160">Rhagoletis pomonella</text:span><text:s/>(Walsch) ir kuri yra nurodyta fitosanitarinių sertifikatų skiltyje „Papildoma deklaracija“, jei susijusios trečiosios šalies nacionalinė augalų apsaugos organizacija apie šį statusą iš anksto raštu pranešė Europos Komisijai,</text:p>
              <text:p text:style-name="P1161">arba</text:p>
              <text:p text:style-name="P1162">3. kilę iš auginimo vietos, kurioje auginimo laikotarpiu tinkamu laiku atliekami oficialūs patikrinimai ir tyrimai, įskaitant vaisių tipinių ėminių matomų dalių apžiūrą, ir nustatyta, kad jie neužkrėsti kenksmingaisiais organizmais<text:s/><text:span text:style-name="T1163">Enarmonia prunivora</text:span><text:s/>Walsh,<text:s/><text:span text:style-name="T1164">Grapholita inopinata<text:s/></text:span>Heinrich ir<text:s/><text:span text:style-name="T1165">Rhagoletis pomonella</text:span><text:s/>(Walsch),</text:p>
              <text:p text:style-name="P1166">ir</text:p>
              <text:p text:style-name="P1167">informacija apie atsekamumą nurodyta <text:s/>fitosanitariniuose sertifikatuose,</text:p>
              <text:p text:style-name="P1168">arba</text:p>
              <text:p text:style-name="P1169">4. buvo veiksmingai apdoroti, siekiant užtikrinti, kad jie nebūtų užkrėsti<text:s/><text:span text:style-name="T1170">Enarmonia prunivora</text:span><text:s/>Walsh,<text:s/><text:span text:style-name="T1171">Grapholita inopinata<text:s/></text:span>Heinrich ir<text:s/><text:span text:style-name="T1172">Rhagoletis pomonella</text:span><text:s/>(Walsch), o duomenys apie apdorojimą turėtų būti nurodyti fitosanitariniuose sertifikatuose, jei susijusios trečiosios šalies nacionalinė augalų apsaugos organizacija apie apdorojimo metodą iš anksto raštu pranešė Europos Komisijai.“</text:p>
            </table:table-cell>
          </table:table-row>
        </table:table-header-rows>
      </table:table>
      <text:p text:style-name="P1173"/>
      <text:p text:style-name="P1174"><text:span text:style-name="T1175">1.4.13</text:span><text:span text:style-name="T1176">. Papildau 45</text:span><text:span text:style-name="T1177">2</text:span><text:span text:style-name="T1178"><text:s/>punktu:</text:span></text:p>
      <table:table table:style-name="Table1179">
        <table:table-columns>
          <table:table-column table:style-name="TableColumn1180"/>
          <table:table-column table:style-name="TableColumn1181"/>
        </table:table-columns>
        <table:table-header-rows>
          <table:table-row table:style-name="TableRow1182">
            <table:table-cell table:style-name="TableCell1183">
              <text:soft-page-break/>
              <text:p text:style-name="P1184">„45<text:span text:style-name="T1185">2</text:span>.<text:s/><text:span text:style-name="T1186">Malus</text:span><text:s/>Mill. ir<text:s/><text:span text:style-name="T1187">Pyrus</text:span><text:s/>L. vaisiai.</text:p>
            </table:table-cell>
            <table:table-cell table:style-name="TableCell1188">
              <text:p text:style-name="P1189">Nepažeidžiant nuostatų, taikytinų 4 sąrašo I skyriaus I skirsnio 45<text:span text:style-name="T1190">1</text:span>, 45<text:span text:style-name="T1191">3</text:span><text:s/>ir 45<text:span text:style-name="T1192">4</text:span><text:s/>punktuose išvardytiems vaisiams taikytinų nuostatų, oficialus patvirtinimas, kad vaisiai:</text:p>
              <text:p text:style-name="P1193">1. kilę iš šalies, kuri laikantis atitinkamų tarptautinių fitosanitarinių priemonių standartų pripažinta neužkrėsta<text:s/><text:span text:style-name="T1194">Guignardia piricola</text:span><text:s/>(Nosa) Yamamoto, jei susijusios trečiosios šalies nacionalinė augalų apsaugos organizacija apie šį statusą iš anksto raštu pranešė Europos Komisijai,</text:p>
              <text:p text:style-name="P1195">arba</text:p>
              <text:p text:style-name="P1196">2. kilę iš teritorijos, kurią kilmės šalies nacionalinė augalų apsaugos organizacija, laikydamasi atitinkamų tarptautinių fitosanitarinių priemonių standartų, pripažino neužkrėsta<text:s/><text:span text:style-name="T1197">Guignardia piricola</text:span><text:s/>(Nosa) Yamamoto ir kuri yra nurodyta fitosanitarinių sertifikatų skiltyje „Papildoma deklaracija“, jei susijusios trečiosios šalies nacionalinė augalų apsaugos organizacija apie šį statusą iš anksto raštu pranešė Europos Komisijai,</text:p>
              <text:p text:style-name="P1198">arba</text:p>
              <text:p text:style-name="P1199">3. kilę iš auginimo vietos, kurioje auginimo laikotarpiu tinkamu laiku atliekami oficialūs patikrinimai ir tyrimai, įskaitant vaisių tipinių ėminių matomų dalių apžiūrą, ir nustatyta, kad jie neužkrėsti kenksminguoju organizmu<text:s/><text:span text:style-name="T1200">Guignardia piricola</text:span><text:s/>(Nosa) Yamamoto,</text:p>
              <text:p text:style-name="P1201">ir</text:p>
              <text:p text:style-name="P1202">informacija apie atsekamumą nurodyta fitosanitariniuose sertifikatuose,</text:p>
              <text:p text:style-name="P1203">arba</text:p>
              <text:p text:style-name="P1204">4. vaisiai buvo veiksmingai apdoroti, siekiant užtikrinti, kad jie nebūtų užkrėsti<text:s/><text:span text:style-name="T1205">Guignardia piricola</text:span><text:s/>(Nosa) Yamamoto, o duomenys apie apdorojimą turėtų būti nurodyti fitosanitariniuose sertifikatuose, jei susijusios trečiosios šalies nacionalinė augalų apsaugos organizacija apie apdorojimo metodą iš anksto raštu pranešė Europos Komisijai.“</text:p>
            </table:table-cell>
          </table:table-row>
        </table:table-header-rows>
      </table:table>
      <text:p text:style-name="P1206"/>
      <text:p text:style-name="P1207"><text:span text:style-name="T1208">1.4.14</text:span><text:span text:style-name="T1209">. Papildau 45</text:span><text:span text:style-name="T1210">3</text:span><text:span text:style-name="T1211"><text:s/>punktu:</text:span></text:p>
      <table:table table:style-name="Table1212">
        <table:table-columns>
          <table:table-column table:style-name="TableColumn1213"/>
          <table:table-column table:style-name="TableColumn1214"/>
        </table:table-columns>
        <table:table-header-rows>
          <table:table-row table:style-name="TableRow1215">
            <table:table-cell table:style-name="TableCell1216">
              <text:soft-page-break/>
              <text:p text:style-name="P1217">„45<text:span text:style-name="T1218">3</text:span>.<text:s/><text:span text:style-name="T1219">Malus</text:span><text:s/>Mill. ir<text:s/><text:span text:style-name="T1220">Pyrus</text:span><text:s/>L. vaisiai.</text:p>
            </table:table-cell>
            <table:table-cell table:style-name="TableCell1221">
              <text:p text:style-name="P1222">Nepažeidžiant nuostatų, taikytinų 4 sąrašo I skyriaus I skirsnio 45<text:span text:style-name="T1223">1</text:span>, 45<text:span text:style-name="T1224">2</text:span><text:s/>ir 45<text:span text:style-name="T1225">4</text:span><text:s/>punktuose išvardytiems vaisiams taikytinų nuostatų, oficialus<text:span text:style-name="T1226"><text:s/></text:span>patvirtinimas, kad vaisiai:</text:p>
              <text:p text:style-name="P1227">1. kilę iš šalies, kuri laikantis atitinkamų tarptautinių fitosanitarinių priemonių standartų pripažinta neužkrėsta<text:s/><text:span text:style-name="T1228">Tachypterellus quadrigibbus</text:span><text:s/>Say, jei susijusios trečiosios šalies nacionalinė augalų apsaugos organizacija apie šį statusą iš anksto raštu pranešė Europos Komisijai,</text:p>
              <text:p text:style-name="P1229">arba</text:p>
              <text:p text:style-name="P1230">2. kilę iš teritorijos, kurią kilmės šalies nacionalinė augalų apsaugos organizacija, laikydamasi atitinkamų tarptautinių fitosanitarinių priemonių standartų, pripažino neužkrėsta<text:s/><text:span text:style-name="T1231">Tachypterellus quadrigibbus</text:span><text:s/>Say ir kuri yra nurodyta fitosanitarinio sertifikato skiltyje „Papildoma deklaracija“, jei susijusios trečiosios šalies nacionalinė augalų apsaugos organizacija apie šį statusą iš anksto raštu pranešė Europos Komisijai,</text:p>
              <text:p text:style-name="P1232">arba</text:p>
              <text:p text:style-name="P1233">3. kilę iš auginimo vietos, kurioje auginimo laikotarpiu tinkamu laiku atliekami oficialūs patikrinimai ir tyrimai, įskaitant vaisių tipinių ėminių matomų dalių apžiūrą, ir nustatyta, kad jie neužkrėsti kenksminguoju organizmu<text:s/><text:span text:style-name="T1234">Tachypterellus quadrigibbus</text:span><text:s/>Say,</text:p>
              <text:p text:style-name="P1235">ir</text:p>
              <text:p text:style-name="P1236">informacija apie atsekamumą nurodyta fitosanitariniame sertifikate,</text:p>
              <text:p text:style-name="P1237">arba</text:p>
              <text:p text:style-name="P1238">4. buvo veiksmingai apdoroti, siekiant užtikrinti, kad jie nebūtų užkrėsti<text:s/><text:span text:style-name="T1239">Tachypterellus quadrigibbus</text:span><text:s/>Say, o duomenys apie apdorojimą turėtų būti nurodyti fitosanitariniame sertifikate, jei susijusios trečiosios šalies nacionalinė augalų apsaugos organizacija apie apdorojimo metodą iš anksto raštu pranešė Europos Komisijai.“</text:p>
            </table:table-cell>
          </table:table-row>
        </table:table-header-rows>
      </table:table>
      <text:p text:style-name="P1240"/>
      <text:p text:style-name="P1241"><text:span text:style-name="T1242">1.4.15</text:span><text:span text:style-name="T1243">. Papildau 45</text:span><text:span text:style-name="T1244">4</text:span><text:span text:style-name="T1245"><text:s/>punktu:</text:span></text:p>
      <table:table table:style-name="Table1246">
        <table:table-columns>
          <table:table-column table:style-name="TableColumn1247"/>
          <table:table-column table:style-name="TableColumn1248"/>
        </table:table-columns>
        <table:table-header-rows>
          <table:table-row table:style-name="TableRow1249">
            <table:table-cell table:style-name="TableCell1250">
              <text:soft-page-break/>
              <text:p text:style-name="P1251">„45<text:span text:style-name="T1252">4</text:span>.<text:s/><text:span text:style-name="T1253">Malus</text:span><text:s/>Mill.,<text:s/><text:span text:style-name="T1254">Prunus</text:span><text:s/>L.,<text:s/><text:span text:style-name="T1255">Pyrus</text:span><text:s/>L. ir<text:s/><text:span text:style-name="T1256">Vaccinium</text:span><text:s/>L. vaisiai, kilę iš Kanados, Meksikos ir JAV.</text:p>
            </table:table-cell>
            <table:table-cell table:style-name="TableCell1257">
              <text:p text:style-name="P1258">Nepažeidžiant nuostatų, taikytinų 4 sąrašo I skyriaus I skirsnio 44, 45, 45<text:span text:style-name="T1259">1</text:span>, 45<text:span text:style-name="T1260">2</text:span><text:s/>ir 45<text:span text:style-name="T1261">3</text:span><text:span text:style-name="T1262"><text:s/></text:span>punktuose išvardytiems vaisiams, oficialus patvirtinimas, kad vaisiai:</text:p>
              <text:p text:style-name="P1263">1. kilę iš teritorijos, kurią kilmės šalies nacionalinė augalų apsaugos organizacija, laikydamasi atitinkamų tarptautinių fitosanitarinių priemonių standartų, pripažino neužkrėsta<text:s/><text:span text:style-name="T1264">Grapholita packardi</text:span><text:s/>Zeller ir kuri yra nurodyta fitosanitarinio sertifikato skiltyje „Papildoma deklaracija“, jei susijusios trečiosios šalies nacionalinė augalų apsaugos organizacija apie šį statusą iš anksto raštu pranešė Europos Komisijai,</text:p>
              <text:p text:style-name="P1265">arba</text:p>
              <text:p text:style-name="P1266">2. kilę iš auginimo vietos, kurioje auginimo laikotarpiu tinkamu laiku atliekami oficialūs patikrinimai ir tyrimai, įskaitant vaisių tipinių ėminių matomų dalių apžiūrą, ir nustatyta, kad jie neužkrėsti kenksminguoju organizmu<text:s/><text:span text:style-name="T1267">Grapholita packardi<text:s/></text:span>Zeller,</text:p>
              <text:p text:style-name="P1268">ir</text:p>
              <text:p text:style-name="P1269">informacija apie atsekamumą nurodyta fitosanitariniame sertifikate,</text:p>
              <text:p text:style-name="P1270">arba</text:p>
              <text:p text:style-name="P1271">3. buvo veiksmingai apdoroti, siekiant užtikrinti, kad jie nebūtų užkrėsti<text:s/><text:span text:style-name="T1272">Grapholita packardi</text:span><text:s/>Zeller, o duomenys apie apdorojimą turėtų būti nurodyti fitosanitariniame sertifikate, jei susijusios trečiosios šalies nacionalinė augalų apsaugos organizacija apie apdorojimo metodą iš anksto raštu pranešė Europos Komisijai.“</text:p>
            </table:table-cell>
          </table:table-row>
        </table:table-header-rows>
      </table:table>
      <text:p text:style-name="P1273"/>
      <text:p text:style-name="P1274"><text:span text:style-name="T1275">1.4.16</text:span><text:span text:style-name="T1276">. Pakeičiu 59 punktą ir jį išdėstau taip:</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Normal"><text:span text:style-name="T1282">„59.<text:s/></text:span><text:span text:style-name="T1283">Malus</text:span><text:span text:style-name="T1284"><text:s/>Mill. augalai, skirti sodinti, išskyrus sėklas, kilę iš šalių, kuriose ribotai paplitusi obelų gausaus išsišakojimo (proliferacijos) mikoplazma (Apple proliferation mycoplasma).</text:span></text:p>
          </table:table-cell>
          <table:table-cell table:style-name="TableCell1285">
            <text:p text:style-name="P1286">Nepažeidžiant nuostatų, taikytinų 3 sąrašo I skyriaus 8 ir 18 punktuose, 3 sąrašo II skyriaus 20 punkte ir 4 sąrašo I skyriaus I skirsnio 46, 53 ir 58 punktuose išvardytiems augalams, oficialus patvirtinimas, kad:</text:p>
            <text:p text:style-name="P1287"><text:span text:style-name="T1288">1. augalai kilę iš teritorijų, kurios pripažintos neužkrėstomis<text:s/></text:span><text:span text:style-name="T1289">Apple proliferation mycoplasm</text:span><text:span text:style-name="T1290">, arba</text:span></text:p>
            <text:p text:style-name="P1291">2. vienas iš šių atvejų:</text:p>
            <text:p text:style-name="P1292">2.1. augalai, išskyrus išaugintus iš sėklų, yra:<text:s/></text:p>
            <text:p text:style-name="P1293"><text:span text:style-name="T1294">2.1.1. turintys oficialiai išduotą sertifikatą, pagal sertifikavimo schemą, kuri reikalauja, kad jie būtų tiesiogiai išauginti iš kultūros, kuri buvo auginama tam tikromis sąlygomis ir oficialiai ištirta, naudojant atitinkamus indikatorius arba ekvivalenčius metodus<text:s/></text:span><text:span text:style-name="T1295">Apple proliferation mycoplasm</text:span><text:span text:style-name="T1296"><text:s/>nustatyti. Tyrimų metu nustatyta, kad<text:s/></text:span><text:soft-page-break/><text:span text:style-name="T1297">kultūra šiuo kenksminguoju organizmu neužkrėsta, arba</text:span></text:p>
            <text:p text:style-name="P1298"><text:span text:style-name="T1299">2.1.2. tiesiogiai išauginti iš kultūros, kuri buvo auginama tam tikromis sąlygomis ir šešių paskutinių vegetacijos ciklų metu buvo bent kartą oficialiai testuota, naudojant atitinkamus indikatorius arba ekvivalenčius metodus dėl<text:s/></text:span><text:span text:style-name="T1300">Apple proliferation mycoplasm</text:span><text:span text:style-name="T1301"><text:s/>nustatymo, ir bandymų metu nustatyta, kad augalai šiuo kenksminguoju organizmu neužkrėsti;</text:span></text:p>
            <text:p text:style-name="Normal"><text:span text:style-name="T1302">2.2.<text:s/></text:span><text:span text:style-name="T1303">Apple proliferation mycoplasm</text:span><text:span text:style-name="T1304"><text:s/>sukeltų ligų požymių ant augalų auginimo vietoje ar ant jautrių augalų artimiausioje aplinkoje paskutiniuosius tris vegetacijos ciklus – nepastebėta.“</text:span></text:p>
          </table:table-cell>
        </table:table-row>
      </table:table>
      <text:p text:style-name="P1305"/>
      <text:p text:style-name="P1306"><text:span text:style-name="T1307">1.4.17</text:span><text:span text:style-name="T1308">. Papildau 73</text:span><text:span text:style-name="T1309">1</text:span><text:span text:style-name="T1310"><text:s/>punktu:</text:span></text:p>
      <table:table table:style-name="Table1311">
        <table:table-columns>
          <table:table-column table:style-name="TableColumn1312"/>
          <table:table-column table:style-name="TableColumn1313"/>
        </table:table-columns>
        <table:table-header-rows>
          <table:table-row table:style-name="TableRow1314">
            <table:table-cell table:style-name="TableCell1315">
              <text:soft-page-break/>
              <text:p text:style-name="P1316">„73<text:span text:style-name="T1317">1</text:span>.<text:s/><text:span text:style-name="T1318">Capsicum annuum</text:span><text:s/>L.,<text:s/><text:span text:style-name="T1319">Solanum aethiopicum</text:span><text:s/>L.,<text:s/><text:span text:style-name="T1320">Solanum lycopersicum</text:span><text:s/>L. ir<text:s/><text:span text:style-name="T1321">Solanum melongena</text:span><text:s/>L. vaisiai.</text:p>
            </table:table-cell>
            <table:table-cell table:style-name="TableCell1322">
              <text:p text:style-name="P1323">Nepažeidžiant nuostatų, taikytinų 4 sąrašo I skyriaus I skirsnio <text:s/>45, 72, 73, 90, 91 punktuose išvardytiems vaisiams, oficialus patvirtinimas, kad vaisiai:</text:p>
              <text:p text:style-name="P1324">1. kilę iš šalies, kuri laikantis atitinkamų tarptautinių fitosanitarinių priemonių standartų pripažinta neužkrėsta<text:s/><text:span text:style-name="T1325">Neoleucinodes elegantalis</text:span><text:s/>(Guenée), jei susijusios trečiosios šalies nacionalinė augalų apsaugos organizacija apie šį statusą iš anksto raštu pranešė Europos Komisijai,</text:p>
              <text:p text:style-name="P1326">arba</text:p>
              <text:p text:style-name="P1327">2. kilę iš teritorijos, kurią kilmės šalies nacionalinė augalų apsaugos organizacija, laikydamasi atitinkamų tarptautinių fitosanitarinių priemonių standartų, pripažino neužkrėsta<text:s/><text:span text:style-name="T1328">Neoleucinodes elegantalis</text:span><text:s/>(Guenée) ir kuri yra nurodyta fitosanitarinio sertifikato skiltyje „Papildoma deklaracija“, jei susijusios trečiosios šalies nacionalinė augalų apsaugos organizacija apie šį statusą iš anksto raštu pranešė Europos Komisijai,</text:p>
              <text:p text:style-name="P1329">arba</text:p>
              <text:p text:style-name="P1330">3. kilę iš auginimo vietos, kurią kilmės šalies nacionalinė augalų apsaugos organizacija, laikydamasi atitinkamų tarptautinių fitosanitarinių priemonių standartų, pripažino neužkrėsta<text:s/><text:span text:style-name="T1331">Neoleucinodes elegantalis</text:span><text:s/>(Guenée), ir auginimo laikotarpiu auginimo vietoje tinkamu laiku buvo atlikti oficialūs patikrinimai, įskaitant vaisių tipinių ėminių matomų dalių apžiūrą, ir nustatyta, kad jie neužkrėsti<text:s/><text:span text:style-name="T1332">Neoleucinodes elegantalis</text:span><text:s/>(Guenée),</text:p>
              <text:p text:style-name="P1333">ir</text:p>
              <text:p text:style-name="P1334">informacija apie atsekamumą nurodyta fitosanitariniame sertifikate,</text:p>
              <text:p text:style-name="P1335">arba</text:p>
              <text:p text:style-name="P1336">4. kilę iš nuo vabzdžių apsaugoto auginimo ploto, kurį kilmės šalies nacionalinė augalų apsaugos organizacija, remdamasi tris mėnesius iki eksporto atliekamų oficialių patikrinimų ir tyrimų rezultatais, pripažino neužkrėstu<text:s/><text:span text:style-name="T1337">Neoleucinodes elegantalis</text:span><text:s/>(Guenée),</text:p>
              <text:p text:style-name="P1338">ir</text:p>
              <text:p text:style-name="P1339">informacija apie atsekamumą nurodyta fitosanitariniame sertifikate.“</text:p>
            </table:table-cell>
          </table:table-row>
        </table:table-header-rows>
      </table:table>
      <text:p text:style-name="P1340"/>
      <text:p text:style-name="P1341"><text:span text:style-name="T1342">1.4.18</text:span><text:span text:style-name="T1343">. Papildau 73</text:span><text:span text:style-name="T1344">2</text:span><text:span text:style-name="T1345"><text:s/>punktu:</text:span></text:p>
      <table:table table:style-name="Table1346">
        <table:table-columns>
          <table:table-column table:style-name="TableColumn1347"/>
          <table:table-column table:style-name="TableColumn1348"/>
        </table:table-columns>
        <table:table-header-rows>
          <table:table-row table:style-name="TableRow1349">
            <table:table-cell table:style-name="TableCell1350">
              <text:soft-page-break/>
              <text:p text:style-name="P1351">„73<text:span text:style-name="T1352">2</text:span>.<text:s/><text:span text:style-name="T1353">Solanaceae</text:span><text:s/>vaisiai, kilę iš Australijos, Šiaurės ir Pietų Amerikos ir Naujosios Zelandijos.</text:p>
            </table:table-cell>
            <table:table-cell table:style-name="TableCell1354">
              <text:p text:style-name="P1355">Nepažeidžiant nuostatų, taikytinų 4 sąrašo I skyriaus I skirsnio 45, 72, 73, 90 ir 91 punktuose išvardytiems vaisiams, oficialus patvirtinimas, kad vaisiai:</text:p>
              <text:p text:style-name="P1356">1. kilę iš šalies, kuri laikantis atitinkamų tarptautinių fitosanitarinių priemonių standartų pripažinta neužkrėsta<text:s/><text:span text:style-name="T1357">Bactericera cockerelli</text:span><text:s/>(Sulc.), jei susijusios trečiosios šalies nacionalinė augalų apsaugos organizacija apie šį statusą iš anksto raštu pranešė Europos Komisijai,</text:p>
              <text:p text:style-name="P1358">arba</text:p>
              <text:p text:style-name="P1359">2. kilę iš teritorijos, kurią kilmės šalies nacionalinė augalų apsaugos organizacija, laikydamasi atitinkamų tarptautinių fitosanitarinių priemonių standartų, pripažino neužkrėsta<text:s/><text:span text:style-name="T1360">Bactericera cockerelli</text:span><text:s/>(Sulc.) ir kuri yra nurodyta fitosanitarinio sertifikato skiltyje „Papildoma deklaracija“, jei susijusios trečiosios šalies nacionalinė augalų apsaugos organizacija apie šį statusą iš anksto raštu pranešė Europos Komisijai,</text:p>
              <text:p text:style-name="P1361">arba</text:p>
              <text:p text:style-name="P1362">3. kilę iš auginimo vietos, kurioje (įskaitant artimiausią aplinką) tris mėnesius iki eksporto atliekami oficialūs patikrinimai ir tyrimai, įskaitant vaisių tipinių ėminių matomų dalių apžiūrą, ir vaisiai veiksmingai apdorojami siekiant užtikrinti, kad jie būtų neužkrėsti kenksminguoju organizmu<text:s/><text:span text:style-name="T1363">Bactericera cockerelli</text:span><text:s/>(Sulc.),</text:p>
              <text:p text:style-name="P1364">ir</text:p>
              <text:p text:style-name="P1365">informacija apie atsekamumą nurodyta fitosanitariniame sertifikate,</text:p>
              <text:p text:style-name="P1366">arba</text:p>
              <text:p text:style-name="P1367">4. kilę iš nuo vabzdžių apsaugoto auginimo ploto, kurį kilmės šalies nacionalinė augalų apsaugos organizacija, remdamasi tris mėnesius iki eksporto atliekamų oficialių patikrinimų ir tyrimų rezultatais, pripažino neužkrėstu<text:s/><text:span text:style-name="T1368">Bactericera cockerelli</text:span><text:s/>(Sulc.),</text:p>
              <text:p text:style-name="P1369">ir</text:p>
              <text:p text:style-name="P1370">informacija apie atsekamumą nurodyta fitosanitariniame sertifikate.“</text:p>
            </table:table-cell>
          </table:table-row>
        </table:table-header-rows>
      </table:table>
      <text:p text:style-name="P1371"/>
      <text:p text:style-name="P1372"><text:span text:style-name="T1373">1.4.19</text:span><text:span text:style-name="T1374">. <text:s/>Pakeičiu 86 punktą ir jį išdėstau taip:</text:span></text:p>
      <table:table table:style-name="Table1375">
        <table:table-columns>
          <table:table-column table:style-name="TableColumn1376"/>
          <table:table-column table:style-name="TableColumn1377"/>
        </table:table-columns>
        <table:table-header-rows>
          <table:table-row table:style-name="TableRow1378">
            <table:table-cell table:style-name="TableCell1379">
              <text:soft-page-break/>
              <text:p text:style-name="P1380">„86. Auginimo terpė, pridėta prie augalų arba su jais susijusi, išskyrus sterilią<text:s/><text:span text:style-name="T1381">in vitro</text:span><text:s/>augalų terpę, skirta augalų, kilusių iš trečiųjų šalių (išskyrus Šveicariją), gyvybingumui palaikyti.</text:p>
            </table:table-cell>
            <table:table-cell table:style-name="TableCell1382">
              <text:p text:style-name="P1383">Oficialus patvirtinimas, kad:</text:p>
              <text:p text:style-name="P1384">1. auginimo terpė susijusių augalų sodinimo metu buvo tokia:</text:p>
              <text:p text:style-name="P1385">1.1. joje nebuvo dirvožemio ir organinių medžiagų ir ji anksčiau nebuvo naudota augalams auginti ar kitais žemės ūkio tikslais,</text:p>
              <text:p text:style-name="P1386">arba</text:p>
              <text:p text:style-name="P1387">1.2. ji sudaryta vien tik iš anksčiau augalams auginti arba žemės ūkio tikslais nenaudotų durpių arba<text:s/><text:span text:style-name="T1388">Cocos nucifera</text:span><text:s/>L. pluošto,</text:p>
              <text:p text:style-name="P1389">arba</text:p>
              <text:p text:style-name="P1390">1.3. ji buvo veiksmingai apdorota, siekiant užtikrinti, kad ji nebūtų užkrėsta kenksmingaisiais organizmais, o duomenys apie apdorojimą turėtų būti nurodyti fitosanitarinio sertifikato skiltyje „Papildoma deklaracija“,</text:p>
              <text:p text:style-name="P1391">ir</text:p>
              <text:p text:style-name="P1392">visais pirmiau išvardytais atvejais buvo laikoma ir tvarkoma sąlygomis, kuriomis būtų išvengiama užkrėtimo kenksmingaisiais organizmais,</text:p>
              <text:p text:style-name="P1393">ir</text:p>
              <text:p text:style-name="P1394">2. nuo pasodinimo:</text:p>
              <text:p text:style-name="P1395">2.1. buvo taikomos tinkamos priemonės, skirtos užtikrinti, kad į auginimo terpę nepatektų kenksmingieji organizmai, įskaitant bent tokias priemones: — auginimo terpė buvo fiziškai izoliuota nuo dirvožemio ir kitų įmanomų taršos šaltinių,</text:p>
              <text:p text:style-name="P1396">2.1.1. buvo taikomos higienos priemonės,</text:p>
              <text:p text:style-name="P1397">2.1.2. buvo naudojamas kenksmingaisiais organizmais neužkrėstas vanduo</text:p>
              <text:p text:style-name="P1398">arba</text:p>
              <text:p text:style-name="P1399">2.2. per dvi savaites iki eksporto, plaunant kenksmingaisiais organizmais neužkrėstu vandeniu, nuo augalų buvo visiškai atskirta auginimo terpė, įskaitant, kai tinkama, <text:s/>dirvožemį. Augalus galima atsodinti auginimo terpėje, kuri atitinka 1 punkte nustatytus reikalavimus. Siekiant išvengti užkrėtimo kenksmingaisiais organizmais, turi būti laikomasi tinkamų sąlygų, nustatytų 2 punkte.“</text:p>
              <text:p text:style-name="P1400"/>
            </table:table-cell>
          </table:table-row>
        </table:table-header-rows>
      </table:table>
      <text:p text:style-name="P1401"/>
      <text:p text:style-name="P1402"><text:span text:style-name="T1403">1.4.20</text:span><text:span text:style-name="T1404">. Papildau 86</text:span><text:span text:style-name="T1405">1</text:span><text:span text:style-name="T1406"><text:s/>punktu:</text:span></text:p>
      <table:table table:style-name="Table1407">
        <table:table-columns>
          <table:table-column table:style-name="TableColumn1408"/>
          <table:table-column table:style-name="TableColumn1409"/>
        </table:table-columns>
        <table:table-header-rows>
          <table:table-row table:style-name="TableRow1410">
            <table:table-cell table:style-name="TableCell1411">
              <text:p text:style-name="P1412">„86<text:span text:style-name="T1413">1</text:span>. Svogūnai, gumbasvogūniai, šakniastiebiai ir stiebagumbiai, skirti sodinti, išskyrus<text:s/><text:span text:style-name="T1414">Solanum tuberosum</text:span><text:s/>gumbus, kilę iš trečiųjų šalių, išskyrus Šveicariją.</text:p>
            </table:table-cell>
            <table:table-cell table:style-name="TableCell1415">
              <text:p text:style-name="P1416">Nepažeidžiant taikytinų 4 sąrašo I skyriaus I skirsnio 80 punkto nuostatų, oficialus patvirtinimas, kad siuntoje ar partijoje dirvožemio ir auginimo terpės yra ne daugiau kaip 1 % gryno svorio.“</text:p>
            </table:table-cell>
          </table:table-row>
        </table:table-header-rows>
      </table:table>
      <text:p text:style-name="P1417"/>
      <text:p text:style-name="P1418"><text:span text:style-name="T1419">1.4.21</text:span><text:span text:style-name="T1420">. Papildau 86</text:span><text:span text:style-name="T1421">2</text:span><text:span text:style-name="T1422"><text:s/>punktu:</text:span></text:p>
      <table:table table:style-name="Table1423">
        <table:table-columns>
          <table:table-column table:style-name="TableColumn1424"/>
          <table:table-column table:style-name="TableColumn1425"/>
        </table:table-columns>
        <table:table-header-rows>
          <table:table-row table:style-name="TableRow1426">
            <table:table-cell table:style-name="TableCell1427">
              <text:p text:style-name="P1428">„86<text:span text:style-name="T1429">2</text:span>.<text:s/><text:span text:style-name="T1430">Solanum tuberosum</text:span><text:s/>stiebagumbiai, kilę iš trečiųjų šalių, išskyrus Šveicariją.</text:p>
            </table:table-cell>
            <table:table-cell table:style-name="TableCell1431">
              <text:p text:style-name="P1432">Nepažeidžiant 3 sąrašo I skyriaus 10, 11 ir 12 punktų bei 4 sąrašo I skyriaus I skirsnio 63, 64, 65, 67, 68 <text:s/>nuostatų, oficialus patvirtinimas, kad siuntoje ar partijoje dirvožemio ir auginimo terpės yra ne daugiau kaip 1 % grynojo svorio.“</text:p>
              <text:p text:style-name="P1433"/>
            </table:table-cell>
          </table:table-row>
        </table:table-header-rows>
      </table:table>
      <text:p text:style-name="P1434"/>
      <text:p text:style-name="P1435"><text:span text:style-name="T1436">1.4.22</text:span><text:span text:style-name="T1437">. Papildau 86</text:span><text:span text:style-name="T1438">3</text:span><text:span text:style-name="T1439"><text:s/>punktu:</text:span></text:p>
      <table:table table:style-name="Table1440">
        <table:table-columns>
          <table:table-column table:style-name="TableColumn1441"/>
          <table:table-column table:style-name="TableColumn1442"/>
        </table:table-columns>
        <table:table-header-rows>
          <table:table-row table:style-name="TableRow1443">
            <table:table-cell table:style-name="TableCell1444">
              <text:p text:style-name="P1445">„86<text:span text:style-name="T1446">3</text:span>. Šakniavaisės ir stiebagumbės daržovės, kilusios iš trečiųjų šalių, išskyrus Šveicariją.</text:p>
            </table:table-cell>
            <table:table-cell table:style-name="TableCell1447">
              <text:p text:style-name="P1448">Nepažeidžiant 3 sąrašo I skyriaus 10, 11, 12 punktų nuostatų, oficialus patvirtinimas, kad siuntoje ar partijoje dirvožemio ir auginimo terpės yra ne daugiau kaip 1 % grynojo svorio.“</text:p>
            </table:table-cell>
          </table:table-row>
        </table:table-header-rows>
      </table:table>
      <text:p text:style-name="P1449"/>
      <text:p text:style-name="P1450"><text:span text:style-name="T1451">1.4.23</text:span><text:span text:style-name="T1452">. Papildau 86</text:span><text:span text:style-name="T1453">4</text:span><text:span text:style-name="T1454"><text:s/>punktu:</text:span></text:p>
      <table:table table:style-name="Table1455">
        <table:table-columns>
          <table:table-column table:style-name="TableColumn1456"/>
          <table:table-column table:style-name="TableColumn1457"/>
        </table:table-columns>
        <table:table-header-rows>
          <table:table-row table:style-name="TableRow1458">
            <table:table-cell table:style-name="TableCell1459">
              <text:p text:style-name="P1460">„86<text:span text:style-name="T1461">4</text:span>. Mašinos ir transporto priemonės, kurios buvo naudojamos žemės ar miškų ūkyje, importuotos iš trečiųjų šalių (išskyrus Šveicariją).</text:p>
            </table:table-cell>
            <table:table-cell table:style-name="TableCell1462">
              <text:p text:style-name="P1463">Nepažeidžiant taikytinų 4 sąrašo II skyriaus 209 punkto nuostatų, oficialus patvirtinimas, kad mašinos ar transporto priemonės yra išvalytos ir nuo jų pašalintos dirvožemio ir augalų liekanos.“</text:p>
            </table:table-cell>
          </table:table-row>
        </table:table-header-rows>
      </table:table>
      <text:p text:style-name="P1464"/>
      <text:p text:style-name="P1465"><text:span text:style-name="T1466">1.4.24</text:span><text:span text:style-name="T1467">. Papildau 114</text:span><text:span text:style-name="T1468">1</text:span><text:span text:style-name="T1469"><text:s/>punktu:</text:span></text:p>
      <table:table table:style-name="Table1470">
        <table:table-columns>
          <table:table-column table:style-name="TableColumn1471"/>
          <table:table-column table:style-name="TableColumn1472"/>
        </table:table-columns>
        <table:table-header-rows>
          <table:table-row table:style-name="TableRow1473">
            <table:table-cell table:style-name="TableCell1474">
              <text:p text:style-name="P1475">„114<text:span text:style-name="T1476">1</text:span>. Nepriklausomai nuo to, ar įrašyta tarp KN kodų 5 sąrašo I skyriuje,<text:s/><text:span text:style-name="T1477">Juglans</text:span><text:s/>L. ir<text:s/><text:span text:style-name="T1478">Pterocarya</text:span><text:s/>Kunth mediena, kitokios formos nei:</text:p>
              <text:p text:style-name="P1479">114<text:span text:style-name="T1480">1</text:span>.1. drožlių, skiedrų, pjuvenų, skutimo drožlių, medžio atliekų arba gabaliukų pavidalo, kuri visa arba kurios dalis gauta iš šių augalų,</text:p>
              <text:p text:style-name="P1481">114<text:span text:style-name="T1482">1</text:span>.2.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1483"/>
              <text:p text:style-name="P1484">bet įskaitant medieną, kuri nebėra natūralios rąsto formos.</text:p>
            </table:table-cell>
            <table:table-cell table:style-name="TableCell1485">
              <text:p text:style-name="P1486">Oficialus patvirtinimas, kad mediena yra:</text:p>
              <text:p text:style-name="P1487">1. kilusi iš teritorijos, kurią kompetentingos institucijos, laikydamosi atitinkamų tarptautinių fitosanitarinių priemonių standartų, pripažino neužkrėsta<text:s/><text:span text:style-name="T1488">Geosmithia morbida</text:span><text:s/>Kolarík, Freeland, Utley &amp; Tisserat ir jo pernešėju<text:s/><text:span text:style-name="T1489">Pityophthorus juglandis</text:span><text:s/>Blackman,</text:p>
              <text:p text:style-name="P1490">arba</text:p>
              <text:p text:style-name="P1491">2. tinkamai termiškai apdorota taip, kad viso medienos profilio temperatūra bent 40 minučių be pertraukos siektų ne mažiau kaip 56 °C. Tai įrodo ženklas „termiškai apdorota“ („HT“) ant medienos arba ant bet kokios pakavimo medžiagos, atsižvelgiant į tuometinę paskirtį,</text:p>
              <text:p text:style-name="P1492">arba</text:p>
              <text:p text:style-name="P1493">3. aptašyta taip, kad visiškai neliktų natūralios rąsto formos.“</text:p>
            </table:table-cell>
          </table:table-row>
        </table:table-header-rows>
      </table:table>
      <text:p text:style-name="P1494"/>
      <text:p text:style-name="P1495"><text:span text:style-name="T1496">1.4.25</text:span><text:span text:style-name="T1497">. Papildau 114</text:span><text:span text:style-name="T1498">2</text:span><text:span text:style-name="T1499"><text:s/>punktu:</text:span></text:p>
      <table:table table:style-name="Table1500">
        <table:table-columns>
          <table:table-column table:style-name="TableColumn1501"/>
          <table:table-column table:style-name="TableColumn1502"/>
        </table:table-columns>
        <table:table-header-rows>
          <table:table-row table:style-name="TableRow1503">
            <table:table-cell table:style-name="TableCell1504">
              <text:soft-page-break/>
              <text:p text:style-name="P1505">„114<text:span text:style-name="T1506">2</text:span>. Nepriklausomai nuo to, ar įrašyta tarp KN kodų 5 sąrašo I skyriuje<text:span text:style-name="T1507">,</text:span><text:s/><text:span text:style-name="T1508">Juglans</text:span><text:s/>L. ir<text:s/><text:span text:style-name="T1509">Pterocarya</text:span><text:s/>Kunth nulupta žievė ir mediena:</text:p>
              <text:p text:style-name="P1510">114<text:span text:style-name="T1511">2</text:span>.1. drožlių, skiedrų, pjuvenų, skutimo drožlių, medžio atliekų arba gabaliukų pavidalo, kuri visa arba kurios dalis gauta iš šių augalų.</text:p>
              <text:p text:style-name="P1512"/>
            </table:table-cell>
            <table:table-cell table:style-name="TableCell1513">
              <text:p text:style-name="P1514">Oficialus patvirtinimas, kad mediena arba nulupta žievė:</text:p>
              <text:p text:style-name="P1515">1. kilusi iš teritorijos, kurią kompetentingos institucijos, laikydamosi atitinkamų tarptautinių fitosanitarinių priemonių standartų, pripažino neužkrėsta<text:s/><text:span text:style-name="T1516">Geosmithia morbida</text:span><text:s/>Kolarík, Freeland, Utley &amp; Tisserat ir jo pernešėju<text:s/><text:span text:style-name="T1517">Pityophthorus juglandis</text:span><text:s/>Blackman,</text:p>
              <text:p text:style-name="P1518">arba</text:p>
              <text:p text:style-name="P1519">2. tinkamai termiškai apdorota taip, kad viso žievės arba medienos profilio temperatūra bent 40 minučių be pertraukos siektų ne mažiau kaip 56 °C. Tai įrodo ženklas „termiškai apdorota“ („HT“) ant bet kokios pakavimo medžiagos, atsižvelgiant į tuometinę paskirtį.“</text:p>
              <text:p text:style-name="P1520"/>
            </table:table-cell>
          </table:table-row>
        </table:table-header-rows>
      </table:table>
      <text:p text:style-name="P1521"/>
      <text:p text:style-name="P1522"><text:span text:style-name="T1523">1.4.26</text:span><text:span text:style-name="T1524">. Papildau 114</text:span><text:span text:style-name="T1525">3</text:span><text:span text:style-name="T1526"><text:s/>punktu:</text:span></text:p>
      <table:table table:style-name="Table1527">
        <table:table-columns>
          <table:table-column table:style-name="TableColumn1528"/>
          <table:table-column table:style-name="TableColumn1529"/>
        </table:table-columns>
        <table:table-header-rows>
          <table:table-row table:style-name="TableRow1530">
            <table:table-cell table:style-name="TableCell1531">
              <text:p text:style-name="P1532">„114<text:span text:style-name="T1533">3</text:span>. Medinė pakavimo medžiaga pakavimo dėžių, dėžučių, rėmų, statinių ir panašios taros, padėklų, dėžinių padėklų ir kitų krovimo skydų, padėklų apvadų pavidalo, faktiškai naudojamų arba nenaudojamų pervežant visų rūšių objektus, išskyrus medienos žaliavą, kurios storis yra 6 mm arba mažesnis, apdorotą medieną, pagamintą apdorojant klijais, termiškai ir slėgiu arba jų deriniu, ir pagalbinę medieną siuntoms paremti, kuri yra sudaryta iš tos pačios medienos ir tokios pat kokybės, kaip siuntoje esanti mediena, ir kuri tenkina tuos pačius Europos Sąjungos fitosanitarinius reikalavimus, kaip siuntoje esanti mediena.</text:p>
            </table:table-cell>
            <table:table-cell table:style-name="TableCell1534">
              <text:p text:style-name="P1535">Medinė pakavimo medžiaga turi būti:</text:p>
              <text:p text:style-name="P1536">1. kilusi iš teritorijos, kurią kompetentingos institucijos, laikydamosi atitinkamų tarptautinių fitosanitarinių priemonių standartų, pripažino neužkrėsta<text:s/><text:span text:style-name="T1537">Geosmithia morbida</text:span><text:s/>Kolarík, Freeland, Utley &amp; Tisserat ir jo pernešėju<text:s/><text:span text:style-name="T1538">Pityophthorus juglandis</text:span><text:s/>Blackman,</text:p>
              <text:p text:style-name="P1539">arba</text:p>
              <text:p text:style-name="P1540">2.<text:s/></text:p>
              <text:p text:style-name="P1541">2.1. pagaminta iš nužievintos medienos, kaip nustatyta FAO Tarptautinio fitosanitarijos priemonių standarto Nr. 15 dėl medinės pakavimo medžiagos reguliavimo tarptautinėje prekyboje I priede,</text:p>
              <text:p text:style-name="P1542">2.2. apdorota vienu iš patvirtintų apdorojimo būdų, kaip nustatyta to tarptautinio standarto I priede, ir</text:p>
              <text:p text:style-name="P1543">2.3. paženklinta to tarptautinio standarto II priede nurodytu ženklu, nurodančiu, kad medinė pakavimo medžiaga apdorota patvirtintu fitosanitariniu apdorojimo būdu pagal šį standartą.“</text:p>
              <text:p text:style-name="P1544"/>
            </table:table-cell>
          </table:table-row>
        </table:table-header-rows>
      </table:table>
      <text:p text:style-name="P1545"/>
      <text:p text:style-name="P1546"><text:span text:style-name="T1547">1.4.27</text:span><text:span text:style-name="T1548">. Papildau 118</text:span><text:span text:style-name="T1549">1</text:span><text:span text:style-name="T1550"><text:s/>punktu:</text:span></text:p>
      <table:table table:style-name="Table1551">
        <table:table-columns>
          <table:table-column table:style-name="TableColumn1552"/>
          <table:table-column table:style-name="TableColumn1553"/>
        </table:table-columns>
        <table:table-header-rows>
          <table:table-row table:style-name="TableRow1554">
            <table:table-cell table:style-name="TableCell1555">
              <text:soft-page-break/>
              <text:p text:style-name="P1556">„118<text:span text:style-name="T1557">1</text:span>.<text:s/><text:span text:style-name="T1558">Juglans</text:span><text:s/>L. ir<text:s/><text:span text:style-name="T1559">Pterocarya</text:span><text:s/>Kunth augalai, skirti sodinti, išskyrus sėklas.</text:p>
            </table:table-cell>
            <table:table-cell table:style-name="TableCell1560">
              <text:p text:style-name="P1561">Oficialus patvirtinimas, kad augalai, skirti sodinti:</text:p>
              <text:p text:style-name="P1562">1. visą augimo laikotarpį arba nuo jų įvežimo į Europos Sąjungą dienos buvo auginami auginimo vietoje, esančioje teritorijoje, kurią kompetentingos institucijos, laikydamosi atitinkamų tarptautinių fitosanitarinių priemonių standartų, pripažino neužkrėsta<text:s/><text:span text:style-name="T1563">Geosmithia morbida</text:span><text:s/>Kolarík, Freeland, Utley &amp; Tisserat ir jo pernešėju<text:s/><text:span text:style-name="T1564">Pityophthorus juglandis</text:span><text:s/>Blackman,</text:p>
              <text:p text:style-name="P1565">arba</text:p>
              <text:p text:style-name="P1566">2. kilę iš auginimo vietos, įskaitant bent 5 km spinduliu esančią artimiausią aplinką, kurioje per dvejus metus iki vežimo atliekant oficialius patikrinimus nepastebėta nei<text:s/><text:span text:style-name="T1567">Geosmithia morbida</text:span><text:s/>Kolarík, Freeland, Utley &amp; Tisserat ir jo pernešėjo<text:s/><text:span text:style-name="T1568">Pityophthorus juglandis</text:span><text:s/>požymių, nei pernešėjo, augalai, skirti sodinti, prieš eksportą buvo apžiūrėti, tvarkyti ir supakuoti tokiu būdu, kad išvežti iš auginimo vietos nebūtų užkrėsti,</text:p>
              <text:p text:style-name="P1569">arba</text:p>
              <text:p text:style-name="P1570">3. kilę iš auginimo vietos, kurioje buvo visiškai fiziškai izoliuoti, o prieš vežimą augalai, skirti sodinti, buvo apžiūrėti, tvarkyti ir supakuoti tokiu būdu, kad išvežti iš auginimo vietos nebūtų užkrėsti.“</text:p>
            </table:table-cell>
          </table:table-row>
        </table:table-header-rows>
      </table:table>
      <text:p text:style-name="P1571"/>
      <text:p text:style-name="P1572"><text:span text:style-name="T1573">1.4.28</text:span><text:span text:style-name="T1574">. Papildau 157</text:span><text:span text:style-name="T1575">1</text:span><text:span text:style-name="T1576"><text:s/>punktu:</text:span></text:p>
      <table:table table:style-name="Table1577">
        <table:table-columns>
          <table:table-column table:style-name="TableColumn1578"/>
          <table:table-column table:style-name="TableColumn1579"/>
        </table:table-columns>
        <table:table-header-rows>
          <table:table-row table:style-name="TableRow1580">
            <table:table-cell table:style-name="TableCell1581">
              <text:p text:style-name="P1582">„157<text:span text:style-name="T1583">1</text:span>. Mašinos ir transporto priemonės, kurios buvo naudojamos žemės ar miškų ūkyje.</text:p>
            </table:table-cell>
            <table:table-cell table:style-name="TableCell1584">
              <text:p text:style-name="P1585">Mašinos ir transporto priemonės turi būti:</text:p>
              <text:p text:style-name="P1586">1. vežamos iš teritorijos, kurią kompetentingos institucijos, laikydamosi atitinkamų tarptautinių fitosanitarinių priemonių standartų, pripažino neužkrėsta<text:s/><text:span text:style-name="T1587">Ceratocystis platani</text:span><text:s/>(J. M. Walter) Engelbr. &amp; T. C. Harr.,</text:p>
              <text:p text:style-name="P1588">arba</text:p>
              <text:p text:style-name="P1589">2. prieš jas išvežant iš<text:s/><text:span text:style-name="T1590">Ceratocystis platani</text:span><text:s/>(J. M. Walter) užkrėstos teritorijos, išvalytos ir nuo jų pašalintos dirvožemio ir augalų liekanos.“</text:p>
            </table:table-cell>
          </table:table-row>
        </table:table-header-rows>
      </table:table>
      <text:p text:style-name="P1591"/>
      <text:p text:style-name="P1592"><text:span text:style-name="T1593">1.4.29</text:span><text:span text:style-name="T1594">. <text:s/>Pakeičiu 181 punktą ir jį išdėstau taip:</text:span></text:p>
      <table:table table:style-name="Table1595">
        <table:table-columns>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181.<text:s/><text:span text:style-name="T1602">Pinus</text:span><text:s/>L.,<text:s/><text:span text:style-name="T1603">Picea</text:span><text:s/>A. Dietr.,<text:s/><text:span text:style-name="T1604">Larix</text:span><text:s/>Mill.,<text:s/><text:span text:style-name="T1605">Abies</text:span><text:s/>Mill. ir<text:s/><text:span text:style-name="T1606">Pseudotsuga</text:span><text:s/>Carr. augalai, skirti sodinti, išskyrus sėklas.</text:p>
            </table:table-cell>
            <table:table-cell table:style-name="TableCell1607">
              <text:p text:style-name="P1608">Nepažeidžiant nuostatų, taikytinų 3 sąrašo I skyriaus 1 punkte, 4 sąrašo I skyriaus I skirsnio 25, 26 ir 27 punktuose, 4 sąrašo I skyriaus II skirsnio 115 punkte ir 4 sąrašo II skyriaus 166, 167, 168, 169, 170, 171 ir 180 punktuose išvardytiems augalams, jei reikia, oficialus patvirtinimas, kad augalai yra išauginti medelynuose ir auginimo vieta neužkrėsta<text:s/><text:span text:style-name="T1609">Gremmeniella abiedina<text:s/></text:span>(Lag.) Morelet.</text:p>
            </table:table-cell>
            <table:table-cell table:style-name="TableCell1610">
              <text:p text:style-name="P1611">Airija.“<text:s/></text:p>
            </table:table-cell>
          </table:table-row>
        </table:table-header-rows>
      </table:table>
      <text:p text:style-name="P1612"/>
      <text:p text:style-name="P1613"><text:span text:style-name="T1614">1.4.30</text:span><text:span text:style-name="T1615">. <text:s/>Pakeičiu 182 punktą ir jį išdėstau taip:</text:span></text:p>
      <table:table table:style-name="Table1616">
        <table:table-columns>
          <table:table-column table:style-name="TableColumn1617"/>
          <table:table-column table:style-name="TableColumn1618"/>
          <table:table-column table:style-name="TableColumn1619"/>
        </table:table-columns>
        <table:table-header-rows>
          <table:table-row table:style-name="TableRow1620">
            <table:table-cell table:style-name="TableCell1621">
              <text:soft-page-break/>
              <text:p text:style-name="P1622">„182.<text:s/><text:span text:style-name="T1623">Cedrus</text:span><text:span text:style-name="T1624"><text:s/>Trew,<text:s/></text:span><text:span text:style-name="T1625">Pinus</text:span><text:span text:style-name="T1626"><text:s/>L. augalai, skirti sodinti, išskyrus sėklas.</text:span></text:p>
            </table:table-cell>
            <table:table-cell table:style-name="TableCell1627">
              <text:p text:style-name="P1628">Nepažeidžiant nuostatų, taikytinų 3 sąrašo I skyriaus 1 punkte, 4 sąrašo I skyriaus I skirsnio 25, 26, 27 ir 28, punktuose, 4 sąrašo I skyriaus II skirsnio 115 ir 116 punktuose bei 4 sąrašo II skyriaus 166, 167, 168, 169, 170, 171 ir 181 punktuose išvardytiems augalams, oficialus patvirtinimas, kad:</text:p>
              <text:p text:style-name="P1629">1. augalai visą augimo laikotarpį buvo auginami auginimo vietose šalyse, kuriose, kaip žinoma,<text:s/><text:span text:style-name="T1630">Thaumetopoea pityocampa<text:s/></text:span>Denis<text:s/><text:span text:style-name="T1631">&amp;<text:s/></text:span>Schiffermüller neaptinkamas, arba<text:s/></text:p>
              <text:p text:style-name="P1632">2. augalai visą augimo laikotarpį buvo auginami vietovėje, kurioje<text:s/><text:span text:style-name="T1633">Thaumetopoea pityocampa<text:s/></text:span>Denis<text:s/><text:span text:style-name="T1634">&amp;<text:s/></text:span>Schiffermüller neaptinkamas, kaip nustatė nacionalinė augalų apsaugos organizacija, laikydamasi atitinkamų tarptautinių fitosanitarinių priemonių standartų, arba</text:p>
              <text:p text:style-name="P1635">3. augalai išauginti medelynuose, kuriuose ir jų artimoje aplinkoje, tinkamu laiku atlikus oficialius patikrinimus ir oficialius tyrimus<text:s/><text:span text:style-name="T1636">Thaumetopoea pityocampa<text:s/></text:span>Denis &amp; Schiffermüller neaptikta, arba</text:p>
              <text:p text:style-name="P1637">4. augalai visą augimo laiką auginti vietovėje, kuri buvo visiškai fiziškai apsaugota, kad į ją nepatektų<text:s/><text:span text:style-name="T1638">Thaumetopoea pityocampa<text:s/></text:span>Denis &amp; Schiffermüller, ir kuri, kaip nustatyta tinkamu laiku atlikus patikrinimus, neužkrėsta<text:s/><text:span text:style-name="T1639">Thaumetopoea pityocampa<text:s/></text:span>Denis &amp; Schiffermüller.</text:p>
            </table:table-cell>
            <table:table-cell table:style-name="TableCell1640">
              <text:p text:style-name="P1641">Jungtinė Karalystė.“</text:p>
            </table:table-cell>
          </table:table-row>
        </table:table-header-rows>
      </table:table>
      <text:p text:style-name="P1642"/>
      <text:p text:style-name="P1643"><text:span text:style-name="T1644">1.4.31</text:span><text:span text:style-name="T1645">. Papildau 182</text:span><text:span text:style-name="T1646">1</text:span><text:span text:style-name="T1647"><text:s/>punktu:</text:span></text:p>
      <table:table table:style-name="Table1648">
        <table:table-columns>
          <table:table-column table:style-name="TableColumn1649"/>
          <table:table-column table:style-name="TableColumn1650"/>
          <table:table-column table:style-name="TableColumn1651"/>
        </table:table-columns>
        <table:table-header-rows>
          <table:table-row table:style-name="TableRow1652">
            <table:table-cell table:style-name="TableCell1653">
              <text:soft-page-break/>
              <text:p text:style-name="P1654">„182<text:span text:style-name="T1655">1</text:span>.<text:s/><text:span text:style-name="T1656">Quercus</text:span><text:s/>L., išskyrus<text:s/><text:span text:style-name="T1657">Quercus suber</text:span><text:s/>L., augalai, kurių kamieno apimtis 1,2 m aukštyje, matuojant nuo šaknų kaklelio, yra ne mažesnė kaip 8 cm, skirti sodinti, išskyrus vaisius ir sėklas.</text:p>
            </table:table-cell>
            <table:table-cell table:style-name="TableCell1658">
              <text:p text:style-name="P1659">Nepažeidžiant draudimų, taikytinų 3 sąrašo I skyriaus 2 punkte, 4 sąrašo I skyriaus I skirsnio 29, 30, 31 punktuose ir II skirsnio 118 punkte išvardytiems augalams, oficialus patvirtinimas, kad:</text:p>
              <text:p text:style-name="P1660">1. augalai visą augimo laikotarpį buvo auginami auginimo vietose šalyse, kuriose, kaip žinoma,<text:s/><text:span text:style-name="T1661">Thaumetopoea processionea</text:span><text:s/>L. neaptinkamas,</text:p>
              <text:p text:style-name="P1662">arba</text:p>
              <text:p text:style-name="P1663">2. augalai visą augimo laikotarpį buvo auginami saugomoje zonoje, kuri įrašyta į trečią skiltį, arba teritorijoje, kurią nacionalinė augalų apsaugos organizacija, laikydamasi atitinkamų tarptautinių fitosanitarinių priemonių standartų, pripažino neužkrėsta<text:s/><text:span text:style-name="T1664">Thaumetopoea processionea</text:span><text:s/>L.,</text:p>
              <text:p text:style-name="P1665">arba</text:p>
              <text:p text:style-name="P1666">3. augalai:</text:p>
              <text:p text:style-name="P1667">3.1. per paskutinį pasibaigusį vegetacijos ciklą buvo auginami medelynuose, kurie, įskaitant artimiausią aplinką, remiantis prieš pat išvežimą atliktų oficialių patikrinimų rezultatais, neužkrėsti<text:s/><text:span text:style-name="T1668">Thaumetopoea processionea</text:span><text:s/>L.</text:p>
              <text:p text:style-name="P1669">ir</text:p>
              <text:p text:style-name="P1670">3.2. per paskutinį pasibaigusį vegetacijos ciklą medelynuose ir artimiausioje aplinkoje tinkamu laiku buvo atlikti oficialūs tyrimai, siekiant nustatyti<text:s/><text:span text:style-name="T1671">Thaumetopoea processionea</text:span><text:s/>L. lervas ir kitus požymius,</text:p>
              <text:p text:style-name="P1672">arba</text:p>
              <text:p text:style-name="P1673">4. augalai visą augimo laiką auginti plote, kuris buvo visiškai fiziškai apsaugotas, kad į jį nepatektų<text:s/><text:span text:style-name="T1674">Thaumetopoea processionea</text:span><text:s/>L., ir kuris, kaip nustatyta tinkamu laiku atlikus patikrinimus, neužkrėstas<text:s/><text:span text:style-name="T1675">Thaumetopoea processionea</text:span><text:s/>L.</text:p>
              <text:p text:style-name="P1676"/>
            </table:table-cell>
            <table:table-cell table:style-name="TableCell1677">
              <text:p text:style-name="P1678">Airija, Jungtinė Karalystė išskyrus šių savivaldybių teritorijas: Barkingo ir Dagenamo, Barneto, Bazildono, Beizingstoko ir Dyno, Bekslio, Braknel Foresto, Brento, Brentvudo, Bromlio, Broksborno, Kamdeno, Kasl Pointo, Čelmsfordo, Čiltemo, Londono miesto, Vestminsterio miesto, Krolio, Kroidono, Dakorumo, Dartfordo, Ilingo, Ist Harfordšyro, Elmbridžo rajono, Enfildo, Epingo Foresto, Epsomo ir Juelio apskrities, Greivšamo, Grinvičo, Gilfordo, Haknio, Hamersmito ir Fulamo, Haringėjaus, Harlou, Harou, Harto, Heiveringo, Hertsmyro, Hilingdono, Horšamo, Haunslou, Islingtono, Kensingtono ir Čelsio, Kingstono prie Temzės, Lambeto, Luišamo, Litlsfordo, Medvėjaus, Mertono, Vidurio Sasekso, Moul Valio, Niuamo, Šiaurės Harfordšyro, Redingo, Redbridžo, Raigeto ir Banstedo, Ričmondo prie Temzės, Ranimedo rajono, Rašmūro, Sevenoukso, Slau, Pietų Bedfordšyro, Pietų Bakso, Pietų Oksfordšyo, Sadarko, Speltorno rajono, Sent Olbanso, Satono, Sari Hito, Tandridžo, Tri Riverso, Taroko, Tanbridžo ir Molingo, Tauer Hamletso, Voltam Foresto, Vonsdverto, Votfordo, Veiverlio, Velin Hatfildo, Vakarų Berkšyro, Vindzoro ir Meidenhedo, Vokingo, Vokingamo ir Vikomo).“</text:p>
            </table:table-cell>
          </table:table-row>
        </table:table-header-rows>
      </table:table>
      <text:p text:style-name="P1679"/>
      <text:p text:style-name="P1680"><text:span text:style-name="T1681">1.4.32</text:span><text:span text:style-name="T1682">. Pakeičiu 183 punktą ir jį išdėstau taip:</text:span></text:p>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Normal"><text:span text:style-name="T1689">„183.<text:s/></text:span><text:span text:style-name="T1690">Picea</text:span><text:span text:style-name="T1691"><text:s/>A. Dietr augalai, skirti sodinti, išskyrus sėklas.</text:span></text:p>
          </table:table-cell>
          <table:table-cell table:style-name="TableCell1692">
            <text:p text:style-name="Normal"><text:span text:style-name="T1693">Nepažeidžiant nuostatų, taikytinų 3 sąrašo I skyriaus 1 punkte, 4 sąrašo I skyriaus I skirsnio 25, 26 ir 28 punktuose, 4 sąrašo I skyriaus II skirsnio 116 punkte ir 4 sąrašo II skyriaus 166, 167, 168, 169, 170, 171, ir 181 punktuose išvardytiems augalams, oficialus patvirtinimas, kad augalai išauginti medelynuose ir auginimo vieta neužkrėsta<text:s/></text:span><text:span text:style-name="T1694">Gilpinia hercyniae</text:span><text:span text:style-name="T1695"><text:s/>(Hartig).</text:span></text:p>
          </table:table-cell>
          <table:table-cell table:style-name="TableCell1696">
            <text:p text:style-name="P1697">Graikija, Airija, Jungtinė Karalystė (Šiaurės Airija, Meino sala ir Džersis).“</text:p>
          </table:table-cell>
        </table:table-row>
      </table:table>
      <text:p text:style-name="P1698"/>
      <text:p text:style-name="P1699"><text:span text:style-name="T1700">1.4.33</text:span><text:span text:style-name="T1701">. Pakeičiu 184 punktą ir jį išdėstau taip:</text:span></text:p>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Normal"><text:span text:style-name="T1708">„184.<text:s/></text:span><text:span text:style-name="T1709">Eucalyptus</text:span><text:span text:style-name="T1710"><text:s/>l’Hérit augalai, išskyrus vaisius ir sėklas.</text:span></text:p>
          </table:table-cell>
          <table:table-cell table:style-name="TableCell1711">
            <text:p text:style-name="P1712">Oficialus patvirtinimas, kad:</text:p>
            <text:p text:style-name="P1713"><text:span text:style-name="T1714">1. augalai yra be dirvožemio ir apdoroti nuo<text:s/></text:span><text:span text:style-name="T1715">Gonipterus scutellatus</text:span><text:span text:style-name="T1716"><text:s/>Gyll., arba</text:span></text:p>
            <text:p text:style-name="Normal"><text:span text:style-name="T1717">2. augalai kilę iš teritorijų, kurios pripažintos neužkrėstos</text:span><text:span text:style-name="T1718"><text:s/>Gonipterus scutellatus</text:span><text:span text:style-name="T1719"><text:s/>Gyll.</text:span></text:p>
          </table:table-cell>
          <table:table-cell table:style-name="TableCell1720">
            <text:p text:style-name="P1721">Graikija, Prancūzija (Azorai).“</text:p>
          </table:table-cell>
        </table:table-row>
      </table:table>
      <text:p text:style-name="P1722"/>
      <text:p text:style-name="P1723"><text:span text:style-name="T1724">1.4.34</text:span><text:span text:style-name="T1725">. Pakeičiu 186 punktą ir jį išdėstau taip:</text:span></text:p>
      <table:table table:style-name="Table1726">
        <table:table-columns>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186.<text:s/><text:span text:style-name="T1733">Solanom tuberosum</text:span><text:s/>L. stiebagumbiai, skirti sodinti.</text:p>
            </table:table-cell>
            <table:table-cell table:style-name="TableCell1734">
              <text:p text:style-name="P1735">Nepažeidžiant nuostatų, taikytinų 3 sąrašo I skyriaus 10 ir 11 punktuose, 4 sąrašo I skyriaus I skirsnio 63, 64, 65, 66 ir 69 punktuose bei 4 sąrašo I skyriaus II skirsnio 131, 133, 134, 136 ir 138 punktuose išvardytiems augalams, oficialus patvirtinimas, kad stiebagumbiai:</text:p>
              <text:p text:style-name="P1736">1. išauginti teritorijoje, kurioje runkelių gyslų nekrotinio pageltimo furovirusas (BNYVV) neaptinkamas, arba</text:p>
              <text:p text:style-name="P1737">2. išauginti dirvožemyje, arba auginimo substrate, sudarytame iš dirvožemio, kuris neužkrėstas BNYVV, arba kuriame, atlikus oficialius tyrimus, taikant atitinkamus metodus BNYVV nerastas, arba</text:p>
              <text:p text:style-name="P1738">3.<text:s/><text:span text:style-name="T1739">Solanom tuberosum</text:span><text:s/>L. stiebagumbiai buvo nuplauti, kad neliktų dirvožemio.</text:p>
            </table:table-cell>
            <table:table-cell table:style-name="TableCell1740">
              <text:p text:style-name="P1741">Prancūzija (Bretanė), Suomija, Airija, Portugalija (Azorų salos), Jungtinė Karalystė (Šiaurės Airija).“</text:p>
            </table:table-cell>
          </table:table-row>
        </table:table-header-rows>
      </table:table>
      <text:p text:style-name="P1742"/>
      <text:p text:style-name="P1743"><text:span text:style-name="T1744">1.4.35</text:span><text:span text:style-name="T1745">. Pakeičiu 187 punktą ir jį išdėstau taip:</text:span></text:p>
      <table:table table:style-name="Table1746">
        <table:table-columns>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187.<text:s/><text:span text:style-name="T1753">Solanum tuberosum<text:s/></text:span>L. stiebagumbiai, išskyrus nurodytus 4 sąrašo II skyriaus 186 punkte.</text:p>
            </table:table-cell>
            <table:table-cell table:style-name="TableCell1754">
              <text:p text:style-name="P1755">1. Dirvožemis nesudaro daugiau kaip 1 proc. siuntos arba partijos svorio, arba</text:p>
              <text:p text:style-name="P1756">2. stiebagumbiai paruošti laikyti patalpose, oficialiai patvirtintose ir turinčiose atliekų sunaikinimo įrenginius, apsaugančius nuo runkelių gyslų nekrotinio pageltimo furoviruso (BNYVV) paplitimo.</text:p>
            </table:table-cell>
            <table:table-cell table:style-name="TableCell1757">
              <text:p text:style-name="P1758">Prancūzija (Bretanė), Suomija, Airija, Portugalija (Azorų salos), Jungtinė Karalystė (Šiaurės Airija).“</text:p>
            </table:table-cell>
          </table:table-row>
        </table:table-header-rows>
      </table:table>
      <text:p text:style-name="P1759"/>
      <text:p text:style-name="P1760"><text:span text:style-name="T1761">1.4.36</text:span><text:span text:style-name="T1762">. <text:s/>Pakeičiu 191 punktą ir jį išdėstau taip:</text:span></text:p>
      <table:table table:style-name="Table1763">
        <table:table-columns>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191. Augalai ir gyvybingos žiedadulkės, skirtos apdulkinti:<text:s/><text:span text:style-name="T1770">Amelanchier<text:s/></text:span>Med.,<text:s/><text:span text:style-name="T1771">Chaenomeles<text:s/></text:span>Lindl.,<text:s/><text:span text:style-name="T1772">Cotoneaster</text:span><text:s/>Ehrh.,<text:s/><text:span text:style-name="T1773">Crataegus<text:s/></text:span>L.,<text:s/><text:span text:style-name="T1774">Cydonia<text:s/></text:span>Mill.,<text:s/><text:span text:style-name="T1775">Eriobotrya<text:s/></text:span>Lindl.,<text:s/><text:span text:style-name="T1776">Malus<text:s/></text:span>Mill.,<text:s/><text:span text:style-name="T1777">Mespilus<text:s/></text:span>L.,<text:s/><text:span text:style-name="T1778">Photinia davidiana<text:s/></text:span>(Dcne.) Cardot,<text:s/><text:span text:style-name="T1779">Pyracantha<text:s/></text:span>Roem.,<text:s/><text:span text:style-name="T1780">Pyrus<text:s/></text:span>L.,<text:s/><text:span text:style-name="T1781">Sorbus<text:s/></text:span>L., išskyrus vaisius ir sėklas.</text:p>
            </table:table-cell>
            <table:table-cell table:style-name="TableCell1782">
              <text:p text:style-name="P1783">Nepažeidžiant 3 sąrašo I skyriaus 8, 9 ir 18 punktuose bei 3 sąrašo II skyriaus 20 ir 21 punktuose išvardytiems augalams taikytinų draudimų, jei reikia, oficialus patvirtinimas, kad:</text:p>
              <text:p text:style-name="P1784">1. augalai, kilę iš trečiųjų šalių, nustatyta tvarka pripažintų neužkrėstomis<text:s/><text:span text:style-name="T1785">Erwinia amylovora<text:s/></text:span>(Burr.) Winsl.<text:s/><text:span text:style-name="T1786">et al</text:span>., arba</text:p>
              <text:p text:style-name="P1787">2. augalai, kilę iš  nustatyta tvarka pripažintų kenksmingaisiais organizmais neužkrėstų  trečiųjų šalių sričių, kurios buvo įsteigtos dėl<text:s/><text:span text:style-name="T1788">Erwinia amylovora<text:s/></text:span>(Burr.) Winsl.<text:s/><text:span text:style-name="T1789">et al</text:span>. pagal atitinkamą tarptautinį fitosanitarijos priemonių standartą,  arba</text:p>
              <text:p text:style-name="P1790">3. augalai, kilę iš Šveicarijos Valė kantono, arba</text:p>
              <text:p text:style-name="P1791">4. augalai, kilę iš saugomų zonų, nurodytų trečioje skiltyje, arba</text:p>
              <text:p text:style-name="P1792">5. išauginti, arba įvežti į buferinę zoną, išlaikyti bent 7 mėnesius, įskaitant visą paskutinio vegetacijos ciklo laikotarpį nuo balandžio 1 d. iki spalio 31 d., lauke:</text:p>
              <text:p text:style-name="P1793">5.1. kuris yra buferinėje zonoje bent už 1 km nuo buferinės zonos ribų, kurios plotas mažiausiai 50 kv. km, t. y. teritorija, kurioje augalams šeimininkams taikomas oficialiai patvirtintas kontrolės režimas, nustatytas iki viso vegetacijos ciklo, einančio po viso vegetacijos ciklo, pradžios, kuriam taikoma oficiali priežiūra ir kurio tikslas yra sumažinti<text:s/><text:span text:style-name="T1794">Erwinia amylovora</text:span><text:s/>(Burr.) Winsl.<text:s/><text:span text:style-name="T1795">et al</text:span>. išplitimo nuo ten auginamų augalų riziką; šios „buferinės zonos“ aprašymas turi būti prieinamas Komisijai ir valstybėms narėms. Įsteigus buferinę zoną, šioje zonoje ir 500 m spinduliu aplink ją, neįskaitant lauko, bent kartą nuo viso vegetacijos ciklo pradžios tinkamiausiu laiku bus vykdomi oficialūs patikrinimai. Visi augalai šeimininkai, turintys<text:s/><text:span text:style-name="T1796">Erwinia amylovora</text:span><text:s/>(Burr.) Winsl.<text:s/><text:span text:style-name="T1797">et al</text:span>. simptomų, turi būti nedelsiant pašalinti. Šių patikrinimų rezultatai iki kiekvienų metų gegužės 1 d. turi būti pateikti Komisijai ir valstybėms narėms, ir</text:p>
              <text:p text:style-name="P1798">5.2. kuris iki viso vegetacijos ciklo, einančio po viso vegetacijos ciklo, pradžios buvo oficialiai patvirtintas, kaip buferinė zona auginti augalus pagal šiame punkte nustatytus reikalavimus, ir</text:p>
              <text:p text:style-name="P1799">5.3. kuris pats ir aplink jį 500 m spinduliu esanti zona buvo pripažinta neužkrėsta<text:s/><text:span text:style-name="T1800">Erwinia amylovora</text:span><text:s/>(Burr.) Winsl.<text:s/><text:span text:style-name="T1801">et al</text:span>. nuo paskutiniojo viso vegetacijos ciklo pradžios. Pripažinti galima atlikus oficialų patikrinimą, atliekamą bent du kartus lauke tinkamiausiu metu, t. y. vieną kartą nuo birželio iki rugpjūčio ir kartą nuo rugpjūčio iki lapkričio ir vieną kartą minėtoje 500 m zonoje tinkamiausiu metu, t. y. nuo rugpjūčio iki lapkričio, ir</text:p>
              <text:p text:style-name="P1802">6. kuriame augalai atitinkamais laboratoriniais metodais oficialiai tikrinami dėl nematomų užkrėtimų, tiriant oficialiai tinkamiausiu metu paimtus ėminius.</text:p>
              <text:p text:style-name="P1803">Nuo 2004 m. balandžio 1 d. iki 2005 m. balandžio 1 d. šios nuostatos nebuvo taikomos augalams, įvežtiems į saugomas zonas ir vežamiems saugomose zonose, nurodytose trečioje skiltyje, jei augalai buvo užauginti ir laikomi laukuose, esančiuose oficialiai patvirtintose buferinėse zonose.</text:p>
            </table:table-cell>
            <table:table-cell table:style-name="TableCell1804">
              <text:p text:style-name="P1805">Ispanija (išskyrus Andalūzijos, Aragono, Kastilijos-La Mančos, Kastilijos ir Leono, Estremadūros, Madrido, Mursijos, Navaros ir La Riochos autonomines sritis, Gipuskoa (Baskų kraštas) provinciją, Ljeidos provincijos (Katalonijos autonominė sritis) Garigeso, Nogeros, Pla d'Urchelio, Segrijos ir Urchelio rajonus, Alboračės ir Turiso savivaldybes Valensijos provincijoje ir Aukštutinio Vinalopo ir Vidurio Vinalopo rajonus Alikantės provincijoje (Valensijos autonominė sritis)), Estija, Prancūzija (Korsika), Italija (Abrucai, Bazilikata, Kalabrija, Kampanija, Lacijus, Ligūrija, Markė, Molizė, Pjemontas (išskyrus Kuneo provincijos Buskos, Čentalo ir Tarantaskos savivaldybes), Sardinija, Sicilija (išskyrus Čezaro (Mesinos provincija), Maniačės, Brontės, Adrano (Katanijos provincija) savivaldybes ir Čenturipę, Regalbutą ir Troiną (Enos provincija)), Toskaną, Umbriją, Aostos slėnį), Latvija, Portugalija, Suomija, Jungtinė Karalystė (Meno sala; Normandijos salos),</text:p>
              <text:p text:style-name="P1806"/>
              <text:p text:style-name="P1807">ir, iki 2020 m. balandžio 30 d., Airija (išskyrus Golvėjaus miestą), Italija (Apulija, Lombardija (išskyrus Milano, Mantujos, Sondrijaus ir Varezės provincijas), Venetas (išskyrus Rovigo ir Venecijos provincijas, Barbonos, Boara Pizanio, Kastelbaldo, Masio, Adidžės Pjačencos, S. Urbano ir Veskovanos savivaldybes Paduvos provincijoje ir teritoriją į pietus nuo A4 greitkelio Veronos provincijoje)), Lietuva (išskyrus Babtų ir Kėdainių miesto seniūnijas (Kauno apskritis)), Slovėnija (išskyrus Gorenskos, Koroškos, Mariboro ir Notranskos regionus ir Lendavos ir Renčės-Vogrsko (į pietus nuo H4 greitkelio) savivaldybes), Slovakija (išskyrus Dunaiska Stredos apygardą, Hronovcės ir Hronske Kliačanų (Levicės apygarda), Dvorų prie Žitavos (Nove Zamkų apygarda), Malineco (Poltaro apygarda), Hrhovo (Rožniavos apygarda), Velke Ripnianų (Topolčanų apygarda), Kazimíro, Luhynios, Mažojo Horešo, Svetušės ir Zatino (Trebišovo apygarda) savivaldybes).“</text:p>
            </table:table-cell>
          </table:table-row>
        </table:table-header-rows>
      </table:table>
      <text:p text:style-name="P1808"/>
      <text:p text:style-name="P1809"><text:span text:style-name="T1810">1.4.37</text:span><text:span text:style-name="T1811">. <text:s/>Pakeičiu 192 punktą ir jį išdėstau taip:</text:span></text:p>
      <table:table table:style-name="Table1812">
        <table:table-columns>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192. Nuo kovo 15 d. iki birželio 30 d. bičių aviliai.</text:p>
            </table:table-cell>
            <table:table-cell table:style-name="TableCell1819">
              <text:p text:style-name="P1820">Turi būti dokumentais pagrįstų įrodymų, kad aviliai:</text:p>
              <text:p text:style-name="P1821">1. kilę iš trečiųjų šalių, nustatyta tvarka pripažinti neužkrėstais<text:s/><text:span text:style-name="T1822">Erwinia amylovora</text:span><text:s/>(Burr.) Winsl.<text:s/><text:span text:style-name="T1823">et al</text:span>., arba</text:p>
              <text:p text:style-name="P1824">2. kilę iš Šveicarijos Valė kantono, arba<text:s/></text:p>
              <text:p text:style-name="P1825">3. kilę iš saugomų zonų, išvardytose dešinėje skiltyje, arba</text:p>
              <text:p text:style-name="P1826">4. prieš gabenant buvo naudotos atitinkamos karantino priemonės.</text:p>
            </table:table-cell>
            <table:table-cell table:style-name="TableCell1827">
              <text:p text:style-name="P1828">Ispanija (išskyrus Andalūzijos, Aragono, Kastilijos-La Mančos, Kastilijos ir Leono, Estremadūros, Madrido, Mursijos, Navaros ir La Riochos autonomines sritis, Gipuskoa (Baskų kraštas) provinciją, Ljeidos provincijos (Katalonijos autonominė sritis) Garigeso, Nogeros, Pla d'Urchelio, Segrijos ir Urchelio rajonus, Alboračės ir Turiso savivaldybes Valensijos provincijoje ir Aukštutinio Vinalopo ir Vidurio Vinalopo rajonus Alikantės provincijoje (Valensijos autonominė sritis)), Estija, Prancūzija (Korsika), Italija (Abrucai, Bazilikata, Kalabrija, Kampanija, Lacijus, Ligūrija, Markė, Molizė, Pjemontas (išskyrus Kuneo provincijos Buskos, Čentalo ir Tarantaskos savivaldybes), Sardinija, Sicilija (išskyrus Čezaro (Mesinos provincija), Maniačės, Brontės, Adrano (Katanijos provincija) savivaldybes ir Čenturipę, Regalbutą ir Troiną (Enos provincija)), Toskaną, Umbriją, Aostos slėnį), Latvija, Portugalija, Suomija, Jungtinė Karalystė (Meno sala; Normandijos salos),</text:p>
              <text:p text:style-name="P1829"/>
              <text:p text:style-name="P1830">ir, iki 2020 m. balandžio 30 d., Airija (išskyrus Golvėjaus miestą), Italija (Apulija, Lombardija (išskyrus Milano, Mantujos, Sondrijaus ir Varezės provincijas), Venetas (išskyrus Rovigo ir Venecijos provincijas, Barbonos, Boara Pizanio, Kastelbaldo, Masio, Adidžės Pjačencos, S. Urbano ir Veskovanos savivaldybes Paduvos provincijoje ir teritoriją į pietus nuo A4 greitkelio Veronos provincijoje)), Lietuva (išskyrus Babtų ir Kėdainių miesto seniūnijas (Kauno apskritis)), Slovėnija (išskyrus Gorenskos, Koroškos, Mariboro ir Notranskos regionus ir Lendavos ir Renčės-Vogrsko (į pietus nuo H4 greitkelio) savivaldybes), Slovakija (išskyrus Dunaiska Stredos apygardą, Hronovcės ir Hronske Kliačanų (Levicės apygarda), Dvorų prie Žitavos (Nove Zamkų apygarda), Malineco (Poltaro apygarda), Hrhovo (Rožniavos apygarda), Velke Ripnianų (Topolčanų apygarda), Kazimíro, Luhynios, Mažojo Horešo, Svetušės ir Zatino (Trebišovo apygarda) savivaldybes).“</text:p>
            </table:table-cell>
          </table:table-row>
        </table:table-header-rows>
      </table:table>
      <text:p text:style-name="Normal"/>
      <text:p text:style-name="P1831"><text:span text:style-name="T1832">1.4.38</text:span><text:span text:style-name="T1833">. Pakeičiu 197 punktą ir jį išdėstau taip:</text:span></text:p>
      <table:table table:style-name="Table1834">
        <table:table-columns>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197.<text:s/><text:span text:style-name="T1841">Allium porrum</text:span><text:s/>L.,<text:s/><text:span text:style-name="T1842">Apium</text:span><text:s/>L.,<text:s/><text:span text:style-name="T1843">Beta</text:span><text:s/>L., augalai, išskyrus tuos, kurie paminėti 4 sąrašo II skyriaus 202 punkte ir tuos, kuriais numatoma šerti gyvulius, bei<text:s/><text:span text:style-name="T1844">Brassica napus</text:span><text:s/>L.,<text:s/><text:span text:style-name="T1845">Brassica rapa</text:span><text:s/>L.,<text:s/><text:span text:style-name="T1846">Daucus</text:span><text:s/>L., išskyrus tuos augalus, kuriuos numatoma sodinti.</text:p>
            </table:table-cell>
            <table:table-cell table:style-name="TableCell1847">
              <text:p text:style-name="P1848">1. Dirvožemis nesudaro daugiau kaip 1 proc. siuntos arba partijos svorio, arba</text:p>
              <text:p text:style-name="P1849">2. augalai skirti apdoroti patalpose, kuriose turi būti oficialiai patvirtinti atliekų pašalinimo įrenginiai, apsaugantys nuo runkelių gyslų nekrotinio pageltimo furoviruso paplitimo.</text:p>
            </table:table-cell>
            <table:table-cell table:style-name="TableCell1850">
              <text:p text:style-name="P1851">Prancūzija (Bretanė), Suomija, Airija, Portugalija (Azorų salos), Jungtinė Karalystė (Šiaurės Airija).“</text:p>
            </table:table-cell>
          </table:table-row>
        </table:table-header-rows>
      </table:table>
      <text:p text:style-name="P1852"/>
      <text:p text:style-name="P1853"><text:span text:style-name="T1854">1.4.39</text:span><text:span text:style-name="T1855">. Pakeičiu 198 punktą ir jį išdėstau taip:</text:span></text:p>
      <table:table table:style-name="Table1856">
        <table:table-columns>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198.<text:s/><text:span text:style-name="T1863">Beta vulgaris</text:span><text:s/>L. augalai, skirti sodinti, išskyrus sėklas.</text:p>
            </table:table-cell>
            <table:table-cell table:style-name="TableCell1864">
              <text:p text:style-name="P1865">Nepažeidžiant nuostatų, taikytinų 4 sąrašo I skyriaus I skirsnio 87 ir 88 punktuose, 4 sąrašo I skyriaus II skirsnio 150 punkte ir 4 sąrašo II skyriaus 197 punkte išvardytiems augalams, oficialus patvirtinimas, kad:</text:p>
              <text:p text:style-name="P1866">1. augalai:</text:p>
              <text:p text:style-name="P1867">1.1. oficialiai individualiai patikrinti ir runkelių gyslų nekrotinio pageltimo furovirusas (BNYVV) nerastas, arba</text:p>
              <text:p text:style-name="P1868">1.2. yra išauginti iš sėklų, atitinkančių 4 sąrašo II skyriaus 204 ir 205 punktuose nustatytus reikalavimus, ir:</text:p>
              <text:p text:style-name="P1869">1.2.1. išauginti teritorijose, kuriose BNYVV neaptinkamas, arba</text:p>
              <text:p text:style-name="P1870">1.2.2. išauginti žemėje arba auginimo substrate, kurie, naudojant atitinkamus metodus, buvo oficialiai patikrinti ir BNYVV nerasta, ir</text:p>
              <text:p text:style-name="P1871">1.2.3. paimtas pavyzdys, kurį ištyrus BNYVV nerasta,</text:p>
              <text:p text:style-name="P1872">2. organizacija arba mokslinė institucija apie turimą medžiagą praneša savo šalies (Europos Sąjungos valstybės narės ir (arba) Lietuvos) oficialiai augalų apsaugos tarnybai.</text:p>
            </table:table-cell>
            <table:table-cell table:style-name="TableCell1873">
              <text:p text:style-name="P1874">Prancūzija (Bretanė), Suomija, Airija, Portugalija (Azorų salos), Jungtinė Karalystė (Šiaurės Airija).“</text:p>
            </table:table-cell>
          </table:table-row>
        </table:table-header-rows>
      </table:table>
      <text:p text:style-name="P1875"/>
      <text:p text:style-name="P1876"><text:span text:style-name="T1877">1.4.40</text:span><text:span text:style-name="T1878">. Pakeičiu 199 punktą ir jį išdėstau taip:</text:span></text:p>
      <table:table table:style-name="Table1879">
        <table:table-columns>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199. Neįsišaknijusios<text:s/><text:span text:style-name="T1886">Euphorbia pulcherrima</text:span><text:s/>Willd. gyvašakės, skirtos sodinti.</text:p>
            </table:table-cell>
            <table:table-cell table:style-name="TableCell1887">
              <text:p text:style-name="P1888">Nepažeidžiant reikalavimų, taikytinų 4 sąrašo I skyriaus I skirsnio 101 punkte išvardytiems augalams, kai tinkama, oficialus patvirtinimas, kad:</text:p>
              <text:p text:style-name="P1889">1. neįsišaknijusio gyvašakės kilusios iš teritorijos, kuri, kaip žinoma, neužkrėsta<text:s/><text:span text:style-name="T1890">Bemisia tabaci</text:span><text:s/>Genn. (Europos populiacijų),</text:p>
              <text:p text:style-name="P1891">arba</text:p>
              <text:p text:style-name="P1892">2. per visą šių augalų auginimo laikotarpį jų auginimo vietoje mažiausiai kartą per tris savaites atlikus oficialius patikrinimus, ant gyvašakių arba ant augalų, iš kurių jos išaugintos ir yra laikomos arba auginamos šioje auginimo vietoje,<text:s/><text:span text:style-name="T1893">Bemisia tabaci</text:span><text:s/>Genn. (Europos populiacijų) požymių nepastebėta,</text:p>
              <text:p text:style-name="P1894">arba</text:p>
              <text:p text:style-name="P1895">3. tais atvejais, kai<text:s/><text:span text:style-name="T1896">Bemisia tabaci</text:span><text:s/>Genn. (Europos populiacijų) rastas auginimo vietoje, gyvašakės ir augalai, iš kurių jos išaugintos ir kurie buvo laikomi arba auginami šioje auginimo vietoje, buvo apdoroti tam tikru būdu, siekiant užtikrinti, kad jie nebūtų užkrėsti<text:s/><text:span text:style-name="T1897">Bemisia tabaci</text:span><text:s/>Genn. (Europos populiacijų), ir vėliau, tiek tris savaites iki išvežimo iš šios auginimo vietos kartą per savaitę atliekant oficialius patikrinimus, tiek minėtu laikotarpiu atliekant stebėjimo procedūras, nustatyta, kad ši auginimo vieta neužkrėsta<text:s/><text:span text:style-name="T1898">Bemisia tabaci</text:span><text:s/>Genn. (Europos populiacijų), nes atliktos tam tikros procedūros, kuriomis siekiama išnaikinti<text:s/><text:span text:style-name="T1899">Bemisia tabaci</text:span><text:s/>Genn. (Europos populiacijų). Paskutinysis iš minėtų savaitinių patikrinimų atliekamas prieš pat minėtą išvežimą.</text:p>
            </table:table-cell>
            <table:table-cell table:style-name="TableCell1900">
              <text:p text:style-name="P1901">Airija, Portugalija (Azorų salos, Vidinė Beira, Pajūrio Beira, tarp Doro ir Minjo ir Tras-os-Montesas), Švedija, Jungtinė Karalystė.“</text:p>
            </table:table-cell>
          </table:table-row>
        </table:table-header-rows>
      </table:table>
      <text:p text:style-name="P1902"/>
      <text:p text:style-name="P1903"><text:span text:style-name="T1904">1.4.41</text:span><text:span text:style-name="T1905"><text:s/>Pakeičiu 200 punktą ir jį išdėstau taip:</text:span></text:p>
      <table:table table:style-name="Table1906">
        <table:table-columns>
          <table:table-column table:style-name="TableColumn1907"/>
          <table:table-column table:style-name="TableColumn1908"/>
          <table:table-column table:style-name="TableColumn1909"/>
        </table:table-columns>
        <table:table-header-rows>
          <table:table-row table:style-name="TableRow1910">
            <table:table-cell table:style-name="TableCell1911">
              <text:p text:style-name="P1912">„200.<text:s/><text:span text:style-name="T1913">Euphorbia pulcherrima</text:span><text:s/>Willd. augalai, skirti sodinti, išskyrus:</text:p>
              <text:p text:style-name="P1914">sėklas,</text:p>
              <text:p text:style-name="P1915">nurodytas 199 punkte.</text:p>
              <text:p text:style-name="P1916"/>
            </table:table-cell>
            <table:table-cell table:style-name="TableCell1917">
              <text:p text:style-name="P1918">Nepažeidžiant reikalavimų, taikytinų 4 sąrašo I skyriaus I skirsnio 101 punkte išvardytiems augalams, kai tinkama, oficialus patvirtinimas, kad:</text:p>
              <text:p text:style-name="P1919">1. augalai kilę iš teritorijos, kuri, kaip žinoma, neužkrėsta<text:s/><text:span text:style-name="T1920">Bemisia tabaci</text:span><text:s/>Genn. (Europos populiacijų),</text:p>
              <text:p text:style-name="P1921">arba</text:p>
              <text:p text:style-name="P1922">2. auginimo vietoje, be kita ko, ant augalų devynias savaites iki tiekimo rinkai bent kartą per tris savaites atlikus oficialius patikrinimus<text:s/><text:span text:style-name="T1923">Bemisia tabaci</text:span><text:s/>Genn. (Europos populiacijų) požymių nepastebėta,</text:p>
              <text:p text:style-name="P1924">arba</text:p>
              <text:p text:style-name="P1925">3. tais atvejais, kai<text:s/><text:span text:style-name="T1926">Bemisia tabaci</text:span><text:s/>Genn. (Europos populiacijų) rastas auginimo vietoje, augalai, kurie buvo laikomi arba auginami šioje auginimo vietoje, buvo apdoroti tam tikru būdu, siekiant užtikrinti, kad jie nebūtų užkrėsti<text:s/><text:span text:style-name="T1927">Bemisia tabaci</text:span><text:s/>Genn. (Europos populiacijų), ir vėliau, tiek tris savaites iki išvežimo iš šios auginimo vietos kartą per savaitę atliekant oficialius patikrinimus, tiek minėtu laikotarpiu atliekant stebėjimo procedūras, nustatyta, kad ši auginimo vieta neužkrėsta<text:s/><text:span text:style-name="T1928">Bemisia tabaci</text:span><text:s/>Genn. (Europos populiacijų), nes atliktos tam tikros procedūros, kuriomis siekiama išnaikinti<text:s/><text:span text:style-name="T1929">Bemisia tabaci</text:span><text:s/>Genn. (Europos populiacijų). Paskutinysis iš minėtų savaitinių patikrinimų atliekamas prieš pat pirmiau minėtą išvežimą,</text:p>
              <text:p text:style-name="P1930">ir</text:p>
              <text:p text:style-name="P1931">4. yra įrodymų, kad augalai išauginti iš gyvašakių, kurios:</text:p>
              <text:p text:style-name="P1932">4.1. kilusios iš teritorijos, kuri neužkrėsta<text:s/><text:span text:style-name="T1933">Bemisia tabaci</text:span><text:s/>Genn. (Europos populiacijų),</text:p>
              <text:p text:style-name="P1934">arba</text:p>
              <text:p text:style-name="P1935">4.2. išaugintos auginimo vietoje, kurioje, be kita ko, ant augalų, per visą šių augalų auginimo laikotarpį bent kartą per tris savaites atliekant oficialius patikrinimus,<text:s/><text:span text:style-name="T1936">Bemisia tabaci</text:span><text:s/>Genn. (Europos populiacijų) požymių nepastebėta,</text:p>
              <text:p text:style-name="P1937">arba</text:p>
              <text:p text:style-name="P1938">4.3. tais atvejais, kai<text:s/><text:span text:style-name="T1939">Bemisia tabaci</text:span><text:s/>Genn. (Europos populiacijų) rastas auginimo vietoje, išaugintos iš augalų, kurie buvo laikomi arba auginami šioje auginimo vietoje ir buvo apdoroti tam tikru būdu, siekiant užtikrinti,<text:s/><text:span text:style-name="T1940">Bemisia tabaci</text:span><text:s/>Genn. (Europos populiacijų), ir vėliau, tiek tris savaites iki išvežimo iš šios auginimo vietos kartą per savaitę atliekant oficialius patikrinimus, tiek minėtu laikotarpiu atliekant stebėjimo procedūras, nustatyta, kad ši auginimo vieta neužkrėsta<text:s/><text:span text:style-name="T1941">Bemisia tabaci</text:span><text:s/>Genn. (Europos populiacijų), nes atliktos tam tikros procedūros, kuriomis siekiama išnaikinti<text:s/><text:span text:style-name="T1942">Bemisia tabaci</text:span><text:s/>Genn. (Europos populiacijų). Paskutinysis iš minėtų savaitinių patikrinimų atliekamas prieš pat pirmiau minėtą išvežimą;</text:p>
              <text:p text:style-name="P1943">arba</text:p>
              <text:p text:style-name="P1944">4.4. iki augalų, ant kurių pakuočių pažymėta arba iš jų žiedo (ar pažiedės) išsivystymo ar kitaip galima nuspręsti, kad jie skirti tiesiogiai parduoti profesionaliu augalų auginimu neužsiimantiems galutiniams vartotojams, išvežimo atlikti oficialūs patikrinimai ir nustatyta, kad jie neužkrėsti<text:s/><text:span text:style-name="T1945">Bemisia tabaci</text:span><text:s/>Genn. (Europos populiacijų).</text:p>
            </table:table-cell>
            <table:table-cell table:style-name="TableCell1946">
              <text:p text:style-name="P1947">Airija, Portugalija (Azorų salos, Vidinė Beira, Pajūrio Beira, tarp Doro ir Minjo ir Tras-os-Montesas), Švedija, Jungtinė Karalystė.“</text:p>
            </table:table-cell>
          </table:table-row>
        </table:table-header-rows>
      </table:table>
      <text:p text:style-name="P1948"/>
      <text:p text:style-name="P1949"><text:span text:style-name="T1950">1.4.42</text:span><text:span text:style-name="T1951">. <text:s/>Pakeičiu 201 punktą ir jį išdėstau taip:</text:span></text:p>
      <table:table table:style-name="Table1952">
        <table:table-columns>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201.<text:s/><text:span text:style-name="T1959">Begonia</text:span><text:s/>L. augalai, skirti sodinti, išskyrus sėklas, gumbasvogūnius ir stiebagumbius, ir<text:s/><text:span text:style-name="T1960">Ajuga</text:span><text:s/>L.,<text:s/><text:span text:style-name="T1961">Crossandra<text:s/></text:span>Salisb.,<text:s/><text:span text:style-name="T1962">Dipladenia</text:span><text:s/>A.DC.,<text:s/><text:span text:style-name="T1963">Ficus</text:span><text:s/>L.,<text:s/><text:span text:style-name="T1964">Hibiscus</text:span><text:s/>L.,<text:s/><text:span text:style-name="T1965">Mandevilla</text:span><text:s/>Lindl. ir<text:s/><text:span text:style-name="T1966">Nerium oleander</text:span><text:s/>L. augalai, skirti sodinti, išskyrus sėklas.</text:p>
            </table:table-cell>
            <table:table-cell table:style-name="TableCell1967">
              <text:p text:style-name="P1968">Nepažeidžiant reikalavimų, taikytinų 4 sąrašo I skyriaus I skirsnio 101 punkte išvardytiems augalams, kai tinkama, oficialus patvirtinimas, kad:</text:p>
              <text:p text:style-name="P1969">1. augalai kilę iš teritorijos, kuri, kaip žinoma, neužkrėsta<text:s/><text:span text:style-name="T1970">Bemisia tabaci</text:span><text:s/>Genn. (Europos populiacijų),</text:p>
              <text:p text:style-name="P1971">arba</text:p>
              <text:p text:style-name="P1972">2. <text:s/>auginimo vietoje, be kita ko, ant augalų devynias savaites iki tiekimo rinkai bent kartą per tris savaites atlikus oficialius patikrinimus<text:s/><text:span text:style-name="T1973">Bemisia tabaci</text:span><text:s/>Genn. (Europos populiacijų) požymių nepastebėta,</text:p>
              <text:p text:style-name="P1974">arba</text:p>
              <text:p text:style-name="P1975">3. tais atvejais, kai<text:s/><text:span text:style-name="T1976">Bemisia tabaci</text:span><text:s/>Genn. (Europos populiacijų) rastas auginimo vietoje, augalai, laikomi arba auginami šioje auginimo vietoje, yra apdoroti tam tikru būdu, siekiant užtikrinti, kad jie nebūtų užkrėsti<text:s/><text:span text:style-name="T1977">Bemisia tabaci</text:span><text:s/>Genn. (Europos populiacijų), ir vėliau, tiek tris savaites iki išvežimo iš šios auginimo vietos kartą per savaitę atliekant oficialius patikrinimus, tiek minėtu laikotarpiu atliekant stebėjimo procedūras, nustatyta, kad ši auginimo vieta neužkrėsta<text:s/><text:span text:style-name="T1978">Bemisia tabaci</text:span><text:s/>Genn. (Europos populiacijų), nes atliktos tam tikros procedūros, kuriomis siekiama išnaikinti<text:s/><text:span text:style-name="T1979">Bemisia tabaci</text:span><text:s/>Genn. (Europos populiacijų). Paskutinysis iš minėtų savaitinių patikrinimų atliekamas prieš pat pirmiau minėtą išvežimą;</text:p>
              <text:p text:style-name="P1980">arba</text:p>
              <text:p text:style-name="P1981">4. prieš augalų, ant kurių pakuočių pažymėta arba iš jų žiedo išsivystymo ar kitaip galima nuspręsti, kad jie skirti tiesiogiai parduoti profesionaliu augalų auginimu neužsiimantiems galutiniams vartotojams, išvežimą atlikti oficialūs patikrinimai ir nustatyta, kad jie neužkrėsti<text:s/><text:span text:style-name="T1982">Bemisia tabaci</text:span><text:s/>Genn. (Europos populiacijų).</text:p>
            </table:table-cell>
            <table:table-cell table:style-name="TableCell1983">
              <text:p text:style-name="P1984">Airija, Portugalija (Azorų salos, Vidinė Beira, Pajūrio Beira, tarp Doro ir Minjo ir Tras-os-Montesas), Švedija, Jungtinė Karalystė.“</text:p>
            </table:table-cell>
          </table:table-row>
        </table:table-header-rows>
      </table:table>
      <text:p text:style-name="P1985"/>
      <text:p text:style-name="P1986"><text:span text:style-name="T1987">1.4.43</text:span><text:span text:style-name="T1988">. Pakeičiu 202 punktą ir jį išdėstau taip:</text:span></text:p>
      <table:table table:style-name="Table1989">
        <table:table-columns>
          <table:table-column table:style-name="TableColumn1990"/>
          <table:table-column table:style-name="TableColumn1991"/>
          <table:table-column table:style-name="TableColumn1992"/>
        </table:table-columns>
        <table:table-header-rows>
          <table:table-row table:style-name="TableRow1993">
            <table:table-cell table:style-name="TableCell1994">
              <text:p text:style-name="P1995">„202.<text:s/><text:span text:style-name="T1996">Beta vulgaris</text:span><text:s/>L. augalai, skirti pramoniniam perdirbimui.</text:p>
            </table:table-cell>
            <table:table-cell table:style-name="TableCell1997">
              <text:p text:style-name="P1998">Oficialus patvirtinimas, kad:</text:p>
              <text:p text:style-name="P1999">1. augalai transportuojami tokiu būdu, kad būtų išvengta runkelių gyslų nekrotinio pageltimo furoviruso (BNYVV) išplitimo, ir yra skirti apdoroti naudojant oficialiai patvirtintus atliekų perdirbimo įrenginius, kurie neleidžia išplisti BNYVV, arba</text:p>
              <text:p text:style-name="P2000">2. augalai auginami teritorijose, kuriose neaptinkamas NYW.</text:p>
            </table:table-cell>
            <table:table-cell table:style-name="TableCell2001">
              <text:p text:style-name="P2002">Prancūzija (Bretanė), Suomija, Airija, Portugalija (Azorų salos), Jungtinė Karalystė (Šiaurės Airija).“</text:p>
            </table:table-cell>
          </table:table-row>
        </table:table-header-rows>
      </table:table>
      <text:p text:style-name="P2003"/>
      <text:p text:style-name="P2004"><text:span text:style-name="T2005">1.4.44</text:span><text:span text:style-name="T2006">. Pakeičiu 203 punktą ir jį išdėstau taip:</text:span></text:p>
      <table:table table:style-name="Table2007">
        <table:table-columns>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203. Dirvožemis nuo runkelių ir nesterilizuotos runkelių (<text:span text:style-name="T2014">Beta vulgaris</text:span><text:s/>L.) atliekos.</text:p>
            </table:table-cell>
            <table:table-cell table:style-name="TableCell2015">
              <text:p text:style-name="P2016">Oficialus patvirtinimas, kad dirvožemis arba atliekos:</text:p>
              <text:p text:style-name="P2017">1. buvo apdoroti, siekiant išvengti užsikrėtimo runkelių gyslų nekrotinio pageltimo furovirusu (BNYVV), arba</text:p>
              <text:p text:style-name="P2018">2. transportuojami, kad būtų apdorojami taikant oficialiai patvirtintus metodus, arba</text:p>
              <text:p text:style-name="P2019">3. atvežami iš tokių teritorijų, kuriose auginami Beta vulgaris L. augalai, o BNYVV neaptinkamas.</text:p>
            </table:table-cell>
            <table:table-cell table:style-name="TableCell2020">
              <text:p text:style-name="P2021">Prancūzija (Bretanė), Suomija, Airija, Portugalija (Azorų salos), Jungtinė Karalystė (Šiaurės Airija).“</text:p>
            </table:table-cell>
          </table:table-row>
        </table:table-header-rows>
      </table:table>
      <text:p text:style-name="P2022"/>
      <text:p text:style-name="P2023"><text:span text:style-name="T2024">1.4.45</text:span><text:span text:style-name="T2025">. Pakeičiu 204 punktą ir jį išdėstau taip:</text:span></text:p>
      <table:table table:style-name="Table2026">
        <table:table-columns>
          <table:table-column table:style-name="TableColumn2027"/>
          <table:table-column table:style-name="TableColumn2028"/>
          <table:table-column table:style-name="TableColumn2029"/>
        </table:table-columns>
        <table:table-header-rows>
          <table:table-row table:style-name="TableRow2030">
            <table:table-cell table:style-name="TableCell2031">
              <text:p text:style-name="P2032">„204.<text:s/><text:span text:style-name="T2033">Beta vulgaris</text:span><text:s/>L. rūšių sėklos ir pašarinių runkelių sėklos.</text:p>
            </table:table-cell>
            <table:table-cell table:style-name="TableCell2034">
              <text:p text:style-name="P2035">Nepažeidžiant nustatytų reikalavimų, jei reikia, oficialus patvirtinimas, kad:</text:p>
              <text:p text:style-name="P2036">1. sėklos, kurios yra priskiriamos „pirminių sėklų“ ir „sertifikuotų sėklų“ kategorijoms, atitinka nustatytus reikalavimus, arba</text:p>
              <text:p text:style-name="P2037">2. galutinai nesertifikuotų sėklų kategorijai priskiriamos sėklos, kurios:</text:p>
              <text:p text:style-name="P2038">2.1. atitinka nustatytus reikalavimus, ir</text:p>
              <text:p text:style-name="P2039">2.2. yra skirtos perdirbimui, kuris atitinka nustatytus reikalavimus, ir pristatomos į perdirbimo įmonę, turinčią oficialiai patvirtintą kontroliuojamą atliekų šalinimo sistemą, leidžiančią išvengti runkelių gyslų nekrotinio pageltimo furoviruso (BNYVV) išplitimo;</text:p>
              <text:p text:style-name="P2040">3. sėklos buvo gautos iš kultūros, augančios teritorijoje, kurioje BNYVV neaptinkamas.</text:p>
            </table:table-cell>
            <table:table-cell table:style-name="TableCell2041">
              <text:p text:style-name="P2042">Prancūzija (Bretanė), Suomija, Airija, Portugalija</text:p>
              <text:p text:style-name="P2043">(Azorų salos), Jungtinė Karalystė (Šiaurės Airija).“</text:p>
            </table:table-cell>
          </table:table-row>
        </table:table-header-rows>
      </table:table>
      <text:p text:style-name="P2044"/>
      <text:p text:style-name="P2045"><text:span text:style-name="T2046">1.4.46</text:span><text:span text:style-name="T2047">. Pakeičiu 205 punktą ir jį išdėstau taip:</text:span></text:p>
      <table:table table:style-name="Table2048">
        <table:table-columns>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205.<text:s/><text:span text:style-name="T2055">Beta vulgaris</text:span><text:s/>L. rūšies daržovių sėklos.</text:p>
            </table:table-cell>
            <table:table-cell table:style-name="TableCell2056">
              <text:p text:style-name="P2057">Nepažeidžiant nustatytų reikalavimų, jei reikia, oficialus patvirtinimas, kad:</text:p>
              <text:p text:style-name="P2058">1. perdirbtos sėklos sudaro ne daugiau kaip 0,5 proc. neveikliosios medžiagos svorio, dražuotos sėklos turi atitikti šį standartą dar prieš granuliavimą arba</text:p>
              <text:p text:style-name="P2059">2. neperdirbtos sėklos:</text:p>
              <text:p text:style-name="P2060">2.1. oficialiai pakuojamos, taip siekiant užtikrinti, kad nekiltų runkelių gyslų nekrotinio pageltimo furoviruso (BNYVV) išplitimo rizika, ir</text:p>
              <text:p text:style-name="P2061">2.2. skirtos perdirbimui, kuris atitiks 1 punkte nustatytus reikalavimus, ir pristatomos į perdirbimo įmonę, turinčią oficialiai patvirtintą kontroliuojamą atliekų šalinimo sistemą, leidžiančią išvengti BNYVV išplitimo, arba</text:p>
              <text:p text:style-name="P2062">3. sėklos buvo gautos iš augalų, užaugintų teritorijoje, kurioje BNYVV neaptinkamas.</text:p>
            </table:table-cell>
            <table:table-cell table:style-name="TableCell2063">
              <text:p text:style-name="P2064">Prancūzija (Bretanė), Suomija, Airija, Portugalija (Azorų salos), Jungtinė Karalystė (Šiaurės Airija).“</text:p>
            </table:table-cell>
          </table:table-row>
        </table:table-header-rows>
      </table:table>
      <text:p text:style-name="P2065"/>
      <text:p text:style-name="P2066"><text:span text:style-name="T2067">1.4.47</text:span><text:span text:style-name="T2068">. Pakeičiu 207 punktą ir jį išdėstau taip:</text:span></text:p>
      <table:table table:style-name="Table2069">
        <table:table-columns>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207.<text:s/><text:span text:style-name="T2076">Gossypium<text:s/></text:span>spp<text:span text:style-name="T2077">.</text:span><text:s/>sėklos.</text:p>
            </table:table-cell>
            <table:table-cell table:style-name="TableCell2078">
              <text:p text:style-name="P2079">Oficialus patvirtinimas, kad sėklos apdorotos rūgštimi.</text:p>
            </table:table-cell>
            <table:table-cell table:style-name="TableCell2080">
              <text:p text:style-name="P2081">Graikija, Ispanija (Andalūzija, Katalonija, Ekstremadūra, Mursija, Valencija).“</text:p>
            </table:table-cell>
          </table:table-row>
        </table:table-header-rows>
      </table:table>
      <text:p text:style-name="P2082"/>
      <text:p text:style-name="P2083"><text:span text:style-name="T2084">1.4.48</text:span><text:span text:style-name="T2085">. Pakeičiu 209 punktą ir jį išdėstau taip:</text:span></text:p>
      <table:table table:style-name="Table2086">
        <table:table-columns>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209. Panaudota žemės ūkio technika.</text:p>
            </table:table-cell>
            <table:table-cell table:style-name="TableCell2093">
              <text:p text:style-name="P2094">Atlikus darbus laukuose, kuriuose auginami runkeliai:</text:p>
              <text:p text:style-name="P2095">1. technika nuvaloma, kad ant jos nebūtų nei dirvožemio, nei augalų liekanų, arba</text:p>
              <text:p text:style-name="P2096">2. naudojama technika, atvežta iš tokių teritorijų, kuriose neaptinkamas runkelių gyslų nekrotinio pageltimo furovirusas.</text:p>
            </table:table-cell>
            <table:table-cell table:style-name="TableCell2097">
              <text:p text:style-name="P2098">Prancūzija (Bretanė), Suomija, Airija, Portugalija (Azorų salos), Jungtinė Karalystė (Šiaurės Airija).“</text:p>
            </table:table-cell>
          </table:table-row>
        </table:table-header-rows>
      </table:table>
      <text:p text:style-name="P2099"/>
      <text:p text:style-name="P2100"><text:span text:style-name="T2101">1.4.49</text:span><text:span text:style-name="T2102">. <text:s/>Pakeičiu 210 punktą ir jį išdėstau taip:<text:s/></text:span></text:p>
      <table:table table:style-name="Table2103">
        <table:table-columns>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210.<text:s/><text:span text:style-name="T2110">Citrus</text:span><text:s/>L.,<text:s/><text:span text:style-name="T2111">Fortunella</text:span><text:s/>Swingle,<text:s/><text:span text:style-name="T2112">Poncirus</text:span><text:s/>Raf. ir jų hibridų vaisiai, kilę iš Bulgarijos, Kroatijos, Slovėnijos, Graikijos (Argolidės, Artos, Chanijos ir Lakonijos regionų), Portugalijos (Algarvės, Madeiros ir Alentežo regiono Odemyros savivaldybės), Ispanijos, Prancūzijos, Kipro ir Italijos.</text:p>
              <text:p text:style-name="P2113"/>
            </table:table-cell>
            <table:table-cell table:style-name="TableCell2114">
              <text:p text:style-name="P2115">Nepažeidžiant 4 sąrašo I skyriaus II skirsnio 157 punkto reikalavimo, kad ant pakuotės turi būti kilmės ženklas:</text:p>
              <text:p text:style-name="P2116">1. vaisiai turi būti be lapų ir žiedynkočių</text:p>
              <text:p text:style-name="P2117">arba</text:p>
              <text:p text:style-name="P2118">2. jei vaisiai yra su lapais ir žiedynkočiais, oficialioje deklaracijoje patvirtinama, kad vaisiai sudėti į sandarias, oficialiai užantspauduotas talpyklas, kurios bus užantspauduotos tol, kol šie vaisiai bus vežami saugoma zona, ir kurios paženklintos skiriamuoju ženklu, nurodomu ir pase.</text:p>
            </table:table-cell>
            <table:table-cell table:style-name="TableCell2119">
              <text:p text:style-name="P2120">Graikija (išskyrus Argolidės, Artos, Chanijos ir Lakonijos regionus), Malta, Portugalija (išskyrus Algarvę, Madeirą ir Alentežo regiono Odemyros savivaldybę).“</text:p>
            </table:table-cell>
          </table:table-row>
        </table:table-header-rows>
      </table:table>
      <text:p text:style-name="P2121"/>
      <text:p text:style-name="P2122"/>
      <text:p text:style-name="P2123"><text:span text:style-name="T2124">1.5</text:span><text:span text:style-name="T2125">.<text:s/></text:span><text:span text:style-name="T2126">Pakeičiu nurodytu įsakymu <text:s/>patvirtintą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ą:</text:span></text:p>
      <text:p text:style-name="P2127"><text:span text:style-name="T2128">1.5.1</text:span><text:span text:style-name="T2129">. <text:s/>Pakeičiu 1.1.7.1 papunktį ir jį išdėstau taip:</text:span></text:p>
      <text:p text:style-name="P2130"><text:span text:style-name="T2131">„</text:span><text:span text:style-name="T2132">1.1.7.1</text:span><text:span text:style-name="T2133">. visa arba jos dalis gauta iš<text:s/></text:span><text:span text:style-name="T2134">Juglans</text:span><text:span text:style-name="T2135"><text:s/>L.,<text:s/></text:span><text:span text:style-name="T2136">Platanus</text:span><text:span text:style-name="T2137"><text:s/>L. ir<text:s/></text:span><text:span text:style-name="T2138">Pterocarya</text:span><text:span text:style-name="T2139"><text:s/>L., įskaitant medieną, kuri nebėra apvalios formos, ir“.</text:span></text:p>
      <text:p text:style-name="P2140"><text:span text:style-name="T2141">1.5.2</text:span><text:span text:style-name="T2142">. <text:s/>Pakeičiu 1.2.1 papunktį ir jį išdėstau taip:</text:span></text:p>
      <text:p text:style-name="P2143"><text:span text:style-name="T2144">„</text:span><text:span text:style-name="T2145">1.2.1</text:span><text:span text:style-name="T2146">. šių genčių augalai, skirti sodinti, išskyrus sėklas:<text:s/></text:span><text:span text:style-name="T2147">Abies</text:span><text:span text:style-name="T2148"><text:s/>Mill.,<text:s/></text:span><text:span text:style-name="T2149">Apium graveolens</text:span><text:span text:style-name="T2150"><text:s/>L.,<text:s/></text:span><text:span text:style-name="T2151">Argyranthemum</text:span><text:span text:style-name="T2152"><text:s/>spp.,<text:s/></text:span><text:span text:style-name="T2153">Asparagus officinalis<text:s/></text:span><text:span text:style-name="T2154">L.,<text:s/></text:span><text:span text:style-name="T2155">Aster</text:span><text:span text:style-name="T2156"><text:s/>spp.,<text:s/></text:span><text:span text:style-name="T2157">Brassica</text:span><text:span text:style-name="T2158"><text:s/>spp.,<text:s/></text:span><text:span text:style-name="T2159">Castanea</text:span><text:span text:style-name="T2160"><text:s/>Mill.,<text:s/></text:span><text:span text:style-name="T2161">Cucumis</text:span><text:span text:style-name="T2162"><text:s/>spp.,<text:s/></text:span><text:span text:style-name="T2163">Dendranthema</text:span><text:span text:style-name="T2164"><text:s/>(DC.) Des Moul.,<text:s/></text:span><text:span text:style-name="T2165">Dianthus</text:span><text:span text:style-name="T2166"><text:s/>L. ir hibridai,<text:s/></text:span><text:span text:style-name="T2167">Exacum</text:span><text:span text:style-name="T2168"><text:s/>spp.,<text:s/></text:span><text:span text:style-name="T2169">Fragaria</text:span><text:span text:style-name="T2170"><text:s/>L.,<text:s/></text:span><text:span text:style-name="T2171">Gerbera</text:span><text:span text:style-name="T2172"><text:s/>Cass.,<text:s/></text:span><text:span text:style-name="T2173">Gypsophila</text:span><text:span text:style-name="T2174"><text:s/>L., visos Naujosios Gvinėjos<text:s/></text:span><text:span text:style-name="T2175">Impatiens</text:span><text:span text:style-name="T2176"><text:s/>L. hibridų veislės,<text:s/></text:span><text:span text:style-name="T2177">Juglans</text:span><text:span text:style-name="T2178"><text:s/>L.,<text:s/></text:span><text:span text:style-name="T2179">Lactuca</text:span><text:span text:style-name="T2180"><text:s/>spp.,<text:s/></text:span><text:span text:style-name="T2181">Larix</text:span><text:span text:style-name="T2182"><text:s/>Mill.,<text:s/></text:span><text:span text:style-name="T2183">Leucanthemum</text:span><text:span text:style-name="T2184"><text:s/>L.,<text:s/></text:span><text:span text:style-name="T2185">Lupinus</text:span><text:span text:style-name="T2186"><text:s/>L.,<text:s/></text:span><text:span text:style-name="T2187">Pelargonium</text:span><text:span text:style-name="T2188"><text:s/>l'Hérit. ex Ait.,<text:s/></text:span><text:span text:style-name="T2189">Picea</text:span><text:span text:style-name="T2190"><text:s/>A. Dietr.,<text:s/></text:span><text:span text:style-name="T2191">Pinus</text:span><text:span text:style-name="T2192"><text:s/>L.,<text:s/></text:span><text:span text:style-name="T2193">Platanus</text:span><text:span text:style-name="T2194"><text:s/>L.,<text:s/></text:span><text:span text:style-name="T2195">Populus</text:span><text:span text:style-name="T2196"><text:s/>L.,<text:s/></text:span><text:span text:style-name="T2197">Prunus</text:span><text:span text:style-name="T2198"><text:s/></text:span><text:span text:style-name="T2199">laurocerasus</text:span><text:span text:style-name="T2200"><text:s/>L.,<text:s/></text:span><text:span text:style-name="T2201">Prunus lusitanica</text:span><text:span text:style-name="T2202"><text:s/>L.,<text:s/></text:span><text:span text:style-name="T2203">Pseudotsuga</text:span><text:span text:style-name="T2204"><text:s/>Carr.,<text:s/></text:span><text:span text:style-name="T2205">Pterocarya</text:span><text:span text:style-name="T2206"><text:s/>L.,<text:s/></text:span><text:span text:style-name="T2207">Quercus</text:span><text:span text:style-name="T2208"><text:s/>L.,<text:s/></text:span><text:span text:style-name="T2209">Rubus</text:span><text:span text:style-name="T2210"><text:s/>L.,<text:s/></text:span><text:span text:style-name="T2211">Spinacia</text:span><text:span text:style-name="T2212"><text:s/>L.,<text:s/></text:span><text:span text:style-name="T2213">Tanacetum</text:span><text:span text:style-name="T2214"><text:s/>L.,<text:s/></text:span><text:span text:style-name="T2215">Tsuga</text:span><text:span text:style-name="T2216"><text:s/>Carr.,<text:s/></text:span><text:span text:style-name="T2217">Ulmus</text:span><text:span text:style-name="T2218"><text:s/>L.,<text:s/></text:span><text:span text:style-name="T2219">Verbena</text:span><text:span text:style-name="T2220"><text:s/>L., taip pat kiti žolinių rūšių augalai, išskyrus<text:s/></text:span><text:span text:style-name="T2221">Gramineae</text:span><text:span text:style-name="T2222"><text:s/>šeimos augalus, skirti sodinti, išskyrus svogūnus, gumbasvogūnius, šakniastiebius, sėklas ir stiebagumbius;“.</text:span></text:p>
      <text:p text:style-name="P2223"><text:span text:style-name="T2224">1.5.3</text:span><text:span text:style-name="T2225">. <text:s/>Pakeičiu 2.1.2 papunktį ir jį išdėstau taip:</text:span></text:p>
      <text:p text:style-name="P2226"><text:span text:style-name="T2227">„</text:span><text:span text:style-name="T2228">2.1.2</text:span><text:span text:style-name="T2229">.<text:s/></text:span><text:span text:style-name="T2230">Beta vulgaris<text:s/></text:span><text:span text:style-name="T2231">L</text:span><text:span text:style-name="T2232">., Cedrus<text:s/></text:span><text:span text:style-name="T2233">Trew,</text:span><text:span text:style-name="T2234"><text:s/>Platanus<text:s/></text:span><text:span text:style-name="T2235">L.</text:span><text:span text:style-name="T2236">, Populus<text:s/></text:span><text:span text:style-name="T2237">L.</text:span><text:span text:style-name="T2238">, Prunus<text:s/></text:span><text:span text:style-name="T2239">L. ir</text:span><text:span text:style-name="T2240"><text:s/>Quercus<text:s/></text:span><text:span text:style-name="T2241">spp.,</text:span><text:span text:style-name="T2242"><text:s/></text:span><text:span text:style-name="T2243">išskyrus</text:span><text:span text:style-name="T2244"><text:s/>Quercus suber<text:s/></text:span><text:span text:style-name="T2245">L., ir</text:span><text:span text:style-name="T2246"><text:s/>Ulmus<text:s/></text:span><text:span text:style-name="T2247">L. augalai, skirti sodinti,</text:span><text:span text:style-name="T2248"><text:s/></text:span><text:span text:style-name="T2249">išskyrus sėklas;“.</text:span></text:p>
      <text:p text:style-name="P2250"><text:span text:style-name="T2251">1.5.4</text:span><text:span text:style-name="T2252">. <text:s/>Pakeičiu 3.2.9 papunktį ir jį išdėstau taip:</text:span></text:p>
      <text:p text:style-name="P2253"><text:span text:style-name="T2254">„</text:span><text:span text:style-name="T2255">3.2.9</text:span><text:span text:style-name="T2256">. nupjautos<text:s/></text:span><text:span text:style-name="T2257">Fraxinus</text:span><text:span text:style-name="T2258"><text:s/>L.,<text:s/></text:span><text:span text:style-name="T2259">Juglans</text:span><text:span text:style-name="T2260"><text:s/>L.,<text:s/></text:span><text:span text:style-name="T2261">Ulmus davidiana<text:s/></text:span><text:span text:style-name="T2262">Planch. ir<text:s/></text:span><text:span text:style-name="T2263">Pterocarya</text:span><text:span text:style-name="T2264"><text:s/>L., kilę iš Kanados, Kinijos, Korėjos Liaudies Demokratinės Respublikos, Japonijos, Mongolijos, Korėjos Respublikos, Rusijos, Taivano ir JAV, šakos su lapais ar be jų;“.</text:span></text:p>
      <text:p text:style-name="P2265"><text:span text:style-name="T2266">1.5.5</text:span><text:span text:style-name="T2267">. <text:s/>Papildau 3.2.9</text:span><text:span text:style-name="T2268">1</text:span><text:span text:style-name="T2269"><text:s/>papunkčiu:</text:span></text:p>
      <text:p text:style-name="P2270"><text:span text:style-name="T2271">„</text:span><text:span text:style-name="T2272">3.2.9</text:span><text:span text:style-name="T2273">1</text:span><text:span text:style-name="T2274"><text:s/></text:span><text:span text:style-name="T2275">Convolvulus</text:span><text:span text:style-name="T2276"><text:s/>L.,<text:s/></text:span><text:span text:style-name="T2277">Ipomoea</text:span><text:span text:style-name="T2278"><text:s/>L. (išskyrus gumbus),<text:s/></text:span><text:span text:style-name="T2279">Micromeria</text:span><text:span text:style-name="T2280"><text:s/>Benth ir<text:s/></text:span><text:span text:style-name="T2281">Solanaceae</text:span><text:span text:style-name="T2282">, kilę iš Australijos, Šiaurės ir Pietų Amerikos ir Naujosios Zelandijos;“.</text:span></text:p>
      <text:p text:style-name="P2283"><text:span text:style-name="T2284">1.5.6</text:span><text:span text:style-name="T2285">. <text:s/>Pakeičiu 3.4.1 papunktį ir jį išdėstau taip:</text:span></text:p>
      <text:p text:style-name="P2286"><text:span text:style-name="T2287">„</text:span><text:span text:style-name="T2288">3.4.1</text:span><text:span text:style-name="T2289">.</text:span><text:span text:style-name="T2290"><text:s/>Citrus</text:span><text:span text:style-name="T2291"><text:s/>L.,<text:s/></text:span><text:span text:style-name="T2292">Fortunella</text:span><text:span text:style-name="T2293"><text:s/>Swingle,<text:s/></text:span><text:span text:style-name="T2294">Poncirus</text:span><text:span text:style-name="T2295"><text:s/>Raf.,<text:s/></text:span><text:span text:style-name="T2296">Microcitrus</text:span><text:span text:style-name="T2297"><text:s/>Swingle,<text:s/></text:span><text:span text:style-name="T2298">Naringi</text:span><text:span text:style-name="T2299"><text:s/>Adans.,<text:s/></text:span><text:span text:style-name="T2300">Swinglea</text:span><text:span text:style-name="T2301"><text:s/>Merr. ir jų hibridai,<text:s/></text:span><text:span text:style-name="T2302">Momordica</text:span><text:span text:style-name="T2303"><text:s/>L. ir<text:s/></text:span><text:span text:style-name="T2304">Solanaceae</text:span><text:span text:style-name="T2305">;</text:span><text:span text:style-name="T2306">“.</text:span></text:p>
      <text:p text:style-name="P2307"><text:span text:style-name="T2308">1.5.7</text:span><text:span text:style-name="T2309">. <text:s/>Pakeičiu 3.4.2 papunktį ir jį išdėstau taip:</text:span></text:p>
      <text:p text:style-name="P2310"><text:span text:style-name="T2311">„</text:span><text:span text:style-name="T2312">3.4.2</text:span><text:span text:style-name="T2313">.</text:span><text:span text:style-name="T2314"><text:s/>Actinidia</text:span><text:span text:style-name="T2315"><text:s/>Lindl.,<text:s/></text:span><text:span text:style-name="T2316">Annona</text:span><text:span text:style-name="T2317"><text:s/>L.,<text:s/></text:span><text:span text:style-name="T2318">Carica papaya</text:span><text:span text:style-name="T2319"><text:s/>L.,<text:s/></text:span><text:span text:style-name="T2320">Cydonia</text:span><text:span text:style-name="T2321"><text:s/>Mill.,<text:s/></text:span><text:span text:style-name="T2322">Diospyros</text:span><text:span text:style-name="T2323"><text:s/>L.,<text:s/></text:span><text:span text:style-name="T2324">Fragaria</text:span><text:span text:style-name="T2325"><text:s/>L.,<text:s/></text:span><text:span text:style-name="T2326">Malus</text:span><text:span text:style-name="T2327"><text:s/>L.,<text:s/></text:span><text:span text:style-name="T2328">Mangifera</text:span><text:span text:style-name="T2329"><text:s/>L;<text:s/></text:span><text:span text:style-name="T2330">Passiflora</text:span><text:span text:style-name="T2331"><text:s/>L.,<text:s/></text:span><text:span text:style-name="T2332">Persea americana</text:span><text:span text:style-name="T2333"><text:s/>Mill.,<text:s/></text:span><text:span text:style-name="T2334">Prunus</text:span><text:span text:style-name="T2335"><text:s/>L.,<text:s/></text:span><text:span text:style-name="T2336">Psidium</text:span><text:span text:style-name="T2337"><text:s/>L;<text:s/></text:span><text:span text:style-name="T2338">Pyrus</text:span><text:span text:style-name="T2339"><text:s/>L.,<text:s/></text:span><text:span text:style-name="T2340">Ribes</text:span><text:span text:style-name="T2341"><text:s/>L.,<text:s/></text:span><text:span text:style-name="T2342">Rubus</text:span><text:span text:style-name="T2343"><text:s/>L.,<text:s/></text:span><text:span text:style-name="T2344">Syzygium</text:span><text:span text:style-name="T2345"><text:s/>Gaertn.,<text:s/></text:span><text:span text:style-name="T2346">Vaccinium</text:span><text:span text:style-name="T2347"><text:s/>L. ir<text:s/></text:span><text:span text:style-name="T2348">Vitis</text:span><text:span text:style-name="T2349"><text:s/>L.;“.</text:span></text:p>
      <text:p text:style-name="P2350"><text:span text:style-name="T2351">1.5.8</text:span><text:span text:style-name="T2352">. <text:s/>Pripažįstu netekusiu galios 3.4.4 papunktį.</text:span></text:p>
      <text:p text:style-name="P2353"><text:span text:style-name="T2354">1.5.9</text:span><text:span text:style-name="T2355">. <text:s/>Pakeičiu 3.6.3 papunktį ir jį išdėstau taip:</text:span></text:p>
      <text:p text:style-name="P2356"><text:span text:style-name="T2357">„</text:span><text:span text:style-name="T2358">3.6.3</text:span><text:span text:style-name="T2359">.<text:s/></text:span><text:span text:style-name="T2360">Fraxinus</text:span><text:span text:style-name="T2361"><text:s/>L.,<text:s/></text:span><text:span text:style-name="T2362">Juglans</text:span><text:span text:style-name="T2363"><text:s/>L.,<text:s/></text:span><text:span text:style-name="T2364">Ulmus davidiana</text:span><text:span text:style-name="T2365"><text:s/>Planch. Ir<text:s/></text:span><text:span text:style-name="T2366">Pterocarya</text:span><text:span text:style-name="T2367"><text:s/>L., kilę iš Kanados, Kinijos, Korėjos Liaudies Demokratinės Respublikos, Japonijos, Mongolijos, Korėjos Respublikos, Rusijos, Taivano ir JAV;“.</text:span></text:p>
      <text:p text:style-name="P2368"><text:span text:style-name="T2369">1.5.10</text:span><text:span text:style-name="T2370">. <text:s/>Pakeičiu 3.7.1.2 papunktį ir jį išdėstau taip:</text:span></text:p>
      <text:p text:style-name="P2371"><text:span text:style-name="T2372">„</text:span><text:span text:style-name="T2373">3.7.1.2</text:span><text:span text:style-name="T2374">.</text:span><text:span text:style-name="T2375"><text:s/>Platanus</text:span><text:span text:style-name="T2376"><text:s/>L., įskaitant medieną, kuri nebėra natūralios rąsto formos ir kuri kilusi iš Albanijos, Armėnijos, Šveicarijos, Turkijos arba JAV;“.</text:span></text:p>
      <text:p text:style-name="P2377"><text:span text:style-name="T2378">1.5.11</text:span><text:span text:style-name="T2379">. <text:s/>Pakeičiu 3.7.1.6 papunktį ir jį išdėstau taip:</text:span></text:p>
      <text:p text:style-name="P2380"><text:span text:style-name="T2381">„</text:span><text:span text:style-name="T2382">3.7.1.6</text:span><text:span text:style-name="T2383">.</text:span><text:span text:style-name="T2384"><text:s/>Fraxinus</text:span><text:span text:style-name="T2385"><text:s/>L.,<text:s/></text:span><text:span text:style-name="T2386">Juglans</text:span><text:span text:style-name="T2387"><text:s/>L,<text:s/></text:span><text:span text:style-name="T2388">Ulmus davidiana</text:span><text:span text:style-name="T2389"><text:s/>Planch. Ir<text:s/></text:span><text:span text:style-name="T2390">Pterocarya</text:span><text:span text:style-name="T2391"><text:s/>L., įskaitant medieną, kuri nebėra natūralios rąsto formos ir kuri kilusi iš Kanados, Kinijos, Korėjos Liaudies Demokratinės Respublikos, Japonijos, Mongolijos, Korėjos Respublikos, Rusijos, Taivano ir JAV;“.</text:span></text:p>
      <text:p text:style-name="P2392"><text:span text:style-name="T2393">1.5.12</text:span><text:span text:style-name="T2394">. <text:s/>Pakeičiu 3.7.1.8 papunktį ir jį išdėstau taip:</text:span></text:p>
      <text:p text:style-name="P2395"><text:span text:style-name="T2396">„</text:span><text:span text:style-name="T2397">3.7.1.8</text:span><text:span text:style-name="T2398">.<text:s/></text:span><text:span text:style-name="T2399">Amelanchier</text:span><text:span text:style-name="T2400"><text:s/>Medik.,<text:s/></text:span><text:span text:style-name="T2401">Aronia</text:span><text:span text:style-name="T2402"><text:s/>Medik.,<text:s/></text:span><text:span text:style-name="T2403">Cotoneaster</text:span><text:span text:style-name="T2404"><text:s/>Medik.,<text:s/></text:span><text:span text:style-name="T2405">Crataegus</text:span><text:span text:style-name="T2406"><text:s/>L.,<text:s/></text:span><text:span text:style-name="T2407">Cydonia</text:span><text:span text:style-name="T2408"><text:s/>Mill.,<text:s/></text:span><text:span text:style-name="T2409">Malus</text:span><text:span text:style-name="T2410"><text:s/>Mill.,<text:s/></text:span><text:span text:style-name="T2411">Pyracantha</text:span><text:span text:style-name="T2412"><text:s/>M. Roem.,<text:s/></text:span><text:span text:style-name="T2413">Pyrus</text:span><text:span text:style-name="T2414"><text:s/>L. ir<text:s/></text:span><text:span text:style-name="T2415">Sorbus</text:span><text:span text:style-name="T2416"><text:s/>L., įskaitant medieną, kuri nebėra natūralios rąsto formos, išskyrus pjuvenas ar drožles, kilusią iš Kanados arba JAV;“.</text:span></text:p>
      <text:p text:style-name="P2417"><text:span text:style-name="T2418">1.5.13</text:span><text:span text:style-name="T2419">. <text:s/>Papildau 3.7.1.8</text:span><text:span text:style-name="T2420">1</text:span><text:span text:style-name="T2421"><text:s/>papunkčiu:</text:span></text:p>
      <text:p text:style-name="P2422"><text:span text:style-name="T2423">„</text:span><text:span text:style-name="T2424">3.7.1.8</text:span><text:span text:style-name="T2425">1</text:span><text:span text:style-name="T2426">.<text:s/></text:span><text:span text:style-name="T2427">Prunus</text:span><text:span text:style-name="T2428"><text:s/>L., įskaitant medieną, kuri nebėra natūralios rąsto formos ir kuri kilusi iš Kanados, Kinijos, Korėjos Liaudies Demokratinės Respublikos, Mongolijos, Japonijos, Korėjos Respublikos, JAV arba Vietnamo.“</text:span></text:p>
      <text:p text:style-name="P2429"><text:span text:style-name="T2430">1.5.14</text:span><text:span text:style-name="T2431">. <text:s/>Pakeičiu 3.8 <text:s/>papunktį ir jį išdėstau taip:</text:span></text:p>
      <text:p text:style-name="P2432"><text:span text:style-name="T2433">„</text:span><text:span text:style-name="T2434">3.8</text:span><text:span text:style-name="T2435">. Auginimo terpė, pridėta prie augalų arba su jais susijusi, skirta augalų, kilusių iš trečiųjų šalių (išskyrus Šveicariją), gyvybingumui palaikyti;“.</text:span></text:p>
      <text:p text:style-name="P2436"><text:span text:style-name="T2437">1.5.15</text:span><text:span text:style-name="T2438">. <text:s/>Papildau 3.8</text:span><text:span text:style-name="T2439">1</text:span><text:span text:style-name="T2440"><text:s/>papunkčiu:</text:span></text:p>
      <text:p text:style-name="P2441"><text:span text:style-name="T2442">„</text:span><text:span text:style-name="T2443">3.8</text:span><text:span text:style-name="T2444">1</text:span><text:span text:style-name="T2445">. Mašinos ir transporto priemonės, importuotos iš trečiųjų šalių (išskyrus Šveicariją), kurios buvo naudojamos žemės ar miškų ūkyje ir kurios atitinka vieną iš šių aprašymų, pateiktų Europos Tarybos reglamento (EEB) Nr. 2658/87 I priedo II dalyje:</text:span></text:p>
      <table:table table:style-name="Table2446">
        <table:table-columns>
          <table:table-column table:style-name="TableColumn2447"/>
          <table:table-column table:style-name="TableColumn2448"/>
        </table:table-columns>
        <table:table-row table:style-name="TableRow2449">
          <table:table-cell table:style-name="TableCell2450">
            <text:p text:style-name="P2451"><text:span text:style-name="T2452">KN kodas</text:span></text:p>
          </table:table-cell>
          <table:table-cell table:style-name="TableCell2453">
            <text:p text:style-name="P2454">Aprašymas</text:p>
          </table:table-cell>
        </table:table-row>
        <table:table-row table:style-name="TableRow2455">
          <table:table-cell table:style-name="TableCell2456">
            <text:p text:style-name="P2457">ex 8432</text:p>
          </table:table-cell>
          <table:table-cell table:style-name="TableCell2458">
            <text:p text:style-name="P2459">Žemės ūkio, sodininkystės arba miškų ūkio mašinos, naudojamos dirvai paruošti arba dirbti; volai vejoms arba sporto aikštelėms voluoti</text:p>
          </table:table-cell>
        </table:table-row>
        <table:table-row table:style-name="TableRow2460">
          <table:table-cell table:style-name="TableCell2461">
            <text:p text:style-name="P2462">ex 8433 53</text:p>
          </table:table-cell>
          <table:table-cell table:style-name="TableCell2463">
            <text:p text:style-name="P2464">Šakniavaisių arba stiebagumbių kasimo mašinos</text:p>
          </table:table-cell>
        </table:table-row>
        <table:table-row table:style-name="TableRow2465">
          <table:table-cell table:style-name="TableCell2466">
            <text:p text:style-name="P2467">ex 8436 80 10</text:p>
          </table:table-cell>
          <table:table-cell table:style-name="TableCell2468">
            <text:p text:style-name="P2469">Miškų ūkio mašinos</text:p>
          </table:table-cell>
        </table:table-row>
        <table:table-row table:style-name="TableRow2470">
          <table:table-cell table:style-name="TableCell2471">
            <text:p text:style-name="P2472">ex 8701 20 90</text:p>
          </table:table-cell>
          <table:table-cell table:style-name="TableCell2473">
            <text:p text:style-name="P2474">Traktoriai ir vilkikai (išskyrus traktorius ir vilkikus, priskiriamus 8709 pozicijai) <text:s/>Naudoti kelių vilkikai, pritaikyti puspriekabėms traukti</text:p>
          </table:table-cell>
        </table:table-row>
        <table:table-row table:style-name="TableRow2475">
          <table:table-cell table:style-name="TableCell2476">
            <text:p text:style-name="P2477">ex 8701 91 10</text:p>
          </table:table-cell>
          <table:table-cell table:style-name="TableCell2478">
            <text:p text:style-name="P2479">Ratiniai žemės ūkio traktoriai ir miškų ūkio traktoriai, kurių variklio galia ne didesnė kaip 18 kW.“</text:p>
          </table:table-cell>
        </table:table-row>
      </table:table>
      <text:p text:style-name="P2480"/>
      <text:p text:style-name="P2481"><text:span text:style-name="T2482">2</text:span><text:span text:style-name="T2483">. N u s t a t a u, kad šis įsakymas įsigalioja 2019 m. rugsėjo 1 d.</text:span></text:p>
      <text:p text:style-name="P2484"/>
      <text:p text:style-name="P2485"/>
      <text:p text:style-name="P2486"/>
      <text:p text:style-name="P2487"><text:span text:style-name="T2488">L. e. žemės ūkio ministro pareigas<text:s/></text:span><text:span text:style-name="T2489"><text:tab/></text:span><text:span text:style-name="T2490"><text:tab/></text:span><text:span text:style-name="T2491"><text:tab/></text:span><text:span text:style-name="T2492"><text:tab/></text:span><text:span text:style-name="T2493"><text:tab/></text:span><text:span text:style-name="T2494"><text:tab/><text:s text:c="3"/></text:span>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2"><text:page-number text:fixed="false">30</text:page-number></text:p>
        <text:p text:style-name="P853"/>
      </style:header>
      <style:footer>
        <text:p text:style-name="P854"/>
      </style:footer>
    </style:master-page>
    <style:master-page style:next-style-name="MP1" style:name="MPF1" style:page-layout-name="PL1">
      <style:header>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30T13:43:00Z</meta:creation-date>
    <dc:date>2019-07-30T13:43:00Z</dc:date>
    <meta:template xlink:href="Normal.dotm" xlink:type="simple"/>
    <meta:editing-cycles>1</meta:editing-cycles>
    <meta:editing-duration>PT0S</meta:editing-duration>
    <meta:document-statistic meta:page-count="31" meta:paragraph-count="1054" meta:word-count="11009" meta:character-count="88562" meta:row-count="3930" meta:non-whitespace-character-count="78607"/>
  </office:meta>
</office:document-meta>
</file>