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fo:text-indent="0.043in"/>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fo:color="#000000"/>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5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5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5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fo:color="#000000"/>
    </style:style>
    <style:style style:name="T58" style:parent-style-name="DefaultParagraphFont" style:family="text">
      <style:text-properties fo:color="#000000"/>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margin-left="2.7in" fo:text-indent="0.9in">
        <style:tab-stops/>
      </style:paragraph-properties>
    </style:style>
    <style:style style:name="P64" style:parent-style-name="Normal" style:family="paragraph">
      <style:paragraph-properties fo:break-before="page"/>
    </style:style>
    <style:style style:name="P65" style:parent-style-name="Normal" style:family="paragraph">
      <style:paragraph-properties fo:margin-left="2.7in" fo:text-indent="0.9in">
        <style:tab-stops/>
      </style:paragraph-properties>
    </style:style>
    <style:style style:name="P66" style:parent-style-name="Normal" style:family="paragraph">
      <style:paragraph-properties fo:margin-left="2.7in" fo:text-indent="0.9in">
        <style:tab-stops/>
      </style:paragraph-properties>
    </style:style>
    <style:style style:name="P67" style:parent-style-name="Normal" style:family="paragraph">
      <style:paragraph-properties fo:margin-left="2.7in" fo:text-indent="0.9in">
        <style:tab-stops/>
      </style:paragraph-properties>
    </style:style>
    <style:style style:name="P68" style:parent-style-name="Normal" style:family="paragraph">
      <style:paragraph-properties fo:margin-left="2.7in" fo:text-indent="0.9in">
        <style:tab-stops/>
      </style:paragraph-properties>
    </style:style>
    <style:style style:name="P69" style:parent-style-name="Normal" style:family="paragraph">
      <style:paragraph-properties fo:margin-left="2.7in" fo:text-indent="0.9in">
        <style:tab-stops/>
      </style:paragraph-properties>
    </style:style>
    <style:style style:name="P70" style:parent-style-name="Normal" style:family="paragraph">
      <style:paragraph-properties fo:margin-left="2.7in" fo:text-indent="0.9in">
        <style:tab-stops/>
      </style:paragraph-properties>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color="#000000" fo:hyphenate="false"/>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style:style>
    <style:style style:name="P82" style:parent-style-name="Normal" style:family="paragraph">
      <style:paragraph-properties fo:text-align="center"/>
    </style:style>
    <style:style style:name="P83" style:parent-style-name="Normal" style:family="paragraph">
      <style:paragraph-properties fo:widows="0" fo:orphans="0" fo:text-align="justify" fo:text-indent="0.5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style>
    <style:style style:name="T103" style:parent-style-name="DefaultParagraphFont" style:family="text">
      <style:text-properties fo:color="#000000" style:font-size-complex="12pt"/>
    </style:style>
    <style:style style:name="T104" style:parent-style-name="DefaultParagraphFont" style:family="text">
      <style:text-properties fo:font-style="italic" style:font-style-asian="italic" fo:color="#000000" style:font-size-complex="12pt"/>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5in"/>
      <style:text-properties fo:hyphenate="false"/>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5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5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5in"/>
      <style:text-properties fo:hyphenate="false"/>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5in"/>
      <style:text-properties fo:hyphenate="false"/>
    </style:style>
    <style:style style:name="T184" style:parent-style-name="DefaultParagraphFont" style:family="text">
      <style:text-properties style:font-weight-complex="bold" fo:color="#000000"/>
    </style:style>
    <style:style style:name="T185" style:parent-style-name="DefaultParagraphFont" style:family="text">
      <style:text-properties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style:font-weight-complex="bold" fo:color="#000000"/>
    </style:style>
    <style:style style:name="T190" style:parent-style-name="DefaultParagraphFont" style:family="text">
      <style:text-properties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style:font-weight-complex="bold"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5in"/>
      <style:text-properties fo:hyphenate="false"/>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style:font-size-complex="12pt"/>
    </style:style>
    <style:style style:name="T219" style:parent-style-name="DefaultParagraphFont" style:family="text">
      <style:text-properties fo:color="#000000"/>
    </style:style>
    <style:style style:name="P220" style:parent-style-name="Normal" style:family="paragraph">
      <style:paragraph-properties fo:widows="0" fo:orphans="0" fo:text-align="center"/>
      <style:text-properties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fo:text-transform="uppercase"/>
    </style:style>
    <style:style style:name="T223" style:parent-style-name="DefaultParagraphFont" style:family="text">
      <style:text-properties fo:font-weight="bold" style:font-weight-asian="bold" fo:text-transform="upperca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 style:parent-style-name="Normal" style:family="paragraph">
      <style:paragraph-properties fo:widows="0" fo:orphans="0" fo:text-align="center"/>
      <style:text-properties style:font-weight-complex="bold" fo:text-transform="uppercase" fo:color="#000000" fo:hyphenate="false"/>
    </style:style>
    <style:style style:name="P228" style:parent-style-name="Normal" style:family="paragraph">
      <style:paragraph-properties fo:widows="0" fo:orphans="0" fo:text-align="justify" fo:text-indent="0.5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5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5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5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5in"/>
      <style:text-properties fo:hyphenate="false"/>
    </style:style>
    <style:style style:name="T254" style:parent-style-name="DefaultParagraphFont" style:family="text">
      <style:text-properties fo:color="#000000" fo:letter-spacing="-0.0034in"/>
    </style:style>
    <style:style style:name="T255" style:parent-style-name="DefaultParagraphFont" style:family="text">
      <style:text-properties fo:color="#000000" fo:letter-spacing="-0.0034in"/>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5in"/>
      <style:text-properties fo:hyphenate="false"/>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T262" style:parent-style-name="DefaultParagraphFont" style:family="text">
      <style:text-properties fo:letter-spacing="-0.0013in" style:font-size-complex="12pt"/>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fo:letter-spacing="-0.0013in" style:font-size-complex="12pt"/>
    </style:style>
    <style:style style:name="T265" style:parent-style-name="DefaultParagraphFont" style:family="text">
      <style:text-properties fo:letter-spacing="-0.0013in"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fo:letter-spacing="-0.0013in"/>
    </style:style>
    <style:style style:name="P269" style:parent-style-name="Normal" style:family="paragraph">
      <style:paragraph-properties fo:widows="0" fo:orphans="0" fo:text-align="center"/>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center"/>
      <style:text-properties style:font-style-complex="italic" fo:color="#000000" fo:hyphenate="false"/>
    </style:style>
    <style:style style:name="P276" style:parent-style-name="Normal" style:family="paragraph">
      <style:paragraph-properties fo:widows="0" fo:orphans="0" fo:text-align="justify" fo:text-indent="0.5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5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fo:color="#000000" fo:letter-spacing="-0.0027in"/>
    </style:style>
    <style:style style:name="T288" style:parent-style-name="DefaultParagraphFont" style:family="text">
      <style:text-properties fo:color="#000000" fo:letter-spacing="-0.0027in"/>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T292" style:parent-style-name="DefaultParagraphFont" style:family="text">
      <style:text-properties fo:color="#000000" style:font-size-complex="12pt" style:language-asian="lt" style:country-asian="LT" style:language-complex="lt" style:country-complex="LT"/>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style:font-size-complex="12pt"/>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5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5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5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fo:color="#000000" fo:letter-spacing="-0.002in"/>
    </style:style>
    <style:style style:name="T318" style:parent-style-name="DefaultParagraphFont" style:family="text">
      <style:text-properties fo:color="#000000" fo:letter-spacing="-0.002in"/>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fo:color="#000000" fo:letter-spacing="-0.002in"/>
    </style:style>
    <style:style style:name="T324" style:parent-style-name="DefaultParagraphFont" style:family="text">
      <style:text-properties fo:color="#000000" style:font-size-complex="12pt" style:language-complex="lt" style:country-complex="LT"/>
    </style:style>
    <style:style style:name="P325" style:parent-style-name="Normal" style:family="paragraph">
      <style:paragraph-properties fo:widows="0" fo:orphans="0" fo:text-align="justify" fo:text-indent="0.5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5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fo:background-color="#FFFFFF"/>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5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5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5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5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5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5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5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5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5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5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5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5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widows="0" fo:orphans="0" fo:text-align="center"/>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1" style:parent-style-name="Normal" style:family="paragraph">
      <style:paragraph-properties fo:widows="0" fo:orphans="0" fo:text-align="center"/>
      <style:text-properties fo:color="#000000" fo:hyphenate="false"/>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5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font-size-complex="12pt" fo:background-color="#FFFFFF"/>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5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5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5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5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5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5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5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5in">
        <style:tab-stops>
          <style:tab-stop style:type="left" style:position="0.6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5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style:font-size-complex="12pt"/>
    </style:style>
    <style:style style:name="T430" style:parent-style-name="DefaultParagraphFont" style:family="text">
      <style:text-properties fo:color="#000000"/>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center"/>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fo:text-transform="uppercase" style:font-size-complex="12pt"/>
    </style:style>
    <style:style style:name="T439" style:parent-style-name="DefaultParagraphFont" style:family="text">
      <style:text-properties fo:font-weight="bold" style:font-weight-asian="bold" fo:text-transform="uppercase" style:font-size-complex="12pt"/>
    </style:style>
    <style:style style:name="P440" style:parent-style-name="Normal" style:family="paragraph">
      <style:paragraph-properties fo:widows="0" fo:orphans="0" fo:text-align="center"/>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style:font-size-complex="12pt"/>
    </style:style>
    <style:style style:name="T447" style:parent-style-name="DefaultParagraphFont" style:family="text">
      <style:text-properties fo:color="#000000"/>
    </style:style>
    <style:style style:name="T448" style:parent-style-name="DefaultParagraphFont" style:family="text">
      <style:text-properties style:font-size-complex="12pt"/>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5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5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5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5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5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5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5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fo:color="#000000" style:font-size-complex="12pt"/>
    </style:style>
    <style:style style:name="P481" style:parent-style-name="Normal" style:family="paragraph">
      <style:paragraph-properties fo:widows="0" fo:orphans="0" fo:text-align="justify" fo:text-indent="0.5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5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font-size-complex="12pt" style:language-complex="lt" style:country-complex="LT"/>
    </style:style>
    <style:style style:name="T495" style:parent-style-name="DefaultParagraphFont" style:family="text">
      <style:text-properties fo:color="#000000" style:font-size-complex="12pt" style:language-complex="lt" style:country-complex="L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5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5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5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widows="0" fo:orphans="0" fo:text-align="justify" fo:text-indent="0.5in"/>
      <style:text-properties fo:hyphenate="false"/>
    </style:style>
    <style:style style:name="T509" style:parent-style-name="DefaultParagraphFont" style:family="text">
      <style:text-properties fo:color="#000000" style:font-size-complex="12pt"/>
    </style:style>
    <style:style style:name="P510" style:parent-style-name="Normal" style:family="paragraph">
      <style:paragraph-properties fo:widows="0" fo:orphans="0" fo:text-align="justify" fo:text-indent="0.5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widows="0" fo:orphans="0" fo:text-align="justify" fo:text-indent="0.5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style:font-size-complex="12pt"/>
    </style:style>
    <style:style style:name="T520" style:parent-style-name="DefaultParagraphFont" style:family="text">
      <style:text-properties fo:color="#000000"/>
    </style:style>
    <style:style style:name="T521" style:parent-style-name="DefaultParagraphFont" style:family="text">
      <style:text-properties style:font-size-complex="12pt"/>
    </style:style>
    <style:style style:name="T522" style:parent-style-name="DefaultParagraphFont" style:family="text">
      <style:text-properties fo:color="#000000"/>
    </style:style>
    <style:style style:name="T523" style:parent-style-name="DefaultParagraphFont" style:family="text">
      <style:text-properties style:font-size-complex="12pt"/>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5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5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5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5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5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5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5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5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style:font-size-complex="12pt"/>
    </style:style>
    <style:style style:name="T555" style:parent-style-name="DefaultParagraphFont" style:family="text">
      <style:text-properties fo:color="#000000"/>
    </style:style>
    <style:style style:name="T556" style:parent-style-name="DefaultParagraphFont" style:family="text">
      <style:text-properties style:font-size-complex="12pt"/>
    </style:style>
    <style:style style:name="T557" style:parent-style-name="DefaultParagraphFont" style:family="text">
      <style:text-properties fo:color="#000000"/>
    </style:style>
    <style:style style:name="P558" style:parent-style-name="Normal" style:family="paragraph">
      <style:paragraph-properties fo:widows="0" fo:orphans="0" fo:text-align="center"/>
    </style:style>
    <style:style style:name="P559" style:parent-style-name="Normal" style:family="paragraph">
      <style:paragraph-properties fo:widows="0" fo:orphans="0" fo:text-align="center"/>
    </style:style>
    <style:style style:name="T560" style:parent-style-name="DefaultParagraphFont" style:family="text">
      <style:text-properties fo:font-weight="bold" style:font-weight-asian="bold" fo:text-transform="uppercase"/>
    </style:style>
    <style:style style:name="T561" style:parent-style-name="DefaultParagraphFont" style:family="text">
      <style:text-properties fo:font-weight="bold" style:font-weight-asian="bold" fo:text-transform="uppercase"/>
    </style:style>
    <style:style style:name="P562" style:parent-style-name="Normal" style:family="paragraph">
      <style:paragraph-properties fo:widows="0" fo:orphans="0" fo:text-align="center"/>
    </style:style>
    <style:style style:name="T563" style:parent-style-name="DefaultParagraphFont" style:family="text">
      <style:text-properties fo:font-weight="bold" style:font-weight-asian="bold" style:font-weight-complex="bold" fo:text-transform="uppercase" fo:color="#000000"/>
    </style:style>
    <style:style style:name="P564"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565" style:parent-style-name="Normal" style:family="paragraph">
      <style:paragraph-properties fo:widows="0" fo:orphans="0" fo:text-align="justify" fo:text-indent="0.5in"/>
      <style:text-properties fo:hyphenate="false"/>
    </style:style>
    <style:style style:name="T566" style:parent-style-name="DefaultParagraphFont" style:family="text">
      <style:text-properties style:font-weight-complex="bold" fo:text-transform="uppercase" fo:color="#000000" style:font-size-complex="12pt" style:language-asian="lt" style:country-asian="LT"/>
    </style:style>
    <style:style style:name="T567" style:parent-style-name="DefaultParagraphFont" style:family="text">
      <style:text-properties style:font-weight-complex="bold" fo:text-transform="uppercase" fo:color="#000000" style:font-size-complex="12pt" style:language-asian="lt" style:country-asian="LT"/>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5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5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5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5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center"/>
    </style:style>
    <style:style style:name="P585" style:parent-style-name="Normal" style:family="paragraph">
      <style:paragraph-properties fo:widows="0" fo:orphans="0" fo:text-align="center"/>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widows="0" fo:orphans="0" fo:text-align="center"/>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fo:widows="0" fo:orphans="0" fo:text-align="center"/>
      <style:text-properties style:font-size-complex="12pt"/>
    </style:style>
    <style:style style:name="P591" style:parent-style-name="Normal" style:family="paragraph">
      <style:paragraph-properties fo:widows="0" fo:orphans="0" fo:text-align="justify" fo:text-indent="0.5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5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font-size-complex="12pt" fo:background-color="#FFFFFF"/>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5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5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center"/>
    </style:style>
    <style:style style:name="P618" style:parent-style-name="Normal" style:family="paragraph">
      <style:paragraph-properties fo:widows="0" fo:orphans="0" fo:text-align="center"/>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P621" style:parent-style-name="Normal" style:family="paragraph">
      <style:paragraph-properties fo:widows="0" fo:orphans="0" fo:text-align="center"/>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widows="0" fo:orphans="0" fo:text-align="center"/>
      <style:text-properties style:font-size-complex="12pt"/>
    </style:style>
    <style:style style:name="P625" style:parent-style-name="Normal" style:family="paragraph">
      <style:paragraph-properties fo:widows="0" fo:orphans="0" fo:text-align="justify" fo:text-indent="0.5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5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5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font-size-complex="12pt" fo:background-color="#FFFFFF"/>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5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center"/>
    </style:style>
    <style:style style:name="P650" style:parent-style-name="Normal" style:family="paragraph">
      <style:paragraph-properties fo:widows="0" fo:orphans="0" fo:text-align="center"/>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paragraph-properties fo:widows="0" fo:orphans="0" fo:text-align="center"/>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paragraph-properties fo:widows="0" fo:orphans="0" fo:text-align="center"/>
      <style:text-properties style:font-size-complex="12p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fo:letter-spacing="-0.0013in"/>
    </style:style>
    <style:style style:name="T658" style:parent-style-name="DefaultParagraphFont" style:family="text">
      <style:text-properties fo:letter-spacing="-0.0013in"/>
    </style:style>
    <style:style style:name="T659" style:parent-style-name="DefaultParagraphFont" style:family="text">
      <style:text-properties fo:color="#000000" style:font-size-complex="12pt" style:language-complex="lt" style:country-complex="LT"/>
    </style:style>
    <style:style style:name="T660" style:parent-style-name="DefaultParagraphFont" style:family="text">
      <style:text-properties fo:letter-spacing="-0.0013in"/>
    </style:style>
    <style:style style:name="T661" style:parent-style-name="DefaultParagraphFont" style:family="text">
      <style:text-properties fo:letter-spacing="-0.0013in"/>
    </style:style>
    <style:style style:name="T662" style:parent-style-name="DefaultParagraphFont" style:family="text">
      <style:text-properties style:font-weight-complex="bold"/>
    </style:style>
    <style:style style:name="T663" style:parent-style-name="DefaultParagraphFont" style:family="text">
      <style:text-properties fo:letter-spacing="-0.0013in"/>
    </style:style>
    <style:style style:name="P664" style:parent-style-name="Normal" style:family="paragraph">
      <style:paragraph-properties fo:widows="0" fo:orphans="0" fo:text-align="justify" fo:text-indent="0.5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style:font-size-complex="12pt"/>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5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5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5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5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5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style:vertical-align="baseline" fo:text-indent="0.5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center"/>
    </style:style>
    <style:style style:name="P691" style:parent-style-name="Normal" style:family="paragraph">
      <style:paragraph-properties fo:widows="0" fo:orphans="0" fo:text-align="center"/>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P694" style:parent-style-name="Normal" style:family="paragraph">
      <style:paragraph-properties fo:widows="0" fo:orphans="0" fo:text-align="center"/>
    </style:style>
    <style:style style:name="T695" style:parent-style-name="DefaultParagraphFont" style:family="text">
      <style:text-properties fo:font-weight="bold" style:font-weight-asian="bold" style:font-weight-complex="bold" fo:text-transform="uppercase" fo:color="#000000"/>
    </style:style>
    <style:style style:name="P696" style:parent-style-name="Normal" style:family="paragraph">
      <style:paragraph-properties fo:widows="0" fo:orphans="0" fo:text-align="center"/>
      <style:text-properties style:font-size-complex="12pt"/>
    </style:style>
    <style:style style:name="P697" style:parent-style-name="Normal" style:family="paragraph">
      <style:paragraph-properties fo:widows="0" fo:orphans="0" fo:text-align="justify" fo:text-indent="0.5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5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5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5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5in"/>
      <style:text-properties fo:hyphenate="false"/>
    </style:style>
    <style:style style:name="T711" style:parent-style-name="DefaultParagraphFont" style:family="text">
      <style:text-properties style:font-style-complex="italic" fo:color="#000000"/>
    </style:style>
    <style:style style:name="T712" style:parent-style-name="DefaultParagraphFont" style:family="text">
      <style:text-properties style:font-style-complex="italic" fo:color="#000000"/>
    </style:style>
    <style:style style:name="T713" style:parent-style-name="DefaultParagraphFont" style:family="text">
      <style:text-properties fo:color="#000000"/>
    </style:style>
    <style:style style:name="T714" style:parent-style-name="DefaultParagraphFont" style:family="text">
      <style:text-properties style:font-style-complex="italic" fo:color="#000000"/>
    </style:style>
    <style:style style:name="T715" style:parent-style-name="DefaultParagraphFont" style:family="text">
      <style:text-properties fo:color="#000000"/>
    </style:style>
    <style:style style:name="T716" style:parent-style-name="DefaultParagraphFont" style:family="text">
      <style:text-properties style:font-style-complex="italic" fo:color="#000000"/>
    </style:style>
    <style:style style:name="T717" style:parent-style-name="DefaultParagraphFont" style:family="text">
      <style:text-properties style:font-style-complex="italic" fo:color="#000000"/>
    </style:style>
    <style:style style:name="P718" style:parent-style-name="Normal" style:family="paragraph">
      <style:paragraph-properties fo:widows="0" fo:orphans="0" fo:text-align="justify" fo:text-indent="0.5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5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5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font-size-complex="12pt" fo:background-color="#FFFFFF"/>
    </style:style>
    <style:style style:name="T731" style:parent-style-name="DefaultParagraphFont" style:family="text">
      <style:text-properties fo:color="#000000"/>
    </style:style>
    <style:style style:name="P732" style:parent-style-name="Normal" style:family="paragraph">
      <style:paragraph-properties fo:widows="0" fo:orphans="0" fo:text-align="center"/>
    </style:style>
    <style:style style:name="P733" style:parent-style-name="Normal" style:family="paragraph">
      <style:paragraph-properties fo:keep-with-next="always" fo:keep-together="always" fo:widows="0" fo:orphans="0" fo:text-align="center"/>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P736" style:parent-style-name="Normal" style:family="paragraph">
      <style:paragraph-properties fo:keep-with-next="always" fo:keep-together="always" fo:widows="0" fo:orphans="0" fo:text-align="center"/>
    </style:style>
    <style:style style:name="T737" style:parent-style-name="DefaultParagraphFont" style:family="text">
      <style:text-properties fo:font-weight="bold" style:font-weight-asian="bold" style:font-weight-complex="bold" fo:text-transform="uppercase" fo:color="#000000"/>
    </style:style>
    <style:style style:name="P738" style:parent-style-name="Normal" style:family="paragraph">
      <style:paragraph-properties fo:widows="0" fo:orphans="0" fo:text-align="center"/>
      <style:text-properties style:font-size-complex="12p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5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5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5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5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center"/>
    </style:style>
    <style:style style:name="P767" style:parent-style-name="Normal" style:family="paragraph">
      <style:paragraph-properties fo:widows="0" fo:orphans="0" fo:text-align="center"/>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P770" style:parent-style-name="Normal" style:family="paragraph">
      <style:paragraph-properties fo:widows="0" fo:orphans="0" fo:text-align="center"/>
    </style:style>
    <style:style style:name="T771" style:parent-style-name="DefaultParagraphFont" style:family="text">
      <style:text-properties fo:font-weight="bold" style:font-weight-asian="bold" style:font-weight-complex="bold" fo:text-transform="uppercase" fo:color="#000000"/>
    </style:style>
    <style:style style:name="P772" style:parent-style-name="Normal" style:family="paragraph">
      <style:paragraph-properties fo:widows="0" fo:orphans="0" fo:text-align="center"/>
      <style:text-properties style:font-size-complex="12p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5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5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fo:color="#000000" fo:letter-spacing="-0.0013in"/>
    </style:style>
    <style:style style:name="T785" style:parent-style-name="DefaultParagraphFont" style:family="text">
      <style:text-properties fo:color="#000000" fo:letter-spacing="-0.0013in"/>
    </style:style>
    <style:style style:name="T786" style:parent-style-name="DefaultParagraphFont" style:family="text">
      <style:text-properties fo:color="#000000" fo:letter-spacing="-0.0013in"/>
    </style:style>
    <style:style style:name="P787" style:parent-style-name="Normal" style:family="paragraph">
      <style:paragraph-properties fo:widows="0" fo:orphans="0" fo:text-align="justify" fo:text-indent="0.5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5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5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5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5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5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5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5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5in"/>
      <style:text-properties fo:hyphenate="false"/>
    </style:style>
    <style:style style:name="T824" style:parent-style-name="DefaultParagraphFont" style:family="text">
      <style:text-properties style:font-style-complex="italic" fo:color="#000000"/>
    </style:style>
    <style:style style:name="T825" style:parent-style-name="DefaultParagraphFont" style:family="text">
      <style:text-properties style:font-style-complex="italic"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5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5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center"/>
    </style:style>
    <style:style style:name="P837" style:parent-style-name="Normal" style:family="paragraph">
      <style:paragraph-properties fo:widows="0" fo:orphans="0" fo:text-align="center"/>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P840" style:parent-style-name="Normal" style:family="paragraph">
      <style:paragraph-properties fo:widows="0" fo:orphans="0" fo:text-align="center"/>
    </style:style>
    <style:style style:name="T841" style:parent-style-name="DefaultParagraphFont" style:family="text">
      <style:text-properties fo:font-weight="bold" style:font-weight-asian="bold" style:font-weight-complex="bold" fo:text-transform="uppercase" fo:color="#000000"/>
    </style:style>
    <style:style style:name="P842" style:parent-style-name="Normal" style:family="paragraph">
      <style:paragraph-properties fo:widows="0" fo:orphans="0" fo:text-align="center"/>
      <style:text-properties style:font-size-complex="12p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5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center"/>
    </style:style>
    <style:style style:name="P851" style:parent-style-name="Normal" style:family="paragraph">
      <style:paragraph-properties fo:widows="0" fo:orphans="0" fo:text-align="center"/>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P854" style:parent-style-name="Normal" style:family="paragraph">
      <style:paragraph-properties fo:widows="0" fo:orphans="0" fo:text-align="center"/>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widows="0" fo:orphans="0" fo:text-align="center"/>
      <style:text-properties style:font-size-complex="12pt"/>
    </style:style>
    <style:style style:name="P857" style:parent-style-name="Normal" style:family="paragraph">
      <style:paragraph-properties fo:widows="0" fo:orphans="0" fo:text-align="justify" fo:text-indent="0.5in"/>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5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5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5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5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style>
    <style:style style:name="P875" style:parent-style-name="Normal" style:family="paragraph">
      <style:paragraph-properties fo:widows="0" fo:orphans="0" fo:text-align="center"/>
      <style:text-properties fo:hyphenate="false"/>
    </style:style>
    <style:style style:name="P876" style:parent-style-name="Normal" style:family="paragraph">
      <style:paragraph-properties fo:keep-with-next="always" fo:keep-together="always" fo:widows="0" fo:orphans="0" fo:text-align="center"/>
      <style:text-properties fo:hyphenate="false"/>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paragraph-properties fo:keep-with-next="always" fo:keep-together="always" fo:widows="0" fo:orphans="0" fo:text-align="center"/>
      <style:text-properties fo:hyphenate="false"/>
    </style:style>
    <style:style style:name="T880" style:parent-style-name="DefaultParagraphFont" style:family="text">
      <style:text-properties fo:font-weight="bold" style:font-weight-asian="bold" style:font-weight-complex="bold" fo:text-transform="uppercase" fo:color="#000000"/>
    </style:style>
    <style:style style:name="P881" style:parent-style-name="Normal" style:family="paragraph">
      <style:paragraph-properties fo:widows="0" fo:orphans="0" fo:text-align="center"/>
      <style:text-properties style:font-size-complex="12pt" fo:hyphenate="false"/>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center" style:vertical-align="middle"/>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keep-together="always" style:vertical-align="middle" fo:text-indent="3.15in"/>
      <style:text-properties fo:hyphenate="false"/>
    </style:style>
    <style:style style:name="P893" style:parent-style-name="Normal" style:family="paragraph">
      <style:paragraph-properties fo:break-before="page"/>
    </style:style>
    <style:style style:name="P894" style:parent-style-name="Normal" style:family="paragraph">
      <style:paragraph-properties fo:keep-together="always" style:vertical-align="middle" fo:text-indent="3.15in"/>
      <style:text-properties fo:color="#000000" fo:hyphenate="false"/>
    </style:style>
    <style:style style:name="P895" style:parent-style-name="Normal" style:family="paragraph">
      <style:paragraph-properties fo:keep-together="always" style:vertical-align="middle" fo:text-indent="3.15in"/>
      <style:text-properties fo:hyphenate="false"/>
    </style:style>
    <style:style style:name="T896" style:parent-style-name="DefaultParagraphFont" style:family="text">
      <style:text-properties fo:color="#000000"/>
    </style:style>
    <style:style style:name="P897" style:parent-style-name="Normal" style:family="paragraph">
      <style:paragraph-properties fo:keep-together="always" style:vertical-align="middle" fo:text-indent="3.15in"/>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901"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902" style:parent-style-name="Normal" style:family="paragraph">
      <style:paragraph-properties fo:widows="0" fo:orphans="0" fo:text-align="center"/>
      <style:text-properties fo:hyphenate="false"/>
    </style:style>
    <style:style style:name="T903" style:parent-style-name="DefaultParagraphFont" style:family="text">
      <style:text-properties fo:font-weight="bold" style:font-weight-asian="bold" style:font-weight-complex="bold" fo:text-transform="uppercase" fo:color="#000000"/>
    </style:style>
    <style:style style:name="P904" style:parent-style-name="Normal" style:family="paragraph">
      <style:paragraph-properties fo:widows="0" fo:orphans="0" fo:text-align="center"/>
      <style:text-properties fo:color="#000000" fo:hyphenate="false"/>
    </style:style>
    <style:style style:name="P905" style:parent-style-name="Normal" style:family="paragraph">
      <style:paragraph-properties fo:widows="0" fo:orphans="0" fo:text-align="justify" fo:text-indent="0.5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5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5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5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5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5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5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5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5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5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5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5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5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5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5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5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5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5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5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5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5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5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5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5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5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5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5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5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5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5in"/>
      <style:text-properties fo:hyphenate="false"/>
    </style:style>
    <style:style style:name="P993" style:parent-style-name="Normal" style:family="paragraph">
      <style:paragraph-properties fo:text-align="center">
        <style:tab-stops>
          <style:tab-stop style:type="left" style:position="0.9in"/>
        </style:tab-stops>
      </style:paragraph-properties>
    </style:style>
    <style:style style:name="T994" style:parent-style-name="DefaultParagraphFont" style:family="text">
      <style:text-properties style:font-size-complex="12pt"/>
    </style:style>
    <style:style style:name="P995" style:parent-style-name="Normal" style:family="paragraph">
      <style:paragraph-properties fo:keep-together="always" style:vertical-align="middle" fo:text-indent="3.15in"/>
      <style:text-properties fo:hyphenate="false"/>
    </style:style>
    <style:style style:name="P996" style:parent-style-name="Normal" style:family="paragraph">
      <style:paragraph-properties fo:break-before="page"/>
    </style:style>
    <style:style style:name="P997" style:parent-style-name="Normal" style:family="paragraph">
      <style:paragraph-properties fo:keep-together="always" style:vertical-align="middle" fo:text-indent="3.15in"/>
      <style:text-properties fo:color="#000000" fo:hyphenate="false"/>
    </style:style>
    <style:style style:name="P998" style:parent-style-name="Normal" style:family="paragraph">
      <style:paragraph-properties fo:keep-together="always" style:vertical-align="middle" fo:text-indent="3.15in"/>
      <style:text-properties fo:hyphenate="false"/>
    </style:style>
    <style:style style:name="T999" style:parent-style-name="DefaultParagraphFont" style:family="text">
      <style:text-properties fo:color="#000000"/>
    </style:style>
    <style:style style:name="P1000" style:parent-style-name="Normal" style:family="paragraph">
      <style:paragraph-properties fo:keep-together="always" style:vertical-align="middle" fo:text-indent="3.15in"/>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center"/>
      <style:text-properties style:font-size-complex="12pt"/>
    </style:style>
    <style:style style:name="P1004" style:parent-style-name="Normal" style:family="paragraph">
      <style:paragraph-properties fo:widows="0" fo:orphans="0" fo:text-align="center"/>
      <style:text-properties fo:hyphenate="false"/>
    </style:style>
    <style:style style:name="T1005" style:parent-style-name="DefaultParagraphFont" style:family="text">
      <style:text-properties fo:font-weight="bold" style:font-weight-asian="bold" style:font-weight-complex="bold" fo:text-transform="uppercase" fo:color="#000000"/>
    </style:style>
    <style:style style:name="P1006" style:parent-style-name="Normal" style:family="paragraph">
      <style:paragraph-properties fo:widows="0" fo:orphans="0" fo:text-align="center"/>
      <style:text-properties fo:color="#000000" fo:hyphenate="false"/>
    </style:style>
    <style:style style:name="P1007" style:parent-style-name="Normal" style:family="paragraph">
      <style:paragraph-properties fo:widows="0" fo:orphans="0" fo:text-align="justify" fo:text-indent="0.5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5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5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5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5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5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5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5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5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5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5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5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5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5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5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5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5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5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5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5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5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5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5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5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5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5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5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5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5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5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5in"/>
    </style:style>
    <style:style style:name="T1098" style:parent-style-name="DefaultParagraphFont" style:family="text">
      <style:text-properties fo:color="#000000" style:font-size-complex="12pt" style:language-asian="lt" style:country-asian="LT" style:language-complex="lt" style:country-complex="LT"/>
    </style:style>
    <style:style style:name="T1099" style:parent-style-name="DefaultParagraphFont" style:family="text">
      <style:text-properties fo:color="#000000" style:font-size-complex="12pt" style:language-asian="lt" style:country-asian="LT" style:language-complex="lt" style:country-complex="LT"/>
    </style:style>
    <style:style style:name="P1100" style:parent-style-name="Normal" style:family="paragraph">
      <style:paragraph-properties fo:widows="0" fo:orphans="0" fo:text-align="justify" fo:text-indent="0.5in"/>
    </style:style>
    <style:style style:name="T1101" style:parent-style-name="DefaultParagraphFont" style:family="text">
      <style:text-properties fo:color="#000000" style:font-size-complex="12pt" style:language-asian="lt" style:country-asian="LT" style:language-complex="lt" style:country-complex="LT"/>
    </style:style>
    <style:style style:name="T1102" style:parent-style-name="DefaultParagraphFont" style:family="text">
      <style:text-properties fo:color="#000000" style:font-size-complex="12pt" style:language-asian="lt" style:country-asian="LT" style:language-complex="lt" style:country-complex="LT"/>
    </style:style>
    <style:style style:name="P1103" style:parent-style-name="Normal" style:family="paragraph">
      <style:paragraph-properties fo:text-align="justify" fo:text-indent="0.5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5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center"/>
    </style:style>
    <style:style style:name="P1110" style:parent-style-name="Normal" style:family="paragraph">
      <style:paragraph-properties fo:text-align="center"/>
    </style:style>
    <style:style style:name="P1111" style:parent-style-name="Normal" style:family="paragraph">
      <style:paragraph-properties fo:keep-together="always" style:vertical-align="middle" fo:text-indent="3.15in"/>
      <style:text-properties fo:hyphenate="false"/>
    </style:style>
    <style:style style:name="P1112" style:parent-style-name="Normal" style:family="paragraph">
      <style:paragraph-properties fo:break-before="page"/>
    </style:style>
    <style:style style:name="P1113" style:parent-style-name="Normal" style:family="paragraph">
      <style:paragraph-properties fo:keep-together="always" style:vertical-align="middle" fo:text-indent="3.15in"/>
      <style:text-properties fo:color="#000000" fo:hyphenate="false"/>
    </style:style>
    <style:style style:name="P1114" style:parent-style-name="Normal" style:family="paragraph">
      <style:paragraph-properties fo:keep-together="always" style:vertical-align="middle" fo:text-indent="3.15in"/>
      <style:text-properties fo:hyphenate="false"/>
    </style:style>
    <style:style style:name="T1115" style:parent-style-name="DefaultParagraphFont" style:family="text">
      <style:text-properties fo:color="#000000"/>
    </style:style>
    <style:style style:name="P1116" style:parent-style-name="Normal" style:family="paragraph">
      <style:paragraph-properties fo:keep-together="always" style:vertical-align="middle" fo:text-indent="3.15in"/>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fo:text-align="center"/>
      <style:text-properties style:font-size-complex="12pt"/>
    </style:style>
    <style:style style:name="P1120" style:parent-style-name="Normal" style:family="paragraph">
      <style:paragraph-properties fo:widows="0" fo:orphans="0" fo:text-align="center"/>
      <style:text-properties style:font-size-complex="12pt"/>
    </style:style>
    <style:style style:name="P1121" style:parent-style-name="Normal" style:family="paragraph">
      <style:paragraph-properties fo:widows="0" fo:orphans="0" fo:text-align="center"/>
    </style:style>
    <style:style style:name="T1122" style:parent-style-name="DefaultParagraphFont" style:family="text">
      <style:text-properties fo:font-weight="bold" style:font-weight-asian="bold" style:font-weight-complex="bold" fo:text-transform="uppercase" fo:color="#000000"/>
    </style:style>
    <style:style style:name="P1123" style:parent-style-name="Normal" style:family="paragraph">
      <style:paragraph-properties fo:widows="0" fo:orphans="0" fo:text-align="center"/>
      <style:text-properties fo:color="#000000"/>
    </style:style>
    <style:style style:name="P1124" style:parent-style-name="Normal" style:family="paragraph">
      <style:paragraph-properties fo:widows="0" fo:orphans="0" fo:text-align="justify" fo:text-indent="0.5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5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5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5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5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5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5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5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5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5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5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5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5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5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5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5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5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5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5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5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5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5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5in"/>
    </style:style>
    <style:style style:name="T1191" style:parent-style-name="DefaultParagraphFont" style:family="text">
      <style:text-properties fo:color="#000000" style:font-size-complex="12pt" style:language-asian="lt" style:country-asian="LT" style:language-complex="lt" style:country-complex="LT"/>
    </style:style>
    <style:style style:name="T1192" style:parent-style-name="DefaultParagraphFont" style:family="text">
      <style:text-properties fo:color="#000000" style:font-size-complex="12pt" style:language-asian="lt" style:country-asian="LT" style:language-complex="lt" style:country-complex="LT"/>
    </style:style>
    <style:style style:name="P1193" style:parent-style-name="Normal" style:family="paragraph">
      <style:paragraph-properties fo:widows="0" fo:orphans="0" fo:text-align="justify" fo:text-indent="0.5in"/>
    </style:style>
    <style:style style:name="T1194" style:parent-style-name="DefaultParagraphFont" style:family="text">
      <style:text-properties fo:color="#000000" style:font-size-complex="12pt" style:language-asian="lt" style:country-asian="LT" style:language-complex="lt" style:country-complex="LT"/>
    </style:style>
    <style:style style:name="T1195" style:parent-style-name="DefaultParagraphFont" style:family="text">
      <style:text-properties fo:color="#000000" style:font-size-complex="12pt" style:language-asian="lt" style:country-asian="LT" style:language-complex="lt" style:country-complex="LT"/>
    </style:style>
    <style:style style:name="P1196" style:parent-style-name="Normal" style:family="paragraph">
      <style:paragraph-properties fo:widows="0" fo:orphans="0" fo:text-align="justify" fo:text-indent="0.5in"/>
    </style:style>
    <style:style style:name="T1197" style:parent-style-name="DefaultParagraphFont" style:family="text">
      <style:text-properties fo:color="#000000" style:font-size-complex="12pt" style:language-asian="lt" style:country-asian="LT" style:language-complex="lt" style:country-complex="LT"/>
    </style:style>
    <style:style style:name="T1198" style:parent-style-name="DefaultParagraphFont" style:family="text">
      <style:text-properties fo:color="#000000" style:font-size-complex="12pt" style:language-asian="lt" style:country-asian="LT" style:language-complex="lt" style:country-complex="LT"/>
    </style:style>
    <style:style style:name="P1199" style:parent-style-name="Normal" style:family="paragraph">
      <style:paragraph-properties fo:widows="0" fo:orphans="0" fo:text-align="justify" fo:text-indent="0.5in"/>
    </style:style>
    <style:style style:name="T1200" style:parent-style-name="DefaultParagraphFont" style:family="text">
      <style:text-properties fo:color="#000000" style:font-size-complex="12pt" style:language-asian="lt" style:country-asian="LT" style:language-complex="lt" style:country-complex="LT"/>
    </style:style>
    <style:style style:name="T1201" style:parent-style-name="DefaultParagraphFont" style:family="text">
      <style:text-properties fo:color="#000000" style:font-size-complex="12pt" style:language-asian="lt" style:country-asian="LT" style:language-complex="lt" style:country-complex="LT"/>
    </style:style>
    <style:style style:name="P1202" style:parent-style-name="Normal" style:family="paragraph">
      <style:paragraph-properties fo:widows="0" fo:orphans="0" fo:text-align="justify" fo:text-indent="0.5in"/>
    </style:style>
    <style:style style:name="T1203" style:parent-style-name="DefaultParagraphFont" style:family="text">
      <style:text-properties fo:color="#000000" style:font-size-complex="12pt" style:language-asian="lt" style:country-asian="LT" style:language-complex="lt" style:country-complex="LT"/>
    </style:style>
    <style:style style:name="T1204" style:parent-style-name="DefaultParagraphFont" style:family="text">
      <style:text-properties fo:color="#000000" style:font-size-complex="12pt" style:language-asian="lt" style:country-asian="LT" style:language-complex="lt" style:country-complex="LT"/>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fo:color="#000000" style:font-size-complex="12pt" style:language-asian="lt" style:country-asian="LT" style:language-complex="lt" style:country-complex="LT"/>
    </style:style>
    <style:style style:name="T1207" style:parent-style-name="DefaultParagraphFont" style:family="text">
      <style:text-properties fo:color="#000000" style:font-size-complex="12pt" style:language-asian="lt" style:country-asian="LT" style:language-complex="lt" style:country-complex="LT"/>
    </style:style>
    <style:style style:name="P1208" style:parent-style-name="Normal" style:family="paragraph">
      <style:paragraph-properties fo:widows="0" fo:orphans="0" fo:text-align="justify" fo:text-indent="0.5in"/>
    </style:style>
    <style:style style:name="T1209" style:parent-style-name="DefaultParagraphFont" style:family="text">
      <style:text-properties fo:color="#000000" style:font-size-complex="12pt" style:language-asian="lt" style:country-asian="LT" style:language-complex="lt" style:country-complex="LT"/>
    </style:style>
    <style:style style:name="T1210" style:parent-style-name="DefaultParagraphFont" style:family="text">
      <style:text-properties fo:color="#000000" style:font-size-complex="12pt" style:language-asian="lt" style:country-asian="LT" style:language-complex="lt" style:country-complex="LT"/>
    </style:style>
    <style:style style:name="P1211" style:parent-style-name="Normal" style:family="paragraph">
      <style:paragraph-properties fo:widows="0" fo:orphans="0" fo:text-align="justify" fo:text-indent="0.5in"/>
    </style:style>
    <style:style style:name="T1212" style:parent-style-name="DefaultParagraphFont" style:family="text">
      <style:text-properties fo:color="#000000" style:font-size-complex="12pt" style:language-asian="lt" style:country-asian="LT" style:language-complex="lt" style:country-complex="LT"/>
    </style:style>
    <style:style style:name="T1213" style:parent-style-name="DefaultParagraphFont" style:family="text">
      <style:text-properties fo:color="#000000" style:font-size-complex="12pt" style:language-asian="lt" style:country-asian="LT" style:language-complex="lt" style:country-complex="LT"/>
    </style:style>
    <style:style style:name="P1214" style:parent-style-name="Normal" style:family="paragraph">
      <style:paragraph-properties fo:widows="0" fo:orphans="0" fo:text-align="justify" fo:text-indent="0.5in"/>
    </style:style>
    <style:style style:name="T1215" style:parent-style-name="DefaultParagraphFont" style:family="text">
      <style:text-properties fo:color="#000000" style:font-size-complex="12pt" style:language-asian="lt" style:country-asian="LT" style:language-complex="lt" style:country-complex="LT"/>
    </style:style>
    <style:style style:name="T1216" style:parent-style-name="DefaultParagraphFont" style:family="text">
      <style:text-properties fo:color="#000000" style:font-size-complex="12pt" style:language-asian="lt" style:country-asian="LT" style:language-complex="lt" style:country-complex="LT"/>
    </style:style>
    <style:style style:name="P1217" style:parent-style-name="Normal" style:family="paragraph">
      <style:paragraph-properties fo:widows="0" fo:orphans="0" fo:text-align="center"/>
    </style:style>
    <style:style style:name="P1218" style:parent-style-name="Normal" style:family="paragraph">
      <style:paragraph-properties fo:widows="0" fo:orphans="0" fo:text-align="center"/>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keep-together="always" style:vertical-align="middle" fo:text-indent="3.15in"/>
      <style:text-properties fo:hyphenate="false"/>
    </style:style>
    <style:style style:name="P1221" style:parent-style-name="Normal" style:family="paragraph">
      <style:paragraph-properties fo:break-before="page"/>
    </style:style>
    <style:style style:name="P1222" style:parent-style-name="Normal" style:family="paragraph">
      <style:paragraph-properties fo:keep-together="always" style:vertical-align="middle" fo:text-indent="3.15in"/>
      <style:text-properties fo:color="#000000" fo:hyphenate="false"/>
    </style:style>
    <style:style style:name="P1223" style:parent-style-name="Normal" style:family="paragraph">
      <style:paragraph-properties fo:keep-together="always" style:vertical-align="middle" fo:text-indent="3.15in"/>
      <style:text-properties fo:hyphenate="false"/>
    </style:style>
    <style:style style:name="T1224" style:parent-style-name="DefaultParagraphFont" style:family="text">
      <style:text-properties fo:color="#000000"/>
    </style:style>
    <style:style style:name="P1225" style:parent-style-name="Normal" style:family="paragraph">
      <style:paragraph-properties fo:keep-together="always" style:vertical-align="middle" fo:text-indent="3.15in"/>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keep-together="always" fo:text-align="center" style:vertical-align="middle"/>
      <style:text-properties style:font-size-complex="12pt" fo:hyphenate="false"/>
    </style:style>
    <style:style style:name="P1229" style:parent-style-name="Normal" style:family="paragraph">
      <style:paragraph-properties fo:keep-together="always" fo:text-align="center" style:vertical-align="middle"/>
      <style:text-properties style:font-size-complex="12pt" fo:hyphenate="false"/>
    </style:style>
    <style:style style:name="P1230" style:parent-style-name="Normal" style:family="paragraph">
      <style:paragraph-properties fo:widows="0" fo:orphans="0" fo:text-align="center"/>
      <style:text-properties fo:hyphenate="false"/>
    </style:style>
    <style:style style:name="T1231" style:parent-style-name="DefaultParagraphFont" style:family="text">
      <style:text-properties fo:font-weight="bold" style:font-weight-asian="bold" style:font-weight-complex="bold" fo:text-transform="uppercase" fo:color="#000000"/>
    </style:style>
    <style:style style:name="P1232" style:parent-style-name="Normal" style:family="paragraph">
      <style:paragraph-properties fo:widows="0" fo:orphans="0" fo:text-align="center"/>
      <style:text-properties fo:color="#000000" fo:hyphenate="false"/>
    </style:style>
    <style:style style:name="P1233" style:parent-style-name="Normal" style:family="paragraph">
      <style:paragraph-properties fo:widows="0" fo:orphans="0" fo:text-align="justify" fo:text-indent="0.5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5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5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5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5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5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5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5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5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5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5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5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5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5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5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center"/>
      <style:text-properties fo:hyphenate="false"/>
    </style:style>
    <style:style style:name="P1279" style:parent-style-name="Normal" style:family="paragraph">
      <style:paragraph-properties fo:widows="0" fo:orphans="0" fo:text-align="center"/>
      <style:text-properties fo:hyphenate="false"/>
    </style:style>
    <style:style style:name="T1280" style:parent-style-name="DefaultParagraphFont" style:family="text">
      <style:text-properties fo:color="#000000"/>
    </style:style>
    <style:style style:name="P1281" style:parent-style-name="Normal" style:family="paragraph">
      <style:paragraph-properties fo:keep-together="always" style:vertical-align="middle" fo:text-indent="3.15in"/>
      <style:text-properties fo:hyphenate="false"/>
    </style:style>
    <style:style style:name="P1282" style:parent-style-name="Normal" style:family="paragraph">
      <style:paragraph-properties fo:break-before="page"/>
    </style:style>
    <style:style style:name="P1283" style:parent-style-name="Normal" style:family="paragraph">
      <style:paragraph-properties fo:keep-together="always" style:vertical-align="middle" fo:text-indent="3.15in"/>
      <style:text-properties fo:color="#000000" fo:hyphenate="false"/>
    </style:style>
    <style:style style:name="P1284" style:parent-style-name="Normal" style:family="paragraph">
      <style:paragraph-properties fo:keep-together="always" style:vertical-align="middle" fo:text-indent="3.15in"/>
      <style:text-properties fo:hyphenate="false"/>
    </style:style>
    <style:style style:name="T1285" style:parent-style-name="DefaultParagraphFont" style:family="text">
      <style:text-properties fo:color="#000000"/>
    </style:style>
    <style:style style:name="P1286" style:parent-style-name="Normal" style:family="paragraph">
      <style:paragraph-properties fo:keep-together="always" style:vertical-align="middle" fo:text-indent="3.15in"/>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keep-together="always" fo:text-align="center" style:vertical-align="middle"/>
      <style:text-properties style:font-size-complex="12pt" fo:hyphenate="false"/>
    </style:style>
    <style:style style:name="P1290" style:parent-style-name="Normal" style:family="paragraph">
      <style:paragraph-properties fo:keep-together="always" fo:text-align="center" style:vertical-align="middle"/>
      <style:text-properties style:font-size-complex="12pt" fo:hyphenate="false"/>
    </style:style>
    <style:style style:name="P1291" style:parent-style-name="Normal" style:family="paragraph">
      <style:paragraph-properties fo:widows="0" fo:orphans="0" fo:text-align="center"/>
      <style:text-properties fo:hyphenate="false"/>
    </style:style>
    <style:style style:name="T1292" style:parent-style-name="DefaultParagraphFont" style:family="text">
      <style:text-properties fo:font-weight="bold" style:font-weight-asian="bold" style:font-weight-complex="bold" fo:text-transform="uppercase" fo:color="#000000"/>
    </style:style>
    <style:style style:name="P1293" style:parent-style-name="Normal" style:family="paragraph">
      <style:paragraph-properties fo:widows="0" fo:orphans="0" fo:text-align="center"/>
      <style:text-properties fo:color="#000000" fo:hyphenate="false"/>
    </style:style>
    <style:style style:name="P1294" style:parent-style-name="Normal" style:family="paragraph">
      <style:paragraph-properties fo:widows="0" fo:orphans="0" fo:text-align="justify" fo:text-indent="0.5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5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5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5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style:font-size-complex="12pt"/>
    </style:style>
    <style:style style:name="P1309" style:parent-style-name="Normal" style:family="paragraph">
      <style:paragraph-properties fo:widows="0" fo:orphans="0" fo:text-align="justify" fo:text-indent="0.5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5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5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5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5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5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5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text-position="super 62.5%"/>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5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text-position="super 62.5%"/>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5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text-position="super 62.5%"/>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5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text-position="super 62.5%"/>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5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5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5in"/>
      <style:text-properties fo:hyphenate="false"/>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text-indent="0.5in"/>
      <style:text-properties fo:hyphenate="false"/>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5in"/>
      <style:text-properties fo:hyphenate="false"/>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center"/>
    </style:style>
    <style:style style:name="P1363" style:parent-style-name="Normal" style:family="paragraph">
      <style:paragraph-properties fo:widows="0" fo:orphans="0" fo:text-align="center"/>
      <style:text-properties fo:hyphenate="false"/>
    </style:style>
    <style:style style:name="T1364" style:parent-style-name="DefaultParagraphFont" style:family="text">
      <style:text-properties fo:color="#000000"/>
    </style:style>
    <style:style style:name="P1365" style:parent-style-name="Normal" style:family="paragraph">
      <style:paragraph-properties fo:keep-together="always" style:vertical-align="middle" fo:text-indent="3.15in"/>
      <style:text-properties fo:hyphenate="false"/>
    </style:style>
    <style:style style:name="P1366" style:parent-style-name="Normal" style:family="paragraph">
      <style:paragraph-properties fo:break-before="page"/>
    </style:style>
    <style:style style:name="P1367" style:parent-style-name="Normal" style:family="paragraph">
      <style:paragraph-properties fo:keep-together="always" style:vertical-align="middle" fo:text-indent="3.15in"/>
      <style:text-properties fo:color="#000000" fo:hyphenate="false"/>
    </style:style>
    <style:style style:name="P1368" style:parent-style-name="Normal" style:family="paragraph">
      <style:paragraph-properties fo:keep-together="always" style:vertical-align="middle" fo:text-indent="3.15in"/>
      <style:text-properties fo:hyphenate="false"/>
    </style:style>
    <style:style style:name="T1369" style:parent-style-name="DefaultParagraphFont" style:family="text">
      <style:text-properties fo:color="#000000"/>
    </style:style>
    <style:style style:name="P1370" style:parent-style-name="Normal" style:family="paragraph">
      <style:paragraph-properties fo:keep-together="always" style:vertical-align="middle" fo:text-indent="3.15in"/>
      <style:text-properties fo:hyphenate="false"/>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center"/>
    </style:style>
    <style:style style:name="P1374" style:parent-style-name="Normal" style:family="paragraph">
      <style:paragraph-properties fo:widows="0" fo:orphans="0" fo:text-align="center"/>
      <style:text-properties fo:hyphenate="false"/>
    </style:style>
    <style:style style:name="T1375" style:parent-style-name="DefaultParagraphFont" style:family="text">
      <style:text-properties fo:font-weight="bold" style:font-weight-asian="bold" style:font-weight-complex="bold" fo:text-transform="uppercase" fo:color="#000000"/>
    </style:style>
    <style:style style:name="T1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7" style:parent-style-name="DefaultParagraphFont" style:family="text">
      <style:text-properties fo:font-weight="bold" style:font-weight-asian="bold" style:font-weight-complex="bold" fo:text-transform="uppercase" fo:color="#000000"/>
    </style:style>
    <style:style style:name="T1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9" style:parent-style-name="DefaultParagraphFont" style:family="text">
      <style:text-properties fo:font-weight="bold" style:font-weight-asian="bold" style:font-weight-complex="bold" fo:text-transform="uppercase" fo:color="#000000"/>
    </style:style>
    <style:style style:name="P1380" style:parent-style-name="Normal" style:family="paragraph">
      <style:paragraph-properties fo:widows="0" fo:orphans="0" fo:text-align="center"/>
      <style:text-properties fo:color="#000000" fo:hyphenate="false"/>
    </style:style>
    <style:style style:name="P1381" style:parent-style-name="Normal" style:family="paragraph">
      <style:paragraph-properties fo:widows="0" fo:orphans="0" fo:text-align="justify" fo:text-indent="0.5in"/>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widows="0" fo:orphans="0"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widows="0" fo:orphans="0"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widows="0" fo:orphans="0" fo:text-align="justify"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widows="0" fo:orphans="0" fo:text-align="justify" fo:text-indent="0.5in"/>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widows="0" fo:orphans="0"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widows="0" fo:orphans="0" fo:text-align="justify" fo:text-indent="0.5in"/>
      <style:text-properties fo:hyphenate="false"/>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widows="0" fo:orphans="0" fo:text-align="justify" fo:text-indent="0.5in"/>
      <style:text-properties fo:hyphenate="false"/>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widows="0" fo:orphans="0" fo:text-align="justify" fo:text-indent="0.5in"/>
      <style:text-properties fo:hyphenate="false"/>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fo:text-transform="uppercase" style:font-size-complex="12pt"/>
    </style:style>
    <style:style style:name="P1410" style:parent-style-name="Normal" style:family="paragraph">
      <style:paragraph-properties fo:widows="0" fo:orphans="0" fo:text-align="justify"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widows="0" fo:orphans="0" fo:text-align="justify" fo:text-indent="0.5in"/>
      <style:text-properties fo:hyphenate="false"/>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size-complex="12pt"/>
    </style:style>
    <style:style style:name="P1418" style:parent-style-name="Normal" style:family="paragraph">
      <style:paragraph-properties fo:widows="0" fo:orphans="0" fo:text-align="justify"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font-weight="bold" style:font-weight-asian="bold" style:font-weight-complex="bold"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font-weight="bold" style:font-weight-asian="bold" style:font-weight-complex="bold"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fo:color="#000000"/>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size-complex="12pt"/>
    </style:style>
    <style:style style:name="P1429" style:parent-style-name="Normal" style:family="paragraph">
      <style:paragraph-properties fo:widows="0" fo:orphans="0" fo:text-align="justify" fo:text-indent="0.5in"/>
      <style:text-properties fo:hyphenate="false"/>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text-properties fo:hyphenate="false"/>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center"/>
    </style:style>
    <style:style style:name="P1440"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0">LIETUVOS RESPUBLIKOS ENERGETIKOS MINISTRAS</text:p>
      <text:p text:style-name="P11"/>
      <text:p text:style-name="P12">įsakymas</text:p>
      <text:p text:style-name="P13"><text:span text:style-name="T14">DĖL lietuvos respublikos energetikos ministro<text:s/></text:span><text:span text:style-name="T15">2010 M. spalio 4 D. ĮSAKYMO NR. 1-274 „DĖL<text:s/></text:span><text:span text:style-name="T16">asmenų, turinčių teisę eksploatuoti energetikos įrenginius, atestavimo taisyklių patvirtinimo</text:span><text:span text:style-name="T17">“ PAKEITIMO</text:span><text:span text:style-name="T18"><text:s/></text:span></text:p>
      <text:p text:style-name="P19"/>
      <text:p text:style-name="P20">2016 m. gruodžio 15 d. Nr. 1-329</text:p>
      <text:p text:style-name="P21">Vilnius</text:p>
      <text:p text:style-name="P22"/>
      <text:p text:style-name="P23"/>
      <text:p text:style-name="P24"><text:span text:style-name="T25">1</text:span><text:span text:style-name="T26">. P a k e i č i u Lietuvos Respublikos energetikos ministro 2010 m. spalio 4 d. įsakymą<text:s/></text:span><text:span text:style-name="T27"><text:line-break/>Nr. 1-274 „Dėl A</text:span><text:span text:style-name="T28">smenų, turinčių teisę eksploatuoti energetikos įrenginius, atestavimo taisyklių patvirtinimo</text:span><text:span text:style-name="T29">“</text:span><text:span text:style-name="T30">:</text:span></text:p>
      <text:p text:style-name="P31"><text:span text:style-name="T32">1.1</text:span><text:span text:style-name="T33">. Pakeičiu įsakymo preambulę ir ją išdėstau taip:</text:span></text:p>
      <text:p text:style-name="P34"><text:span text:style-name="T35">„</text:span><text:span text:style-name="T36">Vadovaudamasis Lietuvos Respublikos energetikos įstatymo 6 straipsnio 16 punktu ir 22 straipsnio 2 dalimi, Lietuvos Respublikos šilumos ūkio įstatymo 20 ir 31 straipsniais:“;</text:span></text:p>
      <text:p text:style-name="P37"><text:span text:style-name="T38">1.2</text:span><text:span text:style-name="T39">.<text:s/></text:span><text:span text:style-name="T40">Pakeičiu A</text:span><text:span text:style-name="T41">smenų, turinčių teisę eksploatuoti energetikos įrenginius, atestavimo taisykles</text:span><text:span text:style-name="T42">, patvirtintas<text:s/></text:span><text:span text:style-name="T43">Lietuvos Respublikos energetikos ministro 2010 m. spalio 4 d. įsakymu Nr. 1-274 „Dėl A</text:span><text:span text:style-name="T44">smenų, turinčių teisę eksploatuoti energetikos įrenginius, atestavimo taisyklių patvirtinimo</text:span><text:span text:style-name="T45">“ ir jas išdėstau nauja redakcija (pridedama).</text:span></text:p>
      <text:p text:style-name="P46"><text:span text:style-name="T47">2</text:span><text:span text:style-name="T48">. N u s t a t a u, kad:</text:span></text:p>
      <text:p text:style-name="P49"><text:span text:style-name="T50">2.1</text:span><text:span text:style-name="T51">. šis įsakymas įsigalioja 2017 m. sausio 1 d.;</text:span></text:p>
      <text:p text:style-name="P52"><text:span text:style-name="T53">2.2</text:span><text:span text:style-name="T54">.<text:s/></text:span><text:span text:style-name="T55">iki šio įsakymo įsigaliojimo Valstybinės energetikos inspekcijos prie Energetikos ministerijos pradėtos procedūros dėl atestatų išdavimo, atestatų pakeitimo (atestatuose įrašytų duomenų papildymo ir (ar) patikslinimo), atestatų galiojimo sustabdymo, galiojimo sustabdymo panaikinimo, galiojimo panaikinimo yra užbaigiamos pagal iki šio įsakymo įsigaliojimo galiojusią<text:s/></text:span><text:span text:style-name="T56">A</text:span><text:span text:style-name="T57">smenų, turinčių teisę eksploatuoti energetikos įrenginius, atestavimo taisyklių</text:span><text:span text:style-name="T58"><text:s/>tvarką.<text:s/></text:span></text:p>
      <text:p text:style-name="P59"/>
      <text:p text:style-name="P60"/>
      <text:p text:style-name="P61"/>
      <text:p text:style-name="P62">Energetikos ministras<text:s/><text:tab/><text:tab/><text:tab/><text:tab/><text:s text:c="11"/>Žygimantas Vaičiūnas<text:s/></text:p>
      <text:p text:style-name="P63"/>
      <text:p text:style-name="P64"/>
      <text:soft-page-break/>
      <text:p text:style-name="P65">PATVIRTINTA</text:p>
      <text:p text:style-name="P66">Lietuvos Respublikos energetikos ministro</text:p>
      <text:p text:style-name="P67">2010 m. spalio 4 d. įsakymu Nr. 1-274<text:s/></text:p>
      <text:p text:style-name="P68">(Lietuvos Respublikos energetikos ministro</text:p>
      <text:p text:style-name="P69">2016 m. gruodžio 15 d. įsakymo<text:s/></text:p>
      <text:p text:style-name="P70">Nr. 1-329 redakcija)</text:p>
      <text:p text:style-name="P71"/>
      <text:p text:style-name="P72"/>
      <text:p text:style-name="P73"><text:span text:style-name="T74">asmenų, turinčių teisę eksploatuoti energetikos įrenginius, atestavimo TAISYKLĖS</text:span></text:p>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text:span><text:span text:style-name="T86">Asmenų, turinčių teisę eksploatuoti energetikos įrenginius, atestavimo taisyklės (toliau – Atestavimo taisyklės) nustato<text:s/></text:span><text:span text:style-name="T87">reikalavimų, susijusių su<text:s/></text:span><text:span text:style-name="T88">atestatų energetikos sektoriuje<text:s/></text:span><text:span text:style-name="T89">išdavimu</text:span><text:span text:style-name="T90">, atestatų<text:s/></text:span><text:span text:style-name="T91">pakeitimu</text:span><text:span text:style-name="T92"><text:s/>(atestatuose įrašytų duomenų papildymu ir (ar) patikslinimu),<text:s/></text:span><text:span text:style-name="T93">atsisakymu išduoti atestatą,<text:s/></text:span><text:span text:style-name="T94">atestatų galiojimo<text:s/></text:span><text:span text:style-name="T95">sustabdymu</text:span><text:span text:style-name="T96">, galiojimo sustabdymo<text:s/></text:span><text:span text:style-name="T97">panaikinimu</text:span><text:span text:style-name="T98">, galiojimo<text:s/></text:span><text:span text:style-name="T99">panaikinimu</text:span><text:span text:style-name="T100">, atestatų<text:s/></text:span><text:span text:style-name="T101">registravimu</text:span><text:span text:style-name="T102"><text:s/>ir informacijos apie atestatus skelbimu, reguliuojamosios veiklos (toliau – licencijuojama veikla)<text:s/></text:span><text:span text:style-name="T103">sąlygų laikymusi, įgyvendinimo tvarką</text:span><text:span text:style-name="T104"><text:s/></text:span><text:span text:style-name="T105">ir šių sąlygų laikymosi priežiūrą.</text:span></text:p>
      <text:p text:style-name="P106">2.<text:s/><text:span text:style-name="T107">Energetikos įrenginių eksploatavimo darbų, kurie įrašomi ūkio subjektams išduodamuose atestatuose, sąrašai pateikiami Atestavimo taisyklių 1–5 priede.<text:s/></text:span></text:p>
      <text:p text:style-name="P108"><text:span text:style-name="T109">3</text:span><text:span text:style-name="T110">. Verstis energetikos įrenginių eksploatavimu – veikla, nurodyta Lietuvos Respublikos energetikos įstatymo (toliau – Energetikos įstatymas) 22 straipsnio 1 dalyje, leidžiama tik energetikos įrenginių eksploatavimo atestatą (toliau – atestatas) turintiems ūkio subjektams.</text:span></text:p>
      <text:p text:style-name="P111"><text:span text:style-name="T112">4</text:span><text:span text:style-name="T113">. Išduodami atskiri kiekvienos rūšies atestatai.<text:s/></text:span></text:p>
      <text:p text:style-name="P114"><text:span text:style-name="T115">5</text:span><text:span text:style-name="T116">. Atestatai išduodami penkerių metų laikotarpiui.</text:span></text:p>
      <text:p text:style-name="P117"><text:span text:style-name="T118">6</text:span><text:span text:style-name="T119">. Ūkio subjektai, eksploatuojantys nuosavybės teise ar kitais teisėtais būdais valdomus energetikos įrenginius gali būti atestuojami jų pageidavimu<text:s/></text:span><text:span text:style-name="T120">ir jiems išduodami atestatai</text:span><text:span text:style-name="T121">, jeigu teisės aktai (Atestavimo taisyklių 6 priedo 9, 10 ir 11 punktai) nenustato kitaip.</text:span></text:p>
      <text:p text:style-name="P122">7.<text:s/><text:span text:style-name="T123">Draudžiama vykdyti licencijuojamą veiklą, kai atestato galiojimas yra sustabdytas.</text:span></text:p>
      <text:p text:style-name="P124"><text:span text:style-name="T125">8</text:span><text:span text:style-name="T126">. Už atestato išdavimą, pakeitimą mokama valstybės rinkliava Lietuvos Respublikos rinkliavų įstatymo ir Lietuvos Respublikos Vyriausybės 2000 m. gruodžio 15 d. nutarimo<text:s/></text:span><text:span text:style-name="T127"><text:line-break/>Nr. 1458 „Dėl Konkrečių valstybės rinkliavos dydžių sąrašo ir Valstybės rinkliavos mokėjimo ir grąžinimo taisyklių patvirtinimo“ nustatyta tvarka (Atestavimo taisyklių 6 priedo 8 ir 12 punktai).</text:span></text:p>
      <text:p text:style-name="P128"><text:span text:style-name="T129">9</text:span><text:span text:style-name="T130">. Atestavimo taisyklėse vartojamos sąvokos:</text:span></text:p>
      <text:p text:style-name="P131"><text:span text:style-name="T132">9.1</text:span><text:span text:style-name="T133">.<text:s/></text:span><text:span text:style-name="T134">Energetikos įrenginių eksploatavimo atestatas</text:span><text:span text:style-name="T135"><text:s/>(</text:span><text:span text:style-name="T136">toliau –<text:s/></text:span><text:span text:style-name="T137">atestatas</text:span><text:span text:style-name="T138">) – dokumentas, kuriuo patvirtinamas ūkio subjekto tinkamas pasirengimas eksploatuoti energetikos įrenginius.</text:span></text:p>
      <text:p text:style-name="P139"><text:span text:style-name="T140">9.2</text:span><text:span text:style-name="T141">.<text:s/></text:span><text:span text:style-name="T142">Energetikos įrenginių eksploatavimo darbų vadovas</text:span><text:span text:style-name="T143"><text:s/>(toliau –<text:s/></text:span><text:span text:style-name="T144">darbų vadovas</text:span><text:span text:style-name="T145">) – teisės aktų nustatyta tvarka atestuotas reikiamos kvalifikacijos asmuo, turintis ūkio subjekto vadovo įgaliojimus vadovauti energetikos įrenginių eksploatavimo darbams.</text:span></text:p>
      <text:p text:style-name="P146"><text:span text:style-name="T147">9.3</text:span><text:span text:style-name="T148">.<text:s/></text:span><text:span text:style-name="T149">Dujų įrenginiai</text:span><text:span text:style-name="T150"><text:s/>– įrenginiai, skirti degiosioms dujoms (gamtinėms, suslėgtoms gamtinėms, suskystintoms gamtinėms, suskystintoms naftos dujoms), naudojamoms kurui, perduoti, skirstyti, laikyti, skystinti ar pakartotinai dujinti.</text:span></text:p>
      <text:p text:style-name="P151"><text:span text:style-name="T152">9.4</text:span><text:span text:style-name="T153">.<text:s/></text:span><text:span text:style-name="T154">Elektros įrenginiai</text:span><text:span text:style-name="T155"><text:s/>– įrenginiai, skirti elektros energijai gaminti, perduoti, skirstyti, keisti (transformuoti).</text:span></text:p>
      <text:p text:style-name="P156"><text:span text:style-name="T157">9.5</text:span><text:span text:style-name="T158">.<text:s/></text:span><text:span text:style-name="T159">Energetikos įrenginių bandymai</text:span><text:span text:style-name="T160"><text:s/></text:span><text:span text:style-name="T161">–</text:span><text:s/>visuma veiksmų, apimančių teisės aktų nustatyta tvarka atliekamą energetikos įrenginių tikrinimą, įvairių parametrų matavimą, derinimą, siekiant nustatyti reikalingas eksploatavimo charakteristikas ir medžiagų savybes.</text:p>
      <text:p text:style-name="P162"><text:span text:style-name="T163">9.6</text:span><text:span text:style-name="T164">.<text:s/></text:span><text:span text:style-name="T165">Energetikos įrenginių remontas</text:span><text:span text:style-name="T166"><text:s/>– darbai, apimantys energetikos įrenginių atskirų<text:s/></text:span><text:soft-page-break/><text:span text:style-name="T167">mazgų ar dalių keitimą, taisymą ar rekonstravimą, siekiant visiškai ar iš dalies atkurti tų įrenginių pradines (techninėje dokumentacijoje ar projekte nurodytas) savybes, kad toliau naudojant įrenginiai būtų reikiamos techninės būklės.</text:span></text:p>
      <text:p text:style-name="P168"><text:span text:style-name="T169">9.7</text:span><text:span text:style-name="T170">.<text:s/></text:span><text:span text:style-name="T171">Energetikos įrenginių techninė priežiūra</text:span><text:span text:style-name="T172"><text:s/>– teisės aktų nustatyta tvarka atliekami energetikos įrenginių patikrinimai, apžiūros ir pastebėtų smulkių trūkumų ir gedimų šalinimas, siekiant užtikrinti šių įrenginių patikimumą, efektyvumą ir saugumą.</text:span></text:p>
      <text:p text:style-name="P173"><text:span text:style-name="T174">9.8</text:span><text:span text:style-name="T175">.<text:s/></text:span><text:span text:style-name="T176">Energetikos įrenginių technologinis valdymas</text:span><text:span text:style-name="T177"><text:s/>– teisės aktų nustatyta tvarka atliekamas energetikos įrenginių technologinių parametrų valdymas, įrenginių darbo valdymas, nustatyto veikimo režimo palaikymas.</text:span></text:p>
      <text:p text:style-name="P178"><text:span text:style-name="T179">9.9</text:span><text:span text:style-name="T180">.<text:s/></text:span><text:span text:style-name="T181">Naftos ir (ar) naftos produktų įrenginiai</text:span><text:span text:style-name="T182"><text:s/>– įrenginiai, skirti naftos gavybai, pirminiam ir antriniam perdirbimui, naftai ir (ar) naftos produktams transportuoti ir laikyti.</text:span></text:p>
      <text:p text:style-name="P183"><text:span text:style-name="T184">9.10</text:span><text:span text:style-name="T185">.<text:s/></text:span><text:span text:style-name="T186">Pareiškėjas</text:span><text:span text:style-name="T187"><text:s/>– asmuo, kuris ketina verstis energetikos įrenginių eksploatavimo veikla Lietuvos Respublikoje ir Asmenų, turinčių teisę eksploatuoti energetikos įrenginius, atestavimo taisyklių nustatyta tvarka kreipiasi į Valstybinę energetikos inspekciją prie Energetikos ministerijos su prašymu išduoti energetikos įrenginių eksploatavimo atestatą.</text:span></text:p>
      <text:p text:style-name="P188"><text:span text:style-name="T189">9.11</text:span><text:span text:style-name="T190">.<text:s/></text:span><text:span text:style-name="T191">Šiurkštus energetikos teisės aktų reikalavimų pažeidimas</text:span><text:span text:style-name="T192"><text:s/>(toliau –<text:s/></text:span><text:span text:style-name="T193">šiurkštus pažeidimas</text:span><text:span text:style-name="T194">) – Asmenų, turinčių teisę eksploatuoti energetikos įrenginius, atestavimo taisyklių ar kitų teisės aktų, reglamentuojančių energetikos veiklą, pažeidimas, dėl kurio gresia energetikos įrenginių avarija, sutrikimas ar kyla pavojus žmonių gyvybei ir saugumui.</text:span></text:p>
      <text:p text:style-name="P195"><text:span text:style-name="T196">9.12</text:span><text:span text:style-name="T197">.<text:s/></text:span><text:span text:style-name="T198">Šilumos įrenginiai</text:span><text:span text:style-name="T199"><text:s/>– įrenginiai, skirti šiluminei energijai gaminti, kaupti, redukuoti, tiekti, skirstyti, taip pat įrenginiai, skirti skystajam ir kietajam kurui bei vandeniui, kurie reikalingi šilumos gamybai ir tiekimui, paruošti.</text:span></text:p>
      <text:p text:style-name="P200"><text:span text:style-name="T201">9.13</text:span><text:span text:style-name="T202">.<text:s/></text:span><text:span text:style-name="T203">Naftos ir (ar) naftos produktų terminalas</text:span><text:span text:style-name="T204"><text:s/>– specialiai įrengtų krovos įrenginių, talpyklų, kitų įrenginių bei statinių kompleksas, naudojamas naftai ir (ar) naftos produktams bei kitam skystajam kurui laikyti, degalų mišiniams ruošti (sumaišyti) ir perduoti į mobiliąsias talpyklas, tanklaivius ir iš jų.</text:span></text:p>
      <text:p text:style-name="P205"><text:span text:style-name="T206">9.14</text:span><text:span text:style-name="T207">.<text:s/></text:span><text:span text:style-name="T208">Ūkio subjektas</text:span><text:span text:style-name="T209"><text:s/>– fizinis ar juridinis asmuo arba kita organizacija, juridinio asmens ar kitos organizacijos padalinys, kuris Asmenų, turinčių teisę eksploatuoti energetikos įrenginius, atestavimo taisyklių nustatyta tvarka turi energetikos įrenginių eksploatavimo atestatą ir laikydamasis teisės aktų nustatytų reikalavimų teikia atestate nurodytas energetikos įrenginių eksploatavimo paslaugas.</text:span></text:p>
      <text:p text:style-name="P210"><text:span text:style-name="T211">9.15</text:span><text:span text:style-name="T212">.<text:s/></text:span><text:span text:style-name="T213">Ūkio subjekto atestavimas</text:span><text:span text:style-name="T214"><text:s/>– ūkio subjekto pasirengimo kvalifikuotai atlikti energetikos įrenginių eksploatavimo darbus bei užtikrinti šių darbų kokybę, reglamentuojamą energetikos teisės aktų, patikrinimas.</text:span></text:p>
      <text:p text:style-name="P215"><text:span text:style-name="T216">9.16</text:span><text:span text:style-name="T217">. Kitos Atestavimo taisyklėse vartojamos sąvokos apibrėžtos Energetikos įstatyme, Lietuvos Respublikos paslaugų įstatyme,<text:s/></text:span><text:span text:style-name="T218">Lietuvos Respublikos šilumos ūkio įstatyme (toliau – Šilumos ūkio įstatymas)<text:s/></text:span><text:span text:style-name="T219">ir Lietuvos Respublikos viešojo administravimo įstatyme (toliau – Viešojo administravimo įstatymas).</text:span></text:p>
      <text:p text:style-name="P220"/>
      <text:p text:style-name="P221"><text:span text:style-name="T222">II</text:span><text:span text:style-name="T223"><text:s/>SKYRIUS</text:span></text:p>
      <text:p text:style-name="P224"><text:span text:style-name="T225">ATESTATŲ RŪŠYS IR REIKALAVIMAI ASMENIMS, SIEKIANTIEMS GAUTI ATESTATĄ</text:span><text:span text:style-name="T226"><text:s/>eksploatuoti energetikos įrenginius</text:span></text:p>
      <text:p text:style-name="P227"/>
      <text:p text:style-name="P228"><text:span text:style-name="T229">10</text:span><text:span text:style-name="T230">.<text:s/></text:span><text:span text:style-name="T231">Atestatai yra šių rūšių:</text:span></text:p>
      <text:p text:style-name="P232"><text:span text:style-name="T233">10.1</text:span><text:span text:style-name="T234">. elektros įrenginių eksploatavimo;</text:span></text:p>
      <text:p text:style-name="P235"><text:span text:style-name="T236">10.2</text:span><text:span text:style-name="T237">. šilumos įrenginių ir turbinų eksploatavimo;</text:span></text:p>
      <text:p text:style-name="P238"><text:span text:style-name="T239">10.3</text:span><text:span text:style-name="T240">. gamtinių dujų įrenginių eksploatavimo;</text:span></text:p>
      <text:p text:style-name="P241"><text:span text:style-name="T242">10.4</text:span><text:span text:style-name="T243">. suskystintų naftos dujų įrenginių eksploatavimo;</text:span></text:p>
      <text:p text:style-name="P244"><text:span text:style-name="T245">10.5</text:span><text:span text:style-name="T246">. naftos ir naftos produktų įrenginių eksploatavimo.</text:span></text:p>
      <text:p text:style-name="P247"><text:span text:style-name="T248">11</text:span><text:span text:style-name="T249">. Atestatai išduodami asmenims, nurodytiems Energetikos įstatymo 2 straipsnio 1 dalyje (toliau – ūkio subjektai).</text:span></text:p>
      <text:p text:style-name="P250"><text:span text:style-name="T251">12</text:span><text:span text:style-name="T252">. Atestatai išduodami Atestavimo taisyklių 11 punkte nurodytiems ūkio subjektams, kurie atitinka šiuos reikalavimus:</text:span></text:p>
      <text:p text:style-name="P253"><text:span text:style-name="T254">12.1</text:span><text:span text:style-name="T255">. turi technologinę įrangą, prietaisus ir kitas priemones, reikalingas veiksmams, kurių reikia energetikos įrenginiams eksploatuoti, atlikti;</text:span></text:p>
      <text:p text:style-name="P256"><text:span text:style-name="T257">12.2</text:span><text:span text:style-name="T258">. turi technologinius, techninius dokumentus, kuriuose nurodyti eksploatuojamų energetikos įrenginių techniniai duomenys ir rekomenduojamos eksploatavimo procedūros;</text:span></text:p>
      <text:p text:style-name="P259"><text:span text:style-name="T260">12.3</text:span><text:span text:style-name="T261">. turi energetikos įrenginiams eksploatuoti Atestavimo taisyklių 6 priedo 2 ir 14 punktuose nurodytų teisės aktų nustatyta tvarka atestuotus reikiamos kvalifikacijos darbų vadovus ir specialistus, dirbančius ūkio subjekte pagal darbo sutartį<text:s/></text:span><text:span text:style-name="T262">prašymo išduoti atestatą metu ir visą laikotarpį, kuomet vykdoma energetikos įrenginių eksploatavimo veikla pagal išduotą atestatą;</text:span></text:p>
      <text:p text:style-name="P263"><text:span text:style-name="T264">12.4</text:span><text:span text:style-name="T265">.<text:s/></text:span><text:span text:style-name="T266">ūkio subjektai, kurie siekia gauti atestatus eksploatuoti<text:s/></text:span><text:span text:style-name="T267">pastato šildymo ir karšto vandens sistemas, turi atitikti Šilumos ūkio įstatymo 20 straipsnio nustatytus reikalavimus</text:span><text:span text:style-name="T268">.</text:span></text:p>
      <text:p text:style-name="P269"/>
      <text:p text:style-name="P270"><text:span text:style-name="T271">III</text:span><text:span text:style-name="T272"><text:s/>SKYRIUS</text:span></text:p>
      <text:p text:style-name="P273"><text:span text:style-name="T274">ATESTATUS IŠDUODANTI INSTITUCIJA IR JOS ĮGALIOJIMAI</text:span></text:p>
      <text:p text:style-name="P275"/>
      <text:p text:style-name="P276"><text:span text:style-name="T277">13</text:span><text:span text:style-name="T278">.<text:s/></text:span><text:span text:style-name="T279">Ūkio subjektų atestavimą atlieka Valstybinė energetikos inspekcija prie Energetikos ministerijos (toliau – Inspekcija).</text:span></text:p>
      <text:p text:style-name="P280"><text:span text:style-name="T281">14</text:span><text:span text:style-name="T282">. Inspekcija turi teisę:</text:span></text:p>
      <text:p text:style-name="P283"><text:span text:style-name="T284">14.1</text:span><text:span text:style-name="T285">. gauti iš ūkio subjektų dokumentus ir duomenis, kurių reikia jų prašymams išnagrinėti dėl atestatų išdavimo ar pakeitimo, atestatų galiojimo sustabdymo, atestatų galiojimo sustabdymo panaikinimo, atestatų galiojimo panaikinimo arba patikrinti, kaip laikomasi licencijuojamos veiklos sąlygų;</text:span></text:p>
      <text:p text:style-name="P286"><text:span text:style-name="T287">14.2</text:span><text:span text:style-name="T288">. gauti iš ūkio subjektų veiklą prižiūrinčių (kontroliuojančių) valstybės institucijų papildomos informacijos apie licencijuojamą veiklą;</text:span></text:p>
      <text:p text:style-name="P289"><text:span text:style-name="T290">14.3</text:span><text:span text:style-name="T291">. patvirtinti pagal Atestavimo taisyklių nustatytus reikalavimus atestatų išdavimo tvarką, kurioje<text:s/></text:span><text:span text:style-name="T292">būtų nustatyti detalūs reikalavimai dokumentų pateikimui, atestatų išdavimo procedūroms, atestatų registravimui ir paskelbimui, dokumentų saugojimui ir archyvavimui</text:span>;</text:p>
      <text:p text:style-name="P293"><text:span text:style-name="T294">14.4</text:span><text:span text:style-name="T295">. kitų teisių, kurias jai suteikia įstatymai ir kiti teisės aktai.</text:span></text:p>
      <text:p text:style-name="P296"><text:span text:style-name="T297">15</text:span><text:span text:style-name="T298">. Inspekcijos funkcijos:</text:span></text:p>
      <text:p text:style-name="P299"><text:span text:style-name="T300">15.1</text:span><text:span text:style-name="T301">.<text:s/></text:span><text:span text:style-name="T302">atlieka ūkio subjektų atestavimą,<text:s/></text:span><text:span text:style-name="T303">išduoda atestatus, pakeičia atestatus (patikslina ir (ar) papildo atestate įrašytus duomenis), sustabdo atestato galiojimą, panaikina atestato galiojimo sustabdymą, panaikina atestato galiojimą, pateikia pareiškėjui motyvuotą raštišką atsisakymą išduoti atestatą, pakeisti atestatą;</text:span></text:p>
      <text:p text:style-name="P304"><text:span text:style-name="T305">15.2</text:span><text:span text:style-name="T306">. registruoja atestatus;</text:span></text:p>
      <text:p text:style-name="P307"><text:span text:style-name="T308">15.3</text:span><text:span text:style-name="T309">. rengia ir teikia tvirtinti Lietuvos Respublikos energetikos ministerijai (toliau – Energetikos ministerija) energetikos įrenginių eksploatavimo darbų, kuriuos gali atlikti ūkio subjektas – fizinis asmuo, sąrašą;</text:span></text:p>
      <text:p text:style-name="P310"><text:span text:style-name="T311">15.4</text:span><text:span text:style-name="T312">. kontroliuoja, kaip laikomasi licencijuojamos veiklos sąlygų (Atestavimo taisyklių 6 priedo 2 ir 13 punktai);</text:span></text:p>
      <text:p text:style-name="P313"><text:span text:style-name="T314">15.5</text:span><text:span text:style-name="T315">. nagrinėja skundus dėl licencijuojamos veiklos sąlygų pažeidimų;</text:span></text:p>
      <text:p text:style-name="P316"><text:span text:style-name="T317">15.6</text:span><text:span text:style-name="T318">. teikia informaciją apie atestatų išdavimą, atestatų pakeitimą (atestatuose įrašytų duomenų patikslinimą ir (ar) papildymą), atestatų galiojimo sustabdymą, galiojimo sustabdymo panaikinimą, galiojimo panaikinimą valstybės institucijoms, įstaigoms, kurioms jos reikia pavestoms funkcijoms atlikti, taip pat kitiems suinteresuotiems asmenims;</text:span></text:p>
      <text:p text:style-name="P319"><text:span text:style-name="T320">15.7</text:span><text:span text:style-name="T321">. nustato atestatų formas;</text:span></text:p>
      <text:p text:style-name="P322">15.8. skelbia informaciją<text:s/><text:span text:style-name="T323">apie atestatų išdavimą, atestatų pakeitimą (atestatuose įrašytų duomenų patikslinimą ir (ar) papildymą), atestatų galiojimo sustabdymą, galiojimo sustabdymo panaikinimą, galiojimo panaikinimą</text:span><text:span text:style-name="T324">.</text:span></text:p>
      <text:p text:style-name="P325"><text:span text:style-name="T326">16</text:span><text:span text:style-name="T327">. Inspekcija atestatams išduoti, atsisakymams išduoti, pakeisti atestatus (atestatuose įrašytiems duomenims papildyti ir (ar) patikslinti), atestatų galiojimams sustabdyti, galiojimo<text:s/></text:span><text:soft-page-break/><text:span text:style-name="T328">sustabdymams panaikinti, galiojimams panaikinti turi teisę naudotis šių registrų duomenis:</text:span></text:p>
      <text:p text:style-name="P329"><text:span text:style-name="T330">16.1</text:span><text:span text:style-name="T331">. Lietuvos Respublikos gyventojų registro – fizinių asmenų duomenims (</text:span><text:span text:style-name="T332">vardas ir pavardė, asmens kodas (jeigu toks yra), tiksli gimimo data,<text:s/></text:span><text:span text:style-name="T333">deklaruota gyvenamoji vieta)</text:span><text:span text:style-name="T334"><text:s/>patikrinti;</text:span></text:p>
      <text:p text:style-name="P335"><text:span text:style-name="T336">16.2</text:span><text:span text:style-name="T337">. Lietuvos Respublikos nekilnojamojo turto registro – nekilnojamojo turto duomenims patikrinti;</text:span></text:p>
      <text:p text:style-name="P338"><text:span text:style-name="T339">16.3</text:span><text:span text:style-name="T340">. Lietuvos Respublikos juridinių asmenų registro – juridinių asmenų duomenims patikrinti;</text:span></text:p>
      <text:p text:style-name="P341"><text:span text:style-name="T342">16.4</text:span><text:span text:style-name="T343">. Potencialiai pavojingų įrenginių valstybės registro – duomenims apie ūkio subjektų įrenginių įregistravimą patikrinti;</text:span></text:p>
      <text:p text:style-name="P344"><text:span text:style-name="T345">16.5</text:span><text:span text:style-name="T346">. Mokesčio mokėtojų registro – duomenims apie ūkio subjektų mokamas valstybės rinkliavas patikrinti.</text:span></text:p>
      <text:p text:style-name="P347"><text:span text:style-name="T348">17</text:span><text:span text:style-name="T349">. Inspekcija, išduodama ūkio subjektui atestatą, taip pat panaikindama jo galiojimą, turi teisę pasitelkti valstybinės priežiūros ir (ar) kontrolės institucijų arba kitus specialistus (ekspertus) ir ūkio subjekto pasirengimą įvertinti pagal jų pateiktas tikrinimo išvadas.</text:span></text:p>
      <text:p text:style-name="P350"><text:span text:style-name="T351">18</text:span><text:span text:style-name="T352">. Inspekcijos pareigūnai atsako už:</text:span></text:p>
      <text:p text:style-name="P353"><text:span text:style-name="T354">18.1</text:span><text:span text:style-name="T355">. savo sprendimų pagrįstumą ir objektyvumą;</text:span></text:p>
      <text:p text:style-name="P356"><text:span text:style-name="T357">18.2</text:span><text:span text:style-name="T358">. atestatus gaunančių ūkio subjektų komercinių (technologinių ir ekonominių) paslapčių išsaugojimą pagal įstatymus.</text:span></text:p>
      <text:p text:style-name="P359"><text:span text:style-name="T360">19</text:span><text:span text:style-name="T361">. Inspekcijos pareigūnas turi teisę:</text:span></text:p>
      <text:p text:style-name="P362"><text:span text:style-name="T363">19.1</text:span><text:span text:style-name="T364">. patikrinti ūkio subjekto pasirengimą eksploatuoti energetikos įrenginius pagal visus Atestavimo taisyklių 12 punkto nustatytus reikalavimus;</text:span></text:p>
      <text:p text:style-name="P365"><text:span text:style-name="T366">19.2</text:span><text:span text:style-name="T367">. pranešti Policijos departamentui prie Lietuvos Respublikos vidaus reikalų ministerijos apie ūkio subjektus, besiverčiančius energetikos įrenginių eksploatavimu, tačiau neturinčius galiojančio atestato;</text:span></text:p>
      <text:p text:style-name="P368"><text:span text:style-name="T369">19.3</text:span><text:span text:style-name="T370">. teikti Inspekcijos viršininkui siūlymą dėl atestato galiojimo panaikinimo, jeigu ūkio subjekto tikrinimo metu pagal atestato apibrėžtą energetikos įrenginių eksploatavimo veiklą rasta pažeidimų, nurodytų Atestavimo taisyklių 50–52 punktuose.</text:span></text:p>
      <text:p text:style-name="P371"><text:span text:style-name="T372">20</text:span><text:span text:style-name="T373">. Inspekcijos teikimu Lietuvos Respublikos energetikos ministras tvirtina energetikos įrenginių eksploatavimo darbų sąrašą, kurį gali atlikti ūkio subjektas – fizinis asmuo. Darbų sąrašas turi atitikti teisės aktų, reglamentuojančių energetikos įrenginių eksploatavimo, techninės saugos ir kitus techninius klausimus, nustatytus reikalavimus. Patvirtintas energetikos įrenginių eksploatavimo darbų sąrašas turi atitikti Atestavimo taisyklių 1–5 prieduose nurodytiems energetikos įrenginių eksploatavimo darbams ir turi būti viešai skelbiamas Inspekcijos interneto svetainėje.</text:span></text:p>
      <text:p text:style-name="P374"/>
      <text:p text:style-name="P375"><text:span text:style-name="T376">IV</text:span><text:span text:style-name="T377"><text:s/>SKYRIUS</text:span></text:p>
      <text:p text:style-name="P378"><text:span text:style-name="T379">DOKUMENTŲ PATEIKIMAS</text:span><text:span text:style-name="T380"><text:s/></text:span></text:p>
      <text:p text:style-name="P381"/>
      <text:p text:style-name="P382"><text:span text:style-name="T383">21</text:span><text:span text:style-name="T384">.<text:s/></text:span><text:span text:style-name="T385">Pareiškėjas<text:s/></text:span><text:span text:style-name="T386">prašyme turi nurodyti</text:span><text:span text:style-name="T387">:</text:span></text:p>
      <text:p text:style-name="P388"><text:span text:style-name="T389">21.1</text:span><text:span text:style-name="T390">. pareiškėjo (juridinio asmens) pavadinimą, teisinę formą, kodą, <text:s/>registracijos adresą, telefono ryšio ir fakso numerius, elektroninio pašto adresą arba pareiškėjo (fizinio asmens) vardą ir pavardę, asmens kodą (jeigu toks yra), tikslią gimimo datą,<text:s/></text:span><text:span text:style-name="T391">deklaruotą gyvenamąją vietą</text:span><text:span text:style-name="T392">, telefono ryšio numerį ir elektroninio pašto adresą;</text:span></text:p>
      <text:p text:style-name="P393"><text:span text:style-name="T394">21.2</text:span><text:span text:style-name="T395">. atestato rūšį;</text:span></text:p>
      <text:p text:style-name="P396"><text:span text:style-name="T397">21.3</text:span><text:span text:style-name="T398">. jeigu pareiškėjas yra kitos valstybės narės pilietis ar kitas fizinis asmuo, kuris naudojasi Europos Sąjungos teisės aktuose jam suteiktomis judėjimo valstybėse narėse teisėmis, ir siekia gauti atestatą, privalo Inspekcijai pateikti dokumentą, patvirtinantį šią teisę;</text:span></text:p>
      <text:p text:style-name="P399"><text:span text:style-name="T400">21.4</text:span><text:span text:style-name="T401">. kokiu būdu pareiškėjas pageidautų gauti informaciją iš Inspekcijos apie priimtus sprendimus.</text:span></text:p>
      <text:p text:style-name="P402"><text:span text:style-name="T403">22</text:span><text:span text:style-name="T404">. Pareiškėjas kartu su Atestavimo taisyklių 21 punkte nurodytu prašymu pateikia šiuos dokumentus:</text:span></text:p>
      <text:p text:style-name="P405"><text:span text:style-name="T406">22.1</text:span><text:span text:style-name="T407">. ūkio subjekto pageidaujamų atlikti energetikos įrenginių eksploatavimo darbų sąrašą;</text:span></text:p>
      <text:p text:style-name="P408"><text:span text:style-name="T409">22.2</text:span><text:span text:style-name="T410">. turimų pagrindinių technologinių, norminių ir techninių dokumentų, kuriuose nurodyti eksploatuojamų įrenginių techniniai duomenys, rekomenduojamos eksploatavimo procedūros ir pan., būtinų prašyme nurodytiems darbams atlikti, sąrašą;</text:span></text:p>
      <text:p text:style-name="P411"><text:span text:style-name="T412">22.3</text:span><text:span text:style-name="T413">. pagrindinės turimos techninės, technologinės įrangos ir prietaisų, būtinų prašyme nurodytiems darbams atlikti, taip pat asmens apsaugos priemonių, reikalingų saugiam darbui garantuoti, sąrašą;</text:span></text:p>
      <text:p text:style-name="P414"><text:span text:style-name="T415">22.4</text:span><text:span text:style-name="T416">. pažymą apie darbų vadovų ir specialistų atestavimą eksploatuoti energetikos įrenginius;</text:span></text:p>
      <text:p text:style-name="P417"><text:span text:style-name="T418">22.5</text:span><text:span text:style-name="T419">. informaciją apie ketinamų išsinuomoti įrenginių ir prietaisų nuomos ar panaudos sutartis, kurioje nurodytas sutarties numeris, užsakovo ir nuomotojo rekvizitai.</text:span></text:p>
      <text:p text:style-name="P420"><text:span text:style-name="T421">23</text:span><text:span text:style-name="T422">. Atestato turėtojas (veikiantis ūkio subjektas), norintis pakeisti atestatą (papildyti), pateikia Inspekcijai pagal Atestavimo taisyklių 21 punkto reikalavimus prašymą. Prašymas pakeisti atestatą teikiamas, kai veikiantis ūkio subjektas pageidauja patikslinti ir (ar) papildyti atestate nurodytą energetikos įrenginių eksploatavimo darbų sąrašą. Šiuo atveju veikiantis ūkio subjektas pateikia šiame skyriuje nurodytus dokumentus, liudijančius jo pasirengimą atlikti šiuos papildomus darbus.</text:span></text:p>
      <text:p text:style-name="P423"><text:span text:style-name="T424">24</text:span><text:span text:style-name="T425">. Atestato turėtojas (veikiantis ūkio subjektas), norintis sustabdyti atestato galiojimą, panaikinti atestato galiojimą, pateikia Inspekcijai prašymą, kuriame papildomai nurodo turimo atestato rūšį, numerį ir išdavimo datą. Kai atestato turėtojas pateikia prašymą panaikinti atestato sustabdymo galiojimą, privalo pateikti dokumentus, įrodančius, kad licencijuojamos veiklos pažeidimai pašalinti, išskyrus atvejį, nurodytą Energetikos įstatymo 21 straipsnio 5 dalies 5 punkte.</text:span></text:p>
      <text:p text:style-name="P426"><text:span text:style-name="T427">25</text:span><text:span text:style-name="T428">. Pareiškėjas ir (ar) ūkio subjektas dokumentus atestatui gauti, pakeisti atestatą (papildyti ir (ar) patikslinti atestate įrašytus duomenis) sustabdyti atestato galiojimą, panaikinti atestato galiojimo sustabdymą, panaikinti atestato galiojimą pateikia Inspekcijai tiesiogiai</text:span><text:s/>atvykęs į Inspekciją, paštu<text:span text:style-name="T429">, per Paslaugų ir gaminių kontaktinį centrą</text:span><text:s/>arba internetu per administracinių ir viešųjų elektroninių paslaugų portalą Elektroniniai valdžios vartai (toliau – Elektroninių paslaugų portalas)<text:span text:style-name="T430">. Pateikti pareiškėjo ir (ar) ūkio subjekto dokumentus ir užpildyti prašymą gali pareiškėjo ir (ar) ūkio subjekto atstovas, teisės aktų nustatyta tvarka turintis teisę jam atstovauti ir pateikęs įgaliojimą bei asmens tapatybę patvirtinantį dokumentą<text:s/></text:span><text:span text:style-name="T431">arba, kai kreipiamasi paštu –</text:span><text:span text:style-name="T432"><text:s/>jo kopiją. Kai pareiškėjas ir (ar) ūkio subjektas pateikia dokumentus Inspekcijai E</text:span>lektroninių paslaugų portalu<text:span text:style-name="T433">, jo tapatybė patvirtinama pagal Lietuvos Respublikos gyventojų registro ar (ir) Juridinių asmenų registro duomenis. Pateikti pareiškėjo ir (ar) ūkio subjekto – juridinio asmens dokumentus E</text:span>lektroninių paslaugų portalu<text:span text:style-name="T434"><text:s/>gali ir pareiškėjo – juridinio asmens atstovas, kuriam įgaliojimą E</text:span>lektroninių paslaugų portalu<text:span text:style-name="T435"><text:s/>suteikia juridinio asmens vadovas.</text:span></text:p>
      <text:p text:style-name="P436"/>
      <text:p text:style-name="P437"><text:span text:style-name="T438">V</text:span><text:span text:style-name="T439"><text:s/>SKYRIUS</text:span></text:p>
      <text:p text:style-name="P440"><text:span text:style-name="T441">DOKUMENTŲ NAGRINĖJIMO IR SPRENDIMO PRIĖMIMO TVARKA BEI TERMINAI</text:span></text:p>
      <text:p text:style-name="P442"/>
      <text:p text:style-name="P443"><text:span text:style-name="T444">26</text:span><text:span text:style-name="T445">.<text:s/></text:span><text:span text:style-name="T446">Visos procedūros, susijusios su dokumentų pateikimu, jų nagrinėjimu, sprendimų priėmimu, atestatų eksploatuoti energetikos įrenginius išdavimu, atliekamos</text:span><text:span text:style-name="T447"><text:s/>Inspekcijoje jos nustatyta tvarka, kuri viešai skelbiama interneto svetainėje vei.lrv.lt ir<text:s/></text:span><text:span text:style-name="T448">Teisės aktų registre</text:span><text:span text:style-name="T449">.</text:span></text:p>
      <text:p text:style-name="P450"><text:span text:style-name="T451">27</text:span><text:span text:style-name="T452">. Inspekcija per 5 darbo dienas nuo prašymo gavimo informuoja arba išsiunčia pareiškėjui patvirtinimą, kad prašymas gautas. Patvirtinime turi būti informacija, nurodyta Atestavimo taisyklių 27.1–27.3 papunkčiuose. Jeigu pareiškėjo prašymas gautas E</text:span>lektroninių paslaugų portalu<text:span text:style-name="T453">, patvirtinimas pareiškėjui siunčiamas nedelsiant automatiniu būdu per E</text:span>lektroninių paslaugų portalą.<text:span text:style-name="T454"><text:s/>Jeigu pareiškėjas Inspekcijai tiesiogiai pristato prašymą ir dokumentus atestatui gauti, prašymo registravimo metu jam suteikiama informacija apie:</text:span></text:p>
      <text:p text:style-name="P455"><text:span text:style-name="T456">27.1</text:span><text:span text:style-name="T457">. terminą, per kurį turi būti išnagrinėtas prašymas;</text:span></text:p>
      <text:p text:style-name="P458"><text:span text:style-name="T459">27.2</text:span><text:span text:style-name="T460">. galimas pareiškėjo teisių gynimo priemones, kuriomis galima naudotis, jeigu kiltų Inspekcijos ir pareiškėjo ginčų;</text:span></text:p>
      <text:p text:style-name="P461"><text:span text:style-name="T462">27.3</text:span><text:span text:style-name="T463">. nuostatą, kad per nustatytą terminą pareiškėjui negavus atsakymo laikoma, kad atestatas išduotas, išskyrus Energetikos įstatymo 21 straipsnio 3 dalyje nustatytus atvejus, apie kuriuos pareiškėjas informuojamas raštu ne vėliau kaip per 5 darbo dienas iki atestato išdavimo termino pabaigos.</text:span></text:p>
      <text:p text:style-name="P464"><text:span text:style-name="T465">28</text:span><text:span text:style-name="T466">. Inspekcijoje pareiškėjų ir (ar) ūkio subjektų dokumentai nagrinėjami ir sprendimas dėl atestato išdavimo ar papildymo, atestatų galiojimo sustabdymo, atestatų galiojimo sustabdymo panaikinimo, atestatų galiojimo panaikinimo priimamas tokia tvarka:</text:span></text:p>
      <text:p text:style-name="P467"><text:span text:style-name="T468">28.1</text:span><text:span text:style-name="T469">. Inspekcija patikrina pareiškėjo, pateikusio prašymą gauti atestatą, registravimo faktą patvirtinančius ir kitus jo registravimo duomenis valstybės įmonės Registrų centro valdomuose Juridinių asmenų ir (ar) Fizinių asmenų registruose;</text:span></text:p>
      <text:p text:style-name="P470"><text:span text:style-name="T471">28.2</text:span><text:span text:style-name="T472">. jeigu pareiškėjas (ūkio subjektas) yra kitos valstybės narės pilietis ar kitas fizinis asmuo, kuris naudojasi Europos Sąjungos teisės aktuose jam suteiktomis judėjimo valstybėse narėse teisėmis, ir siekia gauti atestatą – Inspekcija, vadovaudamasi Lietuvos Respublikos įstatymo dėl užsieniečių teisinės padėties nuostatomis, patikrina, ar šis asmuo turi dokumentą, patvirtinantį ir (ar) suteikiantį šią teisę. Jeigu kyla pagrįstų abejonių dėl asmens pateikto dokumento, Inspekcija raštu kreipiasi į Migracijos departamentą prie Vidaus reikalų ministerijos, prašydama atitinkamos informacijos. Informacija gali būti teikiama elektroninėmis priemonėmis;</text:span></text:p>
      <text:p text:style-name="P473"><text:span text:style-name="T474">28.3</text:span><text:span text:style-name="T475">. Inspekcija su prašymu suteikti atitinkamą informaciją apie kitų valstybių narių pareiškėjus Lietuvos Respublikos Vyriausybės 2009 m. kovo 9 d. nutarimo Nr. 185 „Dėl Europos Sąjungos vidaus rinkos informacinės sistemos naudojimo Lietuvos Respublikoje“ nustatyta tvarka turi teisę kreiptis per vidaus rinkos informacinę sistemą į konkrečios valstybės narės atsakingą instituciją;</text:span></text:p>
      <text:p text:style-name="P476"><text:span text:style-name="T477">28.4</text:span><text:span text:style-name="T478">. Inspekcija ne vėliau kaip per 30 kalendorinių dienų nuo visų dokumentų gavimo dienos priima sprendimą dėl atestato išdavimo ar pakeitimo. Sprendimą tvirtina Inspekcijos viršininkas.</text:span></text:p>
      <text:p text:style-name="P479"><text:span text:style-name="T480">Jeigu pareiškėjas pateikia Inspekcijai prašymą išduoti atestatą atlikti žemesnių parametrų ar sumažintos apimties energetikos įrenginių eksploatavimo darbus, arba prašymo nagrinėjimo metu pareiškėjas, atsižvelgdamas į Inspekcijos pasiūlymą, patikslino savo prašymą, Inspekcijos viršininkas turi teisę priimti sprendimą išduoti atestatą atlikti žemesnių parametrų ar sumažintos apimties energetikos įrenginių eksploatavimo darbus;</text:span></text:p>
      <text:p text:style-name="P481"><text:span text:style-name="T482">28.5</text:span><text:span text:style-name="T483">. jeigu pareiškėjas pateikia neišsamų ar netinkamai įformintą prašymą arba pateikia ne visus dokumentus ar informaciją, kurių reikia atestatui išduoti, arba jei pateiktų dokumentų nepakanka nustatyti, ar ūkio subjektas atitinka atestatų išdavimo sąlygas ir Atestavimo taisyklių 11 ir 12 punktuose nustatytus reikalavimus, Inspekcija turi teisę ne vėliau kaip per 10 kalendorinių dienų nuo dokumentų registravimo Inspekcijoje dienos paprašyti papildomų dokumentų.</text:span></text:p>
      <text:p text:style-name="P484"><text:span text:style-name="T485">29</text:span><text:span text:style-name="T486">. Ū</text:span><text:span text:style-name="T487">kio subjektas neprivalo teikti dokumentų ir (ar) informacijos, kuriuos ūkio subjektas jau yra pateikęs Inspekcijai, išskyrus tuos atvejus, kai ūkio subjekto Inspekcijai pateikti duomenys ir (ar) informacija pasikeičia, taip pat kuriuos, vadovaudamasi Viešojo administravimo įstatymo 3 straipsnio 8 punktu, gali gauti pati Inspekcija.</text:span></text:p>
      <text:p text:style-name="P488"><text:span text:style-name="T489">30</text:span><text:span text:style-name="T490">. Jeigu norintis gauti atestatą pareiškėjas Inspekcijai papildomai pateikia duomenis ar dokumentus arba juos pakeičia, taip pašalindamas aplinkybes, trukdančias išduoti ar pakeisti atestatą, ir tai padaro, kol Inspekcija priima sprendimą išduoti atestatą, pakeisti atestatą ar atsisakyti išduoti arba pakeisti atestatą, Atestavimo taisyklių 28.4 papunktyje nustatytas terminas pradedamas skaičiuoti iš naujo nuo papildomų dokumentų registravimo Inspekcijoje dienos.</text:span></text:p>
      <text:p text:style-name="P491"><text:span text:style-name="T492">31</text:span><text:span text:style-name="T493">.<text:s/></text:span><text:span text:style-name="T494">Vadovaujantis Lietuvos Respublikos Vyriausybės 2012 m. liepos 18 d. nutarimu<text:s/></text:span><text:span text:style-name="T495"><text:line-break/>Nr. 937 „Dėl Licencijavimo pagrindų aprašo patvirtinimo“ Inspekcija atestatus išduoda, atestatus keičia (atestate įrašytų duomenų papildymą ir (ar) patikslinimą), atestatų galiojimą sustabdo, galiojimo sustabdymą panaikina, galiojimą panaikina naudojantis valstybės įmonės Registrų centro sukurta ir administruojama valstybės informacine sistema, skirta duomenims ir informacijai apie ūkio subjektams išduotas licencijas tvarkyti vienoje vietoje (toliau – Licencijų informacinė sistema).</text:span></text:p>
      <text:p text:style-name="P496"><text:span text:style-name="T497">32</text:span><text:span text:style-name="T498">. Jeigu į tinkamai pateiktą prašymą išduoti atestatą neatsakoma per Atestavimo taisyklių 28.4 papunktyje nurodytą terminą, laikoma, kad yra priimtas teigiamas sprendimas dėl atestato išdavimo. Išimtis gali būti taikoma vadovaujantis Energetikos įstatymo 21 straipsnio 3 dalimi. Apie tokias aplinkybes Inspekcija raštu praneša pareiškėjui ne vėliau kaip prieš 5 darbo dienas iki Atestavimo taisyklių 28.4 papunktyje nurodyto atestato išdavimo termino pabaigos.</text:span></text:p>
      <text:p text:style-name="P499"><text:span text:style-name="T500">33</text:span><text:span text:style-name="T501">. Inspekcija priima sprendimą:</text:span></text:p>
      <text:p text:style-name="P502"><text:span text:style-name="T503">33.1</text:span><text:span text:style-name="T504">. išduoti ar pakeisti (papildyti ir (ar) patikslinti atestate įrašytus duomenis) ūkio subjektui atestatą:</text:span></text:p>
      <text:p text:style-name="P505"><text:span text:style-name="T506">33.1.1</text:span><text:span text:style-name="T507">. penkeriems metams – ūkio subjektui, atitinkančiam Atestavimo taisyklių 11 ir 12 punktuose nustatytus reikalavimus.<text:s/></text:span></text:p>
      <text:p text:style-name="P508"><text:span text:style-name="T509">Jeigu pareiškėjas pateikia Inspekcijai prašymą išduoti atestatą atlikti žemesnių parametrų ar sumažintos apimties energetikos įrenginių eksploatavimo darbus, arba prašymo nagrinėjimo metu pareiškėjas, atsižvelgdamas į Inspekcijos pasiūlymą, patikslino savo prašymą, Inspekcijos viršininkas turi teisę priimti sprendimą išduoti atestatą atlikti žemesnių parametrų ar sumažintos apimties energetikos įrenginių eksploatavimo darbus.</text:span></text:p>
      <text:p text:style-name="P510"><text:span text:style-name="T511">Tais atvejais, kai kreipiasi ūkio subjektas, turintis atestatą, prašymą išduoti atestatą ir tokį prašymą pagrindžiančius dokumentus atestato turėtojas pateikia Inspekcijai ne vėliau kaip 30 kalendorinių dienų iki atestato galiojimo pabaigos</text:span><text:span text:style-name="T512">;</text:span></text:p>
      <text:p text:style-name="P513"><text:span text:style-name="T514">33.1.2</text:span><text:span text:style-name="T515">. atestato galiojimo laikui – pakeisti atestatą (papildyti ir (ar) patikslinti atestate įrašytus duomenis);</text:span></text:p>
      <text:p text:style-name="P516"><text:span text:style-name="T517">33.2</text:span><text:span text:style-name="T518">. atidėti ūkio subjekto<text:s/></text:span><text:span text:style-name="T519">atestavimo klausimo sprendimą</text:span><text:span text:style-name="T520">.<text:s/></text:span><text:span text:style-name="T521">Ši nuostata taikoma tik<text:s/></text:span><text:span text:style-name="T522">Energetikos įstatymo 21 straipsnio 3<text:s/></text:span><text:span text:style-name="T523">dalyje numatytu atveju</text:span><text:span text:style-name="T524">. Apie tokias aplinkybes Inspekcija raštu praneša pareiškėjui ne vėliau kaip prieš 5 darbo dienas iki Atestavimo taisyklių 28.4 papunktyje nurodyto atestato išdavimo termino pabaigos;</text:span></text:p>
      <text:p text:style-name="P525"><text:span text:style-name="T526">33.3</text:span><text:span text:style-name="T527">. neatestuoti ūkio subjekto ir neišduoti atestato Atestavimo taisyklių VI skyriuje nustatytais atvejais;</text:span></text:p>
      <text:p text:style-name="P528"><text:span text:style-name="T529">33.4</text:span><text:span text:style-name="T530">. sustabdyti atestato galiojimą (Atestavimo taisyklių 64 punkto nustatytais atvejais);</text:span></text:p>
      <text:p text:style-name="P531"><text:span text:style-name="T532">33.5</text:span><text:span text:style-name="T533">. panaikinti atestato galiojimo sustabdymą (Atestavimo taisyklių 65 punkto nustatyta tvarka);</text:span></text:p>
      <text:p text:style-name="P534"><text:span text:style-name="T535">33.6</text:span><text:span text:style-name="T536">. panaikinti atestato galiojimą (Atestavimo taisyklių 66 punkto nustatytais atvejais).</text:span></text:p>
      <text:p text:style-name="P537"><text:span text:style-name="T538">34</text:span><text:span text:style-name="T539">. Jeigu pareiškėjas, kuris yra kitos valstybės narės teikėjas ir siekia gauti atestatą, pateikė Inspekcijai nustatytos formos prašymą ir dokumentus, įrodančius, kad jo įsisteigimo valstybės narės teisės aktų jam yra suteikta teisė eksploatuoti energetikos įrenginius, jo veiklos vykdymo sąlygų vertinimas neatliekamas, o tik patikrinami pateikti dokumentai ir juose nurodyti duomenys. Valstybėje narėje įsteigtų juridinių asmenų ar kitų organizacijų arba jų padalinių energetikos darbuotojai privalo atitikti<text:s/></text:span><text:span text:style-name="T540">Energetikos objektus, įrenginius statančių ir eksploatuojančių darbuotojų atestavimo tvarkos aprašo, patvirtinto Lietuvos Respublikos energetikos ministro 2012 m. lapkričio 7 d. įsakymu Nr. 1-220 „Dėl Energetikos objektus, įrenginius statančių ir eksploatuojančių darbuotojų atestavimo tvarkos aprašo patvirtinimo“ 41 punkto reikalavimus.</text:span><text:span text:style-name="T541"><text:s/>Kitos atestato išdavimo procedūros vykdomos Atestavimo taisyklių nustatyta tvarka.</text:span></text:p>
      <text:p text:style-name="P542"><text:span text:style-name="T543">35</text:span><text:span text:style-name="T544">. Apie priimtą sprendimą Inspekcija praneša pareiškėjui ne vėliau kaip per 2 darbo dienas po sprendimo priėmimo jo prašyme nurodytu būdu.</text:span></text:p>
      <text:p text:style-name="P545"><text:span text:style-name="T546">36</text:span><text:span text:style-name="T547">. Apie atsisakymą išduoti atestatą ar pakeisti atestatą, taip pat apie atestavimo atidėjimą ūkio subjektui įteikiamas arba išsiunčiamas motyvuotas rašytinis pranešimas, atsižvelgiant į pareiškėjo prašyme nurodytą informacijos gavimo būdą.</text:span></text:p>
      <text:p text:style-name="P548"><text:span text:style-name="T549">37</text:span><text:span text:style-name="T550">. Pareiškėjas turi teisę nesutikti su Inspekcijos sprendimu ir per 10 darbo dienų nuo sprendimo priėmimo, pranešęs apie tai Inspekcijai, kreiptis į Atestavimo ginčų komisiją (toliau – Apeliacinė komisija).</text:span></text:p>
      <text:p text:style-name="P551"><text:span text:style-name="T552">38</text:span><text:span text:style-name="T553">.<text:s/></text:span><text:span text:style-name="T554">Sumokėta</text:span><text:span text:style-name="T555"><text:s/>Lietuvos Respublikos Vyriausybės nustatyto dydžio valstybės rinkliava už ūkio subjekto (įmonės) patikrinimą, ar jis pasirengęs kvalifikuotai atlikti energetikos įrenginių eksploatavimo darbus, negrąžinama</text:span><text:span text:style-name="T556">, nepriklausomai nuo priimto Inspekcijos sprendimo</text:span><text:span text:style-name="T557">.</text:span></text:p>
      <text:p text:style-name="P558"/>
      <text:p text:style-name="P559"><text:span text:style-name="T560">VI</text:span><text:span text:style-name="T561"><text:s/>SKYRIUS</text:span></text:p>
      <text:p text:style-name="P562"><text:span text:style-name="T563">ATSISAKYMAS IŠDUOTI AR PAKEISTI ATESTATĄ</text:span></text:p>
      <text:p text:style-name="P564"/>
      <text:p text:style-name="P565"><text:span text:style-name="T566">39</text:span><text:span text:style-name="T567">.<text:s/></text:span><text:span text:style-name="T568">Atestatas pagal pateiktą prašymą neišduodamas arba nekeičiamas, jeigu:</text:span></text:p>
      <text:p text:style-name="P569"><text:span text:style-name="T570">39.1</text:span><text:span text:style-name="T571">. po Inspekcijos nustatyto papildomo termino pateikiami ne visi tinkamai įforminti dokumentai ir duomenys;</text:span></text:p>
      <text:p text:style-name="P572"><text:span text:style-name="T573">39.2</text:span><text:span text:style-name="T574">. Inspekcijai pateikti klaidingi duomenys;</text:span></text:p>
      <text:p text:style-name="P575"><text:span text:style-name="T576">39.3</text:span><text:span text:style-name="T577">. Inspekcijai pateikti dokumentai dėl turinio neatitinka jiems teisės aktuose nustatytų reikalavimų;</text:span></text:p>
      <text:p text:style-name="P578"><text:span text:style-name="T579">39.4</text:span><text:span text:style-name="T580">. pareiškėjas neatitinka Atestavimo taisyklių 11 ir 12 punktuose nustatytų reikalavimų, kuriuos turi atitikti ūkio subjektas, siekiantis gauti atestatą;</text:span></text:p>
      <text:p text:style-name="P581"><text:span text:style-name="T582">39.5</text:span><text:span text:style-name="T583">. pareiškėjui įstatymų nustatyta tvarka uždrausta verstis veikla, kuria verstis prašoma išduoti atestatą.</text:span></text:p>
      <text:p text:style-name="P584"/>
      <text:p text:style-name="P585"><text:span text:style-name="T586">VII</text:span><text:span text:style-name="T587"><text:s/>SKYRIUS</text:span></text:p>
      <text:p text:style-name="P588"><text:span text:style-name="T589">ATESTATŲ DUOMENYS</text:span></text:p>
      <text:p text:style-name="P590"/>
      <text:p text:style-name="P591"><text:span text:style-name="T592">40</text:span><text:span text:style-name="T593">. Atestatuose nurodoma:</text:span></text:p>
      <text:p text:style-name="P594"><text:span text:style-name="T595">40.1</text:span><text:span text:style-name="T596">. atestato rūšis;</text:span></text:p>
      <text:p text:style-name="P597"><text:span text:style-name="T598">40.2</text:span><text:span text:style-name="T599">. atestatą išduodanti institucija (Inspekcija);</text:span></text:p>
      <text:p text:style-name="P600"><text:span text:style-name="T601">40.3</text:span><text:span text:style-name="T602">. atestato numeris;</text:span></text:p>
      <text:p text:style-name="P603"><text:span text:style-name="T604">40.4</text:span><text:span text:style-name="T605">. išduodamo ar keičiamo (papildomo ir (ar) patikslinamo) atestato išdavimo data;</text:span></text:p>
      <text:p text:style-name="P606"><text:span text:style-name="T607">40.5</text:span><text:span text:style-name="T608">. ūkio subjekto rekvizitai – juridinio asmens (pavadinimas, kodas (registracijos numeris) ir registracijos adresas), fizinio asmens (vardas, pavardė, gimimo data ir<text:s/></text:span><text:span text:style-name="T609">deklaruota gyvenamoji vieta</text:span><text:span text:style-name="T610">);</text:span></text:p>
      <text:p text:style-name="P611"><text:span text:style-name="T612">40.6</text:span><text:span text:style-name="T613">. kokiems energetikos įrenginiams eksploatuoti išduodamas atestatas (Atestavimo taisyklių 1–5 prieduose pateiktų energetikos įrenginių eksploatavimo darbų sąrašų išrašas);</text:span></text:p>
      <text:p text:style-name="P614"><text:span text:style-name="T615">40.7</text:span><text:span text:style-name="T616">. atestato galiojimo terminas.</text:span></text:p>
      <text:p text:style-name="P617"/>
      <text:p text:style-name="P618"><text:span text:style-name="T619">VIII</text:span><text:span text:style-name="T620"><text:s/>SKYRIUS</text:span></text:p>
      <text:p text:style-name="P621"><text:span text:style-name="T622">ATESTATO IŠDAVIMAS IR ATESTATE ĮRAŠYTŲ DUOMENŲ PAPILDYMAS IR (AR) PATIKSLINIMAS</text:span><text:span text:style-name="T623"><text:s/></text:span></text:p>
      <text:p text:style-name="P624"/>
      <text:p text:style-name="P625"><text:span text:style-name="T626">41</text:span><text:span text:style-name="T627">. Inspekcija prašyme nurodytu būdu informuoja pareiškėją apie priimtą sprendimą pagal vieną iš Atestavimo taisyklių 33 punkte nurodytų pasirinkimų. Jei pareiškėjas per terminą, nurodytą Atestavimo taisyklių 37 punkte, nesikreipia į Apeliacinę komisiją, teigiamo sprendimo pagrindu pareiškėjui išduodamas atestatas. Atestatai išduodami Inspekcijos nustatyta elektronine forma, o pareiškėjo prašymu gali būti išduodami ir<text:s/></text:span><text:span text:style-name="T628">popierine forma</text:span><text:span text:style-name="T629">.</text:span></text:p>
      <text:p text:style-name="P630"><text:span text:style-name="T631">42</text:span><text:span text:style-name="T632">. Atestatą pasirašo Inspekcijos viršininkas.</text:span></text:p>
      <text:p text:style-name="P633"><text:span text:style-name="T634">43</text:span><text:span text:style-name="T635">. Išduoti atestatai gali būti keičiami (patikslinami ir (ar) papildomi atestate įrašyti duomenys) ūkio subjekto prašymu, jeigu keičiasi atestate nurodyti rekvizitai (juridinio asmens pavadinimas, teisinė forma, registracijos adresas arba ūkio subjekto (fizinio asmens) vardas, pavardė ir<text:s/></text:span><text:span text:style-name="T636">deklaruota gyvenamoji vieta</text:span><text:span text:style-name="T637">).</text:span></text:p>
      <text:p text:style-name="P638"><text:span text:style-name="T639">44</text:span><text:span text:style-name="T640">. Jeigu keičiasi atestate nurodyti rekvizitai, kurie išvardinti Atestavimo taisyklių 43 punkte, ūkio subjektas privalo ne vėliau kaip per 10 darbo dienų pranešti apie tai Inspekcijai ir pateikti prašymą pakeisti atestatą (papildyti ir (ar) patikslinti atestate įrašytus duomenis), pateikti Juridinių asmenų registro išrašo kopiją, dokumentą, patvirtinantį apie sumokėtą nustatyto dydžio valstybės rinkliavą,<text:s/></text:span><text:span text:style-name="T641">jeigu ūkio subjektas į Inspekciją kreipiasi atvykęs į vietą arba minėtus dokumentus teikia paštu</text:span><text:span text:style-name="T642">.<text:s/></text:span><text:span text:style-name="T643">Tais atvejais, kai ūkio subjektas prašymą teikia ir valstybės rinkliavą sumoka per Elektroninių paslaugų portalą, ūkio subjekto teikiami duomenys automatiškai tikrinami<text:s/></text:span><text:soft-page-break/><text:span text:style-name="T644">su Juridinių asmenų registre esančiais duomenimis, todėl Juridinių asmenų registro išrašo kopijos ir dokumento, patvirtinančio apie sumokėtą nustatyto dydžio valstybės rinkliavą, ūkio subjektui teikti nereikia</text:span><text:span text:style-name="T645">.</text:span></text:p>
      <text:p text:style-name="P646"><text:span text:style-name="T647">45</text:span><text:span text:style-name="T648">. Veikiantiems ūkio subjektams, pateikusiems prašymą sumažinti atestate nurodytų energetikos įrenginių ekploatavimo darbų apimtį, energetikos įrenginių ekploatavimo darbų sąrašas patikslinamas netaikant Atestavimo taisyklių IV ir V skyriuose nurodytų reikalavimų.</text:span></text:p>
      <text:p text:style-name="P649"/>
      <text:p text:style-name="P650"><text:span text:style-name="T651">IX</text:span><text:span text:style-name="T652"><text:s/>SKYRIUS</text:span></text:p>
      <text:p text:style-name="P653"><text:span text:style-name="T654">INFORMACIJOS APIE ATESTATUS SKELBIMAS IR SAUGOJIMAS</text:span></text:p>
      <text:p text:style-name="P655"/>
      <text:p text:style-name="P656"><text:span text:style-name="T657">46</text:span><text:span text:style-name="T658">. Informaciją apie atestatų išdavimą, atestatų keitimą (atestate įrašytų duomenų papildymą ir (ar) patikslinimą), atestatų galiojimo sustabdymą, galiojimo sustabdymo panaikinimą, galiojimo panaikinimą Inspekcija skelbia<text:s/></text:span><text:span text:style-name="T659">Licencijų informacinėje sistemoje, taip pat<text:s/></text:span><text:span text:style-name="T660">Inspekcijos leidinyje „Energetikos priežiūra“, savo interneto svetainėje vei.lrv.lt</text:span>.<text:span text:style-name="T661"><text:s/>Skelbiant asmens duomenis interneto svetainėje jų apsauga turi būti užtikrinama vadovaujantis Bendraisiais reikalavimais organizacinėms ir techninėms asmens duomenų apsaugos saugumo priemonėms, patvirtintais Valstybinės duomenų inspekcijos direktoriaus 2008 m. lapkričio 12 d. įsakymu Nr. T-71 (1.12) „</text:span><text:span text:style-name="T662">Dėl Bendrųjų reikalavimų organizacinėms ir techninėms asmens duomenų saugumo priemonėms patvirtinimo“</text:span><text:span text:style-name="T663">.</text:span></text:p>
      <text:p text:style-name="P664"><text:span text:style-name="T665">47</text:span><text:span text:style-name="T666">. Atestavimo taisyklių 46 punkte<text:s/></text:span><text:span text:style-name="T667">nurodytais būdais viešinamoje<text:s/></text:span><text:span text:style-name="T668">informacijoje nurodomi duomenys:</text:span></text:p>
      <text:p text:style-name="P669"><text:span text:style-name="T670">47.1</text:span><text:span text:style-name="T671">. ūkio subjekto rekvizitai (juridinio asmens – pavadinimas, kodas ir registracijos adresas; fizinio asmens – vardas ir pavardė);<text:s/></text:span></text:p>
      <text:p text:style-name="P672"><text:span text:style-name="T673">47.2</text:span><text:span text:style-name="T674">. atestato rūšis;</text:span></text:p>
      <text:p text:style-name="P675"><text:span text:style-name="T676">47.3</text:span><text:span text:style-name="T677">. atestato numeris;</text:span></text:p>
      <text:p text:style-name="P678"><text:span text:style-name="T679">47.4</text:span><text:span text:style-name="T680">. atestato galiojimo terminas;</text:span></text:p>
      <text:p text:style-name="P681"><text:span text:style-name="T682">47.5</text:span><text:span text:style-name="T683">. energetikos įrenginių eksploatavimo darbai, kuriuos suteikiama teisė atlikti (nurodomi energetikos įrenginių eksploatavimo darbai, nustatyti Atestavimo taisyklių 1–5 prieduose, taip pat gali būti papildomai nurodomi energetikos įrenginių parametrai);</text:span></text:p>
      <text:p text:style-name="P684"><text:span text:style-name="T685">47.6</text:span><text:span text:style-name="T686">. atestato išdavimo, atestato keitimo (atestate įrašytų duomenų papildymo ir (ar) patikslinimo), atestato galiojimo sustabdymo, galiojimo sustabdymo panaikinimo ar galiojimo panaikinimo data.</text:span></text:p>
      <text:p text:style-name="P687"><text:span text:style-name="T688">48</text:span><text:span text:style-name="T689">. Dokumentai, susiję su atestato išdavimu (atestato kopija, sprendimas apie atestato išdavimą, pakeitimą (atestate įrašytų duomenų papildymą ir (ar) patikslinimą), neišdavimą, išvada, pareiškėjo prašymas gauti atestatą ir prašymo priedai, laikomi Inspekcijoje atestato galiojimo laikotarpiu ir 5 metus pasibaigus jo galiojimo terminui.</text:span></text:p>
      <text:p text:style-name="P690"/>
      <text:p text:style-name="P691"><text:span text:style-name="T692">X</text:span><text:span text:style-name="T693"><text:s/>SKYRIUS</text:span></text:p>
      <text:p text:style-name="P694"><text:span text:style-name="T695">LICENCIJUOJAMOS VEIKLOS SĄLYGOS</text:span></text:p>
      <text:p text:style-name="P696"/>
      <text:p text:style-name="P697"><text:span text:style-name="T698">49</text:span><text:span text:style-name="T699">.<text:s/></text:span><text:span text:style-name="T700">Atesatų turėtojai privalo užtikrinti Lietuvos Respublikos įstatymų (Atestavimo taisyklių 6 priedo 1–7 punktai) nustatytų pareigų ir teisės aktais nustatytų reikalavimų laikymąsi.</text:span></text:p>
      <text:p text:style-name="P701"><text:span text:style-name="T702">50</text:span><text:span text:style-name="T703">. Atestatų turėtojai, teikdami atestate nurodytas energetikos įrenginių eksploatavimo paslaugas, privalo laikytis teisės aktų nustatytų reikalavimų.</text:span></text:p>
      <text:p text:style-name="P704"><text:span text:style-name="T705">51</text:span><text:span text:style-name="T706">. Atestatų turėtojai neturi teisės įgalioti kitų asmenų verstis atestatu reglamentuojama veikla arba perduoti jiems šią teisę pagal sutartį.</text:span></text:p>
      <text:p text:style-name="P707"><text:span text:style-name="T708">52</text:span><text:span text:style-name="T709">. Atestato turėtojas negali atlikti atestate nenurodytų energetikos įrenginių eksploatavimo darbų, atestato galiojimo laikotarpiu privalo turėti pagal Atestavimo taisyklių 6 priedo 2 ir 14 punktuose nurodytų teisės aktų nustatyta tvarka atestuotus darbų vadovus ir specialistus, reikiamus technologinius, norminius, metodinius ir techninius dokumentus bei reikiamą techninę ir technologinę įrangą ar teisėtai valdyti šią įrangą.</text:span></text:p>
      <text:p text:style-name="P710"><text:span text:style-name="T711">53</text:span><text:span text:style-name="T712">.<text:s/></text:span><text:span text:style-name="T713">Atestatų turėtojai<text:s/></text:span><text:span text:style-name="T714">privalo</text:span><text:span text:style-name="T715"><text:s/></text:span><text:span text:style-name="T716">teikti Inspekcijai informaciją, reikalingą įstatymų ir kitų teisės<text:s/></text:span><text:soft-page-break/><text:span text:style-name="T717">aktų nustatytoms pareigoms vykdyti.</text:span></text:p>
      <text:p text:style-name="P718"><text:span text:style-name="T719">54</text:span><text:span text:style-name="T720">. Atestatų turėtojai privalo informuoti Inspekciją apie:</text:span></text:p>
      <text:p text:style-name="P721"><text:span text:style-name="T722">54.1</text:span><text:span text:style-name="T723">. pasikeitusius ūkio subjekto vadovus, kurie privalo būti atestuoti teisės aktų nustatyta tvarka, nurodydami jų vardus, pavardes ir asmens kodus, ne vėliau kaip per 10 darbo dienų nuo jo darbo pradžios;</text:span></text:p>
      <text:p text:style-name="P724"><text:span text:style-name="T725">54.2</text:span><text:span text:style-name="T726">. pasikeitusį ūkio subjekto (juridinio asmens) pavadinimą, teisinę formą, kodą ir ūkio subjekto registracijos adresą, ne vėliau kaip per 10 kalendorinių dienų nuo duomenų pasikeitimo.</text:span></text:p>
      <text:p text:style-name="P727"><text:span text:style-name="T728">55</text:span><text:span text:style-name="T729">. Atestatų turėtojai (tuo atveju, kai atestato turėtojas yra fizinis asmuo) privalo ne vėliau kaip per 10 kalendorinių dienų pranešti Inspekcijai apie pasikeitusius duomenis (vardą, pavardę ir<text:s/></text:span><text:span text:style-name="T730">deklaruotą gyvenamąją vietą</text:span><text:span text:style-name="T731">).</text:span></text:p>
      <text:p text:style-name="P732"/>
      <text:p text:style-name="P733"><text:span text:style-name="T734">XI</text:span><text:span text:style-name="T735"><text:s/>SKYRIUS</text:span></text:p>
      <text:p text:style-name="P736"><text:span text:style-name="T737">PAREIŠKĖJŲ IR ATESTATŲ TURĖTOJŲ TEISĖS</text:span></text:p>
      <text:p text:style-name="P738"/>
      <text:p text:style-name="P739"><text:span text:style-name="T740">56</text:span><text:span text:style-name="T741">. Pareiškėjas</text:span><text:span text:style-name="T742"><text:s/>turi teisę:</text:span></text:p>
      <text:p text:style-name="P743"><text:span text:style-name="T744">56.1</text:span><text:span text:style-name="T745">. reikalauti Inspekcijos paaiškinti, kodėl delsiama, atsisakoma išduoti atestatą;</text:span></text:p>
      <text:p text:style-name="P746"><text:span text:style-name="T747">56.2</text:span><text:span text:style-name="T748">. Atestavimo taisyklių nustatyta tvarka (taip pat ir įstatymų) apskųsti Apeliacinei komisijai ar teismui Inspekcijos veiksmus ir sprendimus dėl atestato išdavimo.</text:span></text:p>
      <text:p text:style-name="P749"><text:span text:style-name="T750">57</text:span><text:span text:style-name="T751">.<text:s/></text:span><text:span text:style-name="T752">Atestato turėtojas turi teisę:</text:span></text:p>
      <text:p text:style-name="P753"><text:span text:style-name="T754">57.1</text:span><text:span text:style-name="T755">. verstis atestate nurodyta veikla;</text:span></text:p>
      <text:p text:style-name="P756"><text:span text:style-name="T757">57.2</text:span><text:span text:style-name="T758">. reikalauti Inspekcijos paaiškinti, kodėl delsiama, atsisakoma pakeisti atestatą (papildyti ir (ar) patikslinti atestate įrašytus duomenis), taip pat kodėl atestato galiojimas stabdomas ar atestato galiojimas panaikinamas;</text:span></text:p>
      <text:p text:style-name="P759"><text:span text:style-name="T760">57.3</text:span><text:span text:style-name="T761">. Atestavimo taisyklių nustatyta tvarka (taip pat ir įstatymų) apskųsti Apeliacinei komisijai ar teismui Inspekcijos veiksmus ir sprendimus dėl atestato pakeitimo (atestate įrašytų duomenų papildymo ir (ar) patikslinimo), atestato galiojimo sustabdymo, atestato galiojimo sustabdymo panaikinimo ar atestato galiojimo panaikinimo.</text:span></text:p>
      <text:p text:style-name="P762"><text:span text:style-name="T763">58</text:span><text:span text:style-name="T764">.<text:s/></text:span><text:span text:style-name="T765">Pareiškėjas ir atestato turėtojas turi ir kitų įstatymuose nustatytų teisių.</text:span></text:p>
      <text:p text:style-name="P766"/>
      <text:p text:style-name="P767"><text:span text:style-name="T768">XII</text:span><text:span text:style-name="T769"><text:s/>SKYRIUS</text:span></text:p>
      <text:p text:style-name="P770"><text:span text:style-name="T771">ATESTATŲ GALIOJIMO SUSTABDYMAS, ATESTATŲ GALIOJIMO SUSTABDYMO PANAIKINIMAS IR ATESTATŲ GALIOJIMO PANAIKINIMAS</text:span></text:p>
      <text:p text:style-name="P772"/>
      <text:p text:style-name="P773"><text:span text:style-name="T774">59</text:span><text:span text:style-name="T775">.<text:s/></text:span><text:span text:style-name="T776">Už licencijuojamos veiklos sąlygų ir reikalavimų pažeidimus ūkio subjektai, turintys atestatus, raštu (registruotu laišku) įspėjami apie galimą atestato galiojimo sustabdymą ar panaikinimą. Inspekcija, įspėdama atestato turėtoją apie galimą atestato galiojimo sustabdymą arba atestato galiojimo panaikinimą, nurodo priežastis, dėl kurių gali būti sustabdytas ar panaikintas atestato galiojimas, ir, atsižvelgdama į pažeidimo pobūdį, nustato terminą iki 30 kalendorinių dienų, išskyrus atvejus, kai dėl objektyvių priežasčių pažeidimui pašalinti reikia ilgesnio laikotarpio, per kurį ūkio subjektas privalo jas pašalinti. Pašalinęs šias priežastis, ūkio subjektas privalo apie tai raštu Atestavimo taisyklių 25 punkte nurodytais būdais pranešti Inspekcijai.</text:span></text:p>
      <text:p text:style-name="P777"><text:span text:style-name="T778">60</text:span><text:span text:style-name="T779">. Atestato galiojimas sustabdomas Inspekcijos sprendimu. Sprendime nurodomi nustatyti licencijuojamos veiklos sąlygų pažeidimai, atestato galiojimo sustabdymo data ir laikotarpis, per kurį turėtų būti pašalinti nurodyti veiklos sąlygų pažeidimai.</text:span></text:p>
      <text:p text:style-name="P780"><text:span text:style-name="T781">61</text:span><text:span text:style-name="T782">. Inspekcija apie priimtą sprendimą dėl atestato galiojimo sustabdymo, atestato galiojimo sustabdymo panaikinimo ar atestato galiojimo panaikinimo praneša atestato turėtojui raštu ne vėliau kaip per 5 darbo dienas nuo sprendimo priėmimo.</text:span></text:p>
      <text:p text:style-name="P783"><text:span text:style-name="T784">62</text:span><text:span text:style-name="T785">. Tuo atveju, kai atestato turėtojo prašymu atestato galiojimas sustabdomas, atestato turėtojas privalo pateikti prašymą Inspekcijai panaikinti galiojimo sustabdymą ir visus dokumentus ir duomenis, kurie keitėsi po atestato išdavimo ar pakeitimo. Licencijuojama veikla netikrinama, kai atestato turėtojo prašymu panaikinamas atestato galiojimas, kai atestato galiojimas panaikinamas<text:s/></text:span><text:soft-page-break/><text:span text:style-name="T786">atestato turėtojui juridiniam asmeniui pasibaigus – jį likvidavus ar reorganizavus, atestato turėtojui fiziniam asmeniui mirus. Šiais atvejais Inspekcija sprendimą dėl atestato galiojimo sustabdymo, galiojimo sustabdymo panaikinimo ar galiojimo panaikinimo priima ne vėliau kaip per 10 darbo dienų po to, kai gaunamas atitinkamas prašymas arba sužinoma apie atestato turėtojo juridinio asmens pasibaigimą jį likvidavus ar reorganizavus, atestato turėtojo fizinio asmens mirtį.</text:span></text:p>
      <text:p text:style-name="P787"><text:span text:style-name="T788">63</text:span><text:span text:style-name="T789">. Sprendimas dėl atestato galiojimo sustabdymo ar galiojimo panaikinimo įsigalioja ne anksčiau kaip po 10 darbo dienų nuo sprendimo priėmimo. Konkrečią atestato galiojimo sustabdymo ar galiojimo panaikinimo datą nurodo Inspekcija savo sprendime.</text:span></text:p>
      <text:p text:style-name="P790"><text:span text:style-name="T791">64</text:span><text:span text:style-name="T792">. Atestato galiojimas sustabdomas Inspekcijos sprendimu, jeigu:</text:span></text:p>
      <text:p text:style-name="P793"><text:span text:style-name="T794">64.1</text:span><text:span text:style-name="T795">. išdavus atestatą, paaiškėja, kad prašyme išduoti atestatą pateikti klaidingi duomenys, ir po įspėjimo per Inspekcijos nustatytą laikotarpį atestato turėtojas nepateikė patikslintų duomenų;</text:span></text:p>
      <text:p text:style-name="P796"><text:span text:style-name="T797">64.2</text:span><text:span text:style-name="T798">. atestato turėtojas per kalendorinius metus pažeidžia licencijuojamas veiklos sąlygas ir apie galimą atestato galiojimo sustabdymą atestato turėtojas buvo įspėtas Atestavimo taisyklių 59 punkto nustatyta tvarka ir per Inspekcijos nustatytą laikotarpį nepašalino nurodytų pažeidimų;</text:span></text:p>
      <text:p text:style-name="P799"><text:span text:style-name="T800">64.3</text:span><text:span text:style-name="T801">. atestato turėtojo technologiniai, kvalifikaciniai ir vadybiniai pajėgumai (nustatyti Atestavimo taisyklių 12 punkte) neleidžia vykdyti licencijuojamos veiklos ir apie galimą atestato galiojimo sustabdymą jis buvo įspėtas Atestavimo taisyklių 59 punkto nustatyta tvarka ir per Inspekcijos nustatytą laikotarpį nepašalino nurodytų pažeidimų;</text:span></text:p>
      <text:p text:style-name="P802"><text:span text:style-name="T803">64.4</text:span><text:span text:style-name="T804">. atestato turėtojas pateikia prašymą sustabdyti atestato galiojimą.</text:span></text:p>
      <text:p text:style-name="P805"><text:span text:style-name="T806">65</text:span><text:span text:style-name="T807">. Kai atestato turėtojas nustatyta tvarka pateikia dokumentus, įrodančius, kad licencijuojamos veiklos sąlygų pažeidimai (trūkumai) pašalinti, Inspekcijos sprendimu, ne vėliau kaip per 10 kalendorinių dienų nuo dokumentų registravimo Inspekcijoje dienos, atestato galiojimo sustabdymas panaikinamas.</text:span></text:p>
      <text:p text:style-name="P808"><text:span text:style-name="T809">66</text:span><text:span text:style-name="T810">. Atestato galiojimas panaikinamas Inspekcijos sprendimu, jeigu:</text:span></text:p>
      <text:p text:style-name="P811"><text:span text:style-name="T812">66.1</text:span><text:span text:style-name="T813">. atestato turėtojas, kurio atestato galiojimas jau buvo sustabdytas, pakartotinai per 12 mėnesių nuo jam išduoto atestato galiojimo sustabdymo datos pažeidžia veiklos, kuriai išduotas atestatas, sąlygas;</text:span></text:p>
      <text:p text:style-name="P814"><text:span text:style-name="T815">66.2</text:span><text:span text:style-name="T816">. atestato turėtojas, kurio atestato galiojimas sustabdytas, nepašalino licencijuojamos veiklos sąlygų pažeidimų per Inspekcijos nustatytą laikotarpį;</text:span></text:p>
      <text:p text:style-name="P817"><text:span text:style-name="T818">66.3</text:span><text:span text:style-name="T819">. atestato turėtojas, kurio atestato galiojimas sustabdytas, vykdo atestate nurodytą veiklą;</text:span></text:p>
      <text:p text:style-name="P820"><text:span text:style-name="T821">66.4</text:span><text:span text:style-name="T822">. atestatą turintis juridinis asmuo pasibaigė jį likvidavus ar reorganizavus;</text:span></text:p>
      <text:p text:style-name="P823"><text:span text:style-name="T824">66.5</text:span><text:span text:style-name="T825">.<text:s/></text:span><text:span text:style-name="T826">atestato turėtojas daugiau kaip 3 metus nevykdo atestate nurodytos veiklos;</text:span></text:p>
      <text:p text:style-name="P827"><text:span text:style-name="T828">66.6</text:span><text:span text:style-name="T829">. atestato turėtojas pateikė prašymą panaikinti atestato galiojimą;</text:span></text:p>
      <text:p text:style-name="P830"><text:span text:style-name="T831">66.7</text:span><text:span text:style-name="T832">. fizinis asmuo, turėjęs atestatą, miršta;</text:span></text:p>
      <text:p text:style-name="P833"><text:span text:style-name="T834">66.8</text:span><text:span text:style-name="T835">. nustatomos aplinkybės, patvirtinančios, kad veikiantis ūkio subjektas negali verstis energetikos įrenginių eksploatavimo veikla.</text:span></text:p>
      <text:p text:style-name="P836"/>
      <text:p text:style-name="P837"><text:span text:style-name="T838">XIII</text:span><text:span text:style-name="T839"><text:s/>SKYRIUS</text:span></text:p>
      <text:p text:style-name="P840"><text:span text:style-name="T841">LICENCIJUOJAMOS VEIKLOS SĄLYGŲ LAIKYMOSI PRIEŽIŪRA</text:span></text:p>
      <text:p text:style-name="P842"/>
      <text:p text:style-name="P843"><text:span text:style-name="T844">67</text:span><text:span text:style-name="T845">.<text:s/></text:span><text:span text:style-name="T846">Ūkio subjektų, turinčių atestatus eksploatuoti energetikos įrenginius, veiklą kontroliuoja ir prižiūri, kaip laikomasi licencijuojamos veiklos sąlygų, Inspekcija, kitos kontroliuojančios valstybinės priežiūros ir (ar) kontrolės institucijos pagal kompetenciją. Šių asmenų licencijuojamos veiklos priežiūra atliekama Viešojo administravimo įstatymo ir kitų įstatymų nustatyta tvarka.</text:span></text:p>
      <text:p text:style-name="P847"><text:span text:style-name="T848">68</text:span><text:span text:style-name="T849">. Valstybinės priežiūros ir (ar) kontrolės institucijos privalo nedelsdamos raštu informuoti Inspekciją apie atestatus turinčiuose ūkio subjektuose nustatytus licencijuojamos veiklos sąlygų šiurkščius pažeidimus ir skirtas nuobaudas.</text:span></text:p>
      <text:p text:style-name="P850"/>
      <text:p text:style-name="P851"><text:span text:style-name="T852">XIV</text:span><text:span text:style-name="T853"><text:s/>SKYRIUS</text:span></text:p>
      <text:p text:style-name="P854"><text:span text:style-name="T855">SPRENDIMŲ APSKUNDIMO TVARKA<text:s/></text:span></text:p>
      <text:p text:style-name="P856"/>
      <text:p text:style-name="P857"><text:span text:style-name="T858">69</text:span><text:span text:style-name="T859">.<text:s/></text:span><text:span text:style-name="T860">Apeliacinė komisija sudaroma Lietuvos Respublikos energetikos ministro įsakymu iš Energetikos ministerijos, Inspekcijos, energetikos įmonių asociacijų atstovų.</text:span></text:p>
      <text:p text:style-name="P861"><text:span text:style-name="T862">70</text:span><text:span text:style-name="T863">. Apeliacinė komisija sprendžia ginčus dėl Atestavimo taisyklių taikymo atestuojant ūkio subjektus.</text:span></text:p>
      <text:p text:style-name="P864"><text:span text:style-name="T865">71</text:span><text:span text:style-name="T866">. Apeliacinė komisija dirba vadovaudamasi Atestavimo taisyklėmis ir Lietuvos Respublikos energetikos ministro įsakymu patvirtintu Apeliacinės komisijos darbo reglamentu.</text:span></text:p>
      <text:p text:style-name="P867"><text:span text:style-name="T868">72</text:span><text:span text:style-name="T869">. Į Apeliacinę komisiją gali kreiptis atestuojamas ūkio subjektas, jei jis nesutinka su Inspekcijos sprendimu dėl jo atestavimo.</text:span></text:p>
      <text:p text:style-name="P870"><text:span text:style-name="T871">73</text:span><text:span text:style-name="T872">.<text:s/></text:span><text:span text:style-name="T873">Inspekcija privalo įvertinti Apeliacinės komisijos priimtus sprendimus dėl ūkio subjektų atestavimo</text:span><text:span text:style-name="T874">.</text:span></text:p>
      <text:p text:style-name="P875"/>
      <text:p text:style-name="P876"><text:span text:style-name="T877">XV</text:span><text:span text:style-name="T878"><text:s/>SKYRIUS</text:span></text:p>
      <text:p text:style-name="P879"><text:span text:style-name="T880">BAIGIAMOSIOS NUOSTATOS</text:span></text:p>
      <text:p text:style-name="P881"/>
      <text:p text:style-name="P882"><text:span text:style-name="T883">74</text:span><text:span text:style-name="T884">. Pareiškėjai ir (ar) atestatų turėtojai apie Inspekcijos priimtus sprendimus turi teisę gauti informaciją tiesiogiai atvykę į Įnspekciją, per atstumą (pvz., paštu, faksu, per kurjerį arba dokumentus, pasirašytus saugiu elektroniniu parašu, sukurtu saugia parašo formavimo įranga ir patvirtintu galiojančiu kvalifikuotu sertifikatu, atsiunčiant elektroniniu paštu, kitomis elektroninėmis priemonėmis per Paslaugų ir gaminių kontaktinį centrą,<text:s/></text:span>Elektroninių paslaugų portalą<text:span text:style-name="T885"><text:s/>ir panašiai) ar kitais prašyme nurodytais būdais.</text:span></text:p>
      <text:p text:style-name="P886"><text:span text:style-name="T887">75</text:span><text:span text:style-name="T888">. Atestavimo<text:s/></text:span><text:span text:style-name="T889">taisyklių reikalavimus pažeidę asmenys atsako Lietuvos Respublikos įstatymų, reguliuojančių atsakomybės klausimus, nustatyta tvarka.</text:span></text:p>
      <text:p text:style-name="P890"><text:span text:style-name="T891">______________________</text:span></text:p>
      <text:p text:style-name="P892"/>
      <text:p text:style-name="P893"/>
      <text:soft-page-break/>
      <text:p text:style-name="P894">Asmenų, turinčių teisę eksploatuoti energetikos</text:p>
      <text:p text:style-name="P895"><text:span text:style-name="T896">įrenginius, atestavimo taisyklių</text:span></text:p>
      <text:p text:style-name="P897"><text:span text:style-name="T898">1</text:span><text:span text:style-name="T899"><text:s/>priedas</text:span></text:p>
      <text:p text:style-name="P900"/>
      <text:p text:style-name="P901"/>
      <text:p text:style-name="P902"><text:span text:style-name="T903">ELEKTROS ĮRENGINIŲ EKSPLOATAVIMO DARBŲ SĄRAŠAS</text:span></text:p>
      <text:p text:style-name="P904"/>
      <text:p text:style-name="P905"><text:span text:style-name="T906">1</text:span><text:span text:style-name="T907">. Elektros variklių ir generatorių nuo 30 kW galios iki 1 MW galios eksploatavimo darbai.</text:span></text:p>
      <text:p text:style-name="P908"><text:span text:style-name="T909">2</text:span><text:span text:style-name="T910">. Elektros variklių ir generatorių nuo 30 kW galios iki 1 MW galios remonto darbai.</text:span></text:p>
      <text:p text:style-name="P911"><text:span text:style-name="T912">3</text:span><text:span text:style-name="T913">. Elektros variklių ir generatorių didesnės kaip 1 MW galios eksploatavimo darbai.</text:span></text:p>
      <text:p text:style-name="P914"><text:span text:style-name="T915">4</text:span><text:span text:style-name="T916">. Elektros variklių ir generatorių didesnės kaip 1 MW galios remonto darbai.</text:span></text:p>
      <text:p text:style-name="P917"><text:span text:style-name="T918">5</text:span><text:span text:style-name="T919">. Elektros perdavimo linijų iki 400 kV įtampos eksploatavimo darbai.</text:span></text:p>
      <text:p text:style-name="P920"><text:span text:style-name="T921">6</text:span><text:span text:style-name="T922">. Elektros perdavimo linijų iki 400 kV įtampos remonto darbai.</text:span></text:p>
      <text:p text:style-name="P923"><text:span text:style-name="T924">7</text:span><text:span text:style-name="T925">. Elektros skirstyklų ir pastočių iki 400 kV įtampos remonto darbai.</text:span></text:p>
      <text:p text:style-name="P926"><text:span text:style-name="T927">8</text:span><text:span text:style-name="T928">. Elektros skirstyklų ir pastočių iki 400 kV įtampos bandymo darbai.</text:span></text:p>
      <text:p text:style-name="P929"><text:span text:style-name="T930">9</text:span><text:span text:style-name="T931">. Elektros skirstyklų ir pastočių iki 400 kV įtampos technologinio valdymo ir techninės priežiūros darbai.</text:span></text:p>
      <text:p text:style-name="P932"><text:span text:style-name="T933">10</text:span><text:span text:style-name="T934">. Elektros tinklo iki 400 kV įtampos relinės apsaugos, automatikos ir valdymo sistemų eksploatavimo darbai.</text:span></text:p>
      <text:p text:style-name="P935"><text:span text:style-name="T936">11</text:span><text:span text:style-name="T937">. Elektros tinklo iki 400 kV įtampos statybinės dalies remonto darbai.</text:span></text:p>
      <text:p text:style-name="P938"><text:span text:style-name="T939">12</text:span><text:span text:style-name="T940">. Elektros tinklo iki 110 kV įtampos remonto darbai.</text:span></text:p>
      <text:p text:style-name="P941"><text:span text:style-name="T942">13</text:span><text:span text:style-name="T943">. Elektros tinklo iki 110 kV įtampos bandymo darbai.</text:span></text:p>
      <text:p text:style-name="P944"><text:span text:style-name="T945">14</text:span><text:span text:style-name="T946">. Elektros tinklo iki 110 kV įtampos technologinio valdymo ir techninės priežiūros darbai.</text:span></text:p>
      <text:p text:style-name="P947"><text:span text:style-name="T948">15</text:span><text:span text:style-name="T949">. Elektros tinklo iki 110 kV įtampos relinės apsaugos, automatikos ir valdymo sistemų eksploatavimo darbai.</text:span></text:p>
      <text:p text:style-name="P950"><text:span text:style-name="T951">16</text:span><text:span text:style-name="T952">. Elektros tinklo iki 35 kV įtampos remonto darbai.</text:span></text:p>
      <text:p text:style-name="P953"><text:span text:style-name="T954">17</text:span><text:span text:style-name="T955">. Elektros tinklo iki 35 kV įtampos bandymo darbai.</text:span></text:p>
      <text:p text:style-name="P956"><text:span text:style-name="T957">18</text:span><text:span text:style-name="T958">. Elektros tinklo iki 35 kV įtampos technologinio valdymo ir techninės priežiūros darbai.</text:span></text:p>
      <text:p text:style-name="P959"><text:span text:style-name="T960">19</text:span><text:span text:style-name="T961">. Elektros tinklo iki 35 kV įtampos relinės apsaugos, automatikos ir valdymo sistemų eksploatavimo darbai.</text:span></text:p>
      <text:p text:style-name="P962"><text:span text:style-name="T963">20</text:span><text:span text:style-name="T964">. Elektros tinklo ir įrenginių iki 10 kV įtampos remonto darbai.</text:span></text:p>
      <text:p text:style-name="P965"><text:span text:style-name="T966">21</text:span><text:span text:style-name="T967">. Elektros tinklo ir įrenginių iki 10 kV įtampos bandymo darbai.</text:span></text:p>
      <text:p text:style-name="P968"><text:span text:style-name="T969">22</text:span><text:span text:style-name="T970">. Elektros tinklo ir įrenginių iki 10 kV įtampos technologinio valdymo ir techninės priežiūros darbai.</text:span></text:p>
      <text:p text:style-name="P971"><text:span text:style-name="T972">23</text:span><text:span text:style-name="T973">. Elektros tinklo ir įrenginių iki 10 kV įtampos eksploatavimo darbai.</text:span></text:p>
      <text:p text:style-name="P974"><text:span text:style-name="T975">24</text:span><text:span text:style-name="T976">. Elektros tinklo iki 10 kV įtampos relinės apsaugos, automatikos ir valdymo sistemų eksploatavimo darbai.</text:span></text:p>
      <text:p text:style-name="P977"><text:span text:style-name="T978">25</text:span><text:span text:style-name="T979">. Elektros tinklo iki 10 kV įtampos statybinės dalies remonto darbai.</text:span></text:p>
      <text:p text:style-name="P980"><text:span text:style-name="T981">26</text:span><text:span text:style-name="T982">. Elektros tinklo ir įrenginių iki 1000 V eksploatavimo darbai.</text:span></text:p>
      <text:p text:style-name="P983"><text:span text:style-name="T984">27</text:span><text:span text:style-name="T985">. Elektros tinklo ir įrenginių iki 1000 V bandymo darbai.</text:span></text:p>
      <text:p text:style-name="P986"><text:span text:style-name="T987">28</text:span><text:span text:style-name="T988">. Specialiųjų elektros įrenginių eksploatavimo darbai.</text:span></text:p>
      <text:p text:style-name="P989"><text:span text:style-name="T990">29</text:span><text:span text:style-name="T991">. Elektros instaliacijos iki 1000 V eksploatavimo darbai.</text:span></text:p>
      <text:p text:style-name="P992"/>
      <text:p text:style-name="P993"><text:span text:style-name="T994">___________</text:span></text:p>
      <text:p text:style-name="P995"/>
      <text:p text:style-name="P996"/>
      <text:soft-page-break/>
      <text:p text:style-name="P997">Asmenų, turinčių teisę eksploatuoti energetikos</text:p>
      <text:p text:style-name="P998"><text:span text:style-name="T999">įrenginius, atestavimo taisyklių<text:s/></text:span></text:p>
      <text:p text:style-name="P1000"><text:span text:style-name="T1001">2</text:span><text:span text:style-name="T1002"><text:s/>priedas</text:span></text:p>
      <text:p text:style-name="P1003"/>
      <text:p text:style-name="P1004"><text:span text:style-name="T1005">Šilumos įrenginių ir turbinų eksploatavimo DARBŲ SąRAšAS</text:span></text:p>
      <text:p text:style-name="P1006"/>
      <text:p text:style-name="P1007"><text:span text:style-name="T1008">1</text:span><text:span text:style-name="T1009">. Šilumos įrenginių (išskyrus šilumos tinklus ir šilumos punktus) iki 1,4 MPa slėgio remonto darbai.</text:span></text:p>
      <text:p text:style-name="P1010"><text:span text:style-name="T1011">2</text:span><text:span text:style-name="T1012">. Šilumos įrenginių (išskyrus šilumos tinklus ir šilumos punktus) iki 1,4 MPa slėgio bandymo darbai.</text:span></text:p>
      <text:p text:style-name="P1013"><text:span text:style-name="T1014">3</text:span><text:span text:style-name="T1015">. Šilumos įrenginių (išskyrus šilumos tinklus ir šilumos punktus) iki 1,4 MPa slėgio technologinio valdymo ir techninės priežiūros darbai.</text:span></text:p>
      <text:p text:style-name="P1016"><text:span text:style-name="T1017">4</text:span><text:span text:style-name="T1018">. Šilumos įrenginių iki 1,4 MPa slėgio pagalbinių įrenginių eksploatavimo darbai.</text:span></text:p>
      <text:p text:style-name="P1019"><text:span text:style-name="T1020">5</text:span><text:span text:style-name="T1021">. Šilumos įrenginių iki 1,4 MPa slėgio apsaugos, automatikos ir valdymo sistemų eksploatavimo darbai.</text:span></text:p>
      <text:p text:style-name="P1022"><text:span text:style-name="T1023">6</text:span><text:span text:style-name="T1024">. Šilumos tinklų iki 500 mm sąlyginio skersmens DN remonto darbai.</text:span></text:p>
      <text:p text:style-name="P1025"><text:span text:style-name="T1026">7</text:span><text:span text:style-name="T1027">. Šilumos tinklų iki 500 mm sąlyginio skersmens DN bandymo darbai.</text:span></text:p>
      <text:p text:style-name="P1028"><text:span text:style-name="T1029">8</text:span><text:span text:style-name="T1030">. Šilumos tinklų iki 500 mm sąlyginio skersmens DN technologinio valdymo ir techninės priežiūros darbai.</text:span></text:p>
      <text:p text:style-name="P1031"><text:span text:style-name="T1032">9</text:span><text:span text:style-name="T1033">. Šilumos tinklų iki 500 mm ir didesnio sąlyginio skersmens DN remonto darbai.</text:span></text:p>
      <text:p text:style-name="P1034"><text:span text:style-name="T1035">10</text:span><text:span text:style-name="T1036">. Šilumos tinklų iki 500 mm ir didesnio sąlyginio skersmens DN bandymo darbai.</text:span></text:p>
      <text:p text:style-name="P1037"><text:span text:style-name="T1038">11</text:span><text:span text:style-name="T1039">. Šilumos tinklų iki 500 mm ir didesnio sąlyginio skersmens DN technologinio valdymo ir techninės priežiūros darbai.</text:span></text:p>
      <text:p text:style-name="P1040"><text:span text:style-name="T1041">12</text:span><text:span text:style-name="T1042">. Šilumos punktų iki 1 MW (kartu su pastatų šildymo ir karšto vandens sistemomis) eksploatavimo darbai.</text:span></text:p>
      <text:p text:style-name="P1043"><text:span text:style-name="T1044">13</text:span><text:span text:style-name="T1045">. Šilumos punktų iki 10 MW (kartu su pastatų šildymo ir karšto vandens sistemomis) eksploatavimo darbai.</text:span></text:p>
      <text:p text:style-name="P1046"><text:span text:style-name="T1047">14</text:span><text:span text:style-name="T1048">. Šilumos punktų daugiau kaip 10 MW (kartu su pastatų šildymo ir karšto vandens sistemomis) eksploatavimo darbai.</text:span></text:p>
      <text:p text:style-name="P1049"><text:span text:style-name="T1050">15</text:span><text:span text:style-name="T1051">. Šilumos įrenginių (išskyrus šilumos tinklus ir šilumos punktus) iki 4,0 MPa slėgio remonto darbai.</text:span></text:p>
      <text:p text:style-name="P1052"><text:span text:style-name="T1053">16</text:span><text:span text:style-name="T1054">. Šilumos įrenginių (išskyrus šilumos tinklus ir šilumos punktus) iki 4,0 MPa slėgio bandymo darbai.</text:span></text:p>
      <text:p text:style-name="P1055"><text:span text:style-name="T1056">17</text:span><text:span text:style-name="T1057">. Šilumos įrenginių (išskyrus šilumos tinklus ir šilumos punktus) iki 4,0 MPa slėgio technologinio valdymo ir techninės priežiūros darbai.</text:span></text:p>
      <text:p text:style-name="P1058"><text:span text:style-name="T1059">18</text:span><text:span text:style-name="T1060">. Šilumos įrenginių iki 4,0 MPa slėgio pagalbinių įrenginių eksploatavimo darbai.</text:span></text:p>
      <text:p text:style-name="P1061"><text:span text:style-name="T1062">19</text:span><text:span text:style-name="T1063">. Šilumos įrenginių iki 4,0 MPa slėgio vandens cheminio paruošimo įrenginių bandymo, remonto darbai.</text:span></text:p>
      <text:p text:style-name="P1064"><text:span text:style-name="T1065">20</text:span><text:span text:style-name="T1066">. Šilumos įrenginių iki 4,0 MPa slėgio apsaugos, automatikos ir valdymo sistemų eksploatavimo darbai.</text:span></text:p>
      <text:p text:style-name="P1067"><text:span text:style-name="T1068">21</text:span><text:span text:style-name="T1069">. Šilumos įrenginių (išskyrus šilumos tinklus ir šilumos punktus) iki 25,5 MPa slėgio remonto darbai.</text:span></text:p>
      <text:p text:style-name="P1070"><text:span text:style-name="T1071">22</text:span><text:span text:style-name="T1072">. Šilumos įrenginių (išskyrus šilumos tinklus ir šilumos punktus) iki 25,5 MPa slėgio bandymo darbai.</text:span></text:p>
      <text:p text:style-name="P1073"><text:span text:style-name="T1074">23</text:span><text:span text:style-name="T1075">. Šilumos įrenginių (išskyrus šilumos tinklus ir šilumos punktus) iki 25,5 MPa slėgio technologinio valdymo ir techninės priežiūros darbai.</text:span></text:p>
      <text:p text:style-name="P1076"><text:span text:style-name="T1077">24</text:span><text:span text:style-name="T1078">. Šilumos įrenginių iki 25,5 MPa slėgio pagalbinių įrenginių eksploatavimo darbai.</text:span></text:p>
      <text:p text:style-name="P1079"><text:span text:style-name="T1080">25</text:span><text:span text:style-name="T1081">. Šilumos įrenginių iki 25,5 MPa slėgio vandens cheminio paruošimo įrenginių bandymo, remonto darbai.</text:span></text:p>
      <text:p text:style-name="P1082"><text:span text:style-name="T1083">26</text:span><text:span text:style-name="T1084">. Šilumos įrenginių iki 25,5 MPa slėgio apsaugos, automatikos ir valdymo sistemų eksploatavimo darbai.</text:span></text:p>
      <text:p text:style-name="P1085"><text:span text:style-name="T1086">27</text:span><text:span text:style-name="T1087">. Šilumos įrenginių vidinių paviršių cheminio valymo darbai.</text:span></text:p>
      <text:p text:style-name="P1088"><text:span text:style-name="T1089">28</text:span><text:span text:style-name="T1090">. Šilumos įrenginių apmūrijimo, izoliavimo ir dažymo darbai bei dūmtraukių paviršių remonto darbai.</text:span></text:p>
      <text:p text:style-name="P1091"><text:span text:style-name="T1092">29</text:span><text:span text:style-name="T1093">. Turbinų iki 1 MW galios eksploatavimo darbai.</text:span></text:p>
      <text:p text:style-name="P1094"><text:span text:style-name="T1095">30</text:span><text:span text:style-name="T1096">. Turbinų didesnės kaip 1 MW galios eksploatavimo darbai.</text:span></text:p>
      <text:p text:style-name="P1097"><text:span text:style-name="T1098">31</text:span><text:span text:style-name="T1099">. Iki 1 MW galios turbinų apsaugos, automatikos ir valdymo sistemų <text:s/>eksploatavimo darbai.</text:span></text:p>
      <text:p text:style-name="P1100"><text:span text:style-name="T1101">32</text:span><text:span text:style-name="T1102">. Didesnės kaip 1 MW galios turbinų apsaugos, automatikos ir valdymo sistemų eksploatavimo darbai.</text:span></text:p>
      <text:p text:style-name="P1103"><text:span text:style-name="T1104">33</text:span><text:span text:style-name="T1105">. Pastatų oro kondicionavimo sistemų, kurių vardinė atiduodamoji galia didesnė kaip 12 kW, atitikties energinio efektyvumo reikalavimams tikrinimo darbai.</text:span><text:s/></text:p>
      <text:p text:style-name="P1106"><text:span text:style-name="T1107">34</text:span><text:span text:style-name="T1108">. Pastatų šildymo sistemų su didesnės kaip 20 kW vardinės atiduodamosios galios šildymo katilais atitikties energinio efektyvumo reikalavimams tikrinimo darbai.</text:span></text:p>
      <text:p text:style-name="P1109"/>
      <text:p text:style-name="P1110">____________________</text:p>
      <text:p text:style-name="P1111"/>
      <text:p text:style-name="P1112"/>
      <text:soft-page-break/>
      <text:p text:style-name="P1113">Asmenų, turinčių teisę eksploatuoti energetikos</text:p>
      <text:p text:style-name="P1114"><text:span text:style-name="T1115">įrenginius, atestavimo taisyklių<text:s/></text:span></text:p>
      <text:p text:style-name="P1116"><text:span text:style-name="T1117">3</text:span><text:span text:style-name="T1118"><text:s/>priedas</text:span></text:p>
      <text:p text:style-name="P1119"/>
      <text:p text:style-name="P1120"/>
      <text:p text:style-name="P1121"><text:span text:style-name="T1122">GAMTINIŲ DUJŲ ĮRENGINIŲ EKSPLOATAVIMO DARBŲ SĄRAŠAS</text:span></text:p>
      <text:p text:style-name="P1123"/>
      <text:p text:style-name="P1124"><text:span text:style-name="T1125">1</text:span><text:span text:style-name="T1126">. Terminalų ir saugyklų eksploatavimo darbai.</text:span></text:p>
      <text:p text:style-name="P1127"><text:span text:style-name="T1128">2</text:span><text:span text:style-name="T1129">. Magistralinių dujotiekių vamzdynų ir skirstymo stočių remonto darbai.</text:span></text:p>
      <text:p text:style-name="P1130"><text:span text:style-name="T1131">3</text:span><text:span text:style-name="T1132">. Magistralinių dujotiekių vamzdynų ir skirstymo stočių bandymo darbai.</text:span></text:p>
      <text:p text:style-name="P1133"><text:span text:style-name="T1134">4</text:span><text:span text:style-name="T1135">. Magistralinių dujotiekių vamzdynų ir skirstymo stočių techninės priežiūros darbai.</text:span></text:p>
      <text:p text:style-name="P1136"><text:span text:style-name="T1137">5</text:span><text:span text:style-name="T1138">. Magistralinių dujotiekių vamzdynų ir skirstymo stočių technologinio valdymo darbai.</text:span></text:p>
      <text:p text:style-name="P1139"><text:span text:style-name="T1140">6</text:span><text:span text:style-name="T1141">. Kompresorinių stočių įrenginių remonto darbai.</text:span></text:p>
      <text:p text:style-name="P1142"><text:span text:style-name="T1143">7</text:span><text:span text:style-name="T1144">. Kompresorinių stočių įrenginių bandymo darbai.</text:span></text:p>
      <text:p text:style-name="P1145"><text:span text:style-name="T1146">8</text:span><text:span text:style-name="T1147">. Kompresorinių stočių įrenginių techninės priežiūros darbai.</text:span></text:p>
      <text:p text:style-name="P1148"><text:span text:style-name="T1149">9</text:span><text:span text:style-name="T1150">. Kompresorinių stočių technologinio valdymo darbai.</text:span></text:p>
      <text:p text:style-name="P1151"><text:span text:style-name="T1152">10</text:span><text:span text:style-name="T1153">. Skirstomųjų dujotiekių vamzdynų ir jų įrenginių remonto darbai.</text:span></text:p>
      <text:p text:style-name="P1154"><text:span text:style-name="T1155">11</text:span><text:span text:style-name="T1156">. Skirstomųjų dujotiekių vamzdynų ir jų įrenginių bandymo darbai.</text:span></text:p>
      <text:p text:style-name="P1157"><text:span text:style-name="T1158">12</text:span><text:span text:style-name="T1159">. Skirstomųjų dujotiekių vamzdynų ir jų įrenginių techninės priežiūros darbai.</text:span></text:p>
      <text:p text:style-name="P1160"><text:span text:style-name="T1161">13</text:span><text:span text:style-name="T1162">. Skirstomųjų dujotiekių vamzdynų ir jų įrenginių technologinio valdymo darbai.</text:span></text:p>
      <text:p text:style-name="P1163"><text:span text:style-name="T1164">14</text:span><text:span text:style-name="T1165">. Dujotiekių elektrocheminės saugos nuo korozijos įrenginių eksploatavimo darbai.</text:span></text:p>
      <text:p text:style-name="P1166"><text:span text:style-name="T1167">15</text:span><text:span text:style-name="T1168">. Gamtinių dujų įrenginių automatikos ir valdymo sistemų eksploatavimo darbai.</text:span></text:p>
      <text:p text:style-name="P1169"><text:span text:style-name="T1170">16</text:span><text:span text:style-name="T1171">. Dujotiekių povandeninių perėjų techninės priežiūros ir remonto darbai.</text:span></text:p>
      <text:p text:style-name="P1172"><text:span text:style-name="T1173">17</text:span><text:span text:style-name="T1174">. Dujotiekių ir jų įrenginių paleidimo ir derinimo darbai.</text:span></text:p>
      <text:p text:style-name="P1175"><text:span text:style-name="T1176">18</text:span><text:span text:style-name="T1177">. Vartotojų dujotiekių ir jų įrenginių eksploatavimo darbai.</text:span></text:p>
      <text:p text:style-name="P1178"><text:span text:style-name="T1179">19</text:span><text:span text:style-name="T1180">. Dujinių prietaisų ir dujinių technologinių įrenginių eksploatavimo darbai.</text:span></text:p>
      <text:p text:style-name="P1181"><text:span text:style-name="T1182">20</text:span><text:span text:style-name="T1183">. Suslėgtų gamtinių dujų degalinių remonto darbai.</text:span></text:p>
      <text:p text:style-name="P1184"><text:span text:style-name="T1185">21</text:span><text:span text:style-name="T1186">. Suslėgtų gamtinių dujų degalinių bandymo darbai.</text:span></text:p>
      <text:p text:style-name="P1187"><text:span text:style-name="T1188">22</text:span><text:span text:style-name="T1189">. Suslėgtų gamtinių dujų degalinių technologinio valdymo, techninės priežiūros darbai.</text:span></text:p>
      <text:p text:style-name="P1190"><text:span text:style-name="T1191">23</text:span><text:span text:style-name="T1192">. Suskystintų gamtinių dujų rezervuarų, vamzdynų ir jų įrenginių remonto, darbai.</text:span></text:p>
      <text:p text:style-name="P1193"><text:span text:style-name="T1194">24</text:span><text:span text:style-name="T1195">. Suskystintų gamtinių dujų rezervuarų, vamzdynų ir jų įrenginių bandymo darbai.</text:span></text:p>
      <text:p text:style-name="P1196"><text:span text:style-name="T1197">25</text:span><text:span text:style-name="T1198">. Suskystintų gamtinių dujų rezervuarų, vamzdynų ir jų įrenginių techninės priežiūros darbai.</text:span></text:p>
      <text:p text:style-name="P1199"><text:span text:style-name="T1200">26</text:span><text:span text:style-name="T1201">. Suskystintų gamtinių dujų rezervuarų, vamzdynų ir jų įrenginių technologinio valdymo darbai.</text:span></text:p>
      <text:p text:style-name="P1202"><text:span text:style-name="T1203">27</text:span><text:span text:style-name="T1204">. Suslėgtų gamtinių dujų rezervuarų ir jų įrenginių remonto darbai.</text:span></text:p>
      <text:p text:style-name="P1205"><text:span text:style-name="T1206">28</text:span><text:span text:style-name="T1207">. Suslėgtų gamtinių dujų rezervuarų ir jų įrenginių bandymo darbai.</text:span></text:p>
      <text:p text:style-name="P1208"><text:span text:style-name="T1209">29</text:span><text:span text:style-name="T1210">. Suslėgtų gamtinių dujų rezervuarų ir jų įrenginių techninės priežiūros darbai.</text:span></text:p>
      <text:p text:style-name="P1211"><text:span text:style-name="T1212">30</text:span><text:span text:style-name="T1213">. Suslėgtų gamtinių dujų rezervuarų ir jų įrenginių technologinio valdymo darbai.</text:span></text:p>
      <text:p text:style-name="P1214"><text:span text:style-name="T1215">31</text:span><text:span text:style-name="T1216">. Biodujų gamybos įrenginių remonto, bandymo, techninės priežiūros, technologinio valdymo darbai.</text:span></text:p>
      <text:p text:style-name="P1217"/>
      <text:p text:style-name="P1218"><text:span text:style-name="T1219">_________________</text:span></text:p>
      <text:p text:style-name="P1220"/>
      <text:p text:style-name="P1221"/>
      <text:soft-page-break/>
      <text:p text:style-name="P1222">Asmenų, turinčių teisę eksploatuoti energetikos</text:p>
      <text:p text:style-name="P1223"><text:span text:style-name="T1224">įrenginius, atestavimo taisyklių<text:s/></text:span></text:p>
      <text:p text:style-name="P1225"><text:span text:style-name="T1226">4</text:span><text:span text:style-name="T1227"><text:s/>priedas</text:span></text:p>
      <text:p text:style-name="P1228"/>
      <text:p text:style-name="P1229"/>
      <text:p text:style-name="P1230"><text:span text:style-name="T1231">Suskystintų naftos Dujų įrenginių eksploatavimo DARBŲ SąRAšAS</text:span></text:p>
      <text:p text:style-name="P1232"/>
      <text:p text:style-name="P1233"><text:span text:style-name="T1234">1</text:span><text:span text:style-name="T1235">. Suskystintų naftos dujų terminalų, saugyklų eksploatavimo darbai.</text:span></text:p>
      <text:p text:style-name="P1236"><text:span text:style-name="T1237">2</text:span><text:span text:style-name="T1238">. Suskystintų naftos dujų pilstymo stočių, pilstymo postų remonto darbai.</text:span></text:p>
      <text:p text:style-name="P1239"><text:span text:style-name="T1240">3</text:span><text:span text:style-name="T1241">. Suskystintų naftos dujų pilstymo stočių, pilstymo postų bandymo darbai.</text:span></text:p>
      <text:p text:style-name="P1242"><text:span text:style-name="T1243">4</text:span><text:span text:style-name="T1244">. Suskystintų naftos dujų pilstymo stočių, pilstymo postų technologinio valdymo, techninės priežiūros darbai.</text:span></text:p>
      <text:p text:style-name="P1245"><text:span text:style-name="T1246">5</text:span><text:span text:style-name="T1247">. Suskystintų naftos dujų degalinių remonto darbai.</text:span></text:p>
      <text:p text:style-name="P1248"><text:span text:style-name="T1249">6</text:span><text:span text:style-name="T1250">. Suskystintų naftos dujų degalinių bandymo darbai.</text:span></text:p>
      <text:p text:style-name="P1251"><text:span text:style-name="T1252">7</text:span><text:span text:style-name="T1253">. Suskystintų naftos dujų degalinių technologinio valdymo (automobilių dujų balionų pripildymo), techninės priežiūros darbai.</text:span></text:p>
      <text:p text:style-name="P1254"><text:span text:style-name="T1255">8</text:span><text:span text:style-name="T1256">. Suskystintų naftos dujų rezervuarų įrenginių ir skirstomųjų dujotiekių, įvadų remonto darbai.</text:span></text:p>
      <text:p text:style-name="P1257"><text:span text:style-name="T1258">9</text:span><text:span text:style-name="T1259">. Suskystintų naftos dujų rezervuarų įrenginių ir skirstomųjų dujotiekių, įvadų bandymo darbai.</text:span></text:p>
      <text:p text:style-name="P1260"><text:span text:style-name="T1261">10</text:span><text:span text:style-name="T1262">. Suskystintų naftos dujų rezervuarų įrenginių ir skirstomųjų dujotiekių, įvadų technologinio valdymo, techninės priežiūros darbai.</text:span></text:p>
      <text:p text:style-name="P1263"><text:span text:style-name="T1264">11</text:span><text:span text:style-name="T1265">. Pastato suskystintų naftos dujų sistemų, jų įrenginių ir dujinių prietaisų eksploatavimo darbai.</text:span></text:p>
      <text:p text:style-name="P1266"><text:span text:style-name="T1267">12</text:span><text:span text:style-name="T1268">. Suskystintų naftos dujų dujotiekių elektrocheminės saugos nuo korozijos įrenginių eksploatavimo darbai.</text:span></text:p>
      <text:p text:style-name="P1269"><text:span text:style-name="T1270">13</text:span><text:span text:style-name="T1271">. Suskystintų naftos dujų įrenginių automatikos, apskaitos ir valdymo sistemų eksploatavimo darbai.</text:span></text:p>
      <text:p text:style-name="P1272"><text:span text:style-name="T1273">14</text:span><text:span text:style-name="T1274">. Automobilių ir geležinkelio cisternų pripildymo suskystintų naftos dujų arba dujų išpylimo iš automobilių ir geležinkelio cisternų įrenginių eksploatavimo darbai.</text:span></text:p>
      <text:p text:style-name="P1275"><text:span text:style-name="T1276">15</text:span><text:span text:style-name="T1277">. Suskystintų naftos dujų balionų remonto ir bandymo darbai.</text:span></text:p>
      <text:p text:style-name="P1278"/>
      <text:p text:style-name="P1279"><text:span text:style-name="T1280">_________________</text:span></text:p>
      <text:p text:style-name="P1281"/>
      <text:p text:style-name="P1282"/>
      <text:soft-page-break/>
      <text:p text:style-name="P1283">Asmenų, turinčių teisę eksploatuoti energetikos</text:p>
      <text:p text:style-name="P1284"><text:span text:style-name="T1285">įrenginius, atestavimo taisyklių<text:s/></text:span></text:p>
      <text:p text:style-name="P1286"><text:span text:style-name="T1287">5</text:span><text:span text:style-name="T1288"><text:s/>priedas</text:span></text:p>
      <text:p text:style-name="P1289"/>
      <text:p text:style-name="P1290"/>
      <text:p text:style-name="P1291"><text:span text:style-name="T1292">Naftos ir naftos produktų įrenginių eksploatavimo DARBŲ SąRAšAS</text:span></text:p>
      <text:p text:style-name="P1293"/>
      <text:p text:style-name="P1294"><text:span text:style-name="T1295">1</text:span><text:span text:style-name="T1296">. Naftos perdirbimo įrenginių remonto darbai.</text:span></text:p>
      <text:p text:style-name="P1297"><text:span text:style-name="T1298">2</text:span><text:span text:style-name="T1299">. Naftos perdirbimo įrenginių bandymo darbai.</text:span></text:p>
      <text:p text:style-name="P1300"><text:span text:style-name="T1301">3</text:span><text:span text:style-name="T1302">. Naftos perdirbimo įrenginių technologinio valdymo, techninės priežiūros darbai.</text:span></text:p>
      <text:p text:style-name="P1303"><text:span text:style-name="T1304">4</text:span><text:span text:style-name="T1305">.<text:s/></text:span><text:span text:style-name="T1306">Naftos perdirbimo įrenginių<text:s/></text:span><text:span text:style-name="T1307">apsaugos, automatikos ir valdymo sistemų</text:span><text:span text:style-name="T1308"><text:s/>eksploatavimo darbai.</text:span></text:p>
      <text:p text:style-name="P1309"><text:span text:style-name="T1310">5</text:span><text:span text:style-name="T1311">. Magistralinių naftotiekių, produktotiekių remonto darbai.</text:span></text:p>
      <text:p text:style-name="P1312"><text:span text:style-name="T1313">6</text:span><text:span text:style-name="T1314">. Magistralinių naftotiekių, produktotiekių bandymo darbai.</text:span></text:p>
      <text:p text:style-name="P1315"><text:span text:style-name="T1316">7</text:span><text:span text:style-name="T1317">. Magistralinių naftotiekių, produktotiekių technologinio valdymo, techninės priežiūros darbai.</text:span></text:p>
      <text:p text:style-name="P1318"><text:span text:style-name="T1319">8</text:span><text:span text:style-name="T1320">. Naftos ir (ar) naftos produktų (išskyrus suskystintų naftos dujų) bei kito skystojo kuro terminalų, saugyklų įrenginių (išskyrus talpyklas) ir jų technologinių priklausinių remonto darbai.</text:span></text:p>
      <text:p text:style-name="P1321"><text:span text:style-name="T1322">9</text:span><text:span text:style-name="T1323">. Naftos ir (ar) naftos produktų (išskyrus suskystintų naftos dujų) bei kito skystojo kuro terminalų, saugyklų įrenginių (išskyrus talpyklas) ir jų technologinių priklausinių bandymo darbai.</text:span></text:p>
      <text:p text:style-name="P1324"><text:span text:style-name="T1325">10</text:span><text:span text:style-name="T1326">. Naftos ir (ar) naftos produktų (išskyrus suskystintų naftos dujų) bei kito skystojo kuro terminalų, saugyklų įrenginių (išskyrus talpyklas) ir jų technologinių priklausinių technologinio valdymo, techninės priežiūros darbai.</text:span></text:p>
      <text:p text:style-name="P1327"><text:span text:style-name="T1328">11</text:span><text:span text:style-name="T1329">. Naftos ir (ar) naftos produktų (išskyrus suskystintų naftos dujų) bei kito skystojo kuro talpyklų iki 10 000 m</text:span><text:span text:style-name="T1330">3</text:span><text:span text:style-name="T1331"><text:s/>ir jų technologinių priklausinių eksploatavimo darbai.</text:span></text:p>
      <text:p text:style-name="P1332"><text:span text:style-name="T1333">12</text:span><text:span text:style-name="T1334">. Naftos ir (ar) naftos produktų (išskyrus suskystintų naftos dujų) bei kito skystojo kuro talpyklų iki 10 000 m</text:span><text:span text:style-name="T1335">3</text:span><text:span text:style-name="T1336"><text:s/>ir jų technologinių priklausinių remonto darbai.</text:span></text:p>
      <text:p text:style-name="P1337"><text:span text:style-name="T1338">13</text:span><text:span text:style-name="T1339">. Naftos ir (ar) naftos produktų (išskyrus suskystintų naftos dujų) bei kito skystojo kuro talpyklų per 10 000 m</text:span><text:span text:style-name="T1340">3</text:span><text:span text:style-name="T1341"><text:s/>ir jų technologinių priklausinių eksploatavimo darbai.</text:span></text:p>
      <text:p text:style-name="P1342"><text:span text:style-name="T1343">14</text:span><text:span text:style-name="T1344">. Naftos ir (ar) naftos produktų (išskyrus suskystintų naftos dujų) bei kito skystojo kuro talpyklų per 10 000 m</text:span><text:span text:style-name="T1345">3</text:span><text:span text:style-name="T1346"><text:s/>ir jų technologinių priklausinių remonto darbai.</text:span></text:p>
      <text:p text:style-name="P1347"><text:span text:style-name="T1348">15</text:span><text:span text:style-name="T1349">. Naftos ir (ar) naftos produktų (išskyrus suskystintų naftos dujų) bei kito skystojo kuro įrenginių automatikos ir valdymo sistemų eksploatavimo darbai.</text:span></text:p>
      <text:p text:style-name="P1350"><text:span text:style-name="T1351">16</text:span><text:span text:style-name="T1352">. Naftos ir (ar) naftos produktų (išskyrus suskystintų naftos dujų) bei kito skystojo kuro įrenginių elektrocheminės saugos nuo korozijos įrenginių eksploatavimo darbai.</text:span></text:p>
      <text:p text:style-name="P1353"><text:span text:style-name="T1354">17</text:span><text:span text:style-name="T1355">. Skystojo kuro degalinių remonto darbai.</text:span></text:p>
      <text:p text:style-name="P1356"><text:span text:style-name="T1357">18</text:span><text:span text:style-name="T1358">. Skystojo kuro degalinių bandymo darbai.</text:span></text:p>
      <text:p text:style-name="P1359"><text:span text:style-name="T1360">19</text:span><text:span text:style-name="T1361">. Skystojo kuro degalinių technologinio valdymo, techninės priežiūros darbai.</text:span></text:p>
      <text:p text:style-name="P1362"/>
      <text:p text:style-name="P1363"><text:span text:style-name="T1364">_________________</text:span></text:p>
      <text:p text:style-name="P1365"/>
      <text:p text:style-name="P1366"/>
      <text:soft-page-break/>
      <text:p text:style-name="P1367">Asmenų, turinčių teisę eksploatuoti energetikos</text:p>
      <text:p text:style-name="P1368"><text:span text:style-name="T1369">įrenginius, atestavimo taisyklių<text:s/></text:span></text:p>
      <text:p text:style-name="P1370"><text:span text:style-name="T1371">6</text:span><text:span text:style-name="T1372"><text:s/>priedas</text:span></text:p>
      <text:p text:style-name="P1373"/>
      <text:p text:style-name="P1374"><text:span text:style-name="T1375">TEISĖS AKTŲ, Į KURIUOS atestavimo<text:s/></text:span><text:span text:style-name="T1376">TAISYKLĖSE</text:span><text:span text:style-name="T1377"><text:s/></text:span><text:span text:style-name="T1378">PATEIKTOS</text:span><text:span text:style-name="T1379"><text:s/>NUORODOS, SĄRAŠAS</text:span></text:p>
      <text:p text:style-name="P1380"/>
      <text:p text:style-name="P1381"><text:span text:style-name="T1382">1</text:span><text:span text:style-name="T1383">. Lietuvos Respublikos civilinis kodeksas.</text:span></text:p>
      <text:p text:style-name="P1384"><text:span text:style-name="T1385">2</text:span><text:span text:style-name="T1386">. Lietuvos Respublikos energetikos įstatymas.</text:span></text:p>
      <text:p text:style-name="P1387"><text:span text:style-name="T1388">3</text:span><text:span text:style-name="T1389">. Lietuvos Respublikos elektros energetikos įstatymas.</text:span></text:p>
      <text:p text:style-name="P1390"><text:span text:style-name="T1391">4</text:span><text:span text:style-name="T1392">. Lietuvos Respublikos gamtinių dujų įstatymas.</text:span></text:p>
      <text:p text:style-name="P1393"><text:span text:style-name="T1394">5</text:span><text:span text:style-name="T1395">. Lietuvos Respublikos šilumos ūkio įstatymas.</text:span></text:p>
      <text:p text:style-name="P1396"><text:span text:style-name="T1397">6</text:span><text:span text:style-name="T1398">. Lietuvos Respublikos atsinaujinančių išteklių energetikos įstatymas.</text:span></text:p>
      <text:p text:style-name="P1399"><text:span text:style-name="T1400">7</text:span><text:span text:style-name="T1401">. Lietuvos Respublikos paslaugų įstatymas.</text:span></text:p>
      <text:p text:style-name="P1402"><text:span text:style-name="T1403">8</text:span><text:span text:style-name="T1404">. Lietuvos Respublikos rinkliavų įstatymas.</text:span></text:p>
      <text:p text:style-name="P1405"><text:span text:style-name="T1406">9</text:span><text:span text:style-name="T1407">. Veiklos elektros energetikos sektoriuje licencijavimo taisyklės, patvirtintos Lietuvos Respublikos Vyriausybės 2012 m. birželio 20 d. nutarimu Nr. 723 „</text:span><text:span text:style-name="T1408">Dėl Veiklos elektros energetikos sektoriuje licencijavimo taisyklių patvirtinimo</text:span><text:span text:style-name="T1409">“.</text:span></text:p>
      <text:p text:style-name="P1410"><text:span text:style-name="T1411">10</text:span><text:span text:style-name="T1412">. Gamtinių dujų perdavimo, skirstymo, laikymo ir tiekimo licencijavimo taisyklės, patvirtintos Lietuvos Respublikos Vyriausybės 2011 m. spalio 27 d. nutarimu Nr. 1246 „Dėl Gamtinių dujų perdavimo, skirstymo, laikymo ir tiekimo licencijavimo taisyklių patvirtinimo“.</text:span></text:p>
      <text:p text:style-name="P1413"><text:span text:style-name="T1414">11</text:span><text:span text:style-name="T1415">. Šilumos tiekimo licencijavimo taisyklės, patvirtintos Lietuvos Respublikos Vyriausybės 2003 m. liepos 25 d. nutarimu Nr. 982 „Dėl<text:s/></text:span><text:span text:style-name="T1416">teisės aktų, būtinų Lietuvos Respublikos šilumos ūkio įstatymui įgyvendinti, patvirtinimo</text:span><text:span text:style-name="T1417">“.</text:span></text:p>
      <text:p text:style-name="P1418"><text:span text:style-name="T1419">12</text:span><text:span text:style-name="T1420">. Valstybės rinkliavos mokėjimo ir grąžinimo taisyklės ir Konkrečių</text:span><text:span text:style-name="T1421"><text:s/></text:span><text:span text:style-name="T1422">valstybės rinkliavos</text:span><text:span text:style-name="T1423"><text:s/></text:span><text:span text:style-name="T1424">dydžių sąrašas, patvirtinti Lietuvos Respublikos Vyriausybės 2000 m. gruodžio 15 d. nutarimu Nr. 1458 „</text:span><text:span text:style-name="T1425">Dėl<text:s/></text:span><text:span text:style-name="T1426">Konkrečių valstybės rinkliavos dydžių sąrašo ir Valstybės rinkliavos mokėjimo ir grąžinimo taisyklių</text:span><text:span text:style-name="T1427"><text:s/>patvirtinimo</text:span><text:span text:style-name="T1428">“.</text:span></text:p>
      <text:p text:style-name="P1429"><text:span text:style-name="T1430">13</text:span><text:span text:style-name="T1431">. Energetikos valstybinės kontrolės ir vartotojų energetikos įrenginių kontrolės tvarkos aprašas, patvirtintas Lietuvos Respublikos energetikos ministro 2014 m. spalio 24 d. įsakymu<text:s/></text:span><text:span text:style-name="T1432"><text:line-break/>Nr. 1-261 „Dėl Energetikos valstybinės kontrolės ir vartotojų energetikos įrenginių kontrolės tvarkos aprašo patvirtinimo“.</text:span></text:p>
      <text:p text:style-name="P1433"><text:span text:style-name="T1434">14</text:span><text:span text:style-name="T1435">. Energetikos objektus, įrenginius statančių ir eksploatuojančių darbuotojų atestavimo tvarkos aprašas, patvirtintas Lietuvos Respublikos energetikos ministro 2012 m. lapkričio 7 d. įsakymu Nr. 1-220 „Dėl Energetikos objektus, įrenginius statančių ir eksploatuojančių darbuotojų atestavimo tvarkos aprašo patvirtinimo“.</text:span></text:p>
      <text:p text:style-name="P1436"><text:span text:style-name="T1437">Pastaba</text:span><text:span text:style-name="T1438">. Šiame Atestavimo taisyklių priede nurodyti teisės aktai išplečia Atestavimo taisyklių reikalavimus. Taikant Atestavimo taisykles, turi būti naudojamos aktualios Atestavimo taisyklių priede nurodytų teisės aktų redakcijos. Panaikinus priede nurodytus teisės aktus, taikomi juos pakeičiantys teisės aktai.</text:span></text:p>
      <text:p text:style-name="P1439"/>
      <text:p text:style-name="P1440">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45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margin-right="0.25in">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UJOTIEKIŲ ĮRENGIMO TAISYKLĖS</dc:title>
    <meta:initial-creator>VGagilas</meta:initial-creator>
    <dc:creator>adlibuser</dc:creator>
    <meta:creation-date>2016-12-19T08:15:00Z</meta:creation-date>
    <dc:date>2016-12-19T08:15:00Z</dc:date>
    <meta:print-date>2016-12-14T09:25:00Z</meta:print-date>
    <meta:template xlink:href="Normal.dotm" xlink:type="simple"/>
    <meta:editing-cycles>2</meta:editing-cycles>
    <meta:editing-duration>PT0S</meta:editing-duration>
    <meta:document-statistic meta:page-count="20" meta:paragraph-count="520" meta:word-count="7299" meta:character-count="58822" meta:row-count="1000" meta:non-whitespace-character-count="52043"/>
  </office:meta>
</office:document-meta>
</file>