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5 M. BIRŽELIO 9 D. ĮSAKYMO NR. ĮV-239 „DĖL SAUGOMŲ KULTŪROS PAVELDO OBJEKTŲ UŽKONSERVAVIMO IŠLAIDŲ KOMPENSAVIMO JŲ VALDYTOJAMS TAISYKLIŲ PATVIRTINIMO“ PAKEITIMO</text:p>
      <text:p text:style-name="P9"/>
      <text:p text:style-name="P10"><text:span text:style-name="T11">2016 m. gegužės 2 d. Nr. ĮV-351</text:span></text:p>
      <text:p text:style-name="P12"><text:span text:style-name="T13">Vilnius</text:span></text:p>
      <text:p text:style-name="P14"/>
      <text:p text:style-name="P15"/>
      <text:p text:style-name="P16"><text:span text:style-name="T17">P a k e i č i u <text:s/>Lietuvos Respublikos kultūros ministro 2005 m. birželio 9 d. įsakymą Nr. ĮV-239 „Dėl Saugomų kultūros paveldo objektų užkonservavimo išlaidų kompensavimo jų valdytojams taisyklių patvirtinimo“:</text:span></text:p>
      <text:p text:style-name="P18"><text:span text:style-name="T19">1</text:span><text:span text:style-name="T20">. Pakeičiu preambulę ir ją išdėstau taip:</text:span></text:p>
      <text:p text:style-name="P21"><text:span text:style-name="T22">„Vadovaudamasis Lietuvos Respublikos nekilnojamojo kultūros paveldo apsaugos įstatymo 28 straipsnio 3 dalimi,“.</text:span></text:p>
      <text:p text:style-name="P23"><text:span text:style-name="T24">2</text:span><text:span text:style-name="T25">. Pakeičiu nurodytu įsakymu patvirtintas Saugomų kultūros paveldo objektų užkonservavimo išlaidų kompensavimo jų valdytojams taisykles:</text:span></text:p>
      <text:p text:style-name="P26"><text:span text:style-name="T27">2.1</text:span><text:span text:style-name="T28">. 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2.2</text:span><text:span text:style-name="T38">. Pakeičiu 4 punktą ir jį išdėstau taip:</text:span></text:p>
      <text:p text:style-name="P39"><text:span text:style-name="T40">„</text:span><text:span text:style-name="T41">4</text:span><text:span text:style-name="T42">. Šiose taisyklėse vartojamos sąvokos atitinka Lietuvos Respublikos nekilnojamojo kultūros paveldo apsaugos įstatyme bei kituose teisės aktuose nurodytas sąvokas.“</text:span></text:p>
      <text:p text:style-name="P43"><text:span text:style-name="T44">2.3</text:span><text:span text:style-name="T45">. Pakeičiu II skyriaus pavadinimą ir jį išdėstau taip:<text:s/></text:span></text:p>
      <text:p text:style-name="P46"><text:span text:style-name="T47">„</text:span><text:span text:style-name="T48">II</text:span><text:span text:style-name="T49"><text:s/>SKYRIUS</text:span></text:p>
      <text:p text:style-name="P50"><text:span text:style-name="T51">PRAŠYMŲ KOMPENSUOTI KULTŪROS PAVELDO OBJEKTŲ UŽKONSERVAVIMO IŠLAIDAS PATEIKIMAS IR NAGRINĖJIMAS</text:span><text:span text:style-name="T52">“</text:span></text:p>
      <text:p text:style-name="P53"><text:span text:style-name="T54">2.4</text:span><text:span text:style-name="T55">. Pakeičiu 5 punktą ir jį išdėstau taip:</text:span></text:p>
      <text:p text:style-name="P56"><text:span text:style-name="T57">„</text:span><text:span text:style-name="T58">5</text:span><text:span text:style-name="T59">. Prašymai kompensuoti saugomų objektų užkonservavimo išlaidas (toliau vadinama – prašymai) pateikiami Kultūros paveldo departamentui prie Kultūros ministerijos (toliau vadinama – Departamentas) per Kultūros paveldo elektroninių paslaugų informacinę sistemą ar savivaldybių paveldosaugos padaliniams. Prašymų forma pateikiama šių Taisyklių priede. Prašymus, pateiktus savivaldybių paveldosaugos padaliniams, kuriuose prašoma kompensuoti valstybės saugomo objekto užkonservavimo išlaidas, savivaldybių paveldosaugos padaliniai perduoda Departamentui.“</text:span></text:p>
      <text:p text:style-name="P60"><text:span text:style-name="T61">2.5</text:span><text:span text:style-name="T62">. Pakeičiu 7 punktą ir jį išdėstau taip:</text:span></text:p>
      <text:p text:style-name="P63"><text:span text:style-name="T64">„</text:span><text:span text:style-name="T65">7</text:span><text:span text:style-name="T66">. Jeigu valdytojas pateikė ne visus šių taisyklių 6 punkte nurodytus dokumentus arba klaidingus duomenis, apie tai per 5 darbo dienas nuo prašymo gavimo dienos per Kultūros paveldo elektroninių paslaugų informacinę sistemą pranešama valdytojui ir jam nustatomas ne trumpesnis kaip 10 kalendorinių dienų terminas trūkumams pašalinti.“</text:span></text:p>
      <text:p text:style-name="P67"><text:span text:style-name="T68">2.6</text:span><text:span text:style-name="T69">. Pakeičiu 11 punktą ir jį išdėstau taip:</text:span></text:p>
      <text:p text:style-name="P70"><text:span text:style-name="T71">„</text:span><text:span text:style-name="T72">11</text:span><text:span text:style-name="T73">. Prašymus pateikę valdytojai apie priimtus sprendimus per Kultūros paveldo elektroninių paslaugų informacinę sistemą informuojami per 5 darbo dienas nuo sprendimų priėmimo dienos. Priimant sprendimą prašymą atmesti, nurodomos atmetimo priežastys.“</text:span></text:p>
      <text:p text:style-name="P74"><text:span text:style-name="T75">2.7</text:span><text:span text:style-name="T76">. Pakeičiu 14 punktą ir jį išdėstau taip:</text:span></text:p>
      <text:p text:style-name="P77"><text:span text:style-name="T78">„</text:span><text:span text:style-name="T79">14</text:span><text:span text:style-name="T80">. Kultūros ministrui ir (ar) savivaldybės tarybai patvirtinus paveldosaugos programas, Departamento direktorius ir (ar) savivaldybės administracijos direktorius per 20 darbo dienų nuo programų patvirtinimo dienos priima sprendimą išmokėti kompensaciją. Prašymus pateikę valdytojai apie priimtus sprendimus išmokėti kompensaciją per Kultūros paveldo elektroninių paslaugų informacinę sistemą informuojami per 5 darbo dienas nuo sprendimų priėmimo dienos.“</text:span></text:p>
      <text:p text:style-name="P81"><text:span text:style-name="T82">2.8</text:span><text:span text:style-name="T83">. Pakeičiu III skyriaus pavadinimą ir jį išdėstau taip:</text:span></text:p>
      <text:p text:style-name="P84"><text:span text:style-name="T85">„</text:span><text:span text:style-name="T86">III</text:span><text:span text:style-name="T87"><text:s/>SKYRIUS</text:span></text:p>
      <text:p text:style-name="P88"><text:span text:style-name="T89">KOMPENSACIJOS DYDŽIO NUSTATYMAS IR KOMPENSACIJŲ IŠMOKĖJIMAS</text:span><text:span text:style-name="T90">“</text:span></text:p>
      <text:p text:style-name="P91"><text:span text:style-name="T92">2.9</text:span><text:span text:style-name="T93">. Pakeičiu IV skyriaus pavadinimą ir jį išdėstau taip:</text:span></text:p>
      <text:p text:style-name="P94"><text:span text:style-name="T95">„</text:span><text:span text:style-name="T96">IV</text:span><text:span text:style-name="T97"><text:s/>SKYRIUS</text:span></text:p>
      <text:p text:style-name="P98"><text:span text:style-name="T99">BAIGIAMOSIOS NUOSTATOS</text:span><text:span text:style-name="T100">“</text:span><text:span text:style-name="T101"><text:s/></text:span></text:p>
      <text:p text:style-name="Normal"/>
      <text:p text:style-name="P102"/>
      <text:p text:style-name="P103"/>
      <text:p text:style-name="P104"><text:span text:style-name="T105">Kultūros ministras</text:span><text:span text:style-name="T106"><text:s/></text:span><text:span text:style-name="T107"><text:tab/></text:span><text:span text:style-name="T108"><text:tab/></text:span><text:span text:style-name="T109"><text:tab/></text:span><text:span text:style-name="T110"><text:tab/></text:span><text:span text:style-name="T111"><text:tab/><text:s text:c="10"/>Šarūnas Biru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3T15:16:00Z</meta:creation-date>
    <dc:date>2016-05-03T15:16:00Z</dc:date>
    <meta:print-date>1900-12-31T21:00:00Z</meta:print-date>
    <meta:template xlink:href="Normal" xlink:type="simple"/>
    <meta:editing-cycles>2</meta:editing-cycles>
    <meta:editing-duration>PT0S</meta:editing-duration>
    <meta:document-statistic meta:page-count="2" meta:paragraph-count="38" meta:word-count="436" meta:character-count="3427" meta:row-count="137" meta:non-whitespace-character-count="3029"/>
  </office:meta>
</office:document-meta>
</file>