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4 m. balandžio 23 d.<text:s/>Nr.<text:s/>T1-25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Rima Mačiūnienė – Narkotikų, tabako ir alkoholio kontrolės departamento Narkotikų ir jų prekursorių kontrolės skyriaus vedėja (Komisijos pirmininkė);</text:p>
      <text:soft-page-break/>
      <text:p text:style-name="P27">Laura Stančė – Narkotikų, tabako ir alkoholio kontrolės departamento Narkotikų ir jų prekursorių kontrolės skyriaus vyriausioji specialistė (Komisijos pirmininkės pavaduotoja);</text:p>
      <text:p text:style-name="P28">Rasa Povilanskienė – Narkotikų, tabako ir alkoholio kontrolės departamento Narkotikų ir jų prekursorių kontrolės skyriaus patarėja (Komisijos sekretorė);</text:p>
      <text:p text:style-name="P29">Birutė Aleksandravičienė – Valstybinės teismo medicinos tarnybos Toksikologijos laboratorijos vedėja;</text:p>
      <text:p text:style-name="P30">Lina Baltokienė – Muitinės laboratorijos direktorė;</text:p>
      <text:p text:style-name="P31">Aušra Dovydėnienė – Lietuvos kriminalinės policijos biuro Veiklos koordinavimo ir kontrolės valdybos patarėja;</text:p>
      <text:p text:style-name="P32">Ramunė Grigaliūnienė – Valstybinės vaistų kontrolės tarnybos prie Lietuvos Respublikos sveikatos apsaugos ministerijos Vaistų stebėsenos ir informacijos skyriaus patarėja;</text:p>
      <text:p text:style-name="P33">Arūnas Ivoška – Muitinės kriminalinės tarnybos Narkotikų kontrolės skyriaus viršininkas;</text:p>
      <text:p text:style-name="P34">Haris Jakavičius – Respublikinio priklausomybės ligų centro Ambulatorinio skyriaus vedėjas;</text:p>
      <text:p text:style-name="P35">Asta Kubilienė – Lietuvos sveikatos mokslų universiteto Medicinos akademijos Farmacijos fakulteto Analizinės ir toksikologinės chemijos katedros docentė;</text:p>
      <text:p text:style-name="P36">Stasė Kaduševičienė – Lietuvos teismo ekspertizės centro Medžiagų ir gaminių ekspertizių skyriaus vyriausioji ekspertė;</text:p>
      <text:p text:style-name="P37">Jelena Kulšytė – ŽIV ir AIDS paveiktų moterų bei jų artimųjų asociacija „Demetra“, projekto koordinatorė;</text:p>
      <text:p text:style-name="P38">Artur Lyskoit – Lietuvos teismo ekspertizės centro Medžiagų ir gaminių ekspertizių skyriaus vedėjas;</text:p>
      <text:p text:style-name="P39">Rima Markuvienė – Lietuvos Respublikos sveikatos apsaugos ministerijos Farmacijos politikos departamento Farmacinės veiklos skyriaus patarėja;</text:p>
      <text:p text:style-name="P40">Gabija Mikulevičienė <text:s/>– Lietuvos antidopingo agentūros medicinos srities vadybininkė (klinikinės toksikologijos gydytoja);</text:p>
      <text:soft-page-break/>
      <text:p text:style-name="P41">Valerijus Rašomavičius – Valstybinio mokslinių tyrimų instituto Gamtos tyrimų centro Floros ir geobotanikos laboratorijos vadovas;</text:p>
      <text:p text:style-name="P42">Ingrida Stulgienė – Valstybinės vartotojų teisių apsaugos tarnybos Rinkos priežiūros koordinavimo skyriaus vyriausioji specialistė;</text:p>
      <text:p text:style-name="P43">Snieguolė Ščeponavičienė – Nacionalinio maisto ir veterinarijos rizikos vertinimo instituto direktoriaus pavaduotoja;</text:p>
      <text:p text:style-name="P44">Jelena Talačkienė – Sveikatos apsaugos ministerijos Psichikos sveikatos skyriaus patarėja;</text:p>
      <text:p text:style-name="P45"><text:span text:style-name="T46">Aidas Žebrauskas – Policijos departamento Kriminalistinių tyrimų valdybos Cheminių tyrimų skyriaus vyriausiasis tyrėjas.“</text:span></text:p>
      <text:p text:style-name="P47"/>
      <text:p text:style-name="P48"/>
      <text:p text:style-name="P49"/>
      <text:p text:style-name="P50">Direktorė<text:tab/><text:tab/><text:tab/><text:tab/><text:tab/><text:tab/>Rita Sketers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4-04-25T12:55:00Z</meta:creation-date>
    <dc:date>2024-04-25T12:55:00Z</dc:date>
    <meta:print-date>2024-04-18T07:41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dDocName">11349086</meta:user-defined>
    <meta:user-defined meta:name="DISTaskPaneUrl">http://edvs.epaslaugos.lt/cs/idcplg?ClientControlled=DocMan&amp;coreContentOnly=1&amp;WebdavRequest=1&amp;IdcService=DOC_INFO&amp;dID=1577815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70668064</meta:user-defined>
    <meta:user-defined meta:name="DISdUser">sandrabri</meta:user-defined>
    <meta:user-defined meta:name="DISC_AdditionalApprovers">Dalia Skučaitė, Rima Mačiūnienė</meta:user-defined>
    <meta:user-defined meta:name="DISdID">1577815</meta:user-defined>
    <meta:user-defined meta:name="DISC_MainMaker">Sandra Šum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DocRegNr">T1-110</meta:user-defined>
    <meta:user-defined meta:name="DISC_DocRegDate">2022-09-28 11:33</meta:user-defined>
    <meta:document-statistic meta:page-count="3" meta:paragraph-count="52" meta:word-count="409" meta:character-count="3227" meta:row-count="136" meta:non-whitespace-character-count="2870"/>
  </office:meta>
</office:document-meta>
</file>