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ab-stops>
          <style:tab-stop style:type="left" style:position="0.689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text-position="super 66.6%"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text-position="super 66.6%"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text-position="super 66.6%"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text-position="super 66.6%"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font-weight="bold" style:font-weight-asian="bold" style:font-weight-complex="bold"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text-position="super 66.6%"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text-position="super 66.6%"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P222" style:parent-style-name="Normal" style:family="paragraph">
      <style:paragraph-properties fo:text-align="justify"/>
      <style:text-properties style:font-size-complex="12pt" style:language-asian="lt" style:country-asian="LT"/>
    </style:style>
    <style:style style:name="P223" style:parent-style-name="Normal" style:family="paragraph">
      <style:paragraph-properties fo:text-align="justify"/>
      <style:text-properties style:language-asian="lt" style:country-asian="LT"/>
    </style:style>
    <style:style style:name="P224" style:parent-style-name="Normal" style:family="paragraph">
      <style:paragraph-properties fo:text-align="justify"/>
    </style:style>
    <style:style style:name="P2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1 M. SPALIO 19 D. NUTARIMO NR. 1217 „DĖL ĮGALIOJIMŲ SUTEIKIMO ĮGYVENDINANT LIETUVOS RESPUBLIKOS ATSINAUJINANČIŲ IŠTEKLIŲ ENERGETIKOS ĮSTATYMĄ“ PAKEITIMO</text:span></text:p>
      <text:p text:style-name="P19"/>
      <text:p text:style-name="P20"/>
      <text:p text:style-name="P21">2022 m. gruodžio 29 d. Nr. 1333</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Lietuvos Respublikos Vyriausybės 2011 m. spalio 19 d. nutarimą Nr. 1217 „Dėl įgaliojimų suteikimo įgyvendinant Lietuvos Respublikos atsinaujinančių išteklių energetikos įstatymą“:</text:span></text:p>
      <text:p text:style-name="P31"><text:span text:style-name="T32">1.1</text:span><text:span text:style-name="T33">. Pakeisti preambulę ir ją išdėstyti taip:</text:span></text:p>
      <text:p text:style-name="P34"><text:span text:style-name="T35">„Vadovaudamasi Lietuvos Respublikos atsinaujinančių išteklių energetikos įstatymo <text:s/>5 straipsnio 2  dalies 3–8 punktais ir 12–18 punktais, 13 straipsnio 10 dalimi, 20 straipsnio 22 dalimi, 20</text:span><text:span text:style-name="T36">1</text:span><text:span text:style-name="T37"> straipsnio 10 dalimi, 22 straipsnio 1, 2, 4, 6, 10 dalimis, 13 dalies 3 punktu, 14 dalimi, 15–18 dalimis, 24 straipsnio 1 dalimi, 27 straipsniu, 29 straipsnio 1–4, 11, 12 ir 13 dalimis,<text:s/></text:span><text:soft-page-break/><text:span text:style-name="T38">30 straipsnio 2 dalimi, 37 straipsnio 3, 10, 11 ir 12 dalimis, 38 straipsnio 4 dalies 2 ir 3 punktais, 53 straipsnio 1 ir 3 dalimis, 45 straipsnio 1 dalimi, 50 straipsnio 1 dalimi, 57 straipsnio 3, 4 ir 10 dalimis, 58 straipsnio 1, 6 ir 9 dalimis, 59 straipsnio 1 ir 3 dalimis, 60 straipsnio 1 ir 2 dalimis, 61 straipsnio 1, 5 ir 6 dalimis, 62 straipsnio 1 ir 2 dalimis, 63 straipsnio 1 dalimi, 2 dalies 2 punktu ir 3 dalimi, 63</text:span><text:span text:style-name="T39">1</text:span><text:span text:style-name="T40"> straipsnio 1 dalimi, Lietuvos Respublikos Vyriausybė n u t a r i a:“.</text:span></text:p>
      <text:p text:style-name="P41"><text:span text:style-name="T42">1.2</text:span><text:span text:style-name="T43">. Pakeisti preambulę ir ją išdėstyti taip:</text:span></text:p>
      <text:p text:style-name="P44"><text:span text:style-name="T45">„Vadovaudamasi Lietuvos Respublikos atsinaujinančių išteklių energetikos įstatymo 5 straipsnio 2  dalies 3–8 punktais ir 12–18 punktais, 13 straipsnio 10 dalimi, 20 straipsnio 22 dalimi, 20</text:span><text:span text:style-name="T46">1</text:span><text:span text:style-name="T47"> straipsnio 10 dalimi, 22 straipsnio 1, 3, 18, 19 ir 29 dalimis, 24 straipsnio 1 dalimi, 27 straipsniu, 29 straipsnio 1–4, 11, 12 ir 13 dalimis, 30 straipsnio 2 dalimi, 37 straipsnio 3, 10, 11 ir 12 dalimis, 38 straipsnio 4 dalies 2 ir 3 punktais, 53 straipsnio 1 ir 3 dalimis, 45 straipsnio 1 dalimi, 50 straipsnio 1 dalimi, 57 straipsnio 3, 4 ir 10 dalimis, 58 straipsnio 1, 6 ir 9 dalimis, 59 straipsnio 1 ir 3 dalimis, 60 straipsnio 1 ir 2 dalimis, 61 straipsnio 1, 5 ir 6 dalimis, 62 straipsnio 1 ir 2 dalimis, 63 straipsnio 1 dalimi, 2 dalies 2 punktu ir 3 dalimi, 63</text:span><text:span text:style-name="T48">1</text:span><text:span text:style-name="T49"> straipsnio 1 dalimi, Lietuvos Respublikos Vyriausybė n u t a r i a:“.</text:span></text:p>
      <text:p text:style-name="P50"><text:span text:style-name="T51">1.3</text:span><text:span text:style-name="T52">. Pakeisti 1 punktą ir jį išdėstyti taip:</text:span></text:p>
      <text:p text:style-name="P53"><text:span text:style-name="T54">„</text:span><text:span text:style-name="T55">1</text:span><text:span text:style-name="T56">. Įgalioti Energetikos ministeriją:</text:span></text:p>
      <text:p text:style-name="P57"><text:span text:style-name="T58">1.1</text:span><text:span text:style-name="T59">. nustatyti viešuosius interesus atitinkančių paslaugų energetikos sektoriuje teikimo tvarką;</text:span></text:p>
      <text:p text:style-name="P60"><text:span text:style-name="T61">1.2</text:span><text:span text:style-name="T62">. nustatyti atsinaujinančių išteklių energijos kilmės garantijų (toliau – kilmės garantija) išdavimo, perdavimo, galiojimo panaikinimo, perleidimo <text:s/>ir kitose valstybėse išduotų kilmės garantijų pripažinimo Lietuvos Respublikoje tvarką ir sąlygas, taip pat standartinę kilmės garantijos formą ir pranešti Europos Komisijai apie atsisakymą pripažinti kitos valstybės narės išduotą kilmės garantiją ir atsisakymo priežastis;</text:span></text:p>
      <text:p text:style-name="P63"><text:span text:style-name="T64">1.3</text:span><text:span text:style-name="T65">. paskirti subjektą (subjektus), atsakingą (atsakingus) už kilmės garantijų išdavimą, perdavimą ir jų galiojimo panaikinimą ir kilmės garantijų naudojimo priežiūrą ir kontrolę;</text:span></text:p>
      <text:p text:style-name="P66"><text:span text:style-name="T67">1.4</text:span><text:span text:style-name="T68">. nustatyti naudojimosi gamtinių dujų perdavimo ir skirstymo sistemomis, perduodant ir skirstant dujas iš atsinaujinančių energijos išteklių, tvarką;</text:span></text:p>
      <text:p text:style-name="P69"><text:span text:style-name="T70">1.5</text:span><text:span text:style-name="T71">. </text:span><text:span text:style-name="T72"><text:s/></text:span><text:span text:style-name="T73">patvirtinti savivaldybių atsinaujinančių išteklių energijos naudojimo plėtros veiksmų planų rengimo, derinimo<text:s/></text:span><text:span text:style-name="T74">ir įgyvendinimo rezultatų skelbimo taisykles ir</text:span><text:span text:style-name="T75"><text:s/>derinti savivaldybių atsinaujinančių išteklių energijos naudojimo plėtros veiksmų planų projektus;</text:span></text:p>
      <text:p text:style-name="P76"><text:span text:style-name="T77">1.6</text:span><text:span text:style-name="T78">. nustatyti leidžiamą arba privalomą biodegalų dalį mišinyje su degalais, pagamintais iš mineralinių degalų;</text:span></text:p>
      <text:p text:style-name="P79"><text:span text:style-name="T80">1.7</text:span><text:span text:style-name="T81">. nustatyti pažangos skatinant ir naudojant atsinaujinančių išteklių energiją ataskaitų rengimo ir teikimo Europos Komisijai tvarką;</text:span></text:p>
      <text:p text:style-name="P82"><text:span text:style-name="T83">1.8</text:span><text:span text:style-name="T84">. nustatyti informacijos apie biokuro naudojimą rinkimo ir teikimo Europos Komisijai tvarką;</text:span></text:p>
      <text:p text:style-name="P85"><text:span text:style-name="T86">1.9</text:span><text:span text:style-name="T87">. nustatyti nepriklausomų šilumos gamintojų atsinaujinančių energijos išteklių šilumos įrenginių prijungimo tvarką ir sąlygas;</text:span></text:p>
      <text:p text:style-name="P88"><text:span text:style-name="T89">1.10</text:span><text:span text:style-name="T90">. nustatyti biodujų supirkimo į gamtinių dujų perdavimo ir (ar) skirstymo sistemas tvarką ir sąlygas;</text:span></text:p>
      <text:p text:style-name="P91"><text:span text:style-name="T92">1.11</text:span><text:span text:style-name="T93">. patvirtinti atsinaujinančių išteklių energetikos objektus, įrenginius statančių ir eksploatuojančių darbuotojų, kurie privalo būti atestuojami, sąrašą ir nustatyti jų atestavimo tvarką;</text:span></text:p>
      <text:p text:style-name="P94"><text:span text:style-name="T95">1.12</text:span><text:span text:style-name="T96">. nustatyti atsinaujinančių išteklių energijos gamybos įrenginius montuojančių specialistų mokymo ir atestavimo tvarką ir šių darbuotojų pareigybių ir profesijų sąrašą;</text:span></text:p>
      <text:p text:style-name="P97"><text:span text:style-name="T98">1.13</text:span><text:span text:style-name="T99">. patvirtinti Lietuvos Respublikos teritorinės jūros, Lietuvos Respublikos išskirtinės ekonominės zonos Baltijos jūroje tyrimų ir kitų veiksmų, reikalingų Lietuvos Respublikos teritorinės jūros ir (ar) Lietuvos Respublikos išskirtinės ekonominės zonos Baltijos jūroje dalims, kuriose tikslinga organizuoti konkursą (konkursus) atsinaujinančius energijos išteklius naudojančių elektrinių plėtrai ir eksploatacijai, ir šių elektrinių įrengtosioms galioms nustatyti, atlikimo ir jų rezultatų skelbimo tvarkos aprašą;</text:span></text:p>
      <text:p text:style-name="P100"><text:span text:style-name="T101">1.14</text:span><text:span text:style-name="T102">. organizuoti Lietuvos Respublikos teritorinės jūros ir (ar) Lietuvos Respublikos išskirtinės ekonominės zonos Baltijos jūroje teritorijų, skirtų atsinaujinančius energijos išteklius naudojančių elektrinių plėtrai ir eksploatacijai, specialiojo plano parengimą ir jo strateginį pasekmių aplinkai vertinimą, šiose teritorijose numatomų plėtoti elektrinių poveikio aplinkai ir visuomenės sveikatai vertinimą;</text:span></text:p>
      <text:p text:style-name="P103"><text:span text:style-name="T104">1.15</text:span><text:span text:style-name="T105">. organizuoti atsinaujinančius energijos išteklius naudojančių elektrinių, numatomų plėtoti Lietuvos Respublikos teritorinėje jūroje ir (ar) Lietuvos Respublikos išskirtinėje ekonominėje zonoje Baltijos jūroje, prisijungimo prie elektros perdavimo tinklų sausumos teritorijoje galimybių vertinimą, jų pagamintos elektros energijos balansavimo galimybių vertinimą bei šių veiksmų sąnaudų vertinimą;</text:span></text:p>
      <text:p text:style-name="P106"><text:span text:style-name="T107">1.16</text:span><text:span text:style-name="T108">. atlikti kitus veiksmus, būtinus elektros energijos gamybos iš atsinaujinančių išteklių  leistinumui ir galimybėms Lietuvos Respublikos teritorinėje jūroje ir (ar) Lietuvos Respublikos išskirtinėje ekonominėje zonoje Baltijos jūroje įvertinti;</text:span></text:p>
      <text:p text:style-name="P109"><text:span text:style-name="T110">1.17</text:span><text:span text:style-name="T111">. iš konkursą dėl<text:s/></text:span><text:span text:style-name="T112">leidimo naudoti jūrinės teritorijos dalį (dalis) atsinaujinančius energijos išteklius naudojančių elektrinių plėtrai ir eksploatacijai </text:span><text:span text:style-name="T113"><text:s/>laimėjusio (laimėjusių) dalyvio (dalyvių) gauti mokestį išlaidoms, patirtoms Atsinaujinančių išteklių energetikos įstatymo <text:s/>22 straipsnio 1 dalyje numatytiems tyrimams ir kitiems veiksmams atlikti, kompensuoti;</text:span></text:p>
      <text:p text:style-name="P114"><text:span text:style-name="T115">1.18</text:span><text:span text:style-name="T116">. atsiradus papildomų elektros energijos gamybos pajėgumų plėtros poreikiui, įvertinti jų įrengimo tikslingumą, prireikus peržiūrėti ar atnaujinti Atsinaujinančių išteklių energetikos įstatymo 22 straipsnio 1 dalyje numatytų tyrimų ir kitų veiksmų rezultatus ir pateikti pasiūlymus Vyriausybei dėl Vyriausybės nutarimo dėl Lietuvos Respublikos teritorinės jūros ir (ar) Lietuvos Respublikos išskirtinės ekonominės zonos Baltijos jūroje dalių, kuriose tikslinga organizuoti konkursą (konkursus) atsinaujinančius išteklius naudojančių elektrinių plėtrai ir eksploatacijai, ir dėl šių elektrinių įrengtųjų galių nustatymo pakeitimo;</text:span></text:p>
      <text:p text:style-name="P117"><text:span text:style-name="T118">1.19</text:span><text:span text:style-name="T119">. pasiekus 2 GW saulės šviesos energijos elektrinių suminę įrengtąją galią atlikti technologinį ir ekonominį saulės šviesos energijos elektrinių plėtros vertinimą. Remiantis šiuo<text:s/></text:span><text:soft-page-break/><text:span text:style-name="T120">vertinimu parengti ir pateikti Vyriausybei pasiūlymą dėl tolesnės saulės šviesos energijos elektrinių plėtros;</text:span></text:p>
      <text:p text:style-name="P121"><text:span text:style-name="T122">1.20</text:span><text:span text:style-name="T123">. pasiekus 2 GW elektros energiją iš atsinaujinančių išteklių gaminančių vartotojų elektrinių suminę leistiną generuoti galią atlikti technologinį ir ekonominį elektros energiją iš atsinaujinančių išteklių gaminančių vartotojų elektrinių plėtros vertinimą. Remiantis šiuo vertinimu parengti ir pateikti Vyriausybei pasiūlymą dėl elektros energiją iš atsinaujinančių išteklių gaminančių vartotojų elektrinių suminės leistinos generuoti galios didinimo arba argumentuotą pagrindimą, kodėl tolesnė gaminančių vartotojų elektrinių plėtra neturėtų būti skatinama;</text:span></text:p>
      <text:p text:style-name="P124"><text:span text:style-name="T125">1.21</text:span><text:span text:style-name="T126">. organizuoti konkursą (konkursus) dėl leidimo naudoti Lietuvos Respublikos teritorinės jūros ir (ar) Lietuvos Respublikos išskirtinės ekonominės zonos Baltijos jūroje dalį (dalis) atsinaujinančius energijos išteklius naudojančių elektrinių plėtrai ir eksploatacijai;</text:span></text:p>
      <text:p text:style-name="P127"><text:span text:style-name="T128">1.22</text:span><text:span text:style-name="T129">. gavus Lietuvos energetikos agentūros kartu su Valstybine energetikos reguliavimo taryba atliktą technologinį, ekonominį ir socialinį atsinaujinančių energijos išteklių technologijų plėtros ir paramos schemos vertinimą, atsižvelgti į tai, kokį poveikį turėtų galimi paramos schemos pakeitimai, ir ne vėliau kaip per tris mėnesius nuo vertinimo atlikimo pabaigos parengti ir pateikti Vyriausybei tvirtinti pakeistą elektros energijos gamybos iš atsinaujinančių išteklių skatinimo kvotų paskirstymo tvarkaraštį arba argumentuotą pagrindimą, kodėl tolesnė atsinaujinančių energijos išteklių plėtra neturėtų būti skatinama;</text:span></text:p>
      <text:p text:style-name="P130"><text:span text:style-name="T131">1.23</text:span><text:span text:style-name="T132">. sudaro susitarimus su kita valstybe nare (kitomis valstybėmis narėmis) dėl asmenų, planuojančių toje valstybėje narėje statyti ar įrengti elektrines, dalyvavimo Lietuvos Respublikoje organizuojamame</text:span><text:span text:style-name="T133"><text:s/></text:span><text:span text:style-name="T134">elektros energijos gamybos iš atsinaujinančių išteklių skatinimo kvotų paskirstymo aukcione;</text:span></text:p>
      <text:p text:style-name="P135"><text:span text:style-name="T136">1.24</text:span><text:span text:style-name="T137">. nustatyti tvarką, kuria vadovaujantis su elektros tinklų operatoriumi suderinamas technologiškai pagrįstas ir teisės aktų reikalavimus atitinkantis apskaitos būdas, leidžiantis elektros tinklų operatoriui atskirai nustatyti elektros energijos kiekį, generuojamą padidinus<text:s/></text:span><text:soft-page-break/><text:span text:style-name="T138">elektrinės įrengtąją galią, jeigu nėra galimybės įrengti atskiro elektros energijos apskaitos prietaiso elektros energijos kiekiui, generuojamam padidinus elektrinės įrengtąją galią, apskaityti;</text:span></text:p>
      <text:p text:style-name="P139"><text:span text:style-name="T140">1.25</text:span><text:span text:style-name="T141">. teikti Europos Komisijai suvestinę informaciją apie tai, kaip ūkinės veiklos vykdytojai užtikrina atitiktį Atsinaujinančių išteklių energetikos įstatymo 38 straipsnio 2, 4, 5, 7, 8, 9, 10, 11 ir 12 dalyse numatytiems tvarumo ir išmetamųjų šiltnamio efektą sukeliančių dujų kiekio sumažėjimo kriterijams;</text:span></text:p>
      <text:p text:style-name="P142"><text:span text:style-name="T143">1.26</text:span><text:span text:style-name="T144">. teikti metinius duomenis apie atsinaujinančių išteklių energijos dalį, įskaitant numatomus trūkumus ar dalies viršijimą, stebėti šiuos duomenis, taip pat nurodyti kainą, už kurią sutiktų energijos iš atsinaujinančių išteklių gamybos perteklių perduoti iš kitos valstybės narės ar kitai valstybei narei per Europos Sąjungos atsinaujinančių išteklių energijos vystymo platformą atsinaujinančių išteklių energijos kiekio statistinių perdavimų tikslu.“</text:span></text:p>
      <text:p text:style-name="P145"><text:span text:style-name="T146">1.4</text:span><text:span text:style-name="T147">. Pripažinti netekusiu galios<text:s/></text:span><text:span text:style-name="T148">1.15 papunktį.</text:span></text:p>
      <text:p text:style-name="P149"><text:span text:style-name="T150">1.5</text:span><text:span text:style-name="T151">. Pakeisti 1.16 papunktį ir jį išdėstyti taip:</text:span></text:p>
      <text:p text:style-name="P152"><text:span text:style-name="T153">„</text:span><text:span text:style-name="T154">1.16</text:span><text:span text:style-name="T155">. organizuoti kitų veiksmų, būtinų elektros energijos gamybos iš atsinaujinančių išteklių  leistinumui ir galimybėms Lietuvos Respublikos teritorinėje jūroje ir (ar) Lietuvos Respublikos išskirtinėje ekonominėje zonoje Baltijos jūroje įvertinti, atlikimą;“.</text:span></text:p>
      <text:p text:style-name="P156"><text:span text:style-name="T157">1.6</text:span><text:span text:style-name="T158">. Pakeisti 1.18 papunktį ir jį išdėstyti taip:</text:span></text:p>
      <text:p text:style-name="P159"><text:span text:style-name="T160">„</text:span><text:span text:style-name="T161">1.18</text:span><text:span text:style-name="T162">. atsiradus papildomų elektros energijos gamybos pajėgumų plėtros poreikiui, įvertinti jų įrengimo tikslingumą, prireikus peržiūrėti ar atnaujinti Atsinaujinančių išteklių energetikos įstatymo 22 straipsnio 1 dalyje numatytų tyrimų ir kitų veiksmų rezultatus ir pateikti pasiūlymus Vyriausybei dėl pagal Atsinaujinančių išteklių energetikos įstatymo 5 straipsnio 1 dalies 9 punktą nustatytų elektrinių leistinų generuoti galių pakeitimo ir tolesnės elektrinių plėtros<text:s/></text:span><text:span text:style-name="T163">Lietuvos Respublikos teritorinėje jūroje ir (ar) Lietuvos Respublikos išskirtinėje ekonominėje zonoje Baltijos jūroje</text:span><text:span text:style-name="T164"><text:s/>koncepcijos.“</text:span></text:p>
      <text:p text:style-name="P165"><text:span text:style-name="T166">1.7</text:span><text:span text:style-name="T167">. Pripažinti netekusiu galios<text:s/></text:span><text:span text:style-name="T168">1.21 papunktį.</text:span></text:p>
      <text:p text:style-name="P169"><text:span text:style-name="T170">1.8</text:span><text:span text:style-name="T171">. Pakeisti 2 punktą ir jį išdėstyti taip:</text:span></text:p>
      <text:p text:style-name="P172"><text:span text:style-name="T173">„</text:span><text:span text:style-name="T174">2</text:span><text:span text:style-name="T175">. Įgalioti Aplinkos ministeriją nustatyti energijai gaminti tinkamų pramoninių ir (ar) komunalinių atliekų biologiškai skaidžios dalies naudojimo technologinius, aplinkos apsaugos reikalavimus</text:span><text:span text:style-name="T176"><text:s/></text:span><text:span text:style-name="T177">ir kokybės standartus.“</text:span></text:p>
      <text:p text:style-name="P178"><text:span text:style-name="T179">1.9</text:span><text:span text:style-name="T180">. Pakeisti 3.1 papunktį ir jį išdėstyti taip:</text:span></text:p>
      <text:p text:style-name="P181"><text:span text:style-name="T182">„</text:span><text:span text:style-name="T183">3.1</text:span><text:span text:style-name="T184">. patvirtinti priemones, didinančias visų rūšių atsinaujinančių išteklių energijos naudojimą pastatuose, energijos kaupimą, ir energijos vartojimo efektyvumą, energijos gamybą kogeneracijos būdu ir priemones, susijusias su pasyviais, mažai energijos vartojančiais pastatais</text:span><text:span text:style-name="T185"><text:s/></text:span><text:span text:style-name="T186">ir energijos beveik nevartojančiais pastatais, taip pat koordinuoti ir prižiūrėti, kaip šios priemonės įgyvendinamos;“.</text:span></text:p>
      <text:p text:style-name="P187"><text:span text:style-name="T188">1.10</text:span><text:span text:style-name="T189">. Pakeisti 4 punktą ir jį išdėstyti taip:</text:span></text:p>
      <text:p text:style-name="P190"><text:span text:style-name="T191">„</text:span><text:span text:style-name="T192">4</text:span><text:span text:style-name="T193">. Įgalioti Finansų ministeriją:</text:span></text:p>
      <text:p text:style-name="P194"><text:span text:style-name="T195">4.1</text:span><text:span text:style-name="T196">. administruoti lėšas, gautas vykdant susitarimus dėl statistinių energijos perdavimų</text:span><text:span text:style-name="T197">;</text:span></text:p>
      <text:p text:style-name="P198"><text:span text:style-name="T199">4.2</text:span><text:span text:style-name="T200">. administruoti lėšas, gautas pagal Atsinaujinančių išteklių energetikos įstatymo 22 straipsnio 28 dalį.“</text:span></text:p>
      <text:p text:style-name="P201"><text:span text:style-name="T202">1.11</text:span><text:span text:style-name="T203">. Pripažinti netekusiu galios<text:s/></text:span><text:span text:style-name="T204">5 punktą.</text:span></text:p>
      <text:p text:style-name="P205"><text:span text:style-name="T206">1.12</text:span><text:span text:style-name="T207">. Pripažinti netekusiu galios<text:s/></text:span><text:span text:style-name="T208">6 punktą.</text:span></text:p>
      <text:p text:style-name="P209"><text:span text:style-name="T210">2</text:span><text:span text:style-name="T211">. Nustatyti, kad šio nutarimo 1.2, 1.4–1.7 ir 1.10 papunkčiai įsigalioja</text:span><text:span text:style-name="T212"><text:s/></text:span><text:span text:style-name="T213">praėjus 2 mėnesiams po Europos Komisijos pritarimo Lietuvos Respublikos atsinaujinančių išteklių energetikos įstatymo Nr. XI-1375 1, 2, 3, 5, 11, 13, 14, 16, 18, 20, 20</text:span><text:span text:style-name="T214">1</text:span><text:span text:style-name="T215">, 21, 22, 23, 26, 29, 49, 50, 55, 56, 57, 63 straipsnių, dvyliktojo skirsnio pavadinimo pakeitimo, 54 straipsnio pripažinimo netekusiu galios ir Įstatymo papildymo 15</text:span><text:span text:style-name="T216">1</text:span><text:span text:style-name="T217"> straipsniu įstatymo 5 ir 15 straipsniams pagal Sutarties dėl Europos Sąjungos veikimo 108 straipsnio 3 dalies nuostatas.</text:span></text:p>
      <text:p text:style-name="P218"><text:span text:style-name="T219">3</text:span><text:span text:style-name="T220">. Pavesti<text:s/></text:span><text:span text:style-name="T221">Lietuvos Respublikos energetikos ministerijai nedelsiant informuoti Teisės aktų registro tvarkytoją apie šio nutarimo 2 punkte nurodytų papunkčių įsigaliojimo datą po šio nutarimo 2 punkte nurodyto pritarimo gavimo.</text:span></text:p>
      <text:p text:style-name="P222"/>
      <text:p text:style-name="P223"/>
      <text:p text:style-name="P224"/>
      <text:p text:style-name="P225"><text:span text:style-name="T226">Ministrė Pirmininkė</text:span><text:span text:style-name="T227"><text:tab/>Ingrida Šimonytė</text:span></text:p>
      <text:p text:style-name="P228"/>
      <text:p text:style-name="P229"/>
      <text:p text:style-name="P230"/>
      <text:p text:style-name="P231"><text:span text:style-name="T232">Energetikos ministras</text:span><text:span text:style-name="T233"><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29T14:16:00Z</meta:creation-date>
    <dc:date>2022-12-29T14:16:00Z</dc:date>
    <meta:print-date>2017-06-01T05:28:00Z</meta:print-date>
    <meta:template xlink:href="Normal.dotm" xlink:type="simple"/>
    <meta:editing-cycles>2</meta:editing-cycles>
    <meta:editing-duration>PT0S</meta:editing-duration>
    <meta:document-statistic meta:page-count="8" meta:paragraph-count="68" meta:word-count="1721" meta:character-count="13477" meta:row-count="328" meta:non-whitespace-character-count="11824"/>
  </office:meta>
</office:document-meta>
</file>