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Calibri" fo:font-weight="bold" style:font-weight-asian="bold" fo:color="#000000" style:font-size-complex="12pt" style:language-asian="lt" style:country-asian="LT"/>
    </style:style>
    <style:style style:name="P9"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0"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1"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2"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3"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4"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text-align="center" style:vertical-align="baseline"/>
      <style:text-properties style:font-name-asian="Calibri" fo:color="#000000" style:font-size-complex="12pt" style:language-asian="lt" style:country-asian="LT" fo:hyphenate="false"/>
    </style:style>
    <style:style style:name="P18" style:parent-style-name="Normal" style:family="paragraph">
      <style:paragraph-properties fo:text-align="center" style:vertical-align="baseline"/>
      <style:text-properties style:font-name-asian="Calibri" fo:color="#000000" style:font-size-complex="12pt" style:language-asian="lt" style:country-asian="LT" fo:hyphenate="false"/>
    </style:style>
    <style:style style:name="P19" style:parent-style-name="Normal" style:family="paragraph">
      <style:paragraph-properties fo:text-align="center" style:vertical-align="baseline"/>
      <style:text-properties style:font-name-asian="Calibri" fo:color="#000000" style:font-size-complex="12pt" style:language-asian="lt" style:country-asian="LT" fo:hyphenate="false"/>
    </style:style>
    <style:style style:name="P20" style:parent-style-name="Normal" style:family="paragraph">
      <style:paragraph-properties fo:text-align="center" style:vertical-align="baseline"/>
      <style:text-properties style:font-name-asian="Calibri" fo:color="#000000" style:font-size-complex="12pt" style:language-asian="lt" style:country-asian="LT" fo:hyphenate="false"/>
    </style:style>
    <style:style style:name="P21" style:parent-style-name="Normal" style:family="paragraph">
      <style:paragraph-properties fo:widows="0" fo:orphans="0" fo:text-align="justify" style:vertical-align="baseline" fo:line-height="150%" fo:text-indent="0.5in"/>
      <style:text-properties fo:hyphenate="false"/>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widows="0" fo:orphans="0" fo:text-align="justify" style:vertical-align="baseline" fo:line-height="130%" fo:text-indent="0.5in"/>
      <style:text-properties style:font-name-asian="Calibri" fo:color="#000000" style:font-size-complex="12pt" style:language-asian="lt" style:country-asian="LT" fo:hyphenate="false"/>
    </style:style>
    <style:style style:name="P25" style:parent-style-name="Normal" style:family="paragraph">
      <style:paragraph-properties fo:text-align="center" style:vertical-align="baseline" fo:line-height="130%"/>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font-weight="bold" style:font-weight-asian="bold" fo:color="#000000" style:font-size-complex="12pt" style:language-asian="lt" style:country-asian="LT"/>
    </style:style>
    <style:style style:name="P28" style:parent-style-name="Normal" style:family="paragraph">
      <style:paragraph-properties fo:text-align="center" style:vertical-align="baseline" fo:line-height="130%"/>
      <style:text-properties style:font-name-asian="Calibri" fo:color="#000000" fo:font-size="11pt" style:font-size-asian="11pt" style:font-size-complex="11pt" fo:hyphenate="false"/>
    </style:style>
    <style:style style:name="P29"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30"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31"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32" style:parent-style-name="Normal" style:family="paragraph">
      <style:paragraph-properties fo:widows="0" fo:orphans="0" fo:text-align="center" style:vertical-align="baseline" fo:line-height="130%" fo:text-indent="0.5in"/>
      <style:text-properties style:font-name-asian="Calibri" fo:color="#000000" fo:letter-spacing="0.0416in" style:font-size-complex="12pt" style:language-asian="lt" style:country-asian="LT" fo:hyphenate="false"/>
    </style:style>
    <style:style style:name="P33" style:parent-style-name="Normal" style:family="paragraph">
      <style:paragraph-properties fo:widows="0" fo:orphans="0" fo:text-align="center" style:vertical-align="baseline" fo:line-height="130%"/>
      <style:text-properties style:font-name-asian="Calibri" fo:font-weight="bold" style:font-weight-asian="bold" fo:color="#000000" style:font-size-complex="12pt" style:language-asian="lt" style:country-asian="LT" fo:hyphenate="false"/>
    </style:style>
    <style:style style:name="P34" style:parent-style-name="Normal" style:family="paragraph">
      <style:paragraph-properties fo:widows="0" fo:orphans="0" fo:text-align="center" style:vertical-align="baseline" fo:line-height="130%" fo:text-indent="0.5in"/>
      <style:text-properties fo:hyphenate="false"/>
    </style:style>
    <style:style style:name="T35" style:parent-style-name="DefaultParagraphFont" style:family="text">
      <style:text-properties style:font-name-asian="Calibri" fo:font-weight="bold" style:font-weight-asian="bold" fo:color="#000000" style:font-size-complex="12pt" style:language-asian="lt" style:country-asian="LT"/>
    </style:style>
    <style:style style:name="P36" style:parent-style-name="Normal" style:family="paragraph">
      <style:paragraph-properties fo:widows="0" fo:orphans="0" fo:text-align="center" style:vertical-align="baseline" fo:line-height="150%" fo:text-indent="0.5in"/>
      <style:text-properties style:font-name-asian="Calibri" fo:font-weight="bold" style:font-weight-asian="bold" fo:color="#000000" style:font-size-complex="12pt" style:language-asian="lt" style:country-asian="LT" fo:hyphenate="false"/>
    </style:style>
    <style:style style:name="P37" style:parent-style-name="Normal" style:family="paragraph">
      <style:paragraph-properties fo:widows="0" fo:orphans="0" fo:text-align="justify" style:vertical-align="baseline" fo:line-height="150%" fo:text-indent="0.5in"/>
      <style:text-properties fo:hyphenate="false"/>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style:vertical-align="baseline" fo:line-height="150%" fo:text-indent="0.4923in">
        <style:tab-stops>
          <style:tab-stop style:type="left" style:position="0.3569in"/>
          <style:tab-stop style:type="left" style:position="0.6895in"/>
        </style:tab-stops>
      </style:paragraph-properties>
      <style:text-properties fo:hyphenate="false"/>
    </style:style>
    <style:style style:name="T40" style:parent-style-name="DefaultParagraphFont" style:family="text">
      <style:text-properties style:font-name-asian="Calibri" fo:color="#000000" fo:letter-spacing="0.0416in"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style:vertical-align="baseline" fo:line-height="150%" fo:margin-left="0.75in" fo:text-indent="-0.25in">
        <style:tab-stops>
          <style:tab-stop style:type="left" style:position="-0.393in"/>
        </style:tab-stops>
      </style:paragraph-properties>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style:vertical-align="baseline">
        <style:tab-stops>
          <style:tab-stop style:type="left" style:position="1.9687in"/>
          <style:tab-stop style:type="right" style:position="6.693in"/>
        </style:tab-stops>
      </style:paragraph-properties>
      <style:text-properties fo:hyphenate="false"/>
    </style:style>
    <style:style style:name="P46" style:parent-style-name="Normal" style:family="paragraph">
      <style:paragraph-properties fo:text-align="justify" style:vertical-align="baseline">
        <style:tab-stops>
          <style:tab-stop style:type="left" style:position="1.9687in"/>
          <style:tab-stop style:type="right" style:position="6.693in"/>
        </style:tab-stops>
      </style:paragraph-properties>
      <style:text-properties fo:hyphenate="false"/>
    </style:style>
    <style:style style:name="P47" style:parent-style-name="Normal" style:family="paragraph">
      <style:paragraph-properties fo:text-align="justify" style:vertical-align="baseline">
        <style:tab-stops>
          <style:tab-stop style:type="left" style:position="1.9687in"/>
          <style:tab-stop style:type="right" style:position="6.693in"/>
        </style:tab-stops>
      </style:paragraph-properties>
      <style:text-properties fo:hyphenate="false"/>
    </style:style>
    <style:style style:name="P48" style:parent-style-name="Normal" style:family="paragraph">
      <style:paragraph-properties fo:text-align="justify" style:vertical-align="baseline">
        <style:tab-stops>
          <style:tab-stop style:type="left" style:position="1.9687in"/>
          <style:tab-stop style:type="right" style:position="6.693in"/>
        </style:tab-stops>
      </style:paragraph-properties>
      <style:text-properties style:font-name-asian="Calibri" fo:color="#000000" style:font-size-complex="12pt" style:language-asian="lt" style:country-asian="LT" fo:hyphenate="false"/>
    </style:style>
    <style:style style:name="P49" style:parent-style-name="Normal" style:family="paragraph">
      <style:paragraph-properties fo:text-align="justify" style:vertical-align="baseline">
        <style:tab-stops>
          <style:tab-stop style:type="left" style:position="1.9687in"/>
          <style:tab-stop style:type="right" style:position="6.693in"/>
        </style:tab-stops>
      </style:paragraph-properties>
      <style:text-properties style:font-name-asian="Calibri" fo:color="#000000" style:font-size-complex="12pt" style:language-asian="lt" style:country-asian="LT" fo:hyphenate="false"/>
    </style:style>
    <style:style style:name="P50" style:parent-style-name="Normal" style:family="paragraph">
      <style:paragraph-properties fo:text-align="justify" style:vertical-align="baseline">
        <style:tab-stops>
          <style:tab-stop style:type="left" style:position="2.1659in"/>
          <style:tab-stop style:type="right" style:position="6.693in"/>
        </style:tab-stops>
      </style:paragraph-properties>
      <style:text-properties style:font-name-asian="Calibri" fo:text-transform="uppercase" fo:color="#000000" style:font-size-complex="12pt" style:language-asian="lt" style:country-asian="LT" fo:hyphenate="false"/>
    </style:style>
    <style:style style:name="P51" style:parent-style-name="Normal" style:family="paragraph">
      <style:paragraph-properties fo:text-align="justify" style:vertical-align="baseline">
        <style:tab-stops>
          <style:tab-stop style:type="right" style:position="6.693in"/>
        </style:tab-stops>
      </style:paragraph-properties>
      <style:text-properties style:font-name-asian="Calibri" fo:text-transform="uppercase" fo:color="#000000" style:font-size-complex="12pt" style:language-asian="lt" style:country-asian="LT" fo:hyphenate="false"/>
    </style:style>
    <style:style style:name="P52" style:parent-style-name="Normal" style:family="paragraph">
      <style:paragraph-properties fo:text-align="justify" style:vertical-align="baseline">
        <style:tab-stops>
          <style:tab-stop style:type="right" style:position="6.693in"/>
        </style:tab-stops>
      </style:paragraph-properties>
      <style:text-properties style:font-name-asian="Calibri" fo:color="#000000" style:font-size-complex="12pt" style:language-asian="lt" style:country-asian="LT" fo:hyphenate="false"/>
    </style:style>
    <style:style style:name="P53" style:parent-style-name="Normal" style:family="paragraph">
      <style:paragraph-properties fo:text-align="justify" style:vertical-align="baseline">
        <style:tab-stops>
          <style:tab-stop style:type="right" style:position="6.693in"/>
        </style:tab-stops>
      </style:paragraph-properties>
      <style:text-properties style:font-name-asian="Calibri" fo:color="#000000" style:font-size-complex="12pt" style:language-asian="lt" style:country-asian="LT" fo:hyphenate="false"/>
    </style:style>
    <style:style style:name="P54" style:parent-style-name="Normal" style:family="paragraph">
      <style:paragraph-properties fo:text-align="justify" style:vertical-align="baseline">
        <style:tab-stops>
          <style:tab-stop style:type="right" style:position="6.693in"/>
        </style:tab-stops>
      </style:paragraph-properties>
      <style:text-properties style:font-name-asian="Calibri" fo:text-transform="uppercase" fo:color="#000000" style:font-size-complex="12pt" style:language-asian="lt" style:country-asian="LT" fo:hyphenate="false"/>
    </style:style>
    <style:style style:name="P55" style:parent-style-name="Normal" style:family="paragraph">
      <style:paragraph-properties fo:text-align="justify" style:vertical-align="baseline">
        <style:tab-stops>
          <style:tab-stop style:type="right" style:position="6.693in"/>
        </style:tab-stops>
      </style:paragraph-properties>
      <style:text-properties style:font-name-asian="Calibri" fo:text-transform="uppercase" fo:color="#000000" style:font-size-complex="12pt" style:language-asian="lt" style:country-asian="LT" fo:hyphenate="false"/>
    </style:style>
    <style:style style:name="P56" style:parent-style-name="Normal" style:family="paragraph">
      <style:paragraph-properties style:vertical-align="baseline" fo:margin-right="0.3993in">
        <style:tab-stops>
          <style:tab-stop style:type="right" style:position="6.693in"/>
        </style:tab-stops>
      </style:paragraph-properties>
      <style:text-properties style:font-name-asian="Calibri" fo:color="#000000" style:font-size-complex="12pt" style:language-asian="lt" style:country-asian="LT" fo:hyphenate="false"/>
    </style:style>
    <style:style style:name="P57" style:parent-style-name="Normal" style:family="paragraph">
      <style:paragraph-properties style:vertical-align="baseline" fo:margin-right="0.3993in">
        <style:tab-stops>
          <style:tab-stop style:type="right" style:position="6.693in"/>
        </style:tab-stops>
      </style:paragraph-properties>
      <style:text-properties fo:hyphenate="false"/>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master-page-name="MPF1" style:family="paragraph">
      <style:paragraph-properties fo:break-before="page" style:vertical-align="baseline" fo:margin-right="0.3993in" fo:text-indent="3.5437in" style:page-number="1">
        <style:tab-stops>
          <style:tab-stop style:type="right" style:position="6.693in"/>
        </style:tab-stops>
      </style:paragraph-properties>
      <style:text-properties style:font-name-asian="Calibri" fo:color="#000000" style:font-size-complex="12pt" style:language-asian="lt" style:country-asian="LT" fo:hyphenate="false"/>
    </style:style>
    <style:style style:name="P67"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68"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69"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71"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72"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73"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74" style:parent-style-name="Normal" style:family="paragraph">
      <style:paragraph-properties fo:text-align="center" style:vertical-align="baseline" fo:line-height="130%"/>
      <style:text-properties style:font-name-asian="Calibri" fo:color="#000000" style:font-size-complex="12pt" fo:hyphenate="false"/>
    </style:style>
    <style:style style:name="P75" style:parent-style-name="Normal" style:family="paragraph">
      <style:paragraph-properties fo:text-align="center" style:vertical-align="baseline" fo:line-height="130%"/>
      <style:text-properties fo:hyphenate="false"/>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style:vertical-align="baseline" fo:line-height="130%" fo:margin-left="-0.1972in">
        <style:tab-stops/>
      </style:paragraph-properties>
      <style:text-properties style:font-name-asian="Calibri" fo:color="#000000" style:font-size-complex="12pt" fo:hyphenate="false"/>
    </style:style>
    <style:style style:name="P78" style:parent-style-name="Normal" style:family="paragraph">
      <style:paragraph-properties fo:text-align="center" style:vertical-align="baseline" fo:line-height="130%"/>
      <style:text-properties fo:hyphenate="false"/>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P81" style:parent-style-name="Normal" style:family="paragraph">
      <style:paragraph-properties fo:text-align="center" style:vertical-align="baseline" fo:line-height="130%"/>
      <style:text-properties fo:hyphenate="false"/>
    </style:style>
    <style:style style:name="T82" style:parent-style-name="DefaultParagraphFont" style:family="text">
      <style:text-properties style:font-name-asian="Calibri" fo:font-weight="bold" style:font-weight-asian="bold" fo:color="#000000" style:font-size-complex="12pt"/>
    </style:style>
    <style:style style:name="P83" style:parent-style-name="Normal" style:family="paragraph">
      <style:paragraph-properties style:vertical-align="baseline" fo:line-height="150%"/>
      <style:text-properties style:font-name-asian="Calibri" fo:color="#000000" style:font-size-complex="12pt" fo:hyphenate="false"/>
    </style:style>
    <style:style style:name="P84" style:parent-style-name="Normal" style:family="paragraph">
      <style:paragraph-properties fo:text-align="justify" style:vertical-align="baseline" fo:line-height="150%" fo:text-indent="0.4923in"/>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style:vertical-align="baseline" fo:line-height="150%" fo:text-indent="0.4923in"/>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style:vertical-align="baseline" fo:line-height="150%" fo:text-indent="0.4923in"/>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baseline" fo:line-height="150%" fo:text-indent="0.4923in"/>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center" style:vertical-align="baseline" fo:line-height="150%" fo:text-indent="0.4923in"/>
      <style:text-properties fo:hyphenate="false"/>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P100" style:parent-style-name="Normal" style:family="paragraph">
      <style:paragraph-properties fo:text-align="center" style:vertical-align="baseline" fo:line-height="150%"/>
      <style:text-properties fo:hyphenate="false"/>
    </style:style>
    <style:style style:name="T101" style:parent-style-name="DefaultParagraphFont" style:family="text">
      <style:text-properties style:font-name-asian="Calibri" fo:font-weight="bold" style:font-weight-asian="bold" fo:color="#000000" style:font-size-complex="12pt"/>
    </style:style>
    <style:style style:name="P102" style:parent-style-name="Normal" style:family="paragraph">
      <style:paragraph-properties fo:text-align="center" style:vertical-align="baseline" fo:line-height="150%" fo:text-indent="0.4923in"/>
      <style:text-properties style:font-name-asian="Calibri" fo:font-weight="bold" style:font-weight-asian="bold" fo:color="#000000" style:font-size-complex="12pt" fo:hyphenate="false"/>
    </style:style>
    <style:style style:name="P103" style:parent-style-name="Normal" style:family="paragraph">
      <style:paragraph-properties fo:text-align="justify" style:vertical-align="baseline" fo:line-height="150%" fo:text-indent="0.4923in"/>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vertical-align="baseline" fo:line-height="150%" fo:text-indent="0.4923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style:vertical-align="baseline" fo:line-height="150%" fo:text-indent="0.4923in"/>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style:vertical-align="baseline" fo:line-height="150%" fo:text-indent="0.4923in"/>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style:vertical-align="baseline" fo:line-height="150%" fo:text-indent="0.4923in">
        <style:tab-stops>
          <style:tab-stop style:type="left" style:position="4.1347in"/>
        </style:tab-stops>
      </style:paragraph-properties>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style:vertical-align="baseline" fo:line-height="150%" fo:text-indent="0.4923in"/>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style:vertical-align="baseline" fo:line-height="150%" fo:text-indent="0.4923in"/>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style:vertical-align="baseline" fo:line-height="150%" fo:text-indent="0.4923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vertical-align="baseline" fo:line-height="150%" fo:text-indent="0.4923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style:vertical-align="baseline" fo:line-height="150%" fo:text-indent="0.4923in"/>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style:vertical-align="baseline" fo:line-height="150%" fo:text-indent="0.4923in"/>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baseline" fo:line-height="150%" fo:text-indent="0.4923in"/>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style:vertical-align="baseline" fo:line-height="150%" fo:text-indent="0.4923in"/>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style:vertical-align="baseline" fo:line-height="150%" fo:text-indent="0.4923in"/>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style:vertical-align="baseline" fo:line-height="150%" fo:text-indent="0.4923in"/>
      <style:text-properties fo:hyphenate="false"/>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style:vertical-align="baseline" fo:line-height="150%" fo:text-indent="0.4923in"/>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style:vertical-align="baseline" fo:line-height="150%" fo:text-indent="0.4923in"/>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vertical-align="baseline" fo:line-height="150%" fo:text-indent="0.4923in"/>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style:vertical-align="baseline" fo:line-height="150%" fo:text-indent="0.4923in"/>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style:vertical-align="baseline" fo:line-height="150%" fo:text-indent="0.4923in"/>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style:vertical-align="baseline" fo:line-height="150%" fo:text-indent="0.4923in"/>
      <style:text-properties fo:hyphenate="false"/>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vertical-align="baseline" fo:line-height="150%" fo:text-indent="0.4923in"/>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line-height="150%"/>
    </style:style>
    <style:style style:name="P179" style:parent-style-name="Normal" style:family="paragraph">
      <style:paragraph-properties fo:text-align="center" style:vertical-align="baseline" fo:line-height="150%"/>
      <style:text-properties fo:hyphenate="false"/>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P182" style:parent-style-name="Normal" style:family="paragraph">
      <style:paragraph-properties fo:text-align="center" style:vertical-align="baseline" fo:line-height="150%"/>
      <style:text-properties fo:hyphenate="false"/>
    </style:style>
    <style:style style:name="T183" style:parent-style-name="DefaultParagraphFont" style:family="text">
      <style:text-properties style:font-name-asian="Calibri" fo:font-weight="bold" style:font-weight-asian="bold" fo:color="#000000" style:font-size-complex="12pt"/>
    </style:style>
    <style:style style:name="P184" style:parent-style-name="Normal" style:family="paragraph">
      <style:paragraph-properties fo:text-align="center" style:vertical-align="baseline" fo:line-height="150%"/>
      <style:text-properties style:font-name-asian="Calibri" fo:color="#000000" style:font-size-complex="12pt" fo:hyphenate="false"/>
    </style:style>
    <style:style style:name="P185" style:parent-style-name="Normal" style:family="paragraph">
      <style:paragraph-properties fo:text-align="justify" style:vertical-align="baseline" fo:line-height="150%" fo:text-indent="0.4923in"/>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style:vertical-align="baseline" fo:line-height="150%" fo:text-indent="0.4923in"/>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baseline" fo:line-height="150%" fo:text-indent="0.4923in"/>
      <style:text-properties fo:hyphenate="false"/>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style:vertical-align="baseline" fo:line-height="150%" fo:text-indent="0.4923in"/>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style:vertical-align="baseline" fo:line-height="150%" fo:text-indent="0.4923in"/>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style:vertical-align="baseline" fo:line-height="150%" fo:text-indent="0.4923in"/>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style:vertical-align="baseline" fo:line-height="150%" fo:text-indent="0.4923in"/>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style:vertical-align="baseline" fo:line-height="150%" fo:text-indent="0.4923in"/>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style:vertical-align="baseline" fo:line-height="150%" fo:text-indent="0.4923in"/>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vertical-align="baseline" fo:line-height="150%" fo:text-indent="0.4923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baseline" fo:line-height="150%" fo:text-indent="0.4923in"/>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style:vertical-align="baseline" fo:line-height="150%" fo:text-indent="0.4923in"/>
      <style:text-properties fo:hyphenate="false"/>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vertical-align="baseline" fo:line-height="150%" fo:text-indent="0.4923in"/>
      <style:text-properties fo:hyphenate="false"/>
    </style:style>
    <style:style style:name="P223" style:parent-style-name="Normal" style:family="paragraph">
      <style:paragraph-properties fo:text-align="center" style:vertical-align="baseline" fo:line-height="150%"/>
      <style:text-properties fo:hyphenate="false"/>
    </style:style>
    <style:style style:name="T224" style:parent-style-name="DefaultParagraphFont" style:family="text">
      <style:text-properties style:font-name-asian="Calibri" fo:font-weight="bold" style:font-weight-asian="bold" fo:color="#000000" style:font-size-complex="12pt"/>
    </style:style>
    <style:style style:name="T225" style:parent-style-name="DefaultParagraphFont" style:family="text">
      <style:text-properties style:font-name-asian="Calibri" fo:font-weight="bold" style:font-weight-asian="bold" fo:color="#000000" style:font-size-complex="12pt"/>
    </style:style>
    <style:style style:name="P226" style:parent-style-name="Normal" style:family="paragraph">
      <style:paragraph-properties fo:text-align="center" style:vertical-align="baseline" fo:line-height="150%" fo:text-indent="0.043in"/>
      <style:text-properties fo:hyphenate="false"/>
    </style:style>
    <style:style style:name="T227" style:parent-style-name="DefaultParagraphFont" style:family="text">
      <style:text-properties style:font-name-asian="Calibri" fo:font-weight="bold" style:font-weight-asian="bold" fo:color="#000000" style:font-size-complex="12pt"/>
    </style:style>
    <style:style style:name="P228" style:parent-style-name="Normal" style:family="paragraph">
      <style:paragraph-properties fo:text-align="center" style:vertical-align="baseline" fo:line-height="150%"/>
      <style:text-properties style:font-name-asian="Calibri" fo:font-weight="bold" style:font-weight-asian="bold" fo:color="#000000" style:font-size-complex="12pt" fo:hyphenate="false"/>
    </style:style>
    <style:style style:name="P229" style:parent-style-name="Normal" style:family="paragraph">
      <style:paragraph-properties fo:text-align="justify" style:vertical-align="baseline" fo:line-height="150%" fo:text-indent="0.4923in"/>
      <style:text-properties fo:hyphenate="false"/>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4923in">
        <style:tab-stops>
          <style:tab-stop style:type="left" style:position="0.2958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4923in">
        <style:tab-stops>
          <style:tab-stop style:type="left" style:position="0.2958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vertical-align="baseline" fo:line-height="150%" fo:text-indent="0.4923in">
        <style:tab-stops>
          <style:tab-stop style:type="left" style:position="0.2958in"/>
        </style:tab-stops>
      </style:paragraph-properties>
      <style:text-properties fo:hyphenate="false"/>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vertical-align="baseline" fo:line-height="150%" fo:text-indent="0.4923in">
        <style:tab-stops>
          <style:tab-stop style:type="left" style:position="0.2958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center" style:vertical-align="baseline" fo:line-height="150%"/>
      <style:text-properties fo:hyphenate="false"/>
    </style:style>
    <style:style style:name="P247" style:parent-style-name="Normal" style:family="paragraph">
      <style:paragraph-properties fo:text-align="center" style:vertical-align="baseline" fo:line-height="150%"/>
      <style:text-properties fo:hyphenate="false"/>
    </style:style>
    <style:style style:name="T248" style:parent-style-name="DefaultParagraphFont" style:family="text">
      <style:text-properties style:font-name-asian="Calibri" fo:font-weight="bold" style:font-weight-asian="bold" fo:color="#000000" style:font-size-complex="12pt"/>
    </style:style>
    <style:style style:name="T249" style:parent-style-name="DefaultParagraphFont" style:family="text">
      <style:text-properties style:font-name-asian="Calibri" fo:font-weight="bold" style:font-weight-asian="bold" fo:color="#000000" style:font-size-complex="12pt"/>
    </style:style>
    <style:style style:name="P250" style:parent-style-name="Normal" style:family="paragraph">
      <style:paragraph-properties fo:text-align="center" style:vertical-align="baseline" fo:line-height="150%"/>
      <style:text-properties fo:hyphenate="false"/>
    </style:style>
    <style:style style:name="T251" style:parent-style-name="DefaultParagraphFont" style:family="text">
      <style:text-properties style:font-name-asian="Calibri" fo:font-weight="bold" style:font-weight-asian="bold" fo:color="#000000" style:font-size-complex="12pt"/>
    </style:style>
    <style:style style:name="P252" style:parent-style-name="Normal" style:family="paragraph">
      <style:paragraph-properties fo:text-align="center" style:vertical-align="baseline" fo:line-height="150%"/>
      <style:text-properties style:font-name-asian="Calibri" fo:font-weight="bold" style:font-weight-asian="bold" fo:color="#000000" style:font-size-complex="12pt" fo:hyphenate="false"/>
    </style:style>
    <style:style style:name="P253" style:parent-style-name="Normal" style:family="paragraph">
      <style:paragraph-properties fo:text-align="justify" style:vertical-align="baseline" fo:line-height="150%" fo:text-indent="0.4923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style:vertical-align="baseline" fo:line-height="150%" fo:text-indent="0.4923in"/>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vertical-align="baseline" fo:line-height="150%" fo:text-indent="0.4923in"/>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style:vertical-align="baseline" fo:line-height="150%" fo:text-indent="0.4923in"/>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center" style:vertical-align="baseline" fo:line-height="150%"/>
      <style:text-properties fo:hyphenate="false"/>
    </style:style>
    <style:style style:name="P269" style:parent-style-name="Normal" style:family="paragraph">
      <style:paragraph-properties fo:text-align="center" style:vertical-align="baseline" fo:line-height="150%"/>
      <style:text-properties fo:hyphenate="false"/>
    </style:style>
    <style:style style:name="T270" style:parent-style-name="DefaultParagraphFont" style:family="text">
      <style:text-properties style:font-name-asian="Calibri" fo:font-weight="bold" style:font-weight-asian="bold" fo:color="#000000" style:font-size-complex="12pt"/>
    </style:style>
    <style:style style:name="T271" style:parent-style-name="DefaultParagraphFont" style:family="text">
      <style:text-properties style:font-name-asian="Calibri" fo:font-weight="bold" style:font-weight-asian="bold" fo:color="#000000" style:font-size-complex="12pt"/>
    </style:style>
    <style:style style:name="P272" style:parent-style-name="Normal" style:family="paragraph">
      <style:paragraph-properties fo:text-align="center" style:vertical-align="baseline" fo:line-height="150%"/>
      <style:text-properties fo:hyphenate="false"/>
    </style:style>
    <style:style style:name="T273" style:parent-style-name="DefaultParagraphFont" style:family="text">
      <style:text-properties style:font-name-asian="Calibri" fo:font-weight="bold" style:font-weight-asian="bold" fo:color="#000000" style:font-size-complex="12pt"/>
    </style:style>
    <style:style style:name="P274" style:parent-style-name="Normal" style:family="paragraph">
      <style:paragraph-properties fo:text-align="center" style:vertical-align="baseline" fo:line-height="150%"/>
      <style:text-properties style:font-name-asian="Calibri" fo:font-weight="bold" style:font-weight-asian="bold" fo:color="#000000" style:font-size-complex="12pt" fo:hyphenate="false"/>
    </style:style>
    <style:style style:name="P275" style:parent-style-name="Normal" style:family="paragraph">
      <style:paragraph-properties fo:text-align="justify" style:vertical-align="baseline" fo:line-height="150%" fo:text-indent="0.4923in"/>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style:vertical-align="baseline" fo:line-height="150%" fo:text-indent="0.4923in"/>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Calibri" style:font-name-asian="Calibri" fo:font-size="11pt" style:font-size-asian="11pt" style:font-size-complex="11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style:vertical-align="baseline" fo:line-height="150%" fo:text-indent="0.4923in"/>
      <style:text-properties fo:hyphenate="false"/>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vertical-align="baseline" fo:line-height="150%" fo:text-indent="0.4923in"/>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Calibri" style:font-name-asian="Calibri" fo:font-size="11pt" style:font-size-asian="11pt" style:font-size-complex="11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style:vertical-align="baseline" fo:line-height="150%" fo:text-indent="0.4923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vertical-align="baseline" fo:line-height="150%" fo:text-indent="0.4923in"/>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style:vertical-align="baseline" fo:line-height="150%" fo:text-indent="0.4923in"/>
      <style:text-properties fo:hyphenate="false"/>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center" style:vertical-align="baseline" fo:line-height="150%"/>
      <style:text-properties fo:hyphenate="false"/>
    </style:style>
    <style:style style:name="P302" style:parent-style-name="Normal" style:family="paragraph">
      <style:paragraph-properties fo:text-align="center" style:vertical-align="baseline" fo:line-height="150%"/>
      <style:text-properties fo:hyphenate="false"/>
    </style:style>
    <style:style style:name="T303" style:parent-style-name="DefaultParagraphFont" style:family="text">
      <style:text-properties style:font-name-asian="Calibri" fo:font-weight="bold" style:font-weight-asian="bold" fo:color="#000000" style:font-size-complex="12pt"/>
    </style:style>
    <style:style style:name="T304" style:parent-style-name="DefaultParagraphFont" style:family="text">
      <style:text-properties style:font-name-asian="Calibri" fo:font-weight="bold" style:font-weight-asian="bold" fo:color="#000000" style:font-size-complex="12pt"/>
    </style:style>
    <style:style style:name="P305" style:parent-style-name="Normal" style:family="paragraph">
      <style:paragraph-properties fo:text-align="center" style:vertical-align="baseline" fo:line-height="150%"/>
      <style:text-properties fo:hyphenate="false"/>
    </style:style>
    <style:style style:name="T306" style:parent-style-name="DefaultParagraphFont" style:family="text">
      <style:text-properties style:font-name-asian="Calibri" fo:font-weight="bold" style:font-weight-asian="bold" fo:color="#000000" style:font-size-complex="12pt"/>
    </style:style>
    <style:style style:name="P307" style:parent-style-name="Normal" style:family="paragraph">
      <style:paragraph-properties fo:text-align="center" style:vertical-align="baseline" fo:line-height="150%" fo:text-indent="0.4923in"/>
      <style:text-properties style:font-name-asian="Calibri" fo:font-weight="bold" style:font-weight-asian="bold" fo:color="#000000" style:font-size-complex="12pt" fo:hyphenate="false"/>
    </style:style>
    <style:style style:name="P308" style:parent-style-name="Normal" style:family="paragraph">
      <style:paragraph-properties fo:text-align="justify" style:vertical-align="baseline" fo:line-height="150%" fo:text-indent="0.4923in"/>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style:vertical-align="baseline" fo:line-height="150%" fo:text-indent="0.4923in"/>
      <style:text-properties fo:hyphenate="false"/>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style:vertical-align="baseline" fo:line-height="150%" fo:text-indent="0.4923in"/>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style:vertical-align="baseline" fo:line-height="150%" fo:text-indent="0.4923in"/>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center" style:vertical-align="baseline" fo:line-height="150%" fo:text-indent="0.4923in"/>
      <style:text-properties fo:hyphenate="false"/>
    </style:style>
    <style:style style:name="P320" style:parent-style-name="Normal" style:family="paragraph">
      <style:paragraph-properties fo:text-align="center" style:vertical-align="baseline" fo:line-height="150%" fo:text-indent="0.4923in"/>
      <style:text-properties fo:hyphenate="false"/>
    </style:style>
    <style:style style:name="T321" style:parent-style-name="DefaultParagraphFont" style:family="text">
      <style:text-properties style:font-name-asian="Calibri" fo:font-weight="bold" style:font-weight-asian="bold" fo:color="#000000" style:font-size-complex="12pt"/>
    </style:style>
    <style:style style:name="T322" style:parent-style-name="DefaultParagraphFont" style:family="text">
      <style:text-properties style:font-name-asian="Calibri" fo:font-weight="bold" style:font-weight-asian="bold" fo:color="#000000" style:font-size-complex="12pt"/>
    </style:style>
    <style:style style:name="P323" style:parent-style-name="Normal" style:family="paragraph">
      <style:paragraph-properties fo:text-align="center" style:vertical-align="baseline" fo:line-height="150%" fo:text-indent="0.4923in"/>
      <style:text-properties fo:hyphenate="false"/>
    </style:style>
    <style:style style:name="T324" style:parent-style-name="DefaultParagraphFont" style:family="text">
      <style:text-properties style:font-name-asian="Calibri" fo:font-weight="bold" style:font-weight-asian="bold"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style:vertical-align="baseline" fo:line-height="150%" fo:text-indent="0.4923in"/>
      <style:text-properties fo:hyphenate="false"/>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center" style:vertical-align="baseline" fo:line-height="150%"/>
      <style:text-properties fo:hyphenate="false"/>
    </style:style>
    <style:style style:name="T334" style:parent-style-name="DefaultParagraphFont" style:family="text">
      <style:text-properties style:font-name-asian="Calibri" fo:color="#000000" fo:font-size="11pt" style:font-size-asian="11pt" style:font-size-complex="11pt"/>
    </style:style>
  </office:automatic-styles>
  <office:body>
    <office:text text:use-soft-page-breaks="true">
      <text:p text:style-name="P1"><text:span text:style-name="T8">LIETUVOS RESPUBLIKOS SUSISIEKIMO MINISTRAS</text:span></text:p>
      <text:p text:style-name="P9"/>
      <text:p text:style-name="P10">LIETUVOS RESPUBLIKOS APLINKOS MINISTRAS</text:p>
      <text:p text:style-name="P11"/>
      <text:p text:style-name="P12">LIETUVOS RESPUBLIKOS SVEIKATOS APSAUGOS MINISTRAS</text:p>
      <text:p text:style-name="P13"/>
      <text:p text:style-name="P14">ĮSAKYMAS</text:p>
      <text:p text:style-name="P15">DĖL LIETUVOS RESPUBLIKOS SUSISIEKIMO MINISTRO, LIETUVOS RESPUBLIKOS APLINKOS MINISTRO, LIETUVOS RESPUBLIKOS SVEIKATOS APSAUGOS MINISTRO 2013 M. LAPKRIČIO 14 D. ĮSAKYMO NR. 3-577/D1-841/V-1038 „DĖL LAIVŲ BALASTINIO VANDENS IR NUOSĖDŲ VALDYMO IR KONTROLĖS PRIEMONIŲ, SKIRTŲ IŠVENGTI KENKSMINGŲJŲ IR LIGAS SUKELIANČIŲ VANDENS ORGANIZMŲ, PATVIRTINIMO“ PAKEITIMO</text:p>
      <text:p text:style-name="P16"/>
      <text:p text:style-name="P17">2019 m. liepos 18 d. Nr.<text:s/>3-360/D1-427/V-889</text:p>
      <text:p text:style-name="P18">Vilnius</text:p>
      <text:p text:style-name="P19"/>
      <text:p text:style-name="P20"/>
      <text:p text:style-name="P21"><text:span text:style-name="T22">1</text:span><text:span text:style-name="T23">. P a k e i č i a m e Lietuvos Respublikos susisiekimo ministro, Lietuvos Respublikos aplinkos ministro, Lietuvos Respublikos sveikatos apsaugos ministro 2013 m. lapkričio 14 d. įsakymą Nr. 3-577/D1-841/V-1038 „Dėl Laivų balastinio vandens ir nuosėdų valdymo ir kontrolės priemonių, skirtų išvengti kenksmingųjų ir ligas sukeliančių vandens organizmų, patvirtinimo“ ir jį išdėstome nauja redakcija:</text:span></text:p>
      <text:p text:style-name="P24"/>
      <text:p text:style-name="P25"><text:span text:style-name="T26">„</text:span><text:span text:style-name="T27">LIETUVOS RESPUBLIKOS SUSISIEKIMO MINISTRAS</text:span></text:p>
      <text:p text:style-name="P28"/>
      <text:p text:style-name="P29">LIETUVOS RESPUBLIKOS APLINKOS MINISTRAS</text:p>
      <text:p text:style-name="P30"/>
      <text:p text:style-name="P31">LIETUVOS RESPUBLIKOS SVEIKATOS APSAUGOS MINISTRAS</text:p>
      <text:p text:style-name="P32"/>
      <text:p text:style-name="P33">ĮSAKYMAS</text:p>
      <text:p text:style-name="P34"><text:span text:style-name="T35">DĖL LAIVŲ BALASTINIO VANDENS IR NUOSĖDŲ VALDYMO IR KONTROLĖS PRIEMONIŲ, SKIRTŲ IŠVENGTI KENKSMINGŲJŲ IR LIGAS SUKELIANČIŲ VANDENS ORGANIZMŲ, APRAŠO PATVIRTINIMO</text:span></text:p>
      <text:p text:style-name="P36"/>
      <text:p text:style-name="P37"><text:span text:style-name="T38">Vadovaudamiesi Lietuvos Respublikos jūros aplinkos apsaugos įstatymo 10 straipsniu,</text:span></text:p>
      <text:p text:style-name="P39"><text:span text:style-name="T40">tvirtiname</text:span><text:span text:style-name="T41"><text:s/>Laivų balastinio vandens ir nuosėdų valdymo ir kontrolės priemonių, skirtų išvengti kenksmingųjų ir ligas sukeliančių vandens organizmų, aprašą (pridedama).“</text:span></text:p>
      <text:p text:style-name="P42"><text:span text:style-name="T43">2</text:span><text:span text:style-name="T44">. N u s t a t o m e, kad šis įsakymas įsigalioja 2019 m. lapkričio 1 d.</text:span></text:p>
      <text:p text:style-name="P45"/>
      <text:p text:style-name="P46"/>
      <text:p text:style-name="P47"/>
      <text:p text:style-name="P48">Laikinai einantis susisiekimo<text:s/></text:p>
      <text:p text:style-name="P49">ministro pareigas<text:tab/><text:tab/>Rokas Masiulis</text:p>
      <text:p text:style-name="P50"/>
      <text:p text:style-name="P51"/>
      <text:p text:style-name="P52">Laikinai einantis aplinkos ministro<text:s/></text:p>
      <text:p text:style-name="P53">pareigas<text:tab/>Kęstutis Mažeika<text:tab/></text:p>
      <text:p text:style-name="P54"/>
      <text:p text:style-name="P55"/>
      <text:p text:style-name="P56">Laikinai einantis sveikatos apsaugos<text:s/></text:p>
      <text:p text:style-name="P57"><text:span text:style-name="T58">ministro pareigas</text:span><text:span text:style-name="T59"><text:tab/>Aurelijus Veryga</text:span></text:p>
      <text:soft-page-break/>
      <text:p text:style-name="P60">PATVIRTINTA</text:p>
      <text:p text:style-name="P67">Lietuvos Respublikos susisiekimo ministro,<text:s/></text:p>
      <text:p text:style-name="P68">Lietuvos Respublikos aplinkos ministro, Lietuvos Respublikos sveikatos apsaugos ministro 2013 m. lapkričio 14 d. įsakymu<text:s/></text:p>
      <text:p text:style-name="P69">Nr. 3-577/D1-841/V-1038<text:s/></text:p>
      <text:p text:style-name="P70">(Lietuvos Respublikos susisiekimo ministro,<text:s/></text:p>
      <text:p text:style-name="P71">Lietuvos Respublikos aplinkos ministro, Lietuvos Respublikos sveikatos apsaugos ministro 2019 m. liepos 18 d. <text:s/></text:p>
      <text:p text:style-name="P72">įsakymo Nr.<text:s/>3-360/D1-427/V-889</text:p>
      <text:p text:style-name="P73">redakcija)</text:p>
      <text:p text:style-name="P74"/>
      <text:p text:style-name="P75"><text:span text:style-name="T76">LAIVŲ BALASTINIO VANDENS IR NUOSĖDŲ VALDYMO IR KONTROLĖS PRIEMONIŲ, SKIRTŲ IŠVENGTI KENKSMINGŲJŲ IR LIGAS SUKELIANČIŲ VANDENS ORGANIZMŲ,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aivų balastinio vandens ir nuosėdų valdymo ir kontrolės priemonių, skirtų išvengti kenksmingųjų ir ligas sukeliančių vandens organizmų, aprašas (toliau – Aprašas) nustato laivų balastinio vandens ir balastinio vandens nuosėdų valdymo ir kontrolės reikalavimus, skirtus užtikrinti, kad kenksmingieji ir ligas sukeliantys vandens organizmai, kurie patekę į vandens telkinius gali kelti pavojų aplinkai, žmonių sveikatai, turtui ir ištekliams, pakenkti biologinei įvairovei ar kitaip trukdyti naudoti šiuos telkinius, nepatektų į jūrinę aplinką.<text:s/></text:span></text:p>
      <text:p text:style-name="P87"><text:span text:style-name="T88">2</text:span><text:span text:style-name="T89">. Aprašas taikomas visiems Lietuvoje registruotiems laivams ir Lietuvos Respublikos jurisdikcijai priklausančiuose vandenyse su užsienio valstybių vėliava plaukiojantiems laivams (toliau – laivas).<text:s/></text:span></text:p>
      <text:p text:style-name="P90"><text:span text:style-name="T91">3</text:span><text:span text:style-name="T92">. Aprašas netaikomas 2004 m. Tarptautinės konvencijos dėl laivų balastinio vandens ir nuosėdų kontrolės ir valdymo (toliau – Konvencija) 3 straipsnio 2 dalyje nurodytiems laivams, taip pat Konvencijos A-3 taisyklėje numatytais atvejais.</text:span></text:p>
      <text:p text:style-name="P93"><text:span text:style-name="T94">4</text:span><text:span text:style-name="T95">. Apraše vartojamos sąvokos apibrėžtos Konvencijoje, Lietuvos Respublikos jūros aplinkos apsaugos įstatyme, Lietuvos Respublikos saugios laivybos įstatyme, Lietuvos Respublikos Klaipėdos valstybinio jūrų uosto įstatyme.</text:span></text:p>
      <text:p text:style-name="P96"/>
      <text:p text:style-name="P97"><text:span text:style-name="T98">II</text:span><text:span text:style-name="T99"><text:s/>SKYRIUS</text:span></text:p>
      <text:p text:style-name="P100"><text:span text:style-name="T101">INSTITUCIJŲ KOMPETENCIJOS PASISKIRSTYMAS VYKDANT BALASTINIO VANDENS IR NUOSĖDŲ KONTROLĖS IR VALDYMO PRIEMONES</text:span></text:p>
      <text:p text:style-name="P102"/>
      <text:p text:style-name="P103"><text:span text:style-name="T104">5</text:span><text:span text:style-name="T105">. Atsakingoms institucijoms, dalyvaujančioms vykdant balastinio vandens ir nuosėdų kontrolės ir valdymo priemones, priskiriamos funkcijos:</text:span></text:p>
      <text:p text:style-name="P106"><text:span text:style-name="T107">5.1</text:span><text:span text:style-name="T108">. Lietuvos transporto saugos administracijai (toliau – Administracija):</text:span></text:p>
      <text:p text:style-name="P109"><text:span text:style-name="T110">5.1.1</text:span><text:span text:style-name="T111">. pagal kompetenciją tikrinti užsienio valstybių vėliava plaukiojančių laivų balastinio vandens registravimo žurnalus ir kitus dokumentus, susijusius su balastinio vandens valdymu;<text:s/></text:span></text:p>
      <text:p text:style-name="P112"><text:span text:style-name="T113">5.1.2</text:span><text:span text:style-name="T114">. tvirtinti ir tikrinti Lietuvoje registruotų laivų, kuriems taikomi Aprašo reikalavimai, balastinio vandens valdymo planus (toliau – Planas); tvirtinti šių laivų balastinio vandens valdymo sistemų atitiktį Konvencijos reikalavimams ir išduoti tai patvirtinantį sertifikatą; išduoti šiems laivams liudijimus, patvirtinančius atitiktį Konvencijoje įtvirtintiems balastinio vandens tvarkymo reikalavimams (toliau – Liudijimas);<text:s/></text:span></text:p>
      <text:p text:style-name="P115"><text:span text:style-name="T116">5.1.3</text:span><text:span text:style-name="T117">. nustačius, kad laivų tikrinimo metu pateikti tikrinti dokumentai neatitinka Konvencijos ir jos įgyvendinamųjų teisės aktų, reglamentuojančių balastinio vandens valdymą, nustatytų reikalavimų, ir įtarus, kad balastinis vanduo neatitinka Konvencijoje nustatytų reikalavimų, ir dėl to kilus grėsmei jūrinei aplinkai ar žmonių sveikatai, nedelsiant, bet ne vėliau kaip per 1 darbo dieną, šią informaciją perduoti Aplinkos apsaugos departamentui prie Aplinkos ministerijos (toliau – AAD), Nacionalinio visuomenės sveikatos centro prie Sveikatos apsaugos ministerijos Klaipėdos departamentui (toliau – Nacionalinis visuomenės sveikatos centras), su kuriais pagal kompetenciją priimti sprendimą dėl tolesnių veiksmų, susijusių su galimu pažeidimu, bei imtis priemonių, kad laivų tikrinimo metu nustatyti trūkumai, kurie daro poveikį laivo balastinio vandens valdymui, būtų pašalinti iki laivo išplaukimo iš uosto;</text:span></text:p>
      <text:p text:style-name="P118"><text:span text:style-name="T119">5.1.4</text:span><text:span text:style-name="T120">. priimti Konvencijoje numatytus reikalavimus atitinkančius prašymus suteikti išimtis ir perduoti juos nagrinėti Aplinkos apsaugos agentūrai; gavus iš Aplinkos apsaugos agentūros informaciją apie Konvencijos priedo A-4 taisyklėje nustatytų išimčių taikymo atvejus, ne vėliau kaip per 3 darbo dienas pateikti šią informaciją Tarptautinei jūrų organizacijai (toliau – TJO) ir Baltijos jūros aplinkos apsaugos komisijai (HELCOM);</text:span></text:p>
      <text:p text:style-name="P121"><text:span text:style-name="T122">5.1.5</text:span><text:span text:style-name="T123">.<text:s/></text:span><text:span text:style-name="T124">atsižvelgiant į TJO patvirtintas gaires dėl balastinio vandens valdymo lygiaverčių reikalavimų (G3), priimtas rezoliucija MEPC.123(53),<text:s/></text:span><text:span text:style-name="T125">su vėlesniais pakeitimais</text:span><text:span text:style-name="T126">, patvirtinti lygiaverčius reikalavimus trumpesniems nei 50 metrų ilgio pramoginiams, vien tik poilsiui ar varžyboms naudojamiems laivams ar laivams, naudojamiems visų pirma paieškai ir gelbėjimui, kurių didžiausia balastinio vandens talpa yra 8 kubiniai metrai</text:span><text:span text:style-name="T127">;</text:span></text:p>
      <text:p text:style-name="P128"><text:span text:style-name="T129">5.2</text:span><text:span text:style-name="T130">. AAD:</text:span></text:p>
      <text:p text:style-name="P131"><text:span text:style-name="T132">5.2.1</text:span><text:span text:style-name="T133">. teikti Lietuvos Respublikos jūrų uostų (toliau – uostai) žemės naudotojams pasiūlymus dėl balastinio vandens nuosėdų priėmimo įrenginių ar kito balastinio vandens nuosėdų priėmimo mechanizmo atitikties tobulinimo, atsižvelgiant į TJO rekomendacijas;</text:span></text:p>
      <text:p text:style-name="P134"><text:span text:style-name="T135">5.2.2</text:span><text:span text:style-name="T136">. kartu su Administracija atlikti Apraše numatytas funkcijas, skirtas užtikrinti, kad į aplinką nebūtų neteisėtai išleidžiamas laivų balastinis vanduo ir nuosėdos dėl balastinio vandens nuosėdų priėmimo mechanizmų sutrikimų, susijusių su netinkamu Konvencijos balastinio vandens valdymo standarto D-1 (toliau – standartas D-1) ir (ar) Konvencijos balastinio vandens valdymo standarto D-2 (toliau – standartas D-2) taikymu, priimti sprendimus dėl balastinio vandens išleidimo Lietuvos Respublikos teritorijoje ar balastinio vandens pašalinimo iš laivų kitais būdais;</text:span></text:p>
      <text:p text:style-name="P137"><text:span text:style-name="T138">5.2.3</text:span><text:span text:style-name="T139">. vykdyti uostų žemės naudotojų balastinio vandens tvarkymo veiklos priežiūrą;</text:span></text:p>
      <text:p text:style-name="P140"><text:span text:style-name="T141">5.2.4</text:span><text:span text:style-name="T142">. atlikti funkcijas, numatytas Lietuvos Respublikos aplinkos ministro įsakymu patvirtintame Balastinio vandens mėginių ėmimo laivuose ir tyrimo tvarkos apraše ( toliau - Balastinio vandens mėginių ėmimo laivuose ir tyrimo tvarkos aprašas);</text:span></text:p>
      <text:p text:style-name="P143"><text:span text:style-name="T144">5.2.5</text:span><text:span text:style-name="T145">. pagal kompetenciją tikrinti laivų balastinio vandens registravimo žurnalus, Planus ir kitus dokumentus, susijusius su balastinio vandens valdymu;<text:s/></text:span></text:p>
      <text:p text:style-name="P146"><text:span text:style-name="T147">5.2.6</text:span><text:span text:style-name="T148">. teikti pagal kompetenciją Aplinkos apsaugos agentūrai išvadas dėl išimčių taikymo vadovaujantis Konvencijos priedo A-4 taisykle;</text:span></text:p>
      <text:p text:style-name="P149"><text:span text:style-name="T150">5.3</text:span><text:span text:style-name="T151">. Nacionaliniam visuomenės sveikatos centrui:</text:span></text:p>
      <text:p text:style-name="P152"><text:span text:style-name="T153">5.3.1</text:span><text:span text:style-name="T154">. gavus Aprašo 5.1.3 papunktyje nurodytą informaciją, įvertinti su tuo susijusius dokumentus užkrečiamųjų ligų rizikos atžvilgiu ir prireikus teikti kompetentingoms institucijoms pasiūlymus dėl užkrečiamųjų ligų profilaktikos ir kontrolės priemonių taikymo;</text:span></text:p>
      <text:p text:style-name="P155"><text:span text:style-name="T156">5.3.2</text:span><text:span text:style-name="T157">. atlikti funkcijas, numatytas Balastinio vandens mėginių ėmimo ir tyrimo tvarkos apraše;</text:span></text:p>
      <text:p text:style-name="P158"><text:span text:style-name="T159">5.3.3</text:span><text:span text:style-name="T160">. teikti pagal kompetenciją Aplinkos apsaugos agentūrai išvadas dėl išimčių taikymo vadovaujantis Konvencijos priedo A-4 taisykle;</text:span></text:p>
      <text:p text:style-name="P161"><text:span text:style-name="T162">5.4</text:span><text:span text:style-name="T163">. Nacionalinei visuomenės sveikatos priežiūros laboratorijai atlikti funkcijas, numatytas Balastinio vandens mėginių ėmimo ir tyrimo tvarkos apraše;</text:span></text:p>
      <text:p text:style-name="P164"><text:span text:style-name="T165">5.5</text:span><text:span text:style-name="T166">. Aplinkos apsaugos agentūrai:</text:span></text:p>
      <text:p text:style-name="P167"><text:span text:style-name="T168">5.5.1</text:span><text:span text:style-name="T169">. atlikti funkcijas, numatytas Balastinio vandens mėginių ėmimo ir tyrimo tvarkos apraše;</text:span></text:p>
      <text:p text:style-name="P170"><text:span text:style-name="T171">5.5.2</text:span><text:span text:style-name="T172">. atsižvelgus į AAD, Nacionalinio visuomenės sveikatos centro pateiktas išvadas, priimti sprendimą dėl išimčių pagal Konvencijos priedo A-4 taisyklę taikymo;</text:span></text:p>
      <text:p text:style-name="P173"><text:span text:style-name="T174">5.5.3</text:span><text:span text:style-name="T175">. gavus Administracijos, AAD ir (ar) Nacionalinio visuomenės sveikatos centro pasiūlymus,</text:span><text:span text:style-name="T176"><text:s/></text:span><text:span text:style-name="T177">vadovaujantis TJO patvirtintomis gairėmis dėl papildomų balastinio vandens valdymo priemonių, įskaitant avarinius atvejus (G13), priimtomis rezoliucija MEPC.161(56), su vėlesniais pakeitimais, priimti sprendimus dėl papildomų priemonių taikymo, kurių reikia imtis, siekiant užkirsti kelią ir sumažinti ar pašalinti kenksmingų bei ligas sukeliančių vandens organizmų perkėlimą su laivų balastiniu vandeniu ir nuosėdomis į jūrinę aplinką.</text:span></text:p>
      <text:p text:style-name="P178"/>
      <text:p text:style-name="P179"><text:span text:style-name="T180">III</text:span><text:span text:style-name="T181"><text:s/>SKYRIUS</text:span></text:p>
      <text:p text:style-name="P182"><text:span text:style-name="T183">BALASTINIO VANDENS IR NUOSĖDŲ VALDYMAS LAIVUOSE</text:span></text:p>
      <text:p text:style-name="P184"/>
      <text:p text:style-name="P185"><text:span text:style-name="T186">6</text:span><text:span text:style-name="T187">. Laivuose, kuriems taikomi Aprašo reikalavimai, turi būti:</text:span></text:p>
      <text:p text:style-name="P188"><text:span text:style-name="T189">6.1</text:span><text:span text:style-name="T190">. Planas, balastinio vandens registravimo žurnalas ir Liudijimas – laivuose, kuriems taikomas standartas D-1;</text:span></text:p>
      <text:p text:style-name="P191"><text:span text:style-name="T192">6.2</text:span><text:span text:style-name="T193">. Planas, balastinio vandens registravimo žurnalas, Liudijimas ir balastinio vandens valdymo sistemos sertifikatas – laivuose, kuriems taikomas standartas D-2.</text:span></text:p>
      <text:p text:style-name="P194"><text:span text:style-name="T195">7</text:span><text:span text:style-name="T196">. Į uostus įplaukiantys laivai turi taikyti standartą D-1 arba standartą D-2, išskyrus Aprašo 3 punkte nurodytus laivus.</text:span></text:p>
      <text:p text:style-name="P197"><text:span text:style-name="T198">8</text:span><text:span text:style-name="T199">. Standarto D-1 taikymas užtikrinamas laive pakeičiant ne mažiau kaip 95 proc. laivo balastinio vandens tūrio. Laivuose, kurių balastinis vanduo keičiamas jį perpumpuojant, standartas D-1 užtikrinamas tris kartus perpumpavus už kiekvienos balastinio vandens talpyklos tūrį didesnį vandens kiekį. Jeigu laivas gali pateikti įrodymus, kad jis atitinka reikalavimą pakeisti bent 95 proc. balastinio vandens tūrio, leidžiama perpumpuoti ir mažesnį vandens kiekį.</text:span></text:p>
      <text:p text:style-name="P200"><text:span text:style-name="T201">9</text:span><text:span text:style-name="T202">. Standarto D-2 taikymas užtikrinamas laivui taikant laivo vėliavos administracijos ar jos įgaliotos laivų klasifikavimo bendrovės patvirtintą laivo balastinio vandens valdymo sistemą.</text:span></text:p>
      <text:p text:style-name="P203"><text:span text:style-name="T204">10</text:span><text:span text:style-name="T205">. Standartų D-1 ir D-2 taikymo išimtys laivams suteikiamos Aplinkos apsaugos agentūros direktoriaus sprendimu, priimtu vadovaujantis Konvencijos priedo A-4 taisykle.</text:span></text:p>
      <text:p text:style-name="P206"><text:span text:style-name="T207">11</text:span><text:span text:style-name="T208">. Lietuvos Respublikoje įregistruotuose laivuose, kuriems taikomi Aprašo reikalavimai, standartas D-2 turi būti taikomas po atnaujinamojo patikrinimo datos Jūros apsaugos nuo užteršimo nafta tarptautiniam liudijimui, išduodamam pagal 1973 m. Tarptautinę konvenciją dėl teršimo iš laivų prevencijos, gauti.<text:s/></text:span></text:p>
      <text:p text:style-name="P209"><text:span text:style-name="T210">12</text:span><text:span text:style-name="T211">. Lietuvos Respublikoje įregistruotuose laivuose, kuriems taikomi Aprašo reikalavimai, leidžiama įdiegti tik Administracijos ar jos įgaliotos laivų klasifikavimo bendrovės pagal TJO Balastinio vandens valdymo sistemų aprobavimo gaires (G8), priimtas rezoliucija MEPC.174(58) su vėlesniais pakeitimais, aprobuotą laivo balastinio vandens valdymo sistemą, atitinkančią Konvencijos D-2 taisyklės reikalavimus, užtikrinančius, kad į jūrinę aplinką nepatektų daugiau gyvųjų organizmų bei didesnės bakterijų koncentracijos, negu numatyta minėtose gairėse. <text:s/></text:span></text:p>
      <text:p text:style-name="P212"><text:span text:style-name="T213">13</text:span><text:span text:style-name="T214">. Visi su laivų balastinio vandens valdymu susiję veiksmai, įskaitant balastinio vandens išleidimą, keitimą, jų aplinkybes ir priežastis, taip pat pagal Konvencijos A-4 taisyklę suteiktos išimtys aprašomos balastinio vandens registravimo žurnale. Prie kiekvieno įrašo pasirašo laivo kapitonas arba laivo kapitono įgaliotas laivo įgulos narys. Tuo atveju, jeigu prie kiekvieno įrašo<text:s/></text:span><text:soft-page-break/><text:span text:style-name="T215">pasirašo įgaliotas laivo įgulos narys, laivo kapitonas pasirašo kiekvieną užbaigtą žurnalo puslapį. Balastinio vandens registravimo žurnalo formą ir pildymo tvarką nustato Administracija.<text:s/></text:span></text:p>
      <text:p text:style-name="P216"><text:span text:style-name="T217">14</text:span><text:span text:style-name="T218">. Balastinio vandens valdymo planus, parengtus vadovaujantis TJO patvirtintomis gairėmis dėl balastinio vandens valdymo ir balastinio vandens valdymo planų rengimo (G4), priimtomis rezoliucija MEPC.127(53) su vėlesniais pakeitimais, tvirtina Administracija arba jos įgaliota laivų klasifikavimo bendrovė. Laivo kapitonas ir įgula turi būti susipažinę su Planu ir žinoti savo teises ir pareigas įgyvendinant balastinio vandens valdymą.</text:span></text:p>
      <text:p text:style-name="P219"><text:span text:style-name="T220">15</text:span><text:span text:style-name="T221">. Liudijimai Lietuvos Respublikoje įregistruotiems laivams, kuriems taikomi Aprašo reikalavimai, išduodami Aprašo IV skyriuje nustatyta tvarka.</text:span></text:p>
      <text:p text:style-name="P222"/>
      <text:p text:style-name="P223"><text:span text:style-name="T224">IV</text:span><text:span text:style-name="T225"><text:s/>SKYRIUS</text:span></text:p>
      <text:p text:style-name="P226"><text:span text:style-name="T227">LAIVŲ APŽIŪROS, LIUDIJIMO IŠDAVIMAS IR JO GALIOJIMAS</text:span></text:p>
      <text:p text:style-name="P228"/>
      <text:p text:style-name="P229"><text:span text:style-name="T230">16</text:span><text:span text:style-name="T231">. Lietuvos Respublikoje registruotų laivų, kurių bendroji talpa (toliau – BT) daugiau kaip 400 t ir kuriems taikomi Aprašo reikalavimai, apžiūros atliekamos Konvencijos E-1 taisyklėje nustatyta tvarka.</text:span></text:p>
      <text:p text:style-name="P232"><text:span text:style-name="T233">17</text:span><text:span text:style-name="T234">.<text:s/></text:span><text:span text:style-name="T235">Liudijimus Aprašo 12 punkte nurodytiems laivams 5 metams išduoda Administracija arba jos įgaliota laivų klasifikavimo bendrovė, Konvencijos E-2 ir E-5 taisyklėse nustatyta tvarka.</text:span><text:span text:style-name="T236"><text:s/></text:span></text:p>
      <text:p text:style-name="P237"><text:span text:style-name="T238">18</text:span><text:span text:style-name="T239">. Laivų, kurių BT mažiau kaip 400 t, atitiktį Konvencijos reikalavimams vertina:</text:span></text:p>
      <text:p text:style-name="P240"><text:span text:style-name="T241">18.1</text:span><text:span text:style-name="T242">. Administracijos įgaliota laivų klasifikavimo bendrovė, jeigu laivas turi Administracijos įgaliotos laivų klasifikavimo bendrovės pagal tos bendrovės taisykles ir nuostatus išduotą dokumentą, kuriuo patvirtinamas laivo konstrukcinis ir mechaninis tinkamumas tam tikrai paskirčiai ar darbui, t. y. klasės liudijimą;</text:span></text:p>
      <text:p text:style-name="P243"><text:span text:style-name="T244">18.2</text:span><text:span text:style-name="T245">. Administracija, vadovaudamasi Administracijos patvirtinta laivų kontrolės procedūra, jeigu laivas neturi klasės liudijimo.</text:span></text:p>
      <text:p text:style-name="P246"/>
      <text:p text:style-name="P247"><text:span text:style-name="T248">V</text:span><text:span text:style-name="T249"><text:s/>SKYRIUS</text:span></text:p>
      <text:p text:style-name="P250"><text:span text:style-name="T251">BALASTINIO VANDENS NUOSĖDŲ VALDYMAS UOSTUOSE</text:span></text:p>
      <text:p text:style-name="P252"/>
      <text:p text:style-name="P253"><text:span text:style-name="T254">19</text:span><text:span text:style-name="T255">. Laivų balastiniam vandeniui vežti skirtose talpyklose susikaupusios nuosėdos šalinamos pagal uosto žemės naudotojo, pas kurį laivas atvyko remontuoti balastinio vandens talpyklų, nustatytą tvarką.<text:s/></text:span></text:p>
      <text:p text:style-name="P256"><text:span text:style-name="T257">20</text:span><text:span text:style-name="T258">. Įmonėse, kuriose balastinio vandens talpyklos yra valomos ir remontuojamos, turi būti balastinio vandens nuosėdų priėmimo įrenginiai, atitinkantys TJO gaires dėl nuosėdų priėmimo<text:s/></text:span><text:soft-page-break/><text:span text:style-name="T259">įrenginių (G1), priimtas rezoliucija MEPC.152(55), su vėlesniais pakeitimais, arba užtikrinamas kitas balastinio vandens nuosėdų tvarkymo ir priėmimo mechanizmas.</text:span></text:p>
      <text:p text:style-name="P260"><text:span text:style-name="T261">21</text:span><text:span text:style-name="T262">. Balastinio vandens nuosėdų priėmimo įrenginiai turi būti įrengti, nuosėdos priimamos ir juose tvarkomos pagal TJO patvirtintas gaires dėl nuosėdų priėmimo įrenginių (G1), priimtas rezoliucija MEPC.152(55), su vėlesniais pakeitimais.<text:s/></text:span></text:p>
      <text:p text:style-name="P263"><text:span text:style-name="T264">22</text:span><text:span text:style-name="T265">. Su Lietuvos valstybės vėliava plaukiojančio laivo kapitonas arba laivo kapitono įgaliotas laivo įgulos narys apie balastinio vandens nuosėdų priėmimo įrenginių neatitikimo</text:span><text:span text:style-name="T266"><text:s/></text:span><text:span text:style-name="T267">TJO gairėms dėl nuosėdų priėmimo įrenginių (G1), priimtoms rezoliucija MEPC.152(55), su vėlesniais pakeitimais, užsienio uoste atvejus informuoja Administraciją, kuri perduoda šią informaciją TJO.<text:s/></text:span></text:p>
      <text:p text:style-name="P268"/>
      <text:p text:style-name="P269"><text:span text:style-name="T270">VI</text:span><text:span text:style-name="T271"><text:s/>SKYRIUS</text:span></text:p>
      <text:p text:style-name="P272"><text:span text:style-name="T273">LAIVŲ BALASTINIO VANDENS IR BALASTINIO VANDENS NUOSĖDŲ VALDYMO KONTROLĖ</text:span></text:p>
      <text:p text:style-name="P274"/>
      <text:p text:style-name="P275"><text:span text:style-name="T276">23</text:span><text:span text:style-name="T277">. AAD, nustatęs Aprašo reikalavimų nesilaikymo atvejus laivuose ir suderinęs su Administracija, nedelsdamas uždraudžia laivui išleisti balastinį vandenį Lietuvos Respublikos jurisdikcijai priklausančiuose vandenyse.</text:span></text:p>
      <text:p text:style-name="P278"><text:span text:style-name="T279">24</text:span><text:span text:style-name="T280">. Jeigu laivas, atplaukiantis į uostą, negali taikyti standarto D-1 arba D-2, laivo kapitonas arba laivo kapitono įgaliotas laivo įgulos narys nedelsdamas privalo apie tai informuoti Administraciją, kuri perduoda šią informaciją AAD. AAD priima sprendimą dėl balastinio vandens išleidimo, vadovaudamasis TJO patvirtintomis gairėmis dėl priemonių, kurių turi būti imtasi, įgyvendinant Tarptautinę konvenciją dėl laivų balastinio vandens ir nuosėdų kontrolės ir valdymo, priimtomis rezoliucija MEPC.253(67), su vėlesniais pakeitimais, TJO patvirtintomis gairėmis dėl</text:span><text:span text:style-name="T281"><text:s/></text:span><text:span text:style-name="T282">uosto kontrolės pagal konvenciją, priimtomis rezoliucija MEPC.252(67), su vėlesniais pakeitimais ir <text:s/>TJO patvirtintomis taikymo gairėmis dėl atsakomųjų priemonių, susijusių su Balastinio vandens konvencijos reikalavimų įgyvendinimu, priimtomis aplinkraščiu BWM.2/Circ.62, su vėlesniais pakeitimais.</text:span></text:p>
      <text:p text:style-name="P283"><text:span text:style-name="T284">25</text:span><text:span text:style-name="T285">. AAD, gavęs iš Administracijos Aprašo 24 punkte numatytą informaciją ir balastinio vandens mėginių tyrimo rezultatus, vadovaudamasis Konvencijos 10 straipsniu, privalo:</text:span></text:p>
      <text:p text:style-name="P286"><text:span text:style-name="T287">25.1</text:span><text:span text:style-name="T288">. uždrausti laivui išleisti balastinį vandenį, jeigu juose viršijamas nustatytas leistinas kiekis pavojingų ir ligas sukeliančių vandens organizmų,</text:span><text:span text:style-name="T289"><text:s/></text:span><text:span text:style-name="T290">ir reikalauti juos palikti laive;</text:span></text:p>
      <text:p text:style-name="P291"><text:span text:style-name="T292">25.2</text:span><text:span text:style-name="T293">. arba reikalauti, kad uoste būtų užtikrintas tinkamas balastinio vandens išleidimas;<text:s/></text:span></text:p>
      <text:p text:style-name="P294"><text:span text:style-name="T295">25.3</text:span><text:span text:style-name="T296">. arba nurodyti išleisti balastinį vandenį į priėmimo įrenginius arba į kitą laivą;</text:span></text:p>
      <text:p text:style-name="P297"><text:span text:style-name="T298">25.4</text:span><text:span text:style-name="T299">. arba kartu su Administracija išanalizavus ir aptarus turimą informaciją <text:s/>nurodyti išleisti dalį arba visą balastinio vandens kiekį uoste, arba nurodyti laivams balastinį vandenį išleisti<text:s/></text:span><text:soft-page-break/><text:span text:style-name="T300">kitame uoste arba jūrose, kuriose yra didelis vandens druskingumas (&gt;25 druskų dalių tūkstančiui vandens dalių).</text:span></text:p>
      <text:p text:style-name="P301"/>
      <text:p text:style-name="P302"><text:span text:style-name="T303">VII</text:span><text:span text:style-name="T304"><text:s/>SKYRIUS</text:span></text:p>
      <text:p text:style-name="P305"><text:span text:style-name="T306">MĖGINIŲ ĖMIMAS KONVENCIJOS D-1, D-2 (B-4) TAISYKLIŲ REIKALAVIMŲ KONTROLĖS ATVEJAIS</text:span></text:p>
      <text:p text:style-name="P307"/>
      <text:p text:style-name="P308"><text:span text:style-name="T309">26</text:span><text:span text:style-name="T310">. Laivo balastinio vandens mėginiai imami ir tiriami siekiant nustatyti, ar iš laivo išleidžiamas balastinis vanduo atitinka tikrinamam laivui taikomus Konvencijos ir jos įgyvendinamųjų teisės aktų, reglamentuojančių balastinio vandens valdymą, reikalavimus.<text:s/></text:span></text:p>
      <text:p text:style-name="P311"><text:span text:style-name="T312">Mėginiai imami ir tiriami vadovaujantis TJO patvirtintomis gairėmis dėl balastinio vandens mėginių ėmimo (G2), priimtomis rezoliucija MEPC.173 (58), su vėlesniais pakeitimais, ir atsižvelgiant į TJO Jūros aplinkos apsaugos komiteto 2015 m. gegužės 28 d. aplinkraštį BWM.2/Circ.42/Rev1 „Bandomajam <text:s/>naudojimui skirtos rekomendacijos dėl balastinio vandens mėginių ėmimo ir tyrimų, pagal Konvencijos ir G2 gairių nuostatas“ su vėlesniais pakeitimais.</text:span></text:p>
      <text:p text:style-name="P313"><text:span text:style-name="T314">27</text:span><text:span text:style-name="T315">. AAD, Administracija, atlikdamos Konvencijos ir jos įgyvendinamųjų teisės aktų, reglamentuojančių balastinio vandens valdymą, reikalavimų vykdymo kontrolę, kilus pagrįstų įtarimų, jog laivo būklė arba įranga iš esmės neatitinka Liudijime pateiktos informacijos ar laivo kapitonas ir (ar) įgula nėra susipažinę su pagrindinėmis, su balastinio vandens valdymu susijusiomis laivo procedūromis arba nėra tokių procedūrų įgyvendinę, organizuoja balastinio vandens mėginių paėmimą ir jų ištyrimą.</text:span></text:p>
      <text:p text:style-name="P316"><text:span text:style-name="T317">28</text:span><text:span text:style-name="T318">. Laivų balastinis vanduo imamas ir tiriamas vadovaujantis Balastinio vandens mėginių ėmimo laivuose ir tyrimo tvarkos aprašu.</text:span></text:p>
      <text:p text:style-name="P319"/>
      <text:p text:style-name="P320"><text:span text:style-name="T321">VIII</text:span><text:span text:style-name="T322"><text:s/>SKYRIUS</text:span></text:p>
      <text:p text:style-name="P323"><text:span text:style-name="T324">BAIGIAMOSIOS NUOSTATOS</text:span><text:span text:style-name="T325"><text:line-break/></text:span></text:p>
      <text:p text:style-name="P326"><text:span text:style-name="T327">29</text:span><text:span text:style-name="T328">. Aplinkai padarytos žalos atlyginimo dydis apskaičiuojamas vadovaujantis<text:s/></text:span><text:span text:style-name="T329">A</text:span><text:span text:style-name="T330">plinkai padarytos žalos atlyginimo dydžių apskaičiavimo metodika,<text:s/></text:span><text:span text:style-name="T331">patvirtinta Lietuvos Respublikos aplinkos ministro 2002 m. rugsėjo 9 d. įsakymu Nr. 471<text:s/></text:span><text:span text:style-name="T332">„Dėl Aplinkai padarytos žalos atlyginimo dydžių apskaičiavimo metodikos patvirtinimo“.</text:span></text:p>
      <text:p text:style-name="P333"><text:span text:style-name="T33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73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2" style:parent-style-name="DefaultParagraphFont" style:family="text">
      <style:text-properties style:font-name="Calibri" style:font-name-asian="Calibri" fo:font-size="11pt" style:font-size-asian="11pt" style:font-size-complex="11pt"/>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7</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variantas</dc:title>
    <meta:initial-creator>Simona Jonuskiene</meta:initial-creator>
    <dc:creator>adlibuser</dc:creator>
    <meta:creation-date>2019-07-22T11:05:00Z</meta:creation-date>
    <dc:date>2019-07-22T11:05:00Z</dc:date>
    <meta:print-date>2019-07-15T06:08:00Z</meta:print-date>
    <meta:template xlink:href="Normal.dotm" xlink:type="simple"/>
    <meta:editing-cycles>2</meta:editing-cycles>
    <meta:editing-duration>PT0S</meta:editing-duration>
    <meta:document-statistic meta:page-count="9" meta:paragraph-count="160" meta:word-count="2576" meta:character-count="18827" meta:row-count="468" meta:non-whitespace-character-count="16411"/>
  </office:meta>
</office:document-meta>
</file>