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style:line-height-at-least="0.25in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style:line-height-at-least="0.25in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37, 738 IR 739 STRAIPSNIŲ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18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737 straipsnio pakeitimas</text:span></text:p>
      <text:p text:style-name="P35"><text:span text:style-name="T36">Pakeisti 737 straipsnio 7 punktą ir jį išdėstyti taip:</text:span></text:p>
      <text:p text:style-name="P37"><text:span text:style-name="T38">„</text:span><text:span text:style-name="T39">7</text:span><text:span text:style-name="T40">) pensijų, išskyrus mokamas pagal Lietuvos Respublikos šalpos pensijų įstatymą (toliau – Šalpos pensijų įstatymas).“</text:span></text:p>
      <text:p text:style-name="P41"/>
      <text:p text:style-name="P42"><text:span text:style-name="T43">2</text:span><text:span text:style-name="T44"><text:s/>straipsnis.<text:s/></text:span><text:span text:style-name="T45">738 straipsnio pakeitimas</text:span></text:p>
      <text:p text:style-name="P46"><text:span text:style-name="T47">Pakeisti 738 straipsnį ir jį išdėstyti taip:</text:span></text:p>
      <text:p text:style-name="P48"><text:span text:style-name="T49">„</text:span><text:span text:style-name="T50">738</text:span><text:span text:style-name="T51"><text:s/>straipsnis.<text:s/></text:span><text:span text:style-name="T52">Išieškojimas iš socialinio draudimo išmokų</text:span></text:p>
      <text:p text:style-name="P53"><text:span text:style-name="T54">Iš laikinojo nedarbingumo atvejais mokamų socialinio draudimo išmokų, nedarbo socialinio draudimo išmokų</text:span><text:span text:style-name="T55"><text:s/></text:span><text:span text:style-name="T56">išieškoti galima tik pagal teismo sprendimą dėl išlaikymo išieškojimo ir pagal teismo sprendimą dėl žalos, padarytos suluošinimu ar kitaip sužalojus sveikatą, taip pat atėmus maitintojo gyvybę, atlyginimo.“</text:span></text:p>
      <text:p text:style-name="P57"/>
      <text:p text:style-name="P58"><text:span text:style-name="T59">3</text:span><text:span text:style-name="T60"><text:s/>straipsnis.<text:s/></text:span><text:span text:style-name="T61">739 straipsnio pakeitimas</text:span></text:p>
      <text:p text:style-name="P62"><text:span text:style-name="T63">Pakeisti 739 straipsnį ir jį išdėstyti taip:</text:span></text:p>
      <text:p text:style-name="P64"><text:span text:style-name="T65">„</text:span><text:span text:style-name="T66">739</text:span><text:span text:style-name="T67"><text:s/>straipsnis.<text:s/></text:span><text:span text:style-name="T68">Pinigų sumos, iš kurių išieškoti negalima</text:span></text:p>
      <text:p text:style-name="P69"><text:span text:style-name="T70">Negalima išieškoti iš sumų, kurios priklauso skolininkui kaip:</text:span></text:p>
      <text:p text:style-name="P71"><text:span text:style-name="T72">1</text:span><text:span text:style-name="T73">) motinystės, tėvystės ir vaiko priežiūros išmokos;</text:span></text:p>
      <text:p text:style-name="P74"><text:span text:style-name="T75">2</text:span><text:span text:style-name="T76">) išmokos vaikams, mokamos pagal Lietuvos Respublikos išmokų vaikams įstatymą;</text:span></text:p>
      <text:p text:style-name="P77"><text:span text:style-name="T78">3</text:span><text:span text:style-name="T79">) laidojimo pašalpa;</text:span></text:p>
      <text:p text:style-name="P80"><text:span text:style-name="T81">4</text:span><text:span text:style-name="T82">) išmokos, mokamos pagal Šalpos pensijų įstatymą ir Lietuvos Respublikos tikslinių kompensacijų įstatymą, ir kitos tikslinės socialinės išmokos, pašalpos ir kompensacijos iš valstybės ir savivaldybių biudžetų nepasiturinčių gyventojų socialinei paramai.“</text:span></text:p>
      <text:p text:style-name="P83"/>
      <text:p text:style-name="P84"><text:span text:style-name="T85">4</text:span><text:span text:style-name="T86"><text:s/>straipsnis.<text:s/></text:span><text:span text:style-name="T87">Įstatymo įsigaliojimas<text:s/></text:span></text:p>
      <text:p text:style-name="P88"><text:span text:style-name="T89">Šis įstatymas įsigalioja 2017 m. sausio 1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ė<text:span text:style-name="T9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3T12:37:00Z</meta:creation-date>
    <dc:date>2016-07-13T12:37:00Z</dc:date>
    <meta:print-date>2016-06-30T05:30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15" meta:character-count="1667" meta:row-count="64" meta:non-whitespace-character-count="1484"/>
  </office:meta>
</office:document-meta>
</file>