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fo:line-height="117%"/>
      <style:text-properties fo:hyphenate="false"/>
    </style:style>
    <style:style style:name="T10" style:parent-style-name="DefaultParagraphFont" style:family="text">
      <style:text-properties fo:color="#000000" fo:font-size="11.5pt" style:font-size-asian="11.5pt" style:font-size-complex="11.5pt" fo:language="en" fo:country="US"/>
    </style:style>
    <style:style style:name="P11" style:parent-style-name="Normal" style:family="paragraph">
      <style:paragraph-properties fo:keep-together="always" fo:text-align="center" style:vertical-align="middle" fo:line-height="117%"/>
      <style:text-properties fo:font-weight="bold" style:font-weight-asian="bold" fo:color="#000000" fo:font-size="11.5pt" style:font-size-asian="11.5pt" style:font-size-complex="11.5pt" fo:hyphenate="false"/>
    </style:style>
    <style:style style:name="P12"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keep-together="always" fo:text-align="center" style:vertical-align="middle"/>
      <style:text-properties fo:color="#000000" style:font-size-complex="12pt" fo:hyphenate="false"/>
    </style:style>
    <style:style style:name="P19" style:parent-style-name="Normal" style:family="paragraph">
      <style:paragraph-properties fo:keep-together="always" fo:text-align="center"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text-position="super 66.6%"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ext-properties style:font-size-complex="12pt"/>
    </style:style>
    <style:style style:name="P49" style:parent-style-name="Normal" style:family="paragraph">
      <style:paragraph-properties fo:text-align="justify" fo:text-indent="0.5909in"/>
      <style:text-properties style:font-size-complex="12pt"/>
    </style:style>
    <style:style style:name="P50" style:parent-style-name="Normal" style:family="paragraph">
      <style:paragraph-properties fo:text-align="justify" fo:text-indent="0.5909in"/>
      <style:text-properties style:font-size-complex="12pt"/>
    </style:style>
    <style:style style:name="P51" style:parent-style-name="Normal" style:family="paragraph">
      <style:paragraph-properties fo:text-align="justify" fo:text-indent="0.5909in"/>
      <style:text-properties style:font-size-complex="12pt"/>
    </style:style>
    <style:style style:name="P52" style:parent-style-name="Normal" style:family="paragraph">
      <style:paragraph-properties fo:text-align="justify" fo:text-indent="0.5909in"/>
      <style:text-properties style:font-size-complex="12pt"/>
    </style:style>
    <style:style style:name="P53" style:parent-style-name="Normal" style:family="paragraph">
      <style:paragraph-properties fo:text-align="justify" fo:text-indent="0.5909in"/>
      <style:text-properties style:font-size-complex="12pt"/>
    </style:style>
    <style:style style:name="P54" style:parent-style-name="Normal" style:family="paragraph">
      <style:paragraph-properties fo:text-align="justify" fo:text-indent="0.5909in"/>
      <style:text-properties style:font-size-complex="12pt"/>
    </style:style>
    <style:style style:name="P55" style:parent-style-name="Normal" style:family="paragraph">
      <style:paragraph-properties fo:text-align="justify" fo:text-indent="0.5909in"/>
      <style:text-properties style:font-size-complex="12pt"/>
    </style:style>
    <style:style style:name="P56" style:parent-style-name="Normal" style:family="paragraph">
      <style:paragraph-properties fo:text-align="justify" fo:text-indent="0.5909in"/>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6.6%"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0159in"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159in"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margin-right="-0.0159in" fo:text-indent="0.5909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margin-right="-0.0159in"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style:vertical-align="middle">
        <style:tab-stops>
          <style:tab-stop style:type="right" style:position="6.8111in"/>
        </style:tab-stops>
      </style:paragraph-properties>
      <style:text-properties fo:text-transform="uppercase" fo:color="#000000" style:font-size-complex="12pt" fo:hyphenate="false"/>
    </style:style>
    <style:style style:name="P86" style:parent-style-name="Normal" style:family="paragraph">
      <style:paragraph-properties style:vertical-align="middle">
        <style:tab-stops>
          <style:tab-stop style:type="right" style:position="6.8111in"/>
        </style:tab-stops>
      </style:paragraph-properties>
      <style:text-properties fo:hyphenate="false"/>
    </style:style>
    <style:style style:name="P87" style:parent-style-name="Normal" style:family="paragraph">
      <style:paragraph-properties style:vertical-align="middle">
        <style:tab-stops>
          <style:tab-stop style:type="right" style:position="6.8111in"/>
        </style:tab-stops>
      </style:paragraph-properties>
      <style:text-properties fo:hyphenate="false"/>
    </style:style>
    <style:style style:name="T88" style:parent-style-name="DefaultParagraphFont" style:family="text">
      <style:text-properties fo:color="#000000" style:font-size-complex="12pt"/>
    </style:style>
    <style:style style:name="P8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73958in" svg:height="0.8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 S A K Y M A S</text:p>
      <text:p text:style-name="P16">DĖL LIETUVOS RESPUBLIKOS VYRIAUSIOJO VALSTYBINIO DARBO INSPEKTORIAUS 2014 M. LIEPOS 29 D. ĮSAKYMO NR.V-334 „DĖL LIETUVOS RESPUBLIKOS VALSTYBINĖS DARBO INSPEKCIJOS ŪKIO SUBJEKTŲ VEIKLOS PATIKRINIMŲ TAISYKLIŲ PATVIRTINIMO“ PAKEITIMO</text:p>
      <text:p text:style-name="P17"/>
      <text:p text:style-name="P18">2022 m. birželio 20 d. Nr.<text:s/>EV-178</text:p>
      <text:p text:style-name="P19">Vilnius</text:p>
      <text:p text:style-name="P20"/>
      <text:p text:style-name="P21"><text:span text:style-name="T22">Vadovaudamasis Lietuvos Respublikos valstybinės darbo inspekcijos įstatymo 8 straipsnio 2 dalies 1 ir 6 punktais bei siekdamas veiksmingiau organizuoti Lietuvos Respublikos valstybinės darbo inspekcijos prie Socialinės apsaugos ir darbo ministerijos (toliau – VDI) vykdomą ūkio subjektų priežiūrą:<text:s/></text:span></text:p>
      <text:p text:style-name="P23"><text:span text:style-name="T24">1</text:span><text:span text:style-name="T25">. P a k e i č i u <text:s text:c="2"/>Lietuvos Respublikos valstybinės darbo inspekcijos ūkio subjektų veiklos patikrinimų taisykles, patvirtintas Lietuvos Respublikos vyriausiojo valstybinio darbo inspektoriaus 2014 m. liepos 29 d. įsakymu Nr. V-334 „Dėl Lietuvos Respublikos valstybinės darbo inspekcijos ūkio subjektų veiklos patikrinimų taisyklių patvirtinimo“:</text:span></text:p>
      <text:p text:style-name="P26"><text:span text:style-name="T27">1.1</text:span><text:span text:style-name="T28">. Papildau 45</text:span><text:span text:style-name="T29">1</text:span><text:span text:style-name="T30"><text:s/>punktu:</text:span></text:p>
      <text:p text:style-name="P31"><text:span text:style-name="T32">„</text:span><text:span text:style-name="T33">45</text:span><text:span text:style-name="T34">1</text:span><text:span text:style-name="T35">. Jeigu dėl teisės aktų pažeidimų, nurodytų Taisyklių 45 punkte, surašomas reikalavimas juos pašalinti, šių pažeidimų pašalinimo terminas nurodomas taip, kaip nustatyta Taisyklių 46</text:span><text:span text:style-name="T36">1<text:s/></text:span><text:span text:style-name="T37">punkto <text:s/>7-9 papunkčiuose.“.</text:span></text:p>
      <text:p text:style-name="P38"><text:span text:style-name="T39">1.2</text:span><text:span text:style-name="T40">. Papildau 46</text:span><text:span text:style-name="T41">1</text:span><text:span text:style-name="T42"><text:s/>punktu:</text:span></text:p>
      <text:p text:style-name="P43"><text:span text:style-name="T44">„</text:span><text:span text:style-name="T45">46</text:span><text:span text:style-name="T46">1</text:span><text:span text:style-name="T47">. Jeigu planinio ar neplaninio patikrinimo metu buvo nustatyta teisės aktų pažeidimų, dėl kurių surašytas reikalavimas juos pašalinti, jame Lietuvos Respublikos vyriausiojo valstybinio darbo inspektoriaus nustatyta tvarka aiškiai ir nedviprasmiškai suformuluojama pažeidimo esmė, nurodant, kokiais įrodymais, faktinėmis aplinkybėmis tai grindžiama:<text:s/></text:span></text:p>
      <text:p text:style-name="P48">1) aprašant pažeidimą, jis turi atitikti kontrolinio (-ių) klausimyno (-ų), pagal kurį (-iuos) buvo atliktas patikrinimas, klausimą (temą, sritį); <text:s/></text:p>
      <text:p text:style-name="P49">2) nustatytas pažeidimas turi būti aprašytas trumpai ir dalykiškai, nurodant, kaip jis yra padarytas;<text:s/></text:p>
      <text:p text:style-name="P50">3) aprašant nustatytą pažeidimą privalu laikytis principo, kad būtų aišku, kada, kur, kas ir kokią veiką vykdė (nevykdė), pažeisdamas teisės aktų nustatytus reikalavimus;<text:s/></text:p>
      <text:p text:style-name="P51">4) nurodyti pažeidimai turi atitikti teisės aktų reikalavimus ir formuluojami pagal jų nuostatas;<text:s/></text:p>
      <text:p text:style-name="P52">5) aprašius pažeidimą darbuotojų saugos ir sveikatos klausimais, privalu nurodyti pažeidimo priežastinį ryšį su darbdavio ar darbdaviui atstovaujančio asmens pareigų, nurodytų Lietuvos Respublikos darbuotojų saugos ir sveikatos įstatyme, nevykdymu;<text:s/></text:p>
      <text:p text:style-name="P53">6) vengti pažeidimo nepagrįsto skaidymo į atskirus punktus ir formuluoti atskirus pažeidimų aprašymus faktiškai tam pačiam pažeidimui šalinti;<text:s/></text:p>
      <text:p text:style-name="P54">7) prieš paskiriant pažeidimų pašalinimo terminus būtina juos aptarti su ūkio subjekto vadovu, įvertinant realias ūkio subjekto vadovo galimybes pašalinti pažeidimus;<text:s/></text:p>
      <text:soft-page-break/>
      <text:p text:style-name="P55">8) nurodant pažeidimų pašalinimo terminus nevartoti sąvokų „nedelsiant“, „pastoviai“, „nuolat“ ir kitokių žodinių nuorodų. Pažeidimo pašalinimo terminas nurodomas data (metai, mėnuo, diena);<text:s/></text:p>
      <text:p text:style-name="P56">9) reikalavime nurodytų pažeidimų pašalinimo terminas (-ai) negali būti trumpesnis (- i) negu tikėtinas jo įteikimo adresatui terminas;<text:s/></text:p>
      <text:p text:style-name="P57"><text:span text:style-name="T58">10) jeigu nustačius pažeidimą (-us), yra stabdomi darbai ar/ir surašomas administracinių nusižengimų, Lietuvos Respublikos užimtumo ar/ir Lietuvos Respublikos aplinkos apsaugos</text:span><text:span text:style-name="T59"><text:s/></text:span><text:span text:style-name="T60">įstatymų pažeidimų protokolas, kartoti pažeidimo reikalavime nereikia, išskyrus tuos atvejus, kai yra siekiama nustatytų pažeidimų pašalinimo;<text:s/></text:span></text:p>
      <text:p text:style-name="P61"><text:span text:style-name="T62">11) po kiekvieno pažeidimo aprašymo turi būti nurodyta, koks teisės aktas, jo straipsnis, dalis, punktas, papunktis šia veika yra pažeistas, teikiant pirmenybę Lietuvos Respublikos darbo kodeksui, Lietuvos Respublikos įstatymams bei Lietuvos Respublikos Vyriausybės nutarimams.“.</text:span></text:p>
      <text:p text:style-name="P63"><text:span text:style-name="T64">1.3</text:span><text:span text:style-name="T65">. Papildau 46</text:span><text:span text:style-name="T66">2</text:span><text:span text:style-name="T67"><text:s/>punktu:</text:span></text:p>
      <text:p text:style-name="P68"><text:span text:style-name="T69">„</text:span><text:span text:style-name="T70">46</text:span><text:span text:style-name="T71">2</text:span><text:span text:style-name="T72">. Ūkio subjektas, kurio atžvilgiu pradėtas poveikio priemonės taikymo procesas, turi teisę galimo pažeidimo nagrinėjimo metu susipažinti su surinkta medžiaga, pateikti įrodymus, duoti paaiškinimus raštu ar žodžiu, teikti prašymus. Jam suteikiama pakankamai laiko įrodymams pateikti ir paaiškinimams duoti.“.</text:span></text:p>
      <text:p text:style-name="P73"><text:span text:style-name="T74">2</text:span><text:span text:style-name="T75">. N u r o d a u:</text:span></text:p>
      <text:p text:style-name="P76"><text:span text:style-name="T77">2.1</text:span><text:span text:style-name="T78">. VDI Informacinių technologijų ir dokumentų valdymo skyriaus vedėjui organizuoti šio įsakymo paskelbimą Teisės aktų registre;</text:span></text:p>
      <text:p text:style-name="P79"><text:span text:style-name="T80">2.2</text:span><text:span text:style-name="T81">. VDI Psichologinio smurto darbe prevencijos ir teritorinių <text:s/>skyrių vedėjai supažindinti vadovaujamo skyriaus darbo inspektorius su šio įsakymo nuostatomis.</text:span></text:p>
      <text:p text:style-name="P82"><text:span text:style-name="T83">3</text:span><text:span text:style-name="T84">. P a v e d u <text:s/>įsakymo vykdymo kontrolę Lietuvos Respublikos vyriausiojo valstybinio darbo inspektoriaus pavaduotojui ir VDI kancleriui pagal jų administravimo sritį.</text:span></text:p>
      <text:p text:style-name="P85"/>
      <text:p text:style-name="P86"/>
      <text:p text:style-name="P87"><text:span text:style-name="T88">Lietuvos Respublikos vyriausiasis</text:span></text:p>
      <text:p text:style-name="P89">valstybinis darbo inspektorius<text:tab/>Jonas Gric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jucevicius</meta:initial-creator>
    <dc:creator>adlibuser</dc:creator>
    <meta:creation-date>2022-06-20T14:09:00Z</meta:creation-date>
    <dc:date>2022-06-20T14:09:00Z</dc:date>
    <meta:print-date>2014-07-23T10:30:00Z</meta:print-date>
    <meta:template xlink:href="Normal.dotm" xlink:type="simple"/>
    <meta:editing-cycles>2</meta:editing-cycles>
    <meta:editing-duration>PT0S</meta:editing-duration>
    <meta:document-statistic meta:page-count="4" meta:paragraph-count="51" meta:word-count="571" meta:character-count="4571" meta:row-count="155" meta:non-whitespace-character-count="4051"/>
  </office:meta>
</office:document-meta>
</file>