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margin-left="0.6666in" fo:text-indent="0.3937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 style:parent-style-name="Normal" style:family="paragraph">
      <style:paragraph-properties fo:text-align="justify" fo:margin-left="0.6666in" fo:text-indent="0.3937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2.5%"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indent="0.433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277in"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05 M. SPALIO 27 D.<text:s/></text:span><text:span text:style-name="T15">ĮSAKYMO NR.<text:s/></text:span><text:span text:style-name="T16">V-827<text:s/></text:span><text:span text:style-name="T17">„</text:span><text:span text:style-name="T18">DĖL REANIMACIJOS IR INTENSYVIOSIOS TERAPIJOS PASLAUGŲ TEIKIMO VAIKAMS IR SUAUGUSIESIEMS SĄLYGŲ IR TVARKOS APRAŠŲ PATVIRTINIMO</text:span><text:span text:style-name="T19">“ PAKEITIMO</text:span></text:p>
      <text:p text:style-name="P20"/>
      <text:p text:style-name="P21">2017 m. rugsėjo 25 d. Nr. V-1116</text:p>
      <text:p text:style-name="P22">Vilnius</text:p>
      <text:p text:style-name="P23"/>
      <text:p text:style-name="P24"/>
      <text:p text:style-name="P25"><text:span text:style-name="T26">1</text:span><text:span text:style-name="T27">. Pakeičiu Lietuvos Respublikos sveikatos apsaugos ministro 2005 m. spalio 27 d. įsakymą Nr. V-827 „Dėl reanimacijos ir intensyviosios terapijos paslaugų teikimo vaikams ir suaugusiesiems sąlygų ir tvarkos aprašų patvirtinimo“:</text:span></text:p>
      <text:p text:style-name="P28"><text:span text:style-name="T29">1.1</text:span><text:span text:style-name="T30">. Pakeičiu nurodytuoju įsakymu patvirtintą Reanimacijos ir intensyviosios terapijos paslaugų (reanimacijos I-1) teikimo vaikams ir suaugusiesiems sąlygų ir tvarkos aprašą:</text:span></text:p>
      <text:p text:style-name="P31"><text:span text:style-name="T32">1.1.1</text:span><text:span text:style-name="T33">. Pakeičiu 11 punktą ir jį išdėstau taip:</text:span><text:span text:style-name="T34"><text:s/></text:span></text:p>
      <text:p text:style-name="P35"><text:span text:style-name="T36">„</text:span><text:span text:style-name="T37">11</text:span><text:span text:style-name="T38">. Įstaigos, teikiančios reanimacijos I-1 paslaugas, privalo pačios tuo pačiu veiklos adresu teikti  laboratorinės diagnostikos paslaugą ir užtikrinti, kad nedelsiant, bet ne vėliau kaip per 30 min. nuo ėminio paėmimo būtų atliekami šie tyrimai:</text:span></text:p>
      <text:p text:style-name="P39"><text:span text:style-name="T40">11.1</text:span><text:span text:style-name="T41">. kraujo dujų, rūgščių ir šarmų pusiausvyros;</text:span></text:p>
      <text:p text:style-name="P42"><text:span text:style-name="T43">11.2</text:span><text:span text:style-name="T44">. hemoglobino koncentracijos kraujyje;</text:span></text:p>
      <text:p text:style-name="P45"><text:span text:style-name="T46">11.3</text:span><text:span text:style-name="T47">. gliukozės koncentracijos kraujyje;</text:span></text:p>
      <text:p text:style-name="P48"><text:span text:style-name="T49">11.4</text:span><text:span text:style-name="T50">.</text:span><text:span text:style-name="T51"><text:s/>elektrolitų (K, Na) koncentracijos kraujyje;</text:span></text:p>
      <text:p text:style-name="P52"><text:span text:style-name="T53">11.5</text:span><text:span text:style-name="T54">. laktato koncentracijos kraujyje.“</text:span></text:p>
      <text:p text:style-name="P55"><text:span text:style-name="T56">1.1.2</text:span><text:span text:style-name="T57">. Papildau 11</text:span><text:span text:style-name="T58">1</text:span><text:span text:style-name="T59"><text:s/>punktu:</text:span></text:p>
      <text:p text:style-name="P60"><text:span text:style-name="T61">„</text:span><text:span text:style-name="T62">11</text:span><text:span text:style-name="T63">1</text:span><text:span text:style-name="T64">. Įstaigos, teikiančios reanimacijos I-1 paslaugas, privalo pačios arba pagal sutartį su kitomis asmens sveikatos priežiūros įstaigomis, turinčiomis licenciją teikti laboratorinės diagnostikos paslaugas ir atlikti šiame punkte nurodytus laboratorinius tyrimus, Įstaigos, teikiančios reanimacijos I-1 paslaugas veiklos adresu, užtikrinti, kad nedelsiant, bet ne vėliau kaip per 1 val. 30 min. nuo ėminio paėmimo būtų atliekami šie tyrimai:</text:span></text:p>
      <text:p text:style-name="P65"><text:span text:style-name="T66">11</text:span><text:span text:style-name="T67">1</text:span><text:span text:style-name="T68">.1</text:span><text:span text:style-name="T69">. kraujo krešėjimo (protrombino laiko, aktyvinto dalinio tromboplastino laiko (ADTL));</text:span></text:p>
      <text:p text:style-name="P70"><text:span text:style-name="T71">11</text:span><text:span text:style-name="T72">1</text:span><text:span text:style-name="T73">.2</text:span><text:span text:style-name="T74">. ABO kraujo grupės ir RhD (tipo) nustatymas, kraujo suderinamumo tyrimai ir parinkimas.“</text:span></text:p>
      <text:p text:style-name="P75"><text:span text:style-name="T76">1.2</text:span><text:span text:style-name="T77">. Pakeičiu nurodytuoju įsakymu patvirtintą Reanimacijos ir intensyviosios terapijos paslaugų (reanimacijos I-2) teikimo vaikams sąlygų ir tvarkos aprašą:</text:span></text:p>
      <text:p text:style-name="P78"><text:span text:style-name="T79">1.2.1</text:span><text:span text:style-name="T80">. Pakeičiu 11 punktą ir jį išdėstau taip:</text:span></text:p>
      <text:p text:style-name="P81"><text:span text:style-name="T82">„</text:span><text:span text:style-name="T83">11</text:span><text:span text:style-name="T84">. Įstaigos, teikiančios reanimacijos I-2 paslaugas, privalo pačios tuo pačiu veiklos adresu teikti  laboratorinės diagnostikos paslaugą ir užtikrinti, kad nedelsiant, bet ne vėliau kaip per 30 min. nuo ėminio paėmimo būtų atliekami šie tyrimai:</text:span></text:p>
      <text:p text:style-name="P85"><text:span text:style-name="T86">11.1</text:span><text:span text:style-name="T87">. kraujo dujų, rūgščių ir šarmų pusiausvyros;</text:span></text:p>
      <text:p text:style-name="P88"><text:span text:style-name="T89">11.2</text:span><text:span text:style-name="T90">. hemoglobino koncentracijos kraujyje;</text:span></text:p>
      <text:p text:style-name="P91"><text:span text:style-name="T92">11.3</text:span><text:span text:style-name="T93">. gliukozės koncentracijos kraujyje;<text:s/></text:span></text:p>
      <text:p text:style-name="P94"><text:span text:style-name="T95">11.4</text:span><text:span text:style-name="T96">. elektrolitų (K, Na, Cl, Ca</text:span><text:span text:style-name="T97">2+</text:span><text:span text:style-name="T98">) koncentracijos kraujyje;</text:span></text:p>
      <text:p text:style-name="P99"><text:span text:style-name="T100">11.5</text:span><text:span text:style-name="T101">. laktato koncentracijos kraujyje.“</text:span></text:p>
      <text:p text:style-name="P102"><text:span text:style-name="T103">1.2.2</text:span><text:span text:style-name="T104">.<text:s/></text:span><text:span text:style-name="T105">Papildau 11</text:span><text:span text:style-name="T106">1</text:span><text:span text:style-name="T107"><text:s/>punktu:</text:span></text:p>
      <text:p text:style-name="P108"><text:span text:style-name="T109">„</text:span><text:span text:style-name="T110">11</text:span><text:span text:style-name="T111">1</text:span><text:span text:style-name="T112">. Įstaigos, teikiančios reanimacijos I-2 paslaugas, privalo pačios arba pagal sutartį su kitomis asmens sveikatos priežiūros įstaigomis, turinčiomis licenciją teikti laboratorinės diagnostikos paslaugas ir atlikti šiame punkte nurodytus laboratorinius tyrimus, Įstaigos, teikiančios reanimacijos I-2 paslaugas veiklos adresu, užtikrinti, kad nedelsiant, bet ne vėliau kaip per 1 val. 30 min. nuo ėminio paėmimo būtų atliekami šie tyrimai:</text:span></text:p>
      <text:p text:style-name="P113"><text:span text:style-name="T114">11</text:span><text:span text:style-name="T115">1</text:span><text:span text:style-name="T116">.</text:span><text:span text:style-name="T117">1</text:span><text:span text:style-name="T118">. kraujo tyrimas automatizuotu būdu;</text:span></text:p>
      <text:p text:style-name="P119"><text:span text:style-name="T120">11</text:span><text:span text:style-name="T121">1</text:span><text:span text:style-name="T122">.2</text:span><text:span text:style-name="T123">.<text:s/></text:span><text:span text:style-name="T124">šlapimo juostelinis tyrimas;</text:span></text:p>
      <text:p text:style-name="P125"><text:span text:style-name="T126">11</text:span><text:span text:style-name="T127">1</text:span><text:span text:style-name="T128">.3</text:span><text:span text:style-name="T129">.<text:s/></text:span><text:span text:style-name="T130">šlapalo, kreatinino koncentracijos kraujyje;</text:span></text:p>
      <text:p text:style-name="P131"><text:span text:style-name="T132">11</text:span><text:span text:style-name="T133">1</text:span><text:span text:style-name="T134">.4</text:span><text:span text:style-name="T135">.<text:s/></text:span><text:span text:style-name="T136">kepenų fermentų (aspartataminotransferazės (ASAT), alaninaminotransferazės (ALAT), šarminės fosfatazės (ŠF),</text:span><text:span text:style-name="T137"><text:s/>gama-glutamiltransferazės (GGT)</text:span><text:span text:style-name="T138"><text:s/>aktyvumo);</text:span></text:p>
      <text:p text:style-name="P139"><text:span text:style-name="T140">11</text:span><text:span text:style-name="T141">1</text:span><text:span text:style-name="T142">.5</text:span><text:span text:style-name="T143">.<text:s/></text:span><text:span text:style-name="T144">bilirubino ir jo frakcijų koncentracijos kraujyje;</text:span></text:p>
      <text:p text:style-name="P145"><text:span text:style-name="T146">11</text:span><text:span text:style-name="T147">1</text:span><text:span text:style-name="T148">.6</text:span><text:span text:style-name="T149">.<text:s/></text:span><text:span text:style-name="T150">C-reaktyviojo baltymo koncentracijos kraujyje;</text:span></text:p>
      <text:p text:style-name="P151"><text:span text:style-name="T152">11</text:span><text:span text:style-name="T153">1</text:span><text:span text:style-name="T154">.7</text:span><text:span text:style-name="T155">.<text:s/></text:span><text:span text:style-name="T156">kraujo krešėjimo tyrimai (protrombino laiko, aktyvinto dalinio tromboplastino laiko ADTL, fibrinogeno);</text:span></text:p>
      <text:p text:style-name="P157"><text:span text:style-name="T158">11</text:span><text:span text:style-name="T159">1</text:span><text:span text:style-name="T160">.8</text:span><text:span text:style-name="T161">.<text:s/></text:span><text:span text:style-name="T162">ABO kraujo grupės ir Rh D (tipo) nustatymas, kraujo suderinamumo tyrimai ir parinkimas.“</text:span></text:p>
      <text:p text:style-name="P163"><text:span text:style-name="T164">1.3</text:span><text:span text:style-name="T165">. Pakeičiu nurodytuoju įsakymu patvirtintą Reanimacijos ir intensyviosios terapijos paslaugų (reanimacijos I-2) teikimo suaugusiesiems sąlygų ir tvarkos aprašą:</text:span></text:p>
      <text:p text:style-name="P166"><text:span text:style-name="T167">1.3.1</text:span><text:span text:style-name="T168">. Pakeičiu <text:s/>11 punktą ir jį išdėstau taip:</text:span></text:p>
      <text:p text:style-name="P169"><text:span text:style-name="T170">„</text:span><text:span text:style-name="T171">11</text:span><text:span text:style-name="T172">. Įstaigos, teikiančios reanimacijos I-2 paslaugas, privalo pačios tuo pačiu veiklos adresu teikti  laboratorinės diagnostikos paslaugą ir užtikrinti, kad nedelsiant, bet ne vėliau kaip per 30 min. nuo ėminio paėmimo būtų atliekami šie tyrimai:</text:span></text:p>
      <text:p text:style-name="P173"><text:span text:style-name="T174">11.1</text:span><text:span text:style-name="T175">. kraujo dujų, rūgščių ir šarmų pusiausvyros;</text:span></text:p>
      <text:p text:style-name="P176"><text:span text:style-name="T177">11.2</text:span><text:span text:style-name="T178">. hemoglobino koncentracijos kraujyje;</text:span></text:p>
      <text:p text:style-name="P179"><text:span text:style-name="T180">11.3</text:span><text:span text:style-name="T181">. gliukozės koncentracijos kraujyje;<text:s/></text:span></text:p>
      <text:p text:style-name="P182"><text:span text:style-name="T183">11.4</text:span><text:span text:style-name="T184">. elektrolitų (K, Na) koncentracijos kraujyje;</text:span></text:p>
      <text:p text:style-name="P185"><text:span text:style-name="T186">11.5</text:span><text:span text:style-name="T187">. laktato koncentracijos kraujyje.“</text:span></text:p>
      <text:p text:style-name="P188"><text:span text:style-name="T189">1.3.2</text:span><text:span text:style-name="T190">. <text:s/></text:span><text:span text:style-name="T191">Papildau 11</text:span><text:span text:style-name="T192">1</text:span><text:span text:style-name="T193"><text:s/>punktu:</text:span></text:p>
      <text:p text:style-name="P194"><text:span text:style-name="T195">„</text:span><text:span text:style-name="T196">11</text:span><text:span text:style-name="T197">1</text:span><text:span text:style-name="T198">. Įstaigos, teikiančios reanimacijos I-2 paslaugas, privalo pačios arba pagal sutartį su kitomis asmens sveikatos priežiūros įstaigomis, turinčiomis licenciją teikti laboratorinės diagnostikos paslaugas ir atlikti šiame punkte nurodytus laboratorinius tyrimus, Įstaigos, teikiančios reanimacijos I-2 paslaugas veiklos adresu, užtikrinti, kad nedelsiant, bet ne vėliau kaip per 1 val. 30 min. nuo ėminio paėmimo būtų atliekami šie tyrimai:</text:span></text:p>
      <text:p text:style-name="P199"><text:span text:style-name="T200">11</text:span><text:span text:style-name="T201">1</text:span><text:span text:style-name="T202">.</text:span><text:span text:style-name="T203">1</text:span><text:span text:style-name="T204">. kraujo tyrimas automatizuotu būdu;</text:span></text:p>
      <text:p text:style-name="P205"><text:span text:style-name="T206">11</text:span><text:span text:style-name="T207">1</text:span><text:span text:style-name="T208">.2</text:span><text:span text:style-name="T209">.<text:s/></text:span><text:span text:style-name="T210">šlapimo juostelinis tyrimas;</text:span></text:p>
      <text:p text:style-name="P211"><text:span text:style-name="T212">11</text:span><text:span text:style-name="T213">1</text:span><text:span text:style-name="T214">.3</text:span><text:span text:style-name="T215">.<text:s/></text:span><text:span text:style-name="T216">šlapalo, kreatinino koncentracijos kraujyje;</text:span></text:p>
      <text:p text:style-name="P217"><text:span text:style-name="T218">11</text:span><text:span text:style-name="T219">1</text:span><text:span text:style-name="T220">.4</text:span><text:span text:style-name="T221">. </text:span><text:span text:style-name="T222">kepenų fermentų (aspartataminotransferazės (ASAT), alaninaminotransferazės (ALAT), šarminės fosfatazės (ŠF),</text:span><text:span text:style-name="T223"><text:s/>gama-glutamiltransferazės (GGT)</text:span><text:span text:style-name="T224"><text:s/>aktyvumo);</text:span></text:p>
      <text:p text:style-name="P225"><text:span text:style-name="T226">11</text:span><text:span text:style-name="T227">1</text:span><text:span text:style-name="T228">.5</text:span><text:span text:style-name="T229">.<text:s/></text:span><text:span text:style-name="T230">kasos fermentų <text:s/>aktyvumo kraujyje (alfa-amilazės ir / ar lipazės aktyvumo ir / ar pankreatinės alfa-amilazės);</text:span></text:p>
      <text:p text:style-name="P231"><text:span text:style-name="T232">11</text:span><text:span text:style-name="T233">1</text:span><text:span text:style-name="T234">.6</text:span><text:span text:style-name="T235">.<text:s/></text:span><text:span text:style-name="T236">bilirubino ir jo frakcijų koncentracijos kraujyje;</text:span></text:p>
      <text:p text:style-name="P237"><text:span text:style-name="T238">11</text:span><text:span text:style-name="T239">1</text:span><text:span text:style-name="T240">.7</text:span><text:span text:style-name="T241">. </text:span><text:span text:style-name="T242">C-reaktyviojo baltymo koncentracijos kraujyje;</text:span></text:p>
      <text:p text:style-name="P243"><text:span text:style-name="T244">11</text:span><text:span text:style-name="T245">1</text:span><text:span text:style-name="T246">.8</text:span><text:span text:style-name="T247">. </text:span><text:span text:style-name="T248">troponino koncentracijos kraujyje;</text:span></text:p>
      <text:p text:style-name="P249"><text:span text:style-name="T250">11</text:span><text:span text:style-name="T251">1</text:span><text:span text:style-name="T252">.9</text:span><text:span text:style-name="T253">. </text:span><text:span text:style-name="T254">kraujo krešėjimo tyrimai (protrombino laiko, aktyvinto dalinio tromboplastino laiko (ADTL), fibrinogeno, D-dimerų);</text:span></text:p>
      <text:p text:style-name="P255"><text:span text:style-name="T256">11</text:span><text:span text:style-name="T257">1</text:span><text:span text:style-name="T258">.10</text:span><text:span text:style-name="T259">. </text:span><text:span text:style-name="T260">ABO kraujo grupės ir Rh D (tipo) nustatymas, kraujo suderinamumo tyrimai ir parinkimas.“</text:span></text:p>
      <text:p text:style-name="P261"><text:span text:style-name="T262">1.4</text:span><text:span text:style-name="T263">. Pakeičiu nurodytuoju įsakymu patvirtintą Antrinio lygio reanimacijos ir intensyviosios terapijos paslaugų (reanimacijos II) teikimo vaikams sąlygų ir tvarkos aprašą:</text:span></text:p>
      <text:p text:style-name="P264"><text:span text:style-name="T265">1.4.1</text:span><text:span text:style-name="T266">. Pakeičiu <text:s/>32 punktą ir jį išdėstau taip:</text:span></text:p>
      <text:p text:style-name="P267"><text:span text:style-name="T268">„</text:span><text:span text:style-name="T269">32</text:span><text:span text:style-name="T270">. Įstaigos, teikiančios antrinio lygio VRIT paslaugas, privalo pačios tuo pačiu veiklos adresu teikti  laboratorinės diagnostikos paslaugą ir užtikrinti, kad nedelsiant, bet ne vėliau kaip per 30 min. nuo ėminio paėmimo būtų atliekami šie tyrimai:</text:span></text:p>
      <text:p text:style-name="P271"><text:span text:style-name="T272">32.1</text:span><text:span text:style-name="T273">. kraujo dujų, rūgščių ir šarmų pusiausvyros;</text:span></text:p>
      <text:p text:style-name="P274"><text:span text:style-name="T275">32.2</text:span><text:span text:style-name="T276">. gliukozės koncentracijos kraujyje;<text:s/></text:span></text:p>
      <text:p text:style-name="P277"><text:span text:style-name="T278">32.3</text:span><text:span text:style-name="T279">. elektrolitų (K, Na, Cl, Ca</text:span><text:span text:style-name="T280">2+</text:span><text:span text:style-name="T281">) koncentracijos kraujyje;</text:span></text:p>
      <text:p text:style-name="P282"><text:span text:style-name="T283">32.4</text:span><text:span text:style-name="T284">. kraujo tyrimas automatizuotu būdu;</text:span></text:p>
      <text:p text:style-name="P285"><text:span text:style-name="T286">32.5</text:span><text:span text:style-name="T287">. laktato koncentracijos kraujyje.“</text:span></text:p>
      <text:p text:style-name="P288"><text:span text:style-name="T289">1.4.2</text:span><text:span text:style-name="T290">.<text:s/></text:span><text:span text:style-name="T291">Papildau 32</text:span><text:span text:style-name="T292">1</text:span><text:span text:style-name="T293"><text:s/>punktu:</text:span></text:p>
      <text:p text:style-name="P294"><text:span text:style-name="T295">„</text:span><text:span text:style-name="T296">32</text:span><text:span text:style-name="T297">1</text:span><text:span text:style-name="T298">. Įstaigos, teikiančios antrinio lygio VRIT paslaugas, privalo pačios arba pagal sutartį su kitomis asmens sveikatos priežiūros įstaigomis, turinčiomis licenciją teikti laboratorinės diagnostikos paslaugas ir atlikti šiame punkte nurodytus laboratorinius tyrimus, Įstaigos, teikiančios antrinio lygio VRIT paslaugas veiklos adresu, užtikrinti, kad nedelsiant, bet ne vėliau kaip per 1 val. 30 min. nuo ėminio paėmimo būtų atliekami šie tyrimai:</text:span></text:p>
      <text:p text:style-name="P299"><text:span text:style-name="T300">32</text:span><text:span text:style-name="T301">1</text:span><text:span text:style-name="T302">.</text:span><text:span text:style-name="T303">1</text:span><text:span text:style-name="T304">. kraujo tepinėlio morfologinis tyrimas;</text:span></text:p>
      <text:p text:style-name="P305"><text:span text:style-name="T306">32</text:span><text:span text:style-name="T307">1</text:span><text:span text:style-name="T308">.</text:span><text:span text:style-name="T309">2</text:span><text:span text:style-name="T310">. šlapimo juostelinis tyrimas ir šlapimo nuosėdų mikroskopija;</text:span></text:p>
      <text:p text:style-name="P311"><text:span text:style-name="T312">32</text:span><text:span text:style-name="T313">1</text:span><text:span text:style-name="T314">.</text:span><text:span text:style-name="T315">3</text:span><text:span text:style-name="T316">. elektrolitų (Mg, P) koncentracijos kraujyje;</text:span></text:p>
      <text:p text:style-name="P317"><text:span text:style-name="T318">32</text:span><text:span text:style-name="T319">1</text:span><text:span text:style-name="T320">.</text:span><text:span text:style-name="T321">4</text:span><text:span text:style-name="T322">. šlapalo, kreatinino koncentracijos kraujyje;</text:span></text:p>
      <text:p text:style-name="P323"><text:span text:style-name="T324">32</text:span><text:span text:style-name="T325">1</text:span><text:span text:style-name="T326">.</text:span><text:span text:style-name="T327">5</text:span><text:span text:style-name="T328">. kepenų fermentų (aspartataminotransferazės (ASAT), alaninaminotransferazės (ALAT), šarminės fosfatazės (ŠF),<text:s/></text:span><text:span text:style-name="T329">gama-glutamiltransferazės (GGT)<text:s/></text:span><text:span text:style-name="T330">aktyvumo);</text:span></text:p>
      <text:p text:style-name="P331"><text:span text:style-name="T332">32</text:span><text:span text:style-name="T333">1</text:span><text:span text:style-name="T334">.</text:span><text:span text:style-name="T335">6</text:span><text:span text:style-name="T336">. kasos fermentų aktyvumo kraujyje (alfa-amilazės ir / ar lipazės aktyvumo ir / ar pankreatinės alfa-amilazės);</text:span></text:p>
      <text:p text:style-name="P337"><text:span text:style-name="T338">32</text:span><text:span text:style-name="T339">1</text:span><text:span text:style-name="T340">.</text:span><text:span text:style-name="T341">7</text:span><text:span text:style-name="T342">. bilirubino ir jo frakcijų koncentracijos kraujyje;</text:span></text:p>
      <text:p text:style-name="P343"><text:span text:style-name="T344">32</text:span><text:span text:style-name="T345">1</text:span><text:span text:style-name="T346">.</text:span><text:span text:style-name="T347">8</text:span><text:span text:style-name="T348">. troponino koncentracijos kraujyje;</text:span></text:p>
      <text:p text:style-name="P349"><text:span text:style-name="T350">32</text:span><text:span text:style-name="T351">1</text:span><text:span text:style-name="T352">.</text:span><text:span text:style-name="T353">9</text:span><text:span text:style-name="T354">. kraujo krešėjimo tyrimai (protrombino laiko, fibrinogeno, aktyvinto dalinio tromboplastino laiko (ADTL), D-dimerų);</text:span></text:p>
      <text:p text:style-name="P355"><text:span text:style-name="T356">32</text:span><text:span text:style-name="T357">1</text:span><text:span text:style-name="T358">.</text:span><text:span text:style-name="T359">10</text:span><text:span text:style-name="T360">. C-reaktyviojo baltymo koncentracijos kraujyje;<text:s/></text:span></text:p>
      <text:p text:style-name="P361"><text:span text:style-name="T362">32</text:span><text:span text:style-name="T363">1</text:span><text:span text:style-name="T364">.</text:span><text:span text:style-name="T365">11</text:span><text:span text:style-name="T366">.</text:span><text:span text:style-name="T367"><text:s/>prokalcitonino<text:s/></text:span><text:span text:style-name="T368">koncentracijos kraujyje;</text:span></text:p>
      <text:p text:style-name="P369"><text:span text:style-name="T370">32</text:span><text:span text:style-name="T371">1</text:span><text:span text:style-name="T372">.</text:span><text:span text:style-name="T373">12</text:span><text:span text:style-name="T374">.<text:s/></text:span><text:span text:style-name="T375">smegenų skysčio (baltymo, gliukozės ir chloridų koncentracijos, citozės);</text:span></text:p>
      <text:p text:style-name="P376"><text:span text:style-name="T377">32</text:span><text:span text:style-name="T378">1</text:span><text:span text:style-name="T379">.13</text:span><text:span text:style-name="T380">.<text:s/></text:span><text:span text:style-name="T381">ABO kraujo grupės ir Rh D (tipo) nustatymas, kraujo suderinamumo tyrimai ir parinkimas.“</text:span></text:p>
      <text:p text:style-name="P382"><text:span text:style-name="T383">1.4.3</text:span><text:span text:style-name="T384">.<text:s/></text:span><text:span text:style-name="T385">Papildau 32</text:span><text:span text:style-name="T386">2</text:span><text:span text:style-name="T387"><text:s/>punktu:</text:span></text:p>
      <text:p text:style-name="P388"><text:span text:style-name="T389">„</text:span><text:span text:style-name="T390">32</text:span><text:span text:style-name="T391">2</text:span><text:span text:style-name="T392">. Įstaigos, teikiančios antrinio lygio VRIT paslaugas, privalo atlikti<text:s/></text:span><text:span text:style-name="T393">mikrobiologinius tyrimus,<text:s/></text:span><text:span text:style-name="T394"><text:s/>kurie gali būti atliekami kitu nei Įstaigos, teikiančios antrinio lygio VRIT paslaugas veiklos adresu, pagal sutartį su kitomis asmens sveikatos priežiūros įstaigomis, turinčiomis licenciją teikti laboratorinės diagnostikos paslaugas ir atlikti<text:s/></text:span><text:span text:style-name="T395">mikrobiologinius tyrimus</text:span><text:span text:style-name="T396">, dirbančiomis septynias dienas per savaitę.“</text:span></text:p>
      <text:p text:style-name="P397"><text:span text:style-name="T398">1.5</text:span><text:span text:style-name="T399">. Pakeičiu nurodytuoju įsakymu patvirtintą Antrinio lygio reanimacijos ir intensyviosios terapijos paslaugų (reanimacijos II) teikimo suaugusiesiems sąlygų ir tvarkos aprašą:</text:span></text:p>
      <text:p text:style-name="P400"><text:span text:style-name="T401">1.5.1</text:span><text:span text:style-name="T402">. Pakeičiu <text:s/>35 punktą ir jį išdėstau taip:</text:span></text:p>
      <text:p text:style-name="P403"><text:span text:style-name="T404">„</text:span><text:span text:style-name="T405">35</text:span><text:span text:style-name="T406">. Įstaigos, teikiančios reanimacijos II paslaugas suaugusiesiems, privalo pačios tuo pačiu veiklos adresu teikti  laboratorinės diagnostikos paslaugą ir užtikrinti, kad nedelsiant, bet ne vėliau kaip per 30 min. nuo ėminio paėmimo būtų atliekami šie tyrimai:</text:span></text:p>
      <text:p text:style-name="P407"><text:span text:style-name="T408">35.1</text:span><text:span text:style-name="T409">. kraujo dujų, rūgščių ir šarmų pusiausvyros;</text:span></text:p>
      <text:p text:style-name="P410"><text:span text:style-name="T411">35.2</text:span><text:span text:style-name="T412">. gliukozės koncentracijos kraujyje;<text:s/></text:span></text:p>
      <text:p text:style-name="P413"><text:span text:style-name="T414">35.3</text:span><text:span text:style-name="T415">. elektrolitų (K, Na) koncentracijos kraujyje;</text:span></text:p>
      <text:p text:style-name="P416"><text:span text:style-name="T417">35.4</text:span><text:span text:style-name="T418">. kraujo tyrimas automatizuotu būdu;</text:span></text:p>
      <text:p text:style-name="P419"><text:span text:style-name="T420">35.5</text:span><text:span text:style-name="T421">. laktato koncentracijos kraujyje.“</text:span></text:p>
      <text:p text:style-name="P422"><text:span text:style-name="T423">1.5.2</text:span><text:span text:style-name="T424">. Papildau 35</text:span><text:span text:style-name="T425">1</text:span><text:span text:style-name="T426"><text:s/>punktu:</text:span></text:p>
      <text:p text:style-name="P427"><text:span text:style-name="T428">„</text:span><text:span text:style-name="T429">35.</text:span><text:span text:style-name="T430">1</text:span><text:span text:style-name="T431"><text:s/>Įstaigos, teikiančios reanimacijos II paslaugas, privalo pačios arba pagal sutartį su kitomis asmens sveikatos priežiūros įstaigomis, turinčiomis licenciją teikti laboratorinės diagnostikos paslaugas ir atlikti šiame punkte nurodytus laboratorinius tyrimus, Įstaigos, teikiančios reanimacijos II paslaugas veiklos adresu, užtikrinti, kad nedelsiant, bet ne vėliau kaip per 1 val. 30 min. nuo ėminio paėmimo būtų atliekami šie tyrimai:</text:span></text:p>
      <text:p text:style-name="P432"><text:span text:style-name="T433">35</text:span><text:span text:style-name="T434">1</text:span><text:span text:style-name="T435">.1</text:span><text:span text:style-name="T436">.</text:span><text:span text:style-name="T437"><text:s/>kraujo tepinėlio morfologinis tyrimas;</text:span></text:p>
      <text:p text:style-name="P438"><text:span text:style-name="T439">35</text:span><text:span text:style-name="T440">1</text:span><text:span text:style-name="T441">.</text:span><text:span text:style-name="T442">2</text:span><text:span text:style-name="T443">. šlapimo juostelinis tyrimas ir šlapimo nuosėdų mikroskopija;</text:span></text:p>
      <text:p text:style-name="P444"><text:span text:style-name="T445">35</text:span><text:span text:style-name="T446">1</text:span><text:span text:style-name="T447">.</text:span><text:span text:style-name="T448">3</text:span><text:span text:style-name="T449">. elektrolitų (Cl, Ca</text:span><text:span text:style-name="T450">2+</text:span><text:span text:style-name="T451">, Mg, P) koncentracijos kraujyje;</text:span></text:p>
      <text:p text:style-name="P452"><text:span text:style-name="T453">35</text:span><text:span text:style-name="T454">1</text:span><text:span text:style-name="T455">.</text:span><text:span text:style-name="T456">4</text:span><text:span text:style-name="T457">. šlapalo, kreatinino koncentracijos kraujyje;</text:span></text:p>
      <text:p text:style-name="P458"><text:span text:style-name="T459">35</text:span><text:span text:style-name="T460">1</text:span><text:span text:style-name="T461">.</text:span><text:span text:style-name="T462">5</text:span><text:span text:style-name="T463">. kepenų fermentų (aspartataminotransferazės (ASAT), alaninaminotransferazės (ALAT), šarminės fosfatazės (ŠF),<text:s/></text:span><text:span text:style-name="T464">gama-glutamiltransferazės (GGT)</text:span><text:span text:style-name="T465"><text:s/>aktyvumo);</text:span></text:p>
      <text:p text:style-name="P466"><text:span text:style-name="T467">35</text:span><text:span text:style-name="T468">1</text:span><text:span text:style-name="T469">.6</text:span><text:span text:style-name="T470">. kasos fermentų aktyvumo kraujyje (alfa-amilazės ir / ar lipazės aktyvumo ir / ar pankreatinės alfa-amilazės);</text:span></text:p>
      <text:p text:style-name="P471"><text:span text:style-name="T472">35</text:span><text:span text:style-name="T473">1</text:span><text:span text:style-name="T474">.</text:span><text:span text:style-name="T475">7</text:span><text:span text:style-name="T476">. bilirubino ir jo frakcijų koncentracijos kraujyje;</text:span></text:p>
      <text:p text:style-name="P477"><text:span text:style-name="T478">35</text:span><text:span text:style-name="T479">1</text:span><text:span text:style-name="T480">.</text:span><text:span text:style-name="T481">8</text:span><text:span text:style-name="T482">. troponino koncentracijos kraujyje;</text:span></text:p>
      <text:p text:style-name="P483"><text:span text:style-name="T484">35</text:span><text:span text:style-name="T485">1</text:span><text:span text:style-name="T486">.</text:span><text:span text:style-name="T487">9</text:span><text:span text:style-name="T488">. <text:s/>C-reaktyviojo baltymo koncentracijos kraujyje;</text:span></text:p>
      <text:p text:style-name="P489"><text:span text:style-name="T490">35</text:span><text:span text:style-name="T491">1</text:span><text:span text:style-name="T492">.</text:span><text:span text:style-name="T493">10</text:span><text:span text:style-name="T494">.<text:s/></text:span><text:span text:style-name="T495">prokalcitonino<text:s/></text:span><text:span text:style-name="T496">koncentracijos kraujyje</text:span><text:span text:style-name="T497">;</text:span></text:p>
      <text:p text:style-name="P498"><text:span text:style-name="T499">35</text:span><text:span text:style-name="T500">1</text:span><text:span text:style-name="T501">.</text:span><text:span text:style-name="T502">11</text:span><text:span text:style-name="T503">. kraujo krešėjimo tyrimai (protrombino laiko, fibrinogeno, aktyvinto dalinio tromboplastino laiko (ADTL), D-dimerų);</text:span></text:p>
      <text:p text:style-name="P504"><text:span text:style-name="T505">35</text:span><text:span text:style-name="T506">1</text:span><text:span text:style-name="T507">.12</text:span><text:span text:style-name="T508">. smegenų skysčio (baltymo, gliukozės ir chloridų koncentracijos, citozės);</text:span></text:p>
      <text:p text:style-name="P509"><text:span text:style-name="T510">35</text:span><text:span text:style-name="T511">1</text:span><text:span text:style-name="T512">.</text:span><text:span text:style-name="T513">13</text:span><text:span text:style-name="T514">. ABO kraujo grupės ir Rh D (tipo) nustatymas, kraujo suderinamumo tyrimai ir parinkimas.“</text:span></text:p>
      <text:p text:style-name="P515"><text:span text:style-name="T516">1.5.3</text:span><text:span text:style-name="T517">. Papildau 35</text:span><text:span text:style-name="T518">2</text:span><text:span text:style-name="T519"><text:s/>punktu:</text:span></text:p>
      <text:p text:style-name="P520"><text:span text:style-name="T521">„</text:span><text:span text:style-name="T522">35</text:span><text:span text:style-name="T523">2</text:span><text:span text:style-name="T524">. Įstaigos, teikiančios reanimacijos II paslaugas suaugusiesiems, privalo atlikti<text:s/></text:span><text:span text:style-name="T525">mikrobiologinius tyrimus,<text:s/></text:span><text:span text:style-name="T526"><text:s/>kurie gali būti atliekami kitu nei Įstaigos, teikiančios reanimacijos II paslaugas suaugusiesiems veiklos adresu, pagal sutartį su kitomis asmens sveikatos priežiūros įstaigomis, turinčiomis licenciją teikti laboratorinės diagnostikos paslaugas ir atlikti<text:s/></text:span><text:span text:style-name="T527">mikrobiologinius tyrimus</text:span><text:span text:style-name="T528">, dirbančiomis septynias dienas per savaitę.“</text:span></text:p>
      <text:p text:style-name="P529"><text:span text:style-name="T530">1.6</text:span><text:span text:style-name="T531">. Pakeičiu nurodytuoju įsakymu patvirtintą Tretinio lygio reanimacijos ir intensyviosios terapijos paslaugų (reanimacijos III) teikimo vaikams sąlygų ir tvarkos aprašą:</text:span></text:p>
      <text:p text:style-name="P532"><text:span text:style-name="T533">1.6.1</text:span><text:span text:style-name="T534">. Pakeičiu 27 punktą ir jį išdėstau taip:</text:span></text:p>
      <text:p text:style-name="P535"><text:span text:style-name="T536">„</text:span><text:span text:style-name="T537">27</text:span><text:span text:style-name="T538">. Įstaigos, teikiančios tretinio lygio VRIT paslaugas, privalo pačios tuo pačiu veiklos adresu teikti  laboratorinės diagnostikos paslaugą ir užtikrinti, kad nedelsiant, bet ne vėliau kaip per 30 min. nuo ėminio paėmimo būtų atliekami šie tyrimai:</text:span></text:p>
      <text:p text:style-name="P539"><text:span text:style-name="T540">27.1</text:span><text:span text:style-name="T541">.<text:s/></text:span><text:span text:style-name="T542">kraujo dujų, rūgščių ir šarmų pusiausvyros</text:span><text:span text:style-name="T543">;</text:span></text:p>
      <text:p text:style-name="P544"><text:span text:style-name="T545">27.2</text:span><text:span text:style-name="T546">. gliukozės koncentracijos kraujyje;<text:s/></text:span></text:p>
      <text:p text:style-name="P547"><text:span text:style-name="T548">27.3</text:span><text:span text:style-name="T549">. kraujo tyrimas automatizuotu būdu;</text:span></text:p>
      <text:p text:style-name="P550"><text:span text:style-name="T551">27.4</text:span><text:span text:style-name="T552">. elektrolitų (K, Na, Cl, Ca</text:span><text:span text:style-name="T553">2+</text:span><text:span text:style-name="T554">) koncentracijos kraujyje;</text:span></text:p>
      <text:p text:style-name="P555"><text:span text:style-name="T556">27.5</text:span><text:span text:style-name="T557">. laktato koncentracijos kraujyje.“<text:s/></text:span></text:p>
      <text:p text:style-name="P558"><text:span text:style-name="T559">1.6.2</text:span><text:span text:style-name="T560">. Papildau 27</text:span><text:span text:style-name="T561">1</text:span><text:span text:style-name="T562"><text:s/>punktu:<text:s/></text:span></text:p>
      <text:p text:style-name="P563"><text:span text:style-name="T564">„</text:span><text:span text:style-name="T565">27</text:span><text:span text:style-name="T566">1</text:span><text:span text:style-name="T567">. Įstaigos, teikiančios tretinio lygio VRIT paslaugas, privalo pačios tuo pačiu veiklos adresu teikti  laboratorinės diagnostikos paslaugą ir užtikrinti, kad nedelsiant, bet ne vėliau kaip per 1 val. 30 min. nuo ėminio paėmimo būtų atliekami šie tyrimai:</text:span></text:p>
      <text:p text:style-name="P568"><text:span text:style-name="T569">27</text:span><text:span text:style-name="T570">1</text:span><text:span text:style-name="T571">.1</text:span><text:span text:style-name="T572">. C-reaktyviojo baltymo koncentracijos kraujyje;</text:span></text:p>
      <text:p text:style-name="P573"><text:span text:style-name="T574">27</text:span><text:span text:style-name="T575">1</text:span><text:span text:style-name="T576">.2</text:span><text:span text:style-name="T577">. šlapalo, kreatinino, bendrojo baltymo, albumino, amoniako koncentracijos kraujyje;</text:span></text:p>
      <text:p text:style-name="P578"><text:span text:style-name="T579">27</text:span><text:span text:style-name="T580">1</text:span><text:span text:style-name="T581">.3</text:span><text:span text:style-name="T582">. bilirubino ir jo frakcijų koncentracijos kraujyje;</text:span></text:p>
      <text:p text:style-name="P583"><text:span text:style-name="T584">27</text:span><text:span text:style-name="T585">1</text:span><text:span text:style-name="T586">.4</text:span><text:span text:style-name="T587">. kepenų fermentų (aspartataminotransferazės (ASAT), alaninaminotransferazės (ALAT), šarminės fosfatazės (ŠF),</text:span><text:span text:style-name="T588"><text:s/>gama-glutamiltransferazės (GGT)</text:span><text:span text:style-name="T589"><text:s/>aktyvumo);</text:span></text:p>
      <text:p text:style-name="P590"><text:span text:style-name="T591">27</text:span><text:span text:style-name="T592">1</text:span><text:span text:style-name="T593">.5</text:span><text:span text:style-name="T594">. kasos fermentų aktyvumo kraujyje (alfa-</text:span><text:span text:style-name="T595">amilazės ir / ar lipazės aktyvumo</text:span><text:span text:style-name="T596"><text:s/>ir / ar pankreatinės alfa-amilazės</text:span><text:span text:style-name="T597">)</text:span><text:span text:style-name="T598">;</text:span></text:p>
      <text:p text:style-name="P599"><text:span text:style-name="T600">27</text:span><text:span text:style-name="T601">1</text:span><text:span text:style-name="T602">.6</text:span><text:span text:style-name="T603">. prokalcitonino koncentracijos kraujyje;</text:span></text:p>
      <text:p text:style-name="P604"><text:span text:style-name="T605">27</text:span><text:span text:style-name="T606">1</text:span><text:span text:style-name="T607">.7</text:span><text:span text:style-name="T608">. troponino koncentracijos kraujyje;</text:span></text:p>
      <text:p text:style-name="P609"><text:span text:style-name="T610">27</text:span><text:span text:style-name="T611">1</text:span><text:span text:style-name="T612">.8</text:span><text:span text:style-name="T613">. smegenų skysčio tyrimai (baltymo, gliukozės ir chloridų, citozės);</text:span></text:p>
      <text:p text:style-name="P614"><text:span text:style-name="T615">27</text:span><text:span text:style-name="T616">1</text:span><text:span text:style-name="T617">.9</text:span><text:span text:style-name="T618">. kraujo tepinėlio morfologinis tyrimas;</text:span></text:p>
      <text:p text:style-name="P619"><text:span text:style-name="T620">27</text:span><text:span text:style-name="T621">1</text:span><text:span text:style-name="T622">.10</text:span><text:span text:style-name="T623">. kraujo krešėjimo tyrimų (protrombino laiko, fibrinogeno, aktyvinto dalinio tromboplastino laiko (ADTL), D-dimerų);</text:span></text:p>
      <text:p text:style-name="P624"><text:span text:style-name="T625">27</text:span><text:span text:style-name="T626">1</text:span><text:span text:style-name="T627">.11</text:span><text:span text:style-name="T628">. šlapimo juostelinis tyrimas ir šlapimo nuosėdų mikroskopija;</text:span></text:p>
      <text:p text:style-name="P629"><text:span text:style-name="T630">27</text:span><text:span text:style-name="T631">1</text:span><text:span text:style-name="T632">.12</text:span><text:span text:style-name="T633">. ABO kraujo grupės ir Rh D (tipo) nustatymas, kraujo suderinamumo tyrimai ir parinkimas;</text:span></text:p>
      <text:p text:style-name="P634"><text:span text:style-name="T635">27</text:span><text:span text:style-name="T636">1</text:span><text:span text:style-name="T637">.13</text:span><text:span text:style-name="T638">. elektrolitų (Mg, P) koncentracijos kraujyje.“</text:span></text:p>
      <text:p text:style-name="P639"><text:span text:style-name="T640">1.6.3</text:span><text:span text:style-name="T641">. Papildau 27</text:span><text:span text:style-name="T642">2</text:span><text:span text:style-name="T643"><text:s/>punktu:<text:s/></text:span></text:p>
      <text:p text:style-name="P644"><text:span text:style-name="T645">„</text:span><text:span text:style-name="T646">27</text:span><text:span text:style-name="T647">2</text:span><text:span text:style-name="T648">.</text:span><text:span text:style-name="T649"><text:s/>Įstaigos, teikiančios tretinio lygio VRIT paslaugas, privalo atlikti<text:s/></text:span><text:span text:style-name="T650">mikrobiologinius tyrimus,<text:s/></text:span><text:span text:style-name="T651"><text:s/>kurie gali būti atliekami kitu nei Įstaigos teikiančios tretinio lygio VRIT paslaugas veiklos adresu, pagal sutartį su kitomis asmens sveikatos priežiūros įstaigomis, turinčiomis licenciją teikti laboratorinės diagnostikos paslaugas ir atlikti<text:s/></text:span><text:span text:style-name="T652">mikrobiologinius tyrimus</text:span><text:span text:style-name="T653">, dirbančiomis septynias dienas per savaitę.“</text:span></text:p>
      <text:p text:style-name="P654"><text:span text:style-name="T655">1.7</text:span><text:span text:style-name="T656">. Pakeičiu nurodytuoju įsakymu patvirtintą Tretinio lygio reanimacijos ir intensyviosios terapijos paslaugų (reanimacijos III) teikimo suaugusiesiems sąlygų ir tvarkos aprašą:</text:span></text:p>
      <text:p text:style-name="P657"><text:span text:style-name="T658">1.7.1</text:span><text:span text:style-name="T659">. Pakeičiu 35 punktą ir jį išdėstau taip:</text:span></text:p>
      <text:p text:style-name="P660"><text:span text:style-name="T661">„</text:span><text:span text:style-name="T662">35</text:span><text:span text:style-name="T663">. Įstaigos, teikiančios reanimacijos III paslaugas, privalo pačios tuo pačiu veiklos adresu teikti  laboratorinės diagnostikos paslaugą ir užtikrinti, kad nedelsiant, bet ne vėliau kaip per 30 min. nuo ėminio paėmimo būtų atliekami šie tyrimai:</text:span></text:p>
      <text:p text:style-name="P664"><text:span text:style-name="T665">35.1</text:span><text:span text:style-name="T666">.<text:s/></text:span><text:span text:style-name="T667">kraujo dujų, rūgščių ir šarmų pusiausvyros</text:span><text:span text:style-name="T668">;</text:span></text:p>
      <text:p text:style-name="P669"><text:span text:style-name="T670">35.2</text:span><text:span text:style-name="T671">. gliukozės koncentracijos kraujyje;</text:span></text:p>
      <text:p text:style-name="P672"><text:span text:style-name="T673">35.3</text:span><text:span text:style-name="T674">. kraujo tyrimas automatizuotu būdu;</text:span></text:p>
      <text:p text:style-name="P675"><text:span text:style-name="T676">35.4</text:span><text:span text:style-name="T677">. elektrolitų (K, Na, Cl, Ca</text:span><text:span text:style-name="T678">2+</text:span><text:span text:style-name="T679">) koncentracijos kraujyje;</text:span></text:p>
      <text:p text:style-name="P680"><text:span text:style-name="T681">35.5</text:span><text:span text:style-name="T682">. laktato koncentracijos kraujyje.“</text:span></text:p>
      <text:p text:style-name="P683"><text:span text:style-name="T684">1.7.2</text:span><text:span text:style-name="T685">. P</text:span><text:span text:style-name="T686">apildau 35</text:span><text:span text:style-name="T687">1</text:span><text:span text:style-name="T688"><text:s/>punktu:</text:span></text:p>
      <text:p text:style-name="P689"><text:span text:style-name="T690">„</text:span><text:span text:style-name="T691">35</text:span><text:span text:style-name="T692">1</text:span><text:span text:style-name="T693">. Įstaigos, teikiančios reanimacijos III paslaugas, privalo pačios tuo pačiu veiklos adresu teikti  laboratorinės diagnostikos paslaugą ir užtikrinti, kad nedelsiant, bet ne vėliau kaip per 1 val. 30 min. nuo ėminio paėmimo būtų atliekami šie tyrimai:</text:span></text:p>
      <text:p text:style-name="P694"><text:span text:style-name="T695">35</text:span><text:span text:style-name="T696">1</text:span><text:span text:style-name="T697">.1</text:span><text:span text:style-name="T698">. C-reaktyviojo baltymo koncentracijos kraujyje;</text:span></text:p>
      <text:p text:style-name="P699"><text:span text:style-name="T700">35</text:span><text:span text:style-name="T701">1</text:span><text:span text:style-name="T702">.2</text:span><text:span text:style-name="T703">. šlapalo, kreatinino, bendrojo baltymo, albumino koncentracijos kraujyje;</text:span></text:p>
      <text:p text:style-name="P704"><text:span text:style-name="T705">35</text:span><text:span text:style-name="T706">1</text:span><text:span text:style-name="T707">.3</text:span><text:span text:style-name="T708">. bilirubino ir jo frakcijų koncentracijos kraujyje;</text:span></text:p>
      <text:p text:style-name="P709"><text:span text:style-name="T710">35</text:span><text:span text:style-name="T711">1</text:span><text:span text:style-name="T712">.4</text:span><text:span text:style-name="T713">. kepenų fermentų (aspartataminotransferazės (ASAT), alaninaminotransferazės (ALAT), šarminės fosfatazės (ŠF),</text:span><text:span text:style-name="T714"><text:s/>gama-glutamiltransferazės (GGT)</text:span><text:span text:style-name="T715"><text:s/>aktyvumo);</text:span></text:p>
      <text:p text:style-name="P716"><text:span text:style-name="T717">35</text:span><text:span text:style-name="T718">1</text:span><text:span text:style-name="T719">.5</text:span><text:span text:style-name="T720">. kasos fermentų aktyvumo kraujyje (alfa-</text:span><text:span text:style-name="T721">amilazės ir / ar lipazės aktyvumo</text:span><text:span text:style-name="T722"><text:s/>ir / ar pankreatinės alfa-amilazės</text:span><text:span text:style-name="T723">)</text:span><text:span text:style-name="T724">;</text:span></text:p>
      <text:p text:style-name="P725"><text:span text:style-name="T726">35</text:span><text:span text:style-name="T727">1</text:span><text:span text:style-name="T728">.6</text:span><text:span text:style-name="T729">. prokalcitonino koncentracijos kraujyje;</text:span></text:p>
      <text:p text:style-name="P730"><text:span text:style-name="T731">35</text:span><text:span text:style-name="T732">1</text:span><text:span text:style-name="T733">.7</text:span><text:span text:style-name="T734">. troponino koncentracijos kraujyje;<text:s/></text:span></text:p>
      <text:p text:style-name="P735"><text:span text:style-name="T736">35</text:span><text:span text:style-name="T737">1</text:span><text:span text:style-name="T738">.8</text:span><text:span text:style-name="T739">. kraujo krešėjimo tyrimų (protrombino laiko, fibrinogeno, aktyvinto dalinio tromboplastino laiko (ADTL), D-dimerų);</text:span></text:p>
      <text:p text:style-name="P740"><text:span text:style-name="T741">35</text:span><text:span text:style-name="T742">1</text:span><text:span text:style-name="T743">.9</text:span><text:span text:style-name="T744">. kraujo tepinėlio morfologinis tyrimas;</text:span></text:p>
      <text:p text:style-name="P745"><text:span text:style-name="T746">35</text:span><text:span text:style-name="T747">1</text:span><text:span text:style-name="T748">.10</text:span><text:span text:style-name="T749">. šlapimo juostelinis tyrimas ir šlapimo nuosėdų mikroskopija;</text:span></text:p>
      <text:p text:style-name="P750"><text:span text:style-name="T751">35</text:span><text:span text:style-name="T752">1</text:span><text:span text:style-name="T753">.11</text:span><text:span text:style-name="T754">. smegenų skysčio tyrimai (baltymo, gliukozės ir chloridų, citozės);</text:span></text:p>
      <text:p text:style-name="P755"><text:span text:style-name="T756">35</text:span><text:span text:style-name="T757">1</text:span><text:span text:style-name="T758">.12</text:span><text:span text:style-name="T759">. ABO kraujo grupės ir Rh D (tipo) nustatymas, kraujo suderinamumo tyrimai ir parinkimas;</text:span></text:p>
      <text:p text:style-name="P760"><text:span text:style-name="T761">35</text:span><text:span text:style-name="T762">1</text:span><text:span text:style-name="T763">.13</text:span><text:span text:style-name="T764">. elektrolitų (Mg, P) koncentracijos kraujyje.“</text:span></text:p>
      <text:p text:style-name="P765"><text:span text:style-name="T766">1.7.3</text:span><text:span text:style-name="T767">. <text:s/>P</text:span><text:span text:style-name="T768">apildau <text:s/>35</text:span><text:span text:style-name="T769">2</text:span><text:span text:style-name="T770"><text:s/>punktu:</text:span></text:p>
      <text:p text:style-name="P771"><text:span text:style-name="T772">„</text:span><text:span text:style-name="T773">35</text:span><text:span text:style-name="T774">2</text:span><text:span text:style-name="T775">. Įstaigos, teikiančios reanimacijos III paslaugas, privalo atlikti<text:s/></text:span><text:span text:style-name="T776">mikrobiologinius tyrimus,<text:s/></text:span><text:span text:style-name="T777">kurie gali būti atliekami kitu nei Įstaigos teikiančios reanimacijos III paslaugas veiklos adresu, pagal sutartį su kitomis asmens sveikatos priežiūros įstaigomis, turinčiomis licenciją teikti laboratorinės diagnostikos paslaugas ir atlikti<text:s/></text:span><text:span text:style-name="T778">mikrobiologinius tyrimus</text:span><text:span text:style-name="T779">, dirbančiomis septynias dienas per savaitę.“</text:span></text:p>
      <text:p text:style-name="P780"><text:span text:style-name="T781">2</text:span><text:span text:style-name="T782">.<text:s/></text:span><text:span text:style-name="T783">Nustatau</text:span><text:span text:style-name="T784">, kad šis įsakymas įsigalioja 2018 m. gegužės 1 d.</text:span></text:p>
      <text:p text:style-name="P785"/>
      <text:p text:style-name="P786"/>
      <text:p text:style-name="P787"/>
      <text:p text:style-name="P788"><text:span text:style-name="T789">Sveikatos apsaugos ministras</text:span><text:span text:style-name="T790"><text:tab/></text:span><text:span text:style-name="T791"><text:tab/></text:span><text:span text:style-name="T792"><text:tab/></text:span><text:span text:style-name="T793"><text:tab/></text:span><text:span text:style-name="T794"><text:tab/></text:span><text:span text:style-name="T79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8-03-13T08:57:00Z</meta:creation-date>
    <dc:date>2018-03-13T08:57:00Z</dc:date>
    <meta:print-date>2017-09-21T13:50:00Z</meta:print-date>
    <meta:template xlink:href="Normal.dotm" xlink:type="simple"/>
    <meta:editing-cycles>2</meta:editing-cycles>
    <meta:editing-duration>PT0S</meta:editing-duration>
    <meta:document-statistic meta:page-count="6" meta:paragraph-count="449" meta:word-count="2239" meta:character-count="16166" meta:row-count="798" meta:non-whitespace-character-count="14376"/>
  </office:meta>
</office:document-meta>
</file>