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9" style:parent-style-name="DefaultParagraphFont" style:family="text">
      <style:text-properties fo:font-weight="bold" style:font-weight-asian="bold" fo:text-transform="uppercase" fo:letter-spacing="-0.0027in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text-align="justify" fo:margin-right="0.0979in" fo:text-indent="0.5in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27in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fo:letter-spacing="-0.0027in" fo:font-size="9pt" style:font-size-asian="9pt" style:font-size-complex="9pt"/>
    </style:style>
    <style:style style:name="T31" style:parent-style-name="DefaultParagraphFont" style:family="text">
      <style:text-properties fo:letter-spacing="-0.0027in" fo:font-size="9pt" style:font-size-asian="9pt" style:font-size-complex="9pt"/>
    </style:style>
    <style:style style:name="T32" style:parent-style-name="DefaultParagraphFont" style:family="text">
      <style:text-properties fo:letter-spacing="-0.0027in" fo:font-size="9pt" style:font-size-asian="9pt" style:font-size-complex="9pt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T34" style:parent-style-name="DefaultParagraphFont" style:family="text">
      <style:text-properties fo:font-size="9pt" style:font-size-asian="9pt" style:font-size-complex="9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P39" style:parent-style-name="Normal" style:family="paragraph">
      <style:paragraph-properties fo:text-align="justify" fo:text-indent="0.2597in"/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text-indent="0.2597in"/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text-indent="0.2597in"/>
    </style:style>
    <style:style style:name="T42" style:parent-style-name="DefaultParagraphFont" style:family="text">
      <style:text-properties fo:font-size="9pt" style:font-size-asian="9pt" style:font-size-complex="9pt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fo:font-size="9pt" style:font-size-asian="9pt" style:font-size-complex="9pt"/>
    </style:style>
    <style:style style:name="T47" style:parent-style-name="DefaultParagraphFont" style:family="text">
      <style:text-properties fo:color="#0000FF" fo:font-size="9pt" style:font-size-asian="9pt" style:font-size-complex="9pt"/>
    </style:style>
    <style:style style:name="T48" style:parent-style-name="DefaultParagraphFont" style:family="text">
      <style:text-properties fo:color="#0000FF" fo:font-size="9pt" style:font-size-asian="9pt" style:font-size-complex="9pt"/>
    </style:style>
    <style:style style:name="T49" style:parent-style-name="DefaultParagraphFont" style:family="text">
      <style:text-properties fo:font-size="9pt" style:font-size-asian="9pt" style:font-size-complex="9pt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-0.0986in" fo:text-indent="4.5625in"/>
    </style:style>
    <style:style style:name="T52" style:parent-style-name="DefaultParagraphFont" style:family="text">
      <style:text-properties fo:font-size="9pt" style:font-size-asian="9pt" style:font-size-complex="9pt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text-indent="4.5625in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text-indent="4.5625in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text-indent="4.5625in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text-indent="4.5625in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text-indent="4.5625in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margin-left="1.5in" fo:text-indent="0.5in">
        <style:tab-stops/>
      </style:paragraph-properties>
      <style:text-properties fo:font-size="9pt" style:font-size-asian="9pt" style:font-size-complex="9pt"/>
    </style:style>
    <style:style style:name="P65" style:parent-style-name="Normal" style:family="paragraph">
      <style:paragraph-properties fo:text-align="justify" fo:margin-left="1.5in" fo:text-indent="0.5in">
        <style:tab-stops/>
      </style:paragraph-properties>
    </style:style>
    <style:style style:name="T66" style:parent-style-name="DefaultParagraphFont" style:family="text">
      <style:text-properties fo:font-size="9pt" style:font-size-asian="9pt" style:font-size-complex="9pt"/>
    </style:style>
    <style:style style:name="T67" style:parent-style-name="DefaultParagraphFont" style:family="text">
      <style:text-properties fo:font-size="9pt" style:font-size-asian="9pt" style:font-size-complex="9pt"/>
    </style:style>
    <style:style style:name="T68" style:parent-style-name="DefaultParagraphFont" style:family="text">
      <style:text-properties fo:font-size="9pt" style:font-size-asian="9pt" style:font-size-complex="9pt"/>
    </style:style>
    <style:style style:name="T69" style:parent-style-name="DefaultParagraphFont" style:family="text">
      <style:text-properties fo:font-size="9pt" style:font-size-asian="9pt" style:font-size-complex="9pt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T71" style:parent-style-name="DefaultParagraphFont" style:family="text"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text-indent="2in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text-indent="2in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8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fo:font-size="9pt" style:font-size-asian="9pt" style:font-size-complex="9pt"/>
    </style:style>
    <style:style style:name="T84" style:parent-style-name="DefaultParagraphFont" style:family="text">
      <style:text-properties fo:color="#0000FF" fo:font-size="9pt" style:font-size-asian="9pt" style:font-size-complex="9pt"/>
    </style:style>
    <style:style style:name="T85" style:parent-style-name="DefaultParagraphFont" style:family="text">
      <style:text-properties fo:color="#0000FF" fo:font-size="9pt" style:font-size-asian="9pt" style:font-size-complex="9pt"/>
    </style:style>
    <style:style style:name="T86" style:parent-style-name="DefaultParagraphFont" style:family="text">
      <style:text-properties fo:color="#0000FF" fo:font-size="9pt" style:font-size-asian="9pt" style:font-size-complex="9pt"/>
    </style:style>
    <style:style style:name="T87" style:parent-style-name="DefaultParagraphFont" style:family="text">
      <style:text-properties fo:color="#0000FF" fo:font-size="9pt" style:font-size-asian="9pt" style:font-size-complex="9p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P89" style:parent-style-name="Normal" style:family="paragraph">
      <style:paragraph-properties fo:widows="0" fo:orphans="0" fo:text-indent="5.9375in"/>
      <style:text-properties fo:font-size="9pt" style:font-size-asian="9pt" style:font-size-complex="9pt"/>
    </style:style>
    <style:style style:name="P90" style:parent-style-name="Normal" style:family="paragraph">
      <style:paragraph-properties fo:widows="0" fo:orphans="0" fo:text-indent="5.9375in"/>
      <style:text-properties fo:font-size="9pt" style:font-size-asian="9pt" style:font-size-complex="9pt"/>
    </style:style>
    <style:style style:name="P91" style:parent-style-name="Normal" style:family="paragraph">
      <style:paragraph-properties fo:widows="0" fo:orphans="0" fo:text-indent="5.9375in"/>
      <style:text-properties fo:font-size="9pt" style:font-size-asian="9pt" style:font-size-complex="9pt"/>
    </style:style>
    <style:style style:name="P92" style:parent-style-name="Normal" style:family="paragraph">
      <style:paragraph-properties fo:widows="0" fo:orphans="0" fo:text-indent="5.9375in"/>
      <style:text-properties fo:font-size="9pt" style:font-size-asian="9pt" style:font-size-complex="9pt"/>
    </style:style>
    <style:style style:name="P93" style:parent-style-name="Normal" style:family="paragraph">
      <style:paragraph-properties fo:widows="0" fo:orphans="0" fo:text-indent="5.9375in"/>
      <style:text-properties fo:font-size="9pt" style:font-size-asian="9pt" style:font-size-complex="9pt"/>
    </style:style>
    <style:style style:name="P94" style:parent-style-name="Normal" style:family="paragraph">
      <style:paragraph-properties fo:widows="0" fo:orphans="0" fo:text-indent="5.9375in"/>
      <style:text-properties fo:font-size="9pt" style:font-size-asian="9pt" style:font-size-complex="9pt"/>
    </style:style>
    <style:style style:name="P95" style:parent-style-name="Normal" style:family="paragraph">
      <style:paragraph-properties fo:widows="0" fo:orphans="0" fo:text-indent="5.9375in"/>
      <style:text-properties fo:font-size="9pt" style:font-size-asian="9pt" style:font-size-complex="9pt"/>
    </style:style>
    <style:style style:name="P96" style:parent-style-name="Normal" style:family="paragraph">
      <style:paragraph-properties fo:widows="0" fo:orphans="0" fo:text-indent="5.9375in"/>
      <style:text-properties fo:font-size="9pt" style:font-size-asian="9pt" style:font-size-complex="9pt"/>
    </style:style>
    <style:style style:name="P97" style:parent-style-name="Normal" style:family="paragraph">
      <style:paragraph-properties fo:widows="0" fo:orphans="0" fo:text-indent="5.9375in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P99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.9305in"/>
        </style:tab-stops>
      </style:paragraph-properties>
    </style:style>
    <style:style style:name="P103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finansų ministerijos GENERALINIO DIREKTORIAUS 2009 m. birželio 25 d. įsakymo<text:s/></text:span><text:span text:style-name="T18"><text:line-break/>nr. 1b-351 „dėl<text:s/></text:span><text:span text:style-name="T19">Muitinės įstaigų klasifikatoriaus patvirtinimo“ pakeitimo</text:span></text:p>
      <text:p text:style-name="P20"/>
      <text:p text:style-name="P21">2016 m. gegužės 27 d. Nr. 1B-444</text:p>
      <text:p text:style-name="P22">Vilnius</text:p>
      <text:p text:style-name="P23"/>
      <text:p text:style-name="P24"/>
      <text:p text:style-name="P25"><text:span text:style-name="T26">P a k e i č i u<text:s/></text:span><text:span text:style-name="T27">Muitinės įstaigų klasifikatoriaus, patvirtinto Muitinės departamento prie Lietuvos Respublikos finansų ministerijos generalinio direktoriaus 2009 m. birželio 25 d. įsakymu Nr. 1B-351 „Dėl Muitinės įstaigų klasifikatoriaus patvirtinimo“, 4.9 papunktį ir jį išdėstau taip</text:span><text:span text:style-name="T28">:</text:span></text:p>
      <text:p text:style-name="P29"><text:span text:style-name="T30">„</text:span><text:span text:style-name="T31">4.9</text:span><text:span text:style-name="T32">.<text:s/></text:span><text:span text:style-name="T33">Šiaulių pirmos</text:span><text:span text:style-name="T34"><text:tab/><text:s text:c="7"/>Metalistų g. 4, <text:s text:c="3"/>Postas<text:s/></text:span><text:span text:style-name="T35"><text:tab/></text:span><text:span text:style-name="T36"><text:tab/><text:s text:c="12"/>LT <text:s text:c="5"/>Q <text:s text:c="3"/>MT <text:s text:c="3"/>R V<text:s/></text:span><text:span text:style-name="T37"><text:tab/><text:s text:c="2"/>AUT <text:s text:c="6"/>9IM <text:s text:c="5"/>I–VII</text:span><text:span text:style-name="T38"><text:tab/>–</text:span></text:p>
      <text:p text:style-name="P39">kategorijos kro <text:s text:c="5"/>Šiauliai <text:s text:c="14"/>Tel. (8 41) 54 02 16, <text:s text:c="7"/>LM<text:tab/><text:tab/><text:s text:c="2"/>CAE<text:tab/><text:s text:c="2"/>9EZ <text:s text:c="5"/>24 h</text:p>
      <text:p text:style-name="P40">vinių postas/<text:tab/><text:s text:c="6"/>LT-78500 <text:s text:c="11"/>faks. (8 41) 54 02 16, <text:s text:c="5"/>0000<text:tab/><text:tab/><text:s text:c="2"/>CAU<text:tab/><text:s text:c="2"/>9ST</text:p>
      <text:p text:style-name="P41"><text:span text:style-name="T42">LTSR1000</text:span><text:span text:style-name="T43"><text:tab/></text:span><text:span text:style-name="T44"><text:tab/><text:s text:c="18"/>e. p.<text:s/></text:span><text:span text:style-name="T45">sr10@lrmuitine.lt</text:span><text:span text:style-name="T46"><text:tab/></text:span><text:span text:style-name="T47"><text:tab/></text:span><text:span text:style-name="T48"><text:tab/><text:s text:c="2"/></text:span><text:span text:style-name="T49">ENQ</text:span><text:span text:style-name="T50"><text:tab/><text:s text:c="2"/>9TL</text:span></text:p>
      <text:p text:style-name="P51"><text:span text:style-name="T52">DEP</text:span><text:span text:style-name="T53"><text:tab/><text:s text:c="2"/>9MS</text:span></text:p>
      <text:p text:style-name="P54"><text:span text:style-name="T55">DES</text:span></text:p>
      <text:p text:style-name="P56"><text:span text:style-name="T57">EXP</text:span></text:p>
      <text:p text:style-name="P58"><text:span text:style-name="T59">EIN</text:span></text:p>
      <text:p text:style-name="P60"><text:span text:style-name="T61">REC</text:span></text:p>
      <text:p text:style-name="P62"><text:span text:style-name="T63">REG</text:span></text:p>
      <text:p text:style-name="P64">Asmenų aptarnavimas<text:tab/><text:tab/><text:tab/><text:tab/><text:tab/><text:s text:c="14"/>Šeštadie</text:p>
      <text:p text:style-name="P65"><text:span text:style-name="T66">Tel. (8 41) 54 00 41,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4"/>niais, sekma</text:span></text:p>
      <text:p text:style-name="P72"><text:span text:style-name="T73">faks. (8 41) 54 00 91,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4"/>dieniais ir<text:s/></text:span></text:p>
      <text:p text:style-name="P79"><text:span text:style-name="T80">e. p.<text:s/></text:span><text:span text:style-name="T81">ltm</text:span><text:span text:style-name="T82">.siauliai@lrmuitine.lt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14"/></text:span><text:span text:style-name="T88">švenčių die</text:span></text:p>
      <text:p text:style-name="P89">nomis nedir</text:p>
      <text:p text:style-name="P90">ba (Informa</text:p>
      <text:p text:style-name="P91">cija asme</text:p>
      <text:p text:style-name="P92">nims teikia</text:p>
      <text:p text:style-name="P93">ma</text:p>
      <text:p text:style-name="P94">I–IV</text:p>
      <text:p text:style-name="P95">8.00–17.00</text:p>
      <text:p text:style-name="P96">V</text:p>
      <text:p text:style-name="P97"><text:span text:style-name="T98">8.00–15.45)“. <text:s text:c="2"/></text:span></text:p>
      <text:p text:style-name="P99"/>
      <text:p text:style-name="P100"/>
      <text:p text:style-name="P101"/>
      <text:p text:style-name="P102">Generalinio direktoriaus pavaduotojas,<text:s/></text:p>
      <text:p text:style-name="P103">atliekantis generalinio direktoriaus funkcijas<text:tab/><text:tab/><text:tab/><text:tab/><text:tab/><text:tab/>Jonas Miški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6-05-31T07:27:00Z</meta:creation-date>
    <dc:date>2016-05-31T07:27:00Z</dc:date>
    <meta:print-date>2016-05-26T07:55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45" meta:word-count="222" meta:character-count="1420" meta:row-count="69" meta:non-whitespace-character-count="1243"/>
  </office:meta>
</office:document-meta>
</file>