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fo:color="#000000"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keep-with-next="always" style:punctuation-wrap="simple" fo:text-align="center" style:vertical-align="baseline"/>
      <style:text-properties fo:color="#000000"/>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justify" style:vertical-align="baseline" fo:text-indent="0.4736in">
        <style:tab-stops>
          <style:tab-stop style:type="left" style:position="0.875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text:span text:style-name="T7">DĖL PAGĖGIŲ SAVIVALDYBĖS TARYBOS 2016 M. SAUSIO 28 D. <text:s/>SPRENDIMO NR. T-26 „DĖL PAGĖGIŲ SAVIVALDYBĖS VISUOMENĖS SVEIKATOS RĖMIMO SPECIALIOSIOS PROGRAMOS PRIEMONIŲ SUDARYMO, ĮGYVENDINIMO IR KONTROLĖS TVARKOS APRAŠO PATVIRTINIMO“ <text:s/>PAKEITIMO</text:span></text:p>
      <text:p text:style-name="P8"/>
      <text:p text:style-name="P9">2018 m. kovo 29 d. Nr. T-46</text:p>
      <text:p text:style-name="P10"><text:span text:style-name="T11">Pagėgiai</text:span></text:p>
      <text:p text:style-name="P12"/>
      <text:p text:style-name="P13"/>
      <text:p text:style-name="P14">Vadovaudamasi <text:s/>Lietuvos Respublikos <text:s/>vietos <text:s/>savivaldos <text:s/>įstatymo <text:s/>18 straipsnio 1 dalimi, atsižvelgdama į Pagėgių savivaldybės Bendruomenės sveikatos tarybos 2018 m. kovo 6 d. posėdžio <text:s text:c="2"/>protokolą Nr. A7-1, Pagėgių savivaldybės taryba n u s p r e n d ž i a:</text:p>
      <text:p text:style-name="P15"><text:span text:style-name="T16">1</text:span><text:span text:style-name="T17">. Pakeisti<text:s/></text:span><text:span text:style-name="T18">Pagėgių savivaldybės visuomenės sveikatos rėmimo specialiosios programos priemonių sudarymo, įgyvendinimo ir kontrolės tvarkos aprašo, patvirtinto<text:s/></text:span><text:span text:style-name="T19"><text:s/></text:span><text:span text:style-name="T20">Pagėgių savivaldybės tarybos 2016 m. sausio 28 d. sprendimu Nr. T-26 „Dėl</text:span><text:span text:style-name="T21"><text:s/></text:span><text:span text:style-name="T22">Pagėgių savivaldybės visuomenės sveikatos rėmimo specialiosios programos priemonių sudarymo, įgyvendinimo ir kontrolės tvarkos aprašo patvirtinimo“,</text:span><text:span text:style-name="T23"><text:s/>IV skyriaus 16 punktą ir <text:s/>jį išdėstyti taip:</text:span></text:p>
      <text:p text:style-name="P24"><text:span text:style-name="T25">„</text:span><text:span text:style-name="T26">16</text:span><text:span text:style-name="T27">. Paraiškas pagal patvirtintą paraiškos formą (1 priedas) gali teikti Pagėgių savivaldybėje registruotos ir veiklą vykdančios asmens ir visuomenės sveikatos priežiūros įstaigos, ugdymo institucijos, visuomeninės, nevyriausybinės organizacijos, kiti juridiniai ir fiziniai asmenys, parengę programas, atitinkančias visuomenės sveikatos rėmimo specialiosios programos prioritetines kryptis ir visuomenės sveikatos <text:s/>stiprinimo <text:s/>projektų kriterijus. Vienas pareiškėjas gali teikti tik po vieną paraišką.“</text:span></text:p>
      <text:p text:style-name="P28"><text:span text:style-name="T29">2</text:span><text:span text:style-name="T30">. Sprendimą paskelbti Teisės aktų registre ir Pagėgių savivaldybės interneto svetainėje www.pagegiai.lt.</text:span></text:p>
      <text:p text:style-name="P31"><text:span text:style-name="T32">Šis sprendimas gali būti skundžiamas Lietuvos Respublikos administracinių bylų teisenos įstatymo nustatyta tvarka. <text:s text:c="2"/></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Virginijus Kom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93in" fo:margin-left="1.25in" fo:margin-bottom="0.375in" fo:margin-right="0.3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meta:initial-creator>
    <dc:creator>adlibuser</dc:creator>
    <meta:creation-date>2018-04-03T05:25:00Z</meta:creation-date>
    <dc:date>2018-04-03T05:25:00Z</dc:date>
    <meta:print-date>2012-03-02T08:24:00Z</meta:print-date>
    <meta:template xlink:href="Normal.dotm" xlink:type="simple"/>
    <meta:editing-cycles>2</meta:editing-cycles>
    <meta:editing-duration>PT0S</meta:editing-duration>
    <meta:document-statistic meta:page-count="1" meta:paragraph-count="75" meta:word-count="267" meta:character-count="1729" meta:row-count="96" meta:non-whitespace-character-count="1537"/>
  </office:meta>
</office:document-meta>
</file>