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style:font-name-asian="Calibri" style:font-weight-complex="bold" fo:color="#000000"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name-asian="Calibri"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style:text-properties style:font-name-asian="Calibri" style:font-weight-complex="bold"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37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375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style:vertical-align="middle">
        <style:tab-stops>
          <style:tab-stop style:type="left" style:position="4.9222in"/>
          <style:tab-stop style:type="right" style:position="6.8111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style:tab-stops>
          <style:tab-stop style:type="left" style:position="4.9222in"/>
        </style:tab-stops>
      </style:paragraph-properties>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style:tab-stops>
          <style:tab-stop style:type="left" style:position="4.9222in"/>
        </style:tab-stops>
      </style:paragraph-properties>
      <style:text-properties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71" style:parent-style-name="Normal" style:family="paragraph">
      <style:paragraph-properties fo:margin-left="3.5437in">
        <style:tab-stops/>
      </style:paragraph-properties>
      <style:text-properties style:language-asian="lt" style:country-asian="LT"/>
    </style:style>
    <style:style style:name="P72" style:parent-style-name="Normal" style:family="paragraph">
      <style:paragraph-properties fo:margin-left="3.5437in">
        <style:tab-stops/>
      </style:paragraph-properties>
      <style:text-properties style:language-asian="lt" style:country-asian="LT"/>
    </style:style>
    <style:style style:name="P73" style:parent-style-name="Normal" style:family="paragraph">
      <style:paragraph-properties fo:margin-left="3.5437in">
        <style:tab-stops/>
      </style:paragraph-properties>
      <style:text-properties style:language-asian="lt" style:country-asian="LT"/>
    </style:style>
    <style:style style:name="P74" style:parent-style-name="Normal" style:family="paragraph">
      <style:paragraph-properties fo:margin-left="3.5437in">
        <style:tab-stops/>
      </style:paragraph-properties>
      <style:text-properties style:language-asian="lt" style:country-asian="LT"/>
    </style:style>
    <style:style style:name="P75" style:parent-style-name="Normal" style:family="paragraph">
      <style:paragraph-properties fo:margin-left="3.5437in">
        <style:tab-stops/>
      </style:paragraph-properties>
      <style:text-properties style:language-asian="lt" style:country-asian="LT"/>
    </style:style>
    <style:style style:name="P76" style:parent-style-name="Normal" style:family="paragraph">
      <style:paragraph-properties fo:margin-left="3.5437in">
        <style:tab-stops/>
      </style:paragraph-properties>
      <style:text-properties style:language-asian="lt" style:country-asian="LT"/>
    </style:style>
    <style:style style:name="P77" style:parent-style-name="Normal" style:family="paragraph">
      <style:paragraph-properties fo:margin-left="3.5437in">
        <style:tab-stops/>
      </style:paragraph-properties>
      <style:text-properties style:language-asian="lt" style:country-asian="LT"/>
    </style:style>
    <style:style style:name="P78" style:parent-style-name="Normal" style:family="paragraph">
      <style:paragraph-properties fo:margin-left="3.543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font-weight-complex="bold" fo:color="#000000" style:font-size-complex="12p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center"/>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VALSTYBINĖS MAISTO IR VETERINARIJOS TARNYBOS DIREKTORIUS</text:p>
      <text:p text:style-name="P9"/>
      <text:p text:style-name="P10">MUITINĖS DEPARTAMENTO PRIE LIETUVOS RESPUBLIKOS FINANSŲ MINISTERIJOS GENERALINIS DIREKTORIUS</text:p>
      <text:p text:style-name="P11"/>
      <text:p text:style-name="P12">VALSTYBĖS SIENOS APSAUGOS TARNYBOS PRIE</text:p>
      <text:p text:style-name="P13">LIETUVOS RESPUBLIKOS VIDAUS REIKALŲ MINISTERIJOS VADAS</text:p>
      <text:p text:style-name="P14"/>
      <text:p text:style-name="P15">ĮSAKYMAS</text:p>
      <text:p text:style-name="P16">DĖL IŠ TREČIŲJŲ ŠALIŲ Į EUROPOS SĄJUNGOS TERITORIJĄ ASMENINIAM VARTOJIMUI ĮVEŽAMŲ (SIUNČIAMŲ) GYVŪNINIŲ PRODUKTŲ, SUDĖTINIŲ PRODUKTŲ IR PRODUKTŲ, GAUTŲ IŠ ŠALUTINIŲ GYVŪNINIŲ PRODUKTŲ, KONTROLĖS TVARKOS APRAŠO PATVIRTINIMO</text:p>
      <text:p text:style-name="P17"/>
      <text:p text:style-name="P18">2021 m. rugpjūčio 11 d. Nr. B1-662/1B-556/4-269</text:p>
      <text:p text:style-name="P19">Vilnius</text:p>
      <text:p text:style-name="P20"/>
      <text:p text:style-name="P21"><text:span text:style-name="T22">Vadovaudamie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text:s/></text:span><text:soft-page-break/><text:span text:style-name="T23">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24">,</text:span><text:s/>su visais pakeitimais<text:span text:style-name="T25">,</text:span><text:span text:style-name="T26"><text:s/>2019 m. spalio 10 d.<text:s/></text:span>Komisijos deleguotuoju reglamentu (ES) 2019/2122, kuriuo Europos Parlamento ir Tarybos reglamentas (ES) 2017/625 papildomas nuostatomis dėl tam tikrų kategorijų gyvūnų ir prekių, kuriems netaikoma oficialioji kontrolė pasienio kontrolės postuose, keleivių asmeninio bagažo ir nedidelių fiziniams asmenims siunčiamų prekių siuntų, kurios nėra skirtos pateikti rinkai, konkrečios kontrolės ir iš dalies keičiamas Komisijos reglamentas (ES) Nr. 142/2011,<text:span text:style-name="T27"><text:s/>ir Lietuvos Respublikos Vyriausybės<text:s/></text:span><text:span text:style-name="T28">2008 m. lapkričio 24 d. nutarimu Nr. 1236 „Dėl<text:s/></text:span><text:span text:style-name="T29">iš trečiųjų šalių į Europos Sąjungos</text:span><text:span text:style-name="T30"><text:s/>teritoriją<text:s/></text:span><text:span text:style-name="T31">asmeniniam vartojimui</text:span><text:span text:style-name="T32"><text:s/>įvežamų (siunčiamų)</text:span><text:span text:style-name="T33"><text:s/>g</text:span><text:span text:style-name="T34">yvūninių produktų, sudėtinių produktų ir produktų, gautų iš šalutinių gyvūninių produktų, augalų, augalinių produktų ir kitų objektų, augalų apsaugos produktų,<text:s/></text:span><text:span text:style-name="T35"><text:s/>nekomerciniais tikslais į Lietuvos Respublikos teritoriją įvežamų gyvūnų augintinių ir moksliniais tikslais skirtų naudoti augalų, augalinių produktų ir kitų objektų kontrolės</text:span><text:span text:style-name="T36">“:</text:span></text:p>
      <text:p text:style-name="P37"><text:span text:style-name="T38">1</text:span><text:span text:style-name="T39">.<text:s/></text:span><text:span text:style-name="T40">Tvirtiname<text:s/></text:span><text:span text:style-name="T41">pridedamą<text:s/></text:span><text:span text:style-name="T42">Iš trečiųjų šalių į Europos Sąjungos teritoriją asmeniniam vartojimui įvežamų (siunčiamų) gyvūninių produktų, sudėtinių produktų ir produktų, gautų iš šalutinių gyvūninių produktų, kontrolės tvarkos aprašą</text:span><text:span text:style-name="T43">.</text:span></text:p>
      <text:p text:style-name="P44"><text:span text:style-name="T45">2</text:span><text:span text:style-name="T46">.<text:s/></text:span><text:span text:style-name="T47">Pripažįstame</text:span><text:span text:style-name="T48"><text:s/>netekusiu galios<text:s/></text:span><text:span text:style-name="T49">Valstybinės maisto ir veterinarijos tarnybos direktoriaus, Muitinės departamento prie Lietuvos Respublikos finansų ministerijos generalinio direktoriaus ir Valstybės sienos apsaugos tarnybos prie Lietuvos Respublikos vidaus reikalų ministerijos vado 2009 m. balandžio 29 d. įsakymą Nr. B1-196/1B-244/4-314 „Dėl Gyvūninių produktų, importuojamų iš trečiųjų šalių asmeniniam vartojimui, valstybinės kontrolės tvarkos aprašo patvirtinimo“</text:span><text:span text:style-name="T50"><text:s/></text:span><text:span text:style-name="T51">su visais pakeitimais ir papildymais.</text:span></text:p>
      <text:p text:style-name="Normal"/>
      <text:p text:style-name="Normal"/>
      <text:p text:style-name="Normal"/>
      <text:p text:style-name="P52">Valstybinės maisto ir veterinarijos<text:s/></text:p>
      <text:p text:style-name="P53"><text:span text:style-name="T54">tarnybos direktorius</text:span><text:span text:style-name="T55"><text:tab/></text:span><text:span text:style-name="T56">Mantas Staškevičius</text:span></text:p>
      <text:p text:style-name="P57"/>
      <text:p text:style-name="P58">Muitinės departamento prie Lietuvos<text:s/></text:p>
      <text:p text:style-name="P59">Respublikos finansų ministerijos generalinis direktorius<text:tab/>Darius Žvironas</text:p>
      <text:p text:style-name="P60"/>
      <text:p text:style-name="P61">Valstybės sienos apsaugos tarnybos<text:s/></text:p>
      <text:p text:style-name="P62">prie Lietuvos Respublikos vidaus reikalų ministerijos vadas<text:tab/>Rustamas Liubajevas</text:p>
      <text:p text:style-name="P63"/>
      <text:p text:style-name="P64"/>
      <text:p text:style-name="Normal"/>
      <text:p text:style-name="P65">PATVIRTINTA</text:p>
      <text:p text:style-name="P71">Valstybinės maisto ir veterinarijos tarnybos<text:s/></text:p>
      <text:p text:style-name="P72">direktoriaus, Muitinės departamento prie<text:s/></text:p>
      <text:p text:style-name="P73">Lietuvos Respublikos finansų ministerijos<text:s/></text:p>
      <text:p text:style-name="P74">generalinio direktoriaus ir Valstybės sienos<text:s/></text:p>
      <text:p text:style-name="P75">apsaugos tarnybos prie Lietuvos Respublikos<text:s/></text:p>
      <text:p text:style-name="P76">vidaus reikalų ministerijos vado<text:s/></text:p>
      <text:p text:style-name="P77">2021 m. rugpjūčio 11 d.<text:s/></text:p>
      <text:p text:style-name="P78"><text:span text:style-name="T79">įsakymu Nr.<text:s/></text:span><text:span text:style-name="T80">B1-662/1B-556/4-269</text:span></text:p>
      <text:p text:style-name="P81"/>
      <text:p text:style-name="P82">IŠ TREČIŲJŲ ŠALIŲ Į EUROPOS SĄJUNGOS TERITORIJĄ ASMENINIAM VARTOJIMUI ĮVEŽAMŲ (SIUNČIAMŲ) GYVŪNINIŲ PRODUKTŲ, SUDĖTINIŲ PRODUKTŲ IR PRODUKTŲ, GAUTŲ IŠ ŠALUTINIŲ GYVŪNINIŲ PRODUKTŲ, KONTROLĖS TVARKOS APRAŠA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Iš trečiųjų šalių į Europos Sąjungos teritoriją asmeniniam vartojimui įvežamų (siunčiamų) gyvūninių produktų, sudėtinių produktų ir produktų, gautų iš šalutinių gyvūninių produktų, kontrolės tvarkos aprašas (toliau – Aprašas) nustato gyvūninių produktų, sudėtinių produktų ir produktų, gautų iš šalutinių gyvūninių produktų, vežamų iš trečiųjų šalių į Europos Sąjungos (toliau – ES) teritoriją asmeniniam vartojimui (naudojimui) keleivių asmeniniame bagaže (toliau – įvežami asmeniniai produktai) ar siunčiamų kaip nedidelės siuntos fiziniams asmenims (toliau – siunta) kontrolės tvarką.</text:p>
      <text:p text:style-name="P94"><text:span text:style-name="T95">2</text:span><text:span text:style-name="T96">. Aprašas taikomas<text:s/></text:span>įvežamiems asmeniniams produktams ir<text:span text:style-name="T97"><text:s/>siuntoms, nepažeidžiant 1996 m. gruodžio 9 d. Tarybos reglamento (EB) Nr. 338/97 dėl laukinės faunos ir floros rūšių apsaugos kontroliuojant jų prekybą, su visais pakeitimais, ir<text:s/></text:span><text:span text:style-name="T98">2006 m. gegužės 4 d. Komisijos reglamento (EB) Nr. 865/2006, nustatančio išsamias Tarybos reglamento (EB) Nr. 338/97 dėl laukinės faunos ir floros rūšių apsaugos kontroliuojant jų prekybą įgyvendinimo taisykles, su visais pakeitimais, nuostatų</text:span><text:span text:style-name="T99">.</text:span></text:p>
      <text:p text:style-name="P100"><text:span text:style-name="T101">3</text:span><text:span text:style-name="T102">. Apraše vartojamos sąvokos atitinka sąvokas, nustatyta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103">,</text:span><text:s/>su visais pakeitimais,<text:s/><text:span text:style-name="T104">3 straipsnyje.</text:span></text:p>
      <text:p text:style-name="P105"/>
      <text:p text:style-name="P106"><text:span text:style-name="T107">II</text:span><text:span text:style-name="T108"><text:s/>SKYRIUS</text:span></text:p>
      <text:p text:style-name="P109"><text:span text:style-name="T110">PROCEDŪROS PASIENIO KONTROLĖS PUNKTUOSE</text:span></text:p>
      <text:p text:style-name="P111"/>
      <text:p text:style-name="P112"><text:span text:style-name="T113">4</text:span><text:span text:style-name="T114">.<text:s/></text:span>Įvežami asmeniniai produktai ir<text:span text:style-name="T115"><text:s/>siuntos gali būti įvežamos ir siunčiamos be pasienio veterinarinės kontrolės ir veterinarinių dokumentų, jeigu jos atitinka<text:s/></text:span><text:span text:style-name="T116">2019<text:s/></text:span><text:span text:style-name="T117">m. spalio 10 d.<text:s/></text:span>Komisijos deleguotojo reglamento (ES) 2019/2122, kuriuo Europos Parlamento ir Tarybos reglamentas (ES) 2017/625 papildomas nuostatomis dėl tam tikrų kategorijų gyvūnų ir prekių, kuriems netaikoma oficialioji kontrolė pasienio kontrolės postuose, keleivių asmeninio bagažo ir nedidelių fiziniams asmenims siunčiamų prekių siuntų, kurios nėra skirtos pateikti rinkai, konkrečios kontrolės ir iš dalies keičiamas Komisijos reglamentas (ES) Nr. 142/2011 (toliau – Deleguotasis reglamentas (ES) 2019/2122)<text:span text:style-name="T118">, 7 straipsnyje nustatytus reikalavimus.</text:span></text:p>
      <text:p text:style-name="P119"><text:span text:style-name="T120">5</text:span><text:span text:style-name="T121">. Įvežamų asmeninių produktų, kuriems netaikoma pasienio veterinarinė kontrolė, kontrolę pagal Deleguotojo reglamento (ES) 2019/2122 7 straipsnio nuostatas vykdo Muitinės departamentas prie Lietuvos Respublikos finansų ministerijos (toliau – Muitinės departamentas) pasienio kontrolės punktuose, kuriuose veikia muitinės įstaigos, ir Valstybės sienos apsaugos tarnyba prie Lietuvos Respublikos vidaus reikalų ministerijos (toliau – VSAT) pasienio kontrolės punktuose, kuriuose nėra muitinės įstaigų (toliau – įvežamų asmeninių produktų kontrolę vykdančios institucijos), o siuntų kontrolę pagal Reglamento (ES) 2019/2122 10 straipsnio nuostatas vykdo Muitinės departamentas.</text:span></text:p>
      <text:p text:style-name="P122"><text:span text:style-name="T123">6</text:span><text:span text:style-name="T124">. Įvežamų asmeninių produktų ar siuntų kontrolę vykdančios institucijos, įvežamų asmeninių produktų ar siuntų kontrolės metu nustačiusios, kad asmeniniam vartojimui ar naudojimui produktai įvežami ar siunčiami, pažeidžiant Deleguotojo reglamento (ES) 2019/2122 7 straipsnio reikalavimus, jų neįleidžia į ES teritoriją ir pasiūlo</text:span><text:s/>asmeniui (siuntų atveju, asmeniui, įgaliotam tvarkyti pašto siuntas, skubias siuntas ir kitas smulkias siuntas) išmesti<text:s/><text:span text:style-name="T125">Deleguotojo reglamento</text:span><text:s/>(ES) 2019/2122 7 straipsnio reikalavimų neatitinkančius produktus, skirtus<text:s/><text:span text:style-name="T126">asmeniniam vartojimui ar naudojimui,</text:span><text:s/>į pasienio kontrolės punkte esantį specialų pažymėtą konteinerį (toliau – specialusis konteineris).</text:p>
      <text:p text:style-name="P127"><text:span text:style-name="T128">7</text:span><text:span text:style-name="T129">. Įvežamų asmeninių produktų ar siuntų kontrolę vykdančios institucijos, įvežamų asmeninių produktų ar siuntų kontrolės metu nustačiusios, kad įvežamus asmeninius produktus ar <text:s/>siuntą lydi veterinarijos dokumentai, nukreipia įvežamus asmeninius produktus ar siuntą pasienio veterinarinei kontrolei (jeigu asmeniniai produktai įvežami ar siunčiami per pasienio kontrolės punktą, kuriame yra pasienio veterinarijos postas, kuriame gali būti atlikta pasienio veterinarinė kontrolė) arba grąžina asmenį į trečiąją šalį (jeigu asmeniniai produktai įvežami ar siunčiami per pasienio kontrolės punktą, kuriame nėra pasienio veterinarijos posto, kuriame gali būti atlikta pasienio veterinarinė kontrolė) ir nurodo jam pasienio kontrolės punktą, kuriame yra pasienio veterinarijos postas, kuriame galėtų būti atlikta pasienio veterinarinė kontrolė. Asmeniui atsisakius grįžti į trečiąją šalį, įvežamų asmeninių produktų ar siuntų kontrolę vykdančios institucijos atlieka Aprašo 6 punkte nustatytus veiksmus.</text:span></text:p>
      <text:p text:style-name="P130"/>
      <text:p text:style-name="P131"><text:span text:style-name="T132">III</text:span><text:span text:style-name="T133"><text:s/>SKYRIUS</text:span></text:p>
      <text:p text:style-name="P134"><text:span text:style-name="T135">BAIGIAMOSIOS NUOSTATOS</text:span></text:p>
      <text:p text:style-name="P136"/>
      <text:p text:style-name="P137"><text:span text:style-name="T138">8</text:span><text:span text:style-name="T139">. Įvežamų<text:s/></text:span><text:span text:style-name="T140">asmeninių produktų ar siuntų kontrolę vykdančios institucijos</text:span><text:span text:style-name="T141"><text:s/>informuoja apie į specialųjį konteinerį patalpintus produktus pasienio kontrolės punkte esančio Valstybinės maisto ir veterinarijos tarnybos (toliau – VMVT) pasienio veterinarijos posto (skyriaus) arba VMVT teritorinio padalinio, kurio kontroliuojamojoje teritorijoje yra pasienio kontrolės punktas, pareigūnus (toliau – VMVT pareigūnai):</text:span></text:p>
      <text:p text:style-name="P142"><text:span text:style-name="T143">8.1</text:span><text:span text:style-name="T144">. ne vėliau kaip kitą darbo dieną, jeigu į specialųjį konteinerį patalpinami produktai, kurių saugojimui reikalingas temperatūros režimas;</text:span></text:p>
      <text:p text:style-name="P145"><text:span text:style-name="T146">8.2</text:span><text:span text:style-name="T147">. ne rečiau kaip vieną kartą per mėnesį arba kai surenkamas pilnas konteineris, jeigu į specialųjį konteinerį patalpinami produktai, kurių saugojimui nereikalingas temperatūros režimas.</text:span></text:p>
      <text:p text:style-name="P148"><text:span text:style-name="T149">9</text:span><text:span text:style-name="T150">. VMVT pareigūnai, gavę iš įvežamų<text:s/></text:span><text:span text:style-name="T151">asmeninių produktų ar siuntų kontrolę vykdančios institucijos</text:span><text:span text:style-name="T152"><text:s/>Aprašo 8 punkte nurodytą informaciją, pagal perdavimo–priėmimo aktą perima<text:s/></text:span><text:span text:style-name="T153">į specialųjį konteinerį patalpintus</text:span><text:span text:style-name="T154"><text:s/>produktus ir organizuoja jų sunaikinimą teisės aktų nustatyta tvarka. Vienas perdavimo–priėmimo akto egzempliorius įteikiamas įvežamų<text:s/></text:span><text:span text:style-name="T155">asmeninių produktų ar siuntų kontrolę vykdančios institucijos</text:span><text:span text:style-name="T156"><text:s/>pareigūnui, kuris perduoda į specialųjį konteinerį patalpintus produktus VMVT pareigūnui, kitas – VMVT pareigūnui.</text:span></text:p>
      <text:p text:style-name="P157"><text:span text:style-name="T158">10</text:span><text:span text:style-name="T159">. Išlaidos, susijusios su į specialųjį konteinerį patalpintų produktų sunaikinimu, apmokamos iš VMVT lėšų.</text:span></text:p>
      <text:p text:style-name="P160"><text:span text:style-name="T161">11</text:span><text:span text:style-name="T162">. VMVT pagal<text:s/></text:span><text:span text:style-name="T163">įvežamų<text:s/></text:span><text:span text:style-name="T164">asmeninių produktų ar siuntų kontrolę vykdančių institucijų poreikį, bet</text:span><text:span text:style-name="T165"><text:s/></text:span><text:span text:style-name="T166">ne rečiau <text:s/>kaip vieną kartą per 3 metus, apmoko nurodytų institucijų pareigūnus,<text:s/></text:span><text:span text:style-name="T167">kaip atlikti įvežamų asmeninių produktų ar <text:s/>siuntų kontrolę.</text:span></text:p>
      <text:p text:style-name="P168"/>
      <text:p text:style-name="P169"><text:span text:style-name="T1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size-complex="12pt" fo:language="en" fo:country="GB" style:language-asian="ar" style:country-asian="SA"/>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4-04-08T15:30:00Z</meta:creation-date>
    <dc:date>2024-04-08T15:30:00Z</dc:date>
    <meta:print-date>2021-08-09T04:33:00Z</meta:print-date>
    <meta:template xlink:href="Normal.dotm" xlink:type="simple"/>
    <meta:editing-cycles>2</meta:editing-cycles>
    <meta:editing-duration>PT0S</meta:editing-duration>
    <meta:document-statistic meta:page-count="3" meta:paragraph-count="114" meta:word-count="1395" meta:character-count="10980" meta:row-count="269" meta:non-whitespace-character-count="9699"/>
  </office:meta>
</office:document-meta>
</file>