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right="-0.1819in">
        <style:tab-stops>
          <style:tab-stop style:type="right" style:position="6.625in"/>
        </style:tab-stops>
      </style:paragraph-properties>
    </style:style>
    <style:style style:name="P193" style:parent-style-name="Normal" style:family="paragraph">
      <style:paragraph-properties fo:margin-right="-0.1819in">
        <style:tab-stops>
          <style:tab-stop style:type="right" style:position="6.625in"/>
        </style:tab-stops>
      </style:paragraph-properties>
    </style:style>
    <style:style style:name="P194" style:parent-style-name="Normal" style:family="paragraph">
      <style:paragraph-properties fo:margin-right="-0.1819in">
        <style:tab-stops>
          <style:tab-stop style:type="right" style:position="6.625in"/>
        </style:tab-stops>
      </style:paragraph-properties>
    </style:style>
    <style:style style:name="P195" style:parent-style-name="Normal" style:family="paragraph">
      <style:paragraph-properties fo:margin-right="-0.1819in">
        <style:tab-stops>
          <style:tab-stop style:type="right" style:position="6.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4583in" svg:height="0.73958in" style:rel-width="scale" style:rel-height="scale"><draw:image xlink:href="media/image1.png" xlink:type="simple" xlink:show="embed" xlink:actuate="onLoad"/><svg:title/><svg:desc/></draw:frame></text:span></text:p>
      <text:p text:style-name="P10"><text:span text:style-name="T11">KAIŠIADORIŲ RAJONO SAVIVALDYBĖS TARYBA</text:span></text:p>
      <text:p text:style-name="P12"/>
      <text:p text:style-name="P13">SPRENDIMAS</text:p>
      <text:p text:style-name="P14">DĖL KAIŠIADORIŲ RAJONO SAVIVALDYBĖS TARYBOS 2016 M. VASARIO 18 D. SPRENDIMO NR. V17-33 „DĖL KAIŠIADORIŲ RAJONO SAVIVALDYBĖS STRATEGINIO 2016–2018 METŲ VEIKLOS PLANO PATVIRTINIMO“ PAKEITIMO</text:p>
      <text:p text:style-name="P15"/>
      <text:p text:style-name="P16">2016 m. balandžio 28 d. Nr. V17-99</text:p>
      <text:p text:style-name="P17">Kaišiadorys</text:p>
      <text:p text:style-name="P18"/>
      <text:p text:style-name="P19"/>
      <text:p text:style-name="P20"><text:span text:style-name="T21">Vadovaudamasi Lietuvos Respublikos vietos savivaldos įstatymo 18 straipsnio 1 dalimi, Kaišiadorių rajono savivaldybės taryba <text:s/>n u s p r e n d ž i a:</text:span></text:p>
      <text:p text:style-name="P22"><text:span text:style-name="T23">1</text:span><text:span text:style-name="T24">.</text:span><text:span text:style-name="T25"><text:tab/>Pakeisti Kaišiadorių rajono savivaldybės strateginį 2016–2018 metų veiklos planą, patvirtintą Kaišiadorių rajono savivaldybės tarybos 2016 m. vasario 18 d. sprendimu Nr. V17-33 „Dėl Kaišiadorių rajono savivaldybės strateginio 2016–2018 metų veiklos plano patvirtinimo“:</text:span></text:p>
      <text:p text:style-name="P26"><text:span text:style-name="T27">1.1</text:span><text:span text:style-name="T28">.</text:span><text:span text:style-name="T29"><text:tab/>sumažinti 10 tūkst. Eur biudžeto asignavimus iš savivaldybės biudžeto prognozuojamų pajamų ir valstybės biudžeto bendrosios dotacijos kompensacijos Savivaldybės administracijos direktoriui Savivaldybės pagrindinių funkcijų įgyvendinimo ir viešosios tvarkos užtikrinimo programos 01.02.02.01 priemonei „Savivaldybės administracijos direktoriaus rezervo lėšomis finansuojamų priemonių vykdymas“ vykdyti;</text:span></text:p>
      <text:p text:style-name="P30"><text:span text:style-name="T31">1.2</text:span><text:span text:style-name="T32">.</text:span><text:span text:style-name="T33"><text:tab/>sumažinti 32 tūkst. Eur biudžeto asignavimus iš savivaldybės biudžeto prognozuojamų pajamų ir valstybės biudžeto bendrosios dotacijos kompensacijos Savivaldybės administracijos direktoriui Švietimo programos 02.01.01.02 priemonei „Pagalbos teikimas švietimo įstaigoms“ vykdyti;</text:span></text:p>
      <text:p text:style-name="P34"><text:span text:style-name="T35">1.3</text:span><text:span text:style-name="T36">.</text:span><text:span text:style-name="T37"><text:tab/>padidinti 15,7 tūkst. Eur biudžeto asignavimus iš savivaldybės biudžeto prognozuojamų pajamų ir valstybės biudžeto bendrosios dotacijos kompensacijos Kaišiadorių Algirdo Brazausko gimnazijos direktoriui Švietimo programos 02.01.01.05 priemonei „Ugdymo programų įgyvendinimo bei jų įvairovės savivaldybės švietimo įstaigose užtikrinimas“ vykdyti;</text:span></text:p>
      <text:p text:style-name="P38"><text:span text:style-name="T39">1.4</text:span><text:span text:style-name="T40">.</text:span><text:span text:style-name="T41"><text:tab/>padidinti 13,5 tūkst. Eur biudžeto asignavimus iš savivaldybės biudžeto prognozuojamų pajamų ir valstybės biudžeto bendrosios dotacijos kompensacijos Kruonio gimnazijos direktoriui Švietimo programos 02.01.01.05 priemonei „Ugdymo programų įgyvendinimo bei jų įvairovės savivaldybės švietimo įstaigose užtikrinimas“ vykdyti;</text:span></text:p>
      <text:p text:style-name="P42"><text:span text:style-name="T43">1.5</text:span><text:span text:style-name="T44">.</text:span><text:span text:style-name="T45"><text:tab/>padidinti 17,7 tūkst. Eur biudžeto asignavimus iš savivaldybės biudžeto prognozuojamų pajamų ir valstybės biudžeto bendrosios dotacijos kompensacijos Žiežmarių gimnazijos direktoriui<text:s/></text:span><text:soft-page-break/><text:span text:style-name="T46">Švietimo programos 02.01.01.05 priemonei „Ugdymo programų įgyvendinimo bei jų įvairovės savivaldybės švietimo įstaigose užtikrinimas“ vykdyti;</text:span></text:p>
      <text:p text:style-name="P47"><text:span text:style-name="T48">1.6</text:span><text:span text:style-name="T49">.</text:span><text:span text:style-name="T50"><text:tab/>padidinti 20,5 tūkst. Eur biudžeto asignavimus iš savivaldybės biudžeto prognozuojamų pajamų ir valstybės biudžeto bendrosios dotacijos kompensacijos Rumšiškių Antano Baranausko gimnazijos direktoriui Švietimo programos 02.01.01.05 priemonei „Ugdymo programų įgyvendinimo bei jų įvairovės savivaldybės švietimo įstaigose užtikrinimas“ vykdyti;</text:span></text:p>
      <text:p text:style-name="P51"><text:span text:style-name="T52">1.7</text:span><text:span text:style-name="T53">.</text:span><text:span text:style-name="T54"><text:tab/>padidinti 0,7 tūkst. Eur biudžeto asignavimus iš savivaldybės biudžeto prognozuojamų pajamų ir valstybės biudžeto bendrosios dotacijos kompensacijos Kaišiadorių suaugusiųjų ir jaunimo mokyklos direktoriui Švietimo programos 02.01.01.05 priemonei „Ugdymo programų įgyvendinimo bei jų įvairovės savivaldybės švietimo įstaigose užtikrinimas“ vykdyti;</text:span></text:p>
      <text:p text:style-name="P55"><text:span text:style-name="T56">1.8</text:span><text:span text:style-name="T57">.</text:span><text:span text:style-name="T58"><text:tab/>padidinti 2,3 tūkst. Eur biudžeto asignavimus iš savivaldybės biudžeto prognozuojamų pajamų ir valstybės biudžeto bendrosios dotacijos kompensacijos Kaišiadorių Vaclovo Giržado progimnazijos direktoriui Švietimo programos 02.01.01.05 priemonei „Ugdymo programų įgyvendinimo bei jų įvairovės savivaldybės švietimo įstaigose užtikrinimas“ vykdyti;</text:span></text:p>
      <text:p text:style-name="P59"><text:span text:style-name="T60">1.9</text:span><text:span text:style-name="T61">.</text:span><text:span text:style-name="T62"><text:tab/>padidinti 2 tūkst. Eur biudžeto asignavimus iš biudžetinių įstaigų pajamų įmokų Kaišiadorių Vaclovo Giržado progimnazijos direktoriui Švietimo programos 02.01.01.05 priemonei „Ugdymo programų įgyvendinimo bei jų įvairovės savivaldybės švietimo įstaigose užtikrinimas“ vykdyti;</text:span></text:p>
      <text:p text:style-name="P63"><text:span text:style-name="T64">1.10</text:span><text:span text:style-name="T65">.</text:span><text:span text:style-name="T66"><text:tab/>padidinti 7,5 tūkst. Eur biudžeto asignavimus iš savivaldybės biudžeto prognozuojamų pajamų ir valstybės biudžeto bendrosios dotacijos kompensacijos Antakalnio pagrindinės mokyklos direktoriui Švietimo programos 02.01.01.05 priemonei „Ugdymo programų įgyvendinimo bei jų įvairovės savivaldybės švietimo įstaigose užtikrinimas“ vykdyti;</text:span></text:p>
      <text:p text:style-name="P67"><text:span text:style-name="T68">1.11</text:span><text:span text:style-name="T69">.</text:span><text:span text:style-name="T70"><text:tab/>padidinti 19,1 tūkst. Eur biudžeto asignavimus iš savivaldybės biudžeto prognozuojamų pajamų ir valstybės biudžeto bendrosios dotacijos kompensacijos Palomenės pagrindinės mokyklos direktoriui Švietimo programos 02.01.01.05 priemonei „Ugdymo programų įgyvendinimo bei jų įvairovės savivaldybės švietimo įstaigose užtikrinimas“ vykdyti;</text:span></text:p>
      <text:p text:style-name="P71"><text:span text:style-name="T72">1.12</text:span><text:span text:style-name="T73">.</text:span><text:span text:style-name="T74"><text:tab/>padidinti 7,9 tūkst. Eur biudžeto asignavimus iš savivaldybės biudžeto prognozuojamų pajamų ir valstybės biudžeto bendrosios dotacijos kompensacijos Paparčių pagrindinės mokyklos direktoriui Švietimo programos 02.01.01.05 priemonei „Ugdymo programų įgyvendinimo bei jų įvairovės savivaldybės švietimo įstaigose užtikrinimas“ vykdyti;</text:span></text:p>
      <text:p text:style-name="P75"><text:span text:style-name="T76">1.13</text:span><text:span text:style-name="T77">.</text:span><text:span text:style-name="T78"><text:tab/>padidinti 14,7 tūkst. Eur biudžeto asignavimus iš savivaldybės biudžeto prognozuojamų pajamų ir valstybės biudžeto bendrosios dotacijos kompensacijos Pravieniškių Stasio Tijūnaičio pagrindinės mokyklos direktoriui Švietimo programos 02.01.01.05 priemonei „Ugdymo programų įgyvendinimo bei jų įvairovės savivaldybės švietimo įstaigose užtikrinimas“ vykdyti;</text:span></text:p>
      <text:p text:style-name="P79"><text:span text:style-name="T80">1.14</text:span><text:span text:style-name="T81">.</text:span><text:span text:style-name="T82"><text:tab/>padidinti 11,9 tūkst. Eur biudžeto asignavimus iš savivaldybės biudžeto prognozuojamų pajamų ir valstybės biudžeto bendrosios dotacijos kompensacijos Žaslių pagrindinės mokyklos direktoriui Švietimo programos 02.01.01.05 priemonei „Ugdymo programų įgyvendinimo bei jų įvairovės savivaldybės švietimo įstaigose užtikrinimas“ vykdyti;</text:span></text:p>
      <text:p text:style-name="P83"><text:span text:style-name="T84">1.15</text:span><text:span text:style-name="T85">.</text:span><text:span text:style-name="T86"><text:tab/>padidinti 20 tūkst. Eur biudžeto asignavimus iš savivaldybės biudžeto prognozuojamų pajamų ir valstybės biudžeto bendrosios dotacijos kompensacijos Kaišiadorių specialiosios mokyklos direktoriui Švietimo programos 02.01.01.05 priemonei „Ugdymo programų įgyvendinimo bei jų įvairovės savivaldybės švietimo įstaigose užtikrinimas“ vykdyti;</text:span></text:p>
      <text:p text:style-name="P87"><text:span text:style-name="T88">1.16</text:span><text:span text:style-name="T89">.</text:span><text:span text:style-name="T90"><text:tab/>padidinti 7,2 tūkst. Eur biudžeto asignavimus iš savivaldybės biudžeto prognozuojamų pajamų ir valstybės biudžeto bendrosios dotacijos kompensacijos Gudienos mokyklos-darželio „Rugelis“ direktoriui Švietimo programos 02.01.01.05 priemonei „Ugdymo programų įgyvendinimo bei jų įvairovės savivaldybės švietimo įstaigose užtikrinimas“ vykdyti;</text:span></text:p>
      <text:p text:style-name="P91"><text:span text:style-name="T92">1.17</text:span><text:span text:style-name="T93">.</text:span><text:span text:style-name="T94"><text:tab/>padidinti 13,9 tūkst. Eur biudžeto asignavimus iš savivaldybės biudžeto prognozuojamų pajamų ir valstybės biudžeto bendrosios dotacijos kompensacijos Stasiūnų mokyklos-darželio „Nykštukas“ direktoriui Švietimo programos 02.01.01.05 priemonei „Ugdymo programų įgyvendinimo bei jų įvairovės savivaldybės švietimo įstaigose užtikrinimas“ vykdyti;</text:span></text:p>
      <text:p text:style-name="P95"><text:span text:style-name="T96">1.18</text:span><text:span text:style-name="T97">.</text:span><text:span text:style-name="T98"><text:tab/>padidinti 15,5 tūkst. Eur biudžeto asignavimus iš savivaldybės biudžeto prognozuojamų pajamų ir valstybės biudžeto bendrosios dotacijos kompensacijos Žiežmarių mokyklos-darželio direktoriui Švietimo programos 02.01.01.05 priemonei „Ugdymo programų įgyvendinimo bei jų įvairovės savivaldybės švietimo įstaigose užtikrinimas“ vykdyti;</text:span></text:p>
      <text:p text:style-name="P99"><text:span text:style-name="T100">1.19</text:span><text:span text:style-name="T101">.</text:span><text:span text:style-name="T102"><text:tab/>padidinti 7 tūkst. Eur biudžeto asignavimus iš savivaldybės biudžeto prognozuojamų pajamų ir valstybės biudžeto bendrosios dotacijos kompensacijos Kaišiadorių lopšelio-darželio „Spindulys“ direktoriui Švietimo programos 02.01.01.05 priemonei „Ugdymo programų įgyvendinimo bei jų įvairovės savivaldybės švietimo įstaigose užtikrinimas“ vykdyti;</text:span></text:p>
      <text:p text:style-name="P103"><text:span text:style-name="T104">1.20</text:span><text:span text:style-name="T105">.</text:span><text:span text:style-name="T106"><text:tab/>padidinti 6,6 tūkst. Eur biudžeto asignavimus iš savivaldybės biudžeto prognozuojamų pajamų ir valstybės biudžeto bendrosios dotacijos kompensacijos Kaišiadorių lopšelio-darželio „Žvaigždutė“ direktoriui Švietimo programos 02.01.01.05 priemonei „Ugdymo programų įgyvendinimo bei jų įvairovės savivaldybės švietimo įstaigose užtikrinimas“ vykdyti;</text:span></text:p>
      <text:p text:style-name="P107"><text:span text:style-name="T108">1.21</text:span><text:span text:style-name="T109">.</text:span><text:span text:style-name="T110"><text:tab/>padidinti 8,3 tūkst. Eur biudžeto asignavimus iš savivaldybės biudžeto prognozuojamų pajamų ir valstybės biudžeto bendrosios dotacijos kompensacijos Pravieniškių lopšelio-darželio „Ąžuoliukas“ direktoriui Švietimo programos 02.01.01.05 priemonei „Ugdymo programų įgyvendinimo bei jų įvairovės savivaldybės švietimo įstaigose užtikrinimas“ vykdyti;</text:span></text:p>
      <text:p text:style-name="P111"><text:span text:style-name="T112">1.22</text:span><text:span text:style-name="T113">.</text:span><text:span text:style-name="T114"><text:tab/>padidinti 12,1 tūkst. Eur biudžeto asignavimus iš savivaldybės biudžeto prognozuojamų pajamų ir valstybės biudžeto bendrosios dotacijos kompensacijos Žiežmarių lopšelio-darželio<text:s/></text:span><text:soft-page-break/><text:span text:style-name="T115">„Varpelis“ direktoriui Švietimo programos 02.01.01.05 priemonei „Ugdymo programų įgyvendinimo bei jų įvairovės savivaldybės švietimo įstaigose užtikrinimas“ vykdyti;</text:span></text:p>
      <text:p text:style-name="P116"><text:span text:style-name="T117">1.23</text:span><text:span text:style-name="T118">.</text:span><text:span text:style-name="T119"><text:tab/>padidinti 7,6 tūkst. Eur biudžeto asignavimus iš savivaldybės biudžeto prognozuojamų pajamų ir valstybės biudžeto bendrosios dotacijos kompensacijos Pakertų lopšelio-darželio direktoriui Švietimo programos 02.01.01.05 priemonei „Ugdymo programų įgyvendinimo bei jų įvairovės savivaldybės švietimo įstaigose užtikrinimas“ vykdyti;</text:span></text:p>
      <text:p text:style-name="P120"><text:span text:style-name="T121">1.24</text:span><text:span text:style-name="T122">.</text:span><text:span text:style-name="T123"><text:tab/>padidinti 12,6 tūkst. Eur biudžeto asignavimus iš savivaldybės biudžeto prognozuojamų pajamų ir valstybės biudžeto bendrosios dotacijos kompensacijos Žaslių lopšelio-darželio „Žaliasis klevelis“ direktoriui Švietimo programos 02.01.01.05 priemonei „Ugdymo programų įgyvendinimo bei jų įvairovės savivaldybės švietimo įstaigose užtikrinimas“ vykdyti;</text:span></text:p>
      <text:p text:style-name="P124"><text:span text:style-name="T125">1.25</text:span><text:span text:style-name="T126">.</text:span><text:span text:style-name="T127"><text:tab/>sumažinti 8,8 tūkst. Eur biudžeto asignavimus iš savivaldybės biudžeto prognozuojamų pajamų ir valstybės biudžeto bendrosios dotacijos kompensacijos Savivaldybės administracijos direktoriui Kultūros programos 03.01.01.01 priemonei „Atliekamas kultūros įstaigų pastatų einamasis remontas ir gerinamas materialinis aprūpinimas“ vykdyti;</text:span></text:p>
      <text:p text:style-name="P128"><text:span text:style-name="T129">1.26</text:span><text:span text:style-name="T130">.</text:span><text:span text:style-name="T131"><text:tab/>padidinti 0,3 tūkst. Eur biudžeto asignavimus iš savivaldybės biudžeto prognozuojamų pajamų ir valstybės biudžeto bendrosios dotacijos kompensacijos Kaišiadorių kultūros centro direktoriui Švietimo programos 03.01.02.01 priemonei „Gerinti savivaldybės kultūros centrų veiklą“ vykdyti;</text:span></text:p>
      <text:p text:style-name="P132"><text:span text:style-name="T133">1.27</text:span><text:span text:style-name="T134">.</text:span><text:span text:style-name="T135"><text:tab/>padidinti 3 tūkst. Eur biudžeto asignavimus iš savivaldybės biudžeto prognozuojamų pajamų ir valstybės biudžeto bendrosios dotacijos kompensacijos Palomenės kultūros centro direktoriui Kultūros programos 03.01.02.01 priemonei „Gerinti savivaldybės kultūros centrų veiklą“ vykdyti;</text:span></text:p>
      <text:p text:style-name="P136"><text:span text:style-name="T137">1.28</text:span><text:span text:style-name="T138">.</text:span><text:span text:style-name="T139"><text:tab/>padidinti 1,6 tūkst. Eur biudžeto asignavimus iš savivaldybės biudžeto prognozuojamų pajamų ir valstybės biudžeto bendrosios dotacijos kompensacijos Žiežmarių kultūros centro direktoriui Kultūros programos 03.01.02.01 priemonei „Gerinti savivaldybės kultūros centrų veiklą“ vykdyti;</text:span></text:p>
      <text:p text:style-name="P140"><text:span text:style-name="T141">1.29</text:span><text:span text:style-name="T142">.</text:span><text:span text:style-name="T143"><text:tab/>padidinti 4,2 tūkst. Eur biudžeto asignavimus iš savivaldybės biudžeto prognozuojamų pajamų ir valstybės biudžeto bendrosios dotacijos kompensacijos Kaišiadorių viešosios bibliotekos direktoriui Kultūros programos 03.01.03.01 priemonei „Gerinti Viešosios bibliotekos ir jos struktūrinių padalinių veiklą“ vykdyti;</text:span></text:p>
      <text:p text:style-name="P144"><text:span text:style-name="T145">1.30</text:span><text:span text:style-name="T146">.</text:span><text:span text:style-name="T147"><text:tab/>sumažinti 0,3 tūkst. Eur biudžeto asignavimus iš savivaldybės biudžeto prognozuojamų pajamų ir valstybės biudžeto bendrosios dotacijos kompensacijos Savivaldybės administracijos direktoriui Kultūros programos 03.01.06.05 priemonei „Kaišiadorių rajono savivaldybės reprezentacinių renginių, valstybinių švenčių, atmintinų datų, jubiliejų, minėjimų, proginių renginių, premjerų, pristatymų ir kt. organizavimas, kvalifikacijos renginių organizavimas ir<text:s/></text:span><text:soft-page-break/><text:span text:style-name="T148">koordinavimas, meno kolektyvų koncertinės veiklos skatinimas, dainų švenčių tradicijos tęstinumo užtikrinimas, tautinių rūbų įsigijimas, tautinio paveldo produktų saugojimas ir populiarinimas, projektinių veiklų įgyvendinimo rėmimas, bendradarbiavimas su nevyriausybinėmis organizacijomis, skatinant jų kultūrines iniciatyvas“ vykdyti;</text:span></text:p>
      <text:p text:style-name="P149"><text:span text:style-name="T150">1.31</text:span><text:span text:style-name="T151">.</text:span><text:span text:style-name="T152"><text:tab/>padidinti 2,1 tūkst. Eur biudžeto asignavimus iš valstybės biudžeto specialių tikslinių, Europos Sąjungos finansinės paramos ir kitų dotacijų Savivaldybės administracijos direktoriui Socialinės apsaugos programos 04.01.01.03 priemonei „Valstybės finansinės paramos suteikimas užsienyje mirusių (žuvusių) Lietuvos Respublikos piliečių palaikams parvežti į Lietuvos Respubliką“ vykdyti;</text:span></text:p>
      <text:p text:style-name="P153"><text:span text:style-name="T154">1.32</text:span><text:span text:style-name="T155">.</text:span><text:span text:style-name="T156"><text:tab/>padidinti 0,6 tūkst. Eur asignavimus iš kitų lėšų Savivaldybės administracijos direktoriui Socialinės apsaugos programos 04.01.03.01 priemonei „Socialinio darbo, socialinės paramos organizavimo užtikrinimas savivaldybėje bei <text:s/>piniginės socialinės paramos, išmokų, socialinių paslaugų, socialinės paramos mokiniams, neįgaliųjų socialinės integracijos administravimo, turto įsigijimo ir kt. išlaidų padengimas“ vykdyti;</text:span></text:p>
      <text:p text:style-name="P157"><text:span text:style-name="T158">1.33</text:span><text:span text:style-name="T159">.</text:span><text:span text:style-name="T160"><text:tab/>padidinti 15,1 tūkst. Eur asignavimus iš kitų lėšų Savivaldybės administracijos direktoriui Socialinės apsaugos programos 04.02.01.01 priemonei „Socialinių paslaugų, socialinės paramos įvairioms gyventojų socialinėms grupėms organizavimas bei socialinių programų, projektų ir iniciatyvų rėmimas, būsto pritaikymo neįgaliesiems finansavimas“ vykdyti;</text:span></text:p>
      <text:p text:style-name="P161"><text:span text:style-name="T162">1.34</text:span><text:span text:style-name="T163">.</text:span><text:span text:style-name="T164"><text:tab/>sumažinti 200,3 tūkst. Eur biudžeto asignavimus iš savivaldybės biudžeto prognozuojamų pajamų ir valstybės biudžeto bendrosios dotacijos kompensacijos Savivaldybės administracijos direktoriui Ūkio plėtros programos 07.03.01.01 priemonei „Savivaldybei priklausančių pastatų, statinių remontas, eksploatacija bei jų priežiūra, teritorijų <text:s/>priežiūra“ vykdyti;</text:span></text:p>
      <text:p text:style-name="P165"><text:span text:style-name="T166">1.35</text:span><text:span text:style-name="T167">.</text:span><text:span text:style-name="T168"><text:tab/>padidinti 30 tūkst. Eur biudžeto asignavimus iš valstybės biudžeto specialių tikslinių, Europos Sąjungos finansinės paramos ir kitų dotacijų Savivaldybės administracijos direktoriui Ūkio plėtros programos 07.03.02.04 priemonei „Kaišiadorių rajono savivaldybės Kaišiadorių kultūros centro pastato, Gedimino g. 40, Kaišiadoryse, atnaujinimas, atliekant paprastojo remonto darbus“ vykdyti;</text:span></text:p>
      <text:p text:style-name="P169"><text:span text:style-name="T170">1.36</text:span><text:span text:style-name="T171">.</text:span><text:span text:style-name="T172"><text:tab/>sumažinti 30 tūkst. Eur biudžeto asignavimus iš skolintų lėšų Savivaldybės administracijos direktoriui Ūkio plėtros programos 07.03.02.04 priemonei „Kaišiadorių rajono savivaldybės Kaišiadorių kultūros centro pastato, Gedimino g. 40, Kaišiadoryse, atnaujinimas, atliekant paprastojo remonto darbus“ vykdyti;</text:span></text:p>
      <text:p text:style-name="P173"><text:span text:style-name="T174">1.37</text:span><text:span text:style-name="T175">.</text:span><text:span text:style-name="T176"><text:tab/>padidinti 300 tūkst. Eur biudžeto asignavimus iš valstybės biudžeto specialių tikslinių, Europos Sąjungos finansinės paramos ir kitų dotacijų Savivaldybės administracijos direktoriui Ūkio plėtros programos 07.03.02.08 priemonei „Kaišiadorių miesto aikštės su prieigomis rekonstrukcija“ vykdyti;</text:span></text:p>
      <text:p text:style-name="P177"><text:span text:style-name="T178">1.38</text:span><text:span text:style-name="T179">.</text:span><text:span text:style-name="T180"><text:tab/>sumažinti 76,1 tūkst. Eur biudžeto asignavimus iš pajamų iš mokesčio dalies specialiosioms programoms finansuoti Savivaldybės administracijos direktoriui Socialinio būsto ir turto inventorizavimo programos 10.01.02.01 priemonei „Nekilnojamojo ir kito turto vertinimas, inventorizavimas, sandorių vykdymas, teisinė registracija, duomenų išrašų gavimas“ vykdyti;</text:span></text:p>
      <text:p text:style-name="P181"><text:span text:style-name="T182">1.39</text:span><text:span text:style-name="T183">.</text:span><text:span text:style-name="T184"><text:tab/>padidinti 76,1 tūkst. Eur biudžeto asignavimus iš biudžetinių įstaigų pajamų įmokų Savivaldybės administracijos direktoriui Socialinio būsto ir turto inventorizavimo programos 10.01.02.01 priemonei „Nekilnojamojo ir kito turto vertinimas, inventorizavimas, sandorių vykdymas, teisinė registracija, duomenų išrašų gavimas“ vykdyti;</text:span></text:p>
      <text:p text:style-name="P185"><text:span text:style-name="T186">1.40</text:span><text:span text:style-name="T187">.</text:span><text:span text:style-name="T188"><text:tab/>padidinti 30 tūkst. Eur biudžeto asignavimus iš skolintų lėšų Savivaldybės administracijos direktoriui Investicijų ir verslo plėtros programos 12.01.01.22 priemonei „Projekto „Kaišiadorių miesto Gedimino gatvės prieigų sutvarkymas“ vykdymas“ vykdyti.</text:span></text:p>
      <text:p text:style-name="P189"><text:span text:style-name="T190">2</text:span><text:span text:style-name="T191">. Šis sprendimas gali būti skundžiamas Lietuvos Respublikos administracinių bylų teisenos įstatymo nustatyta tvarka.</text:span></text:p>
      <text:p text:style-name="P192"/>
      <text:p text:style-name="P193"/>
      <text:p text:style-name="P194"/>
      <text:p text:style-name="P195"><text:span text:style-name="T196">Savivaldybės meras <text:s/></text:span><text:span text:style-name="T197"><text:tab/><text:s text:c="6"/>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 User</dc:creator>
    <meta:creation-date>2016-05-02T07:10:00Z</meta:creation-date>
    <dc:date>2016-05-02T07:10:00Z</dc:date>
    <meta:print-date>2016-04-26T13:25:00Z</meta:print-date>
    <meta:template xlink:href="Normal" xlink:type="simple"/>
    <meta:editing-cycles>2</meta:editing-cycles>
    <meta:editing-duration>PT0S</meta:editing-duration>
    <meta:document-statistic meta:page-count="6" meta:paragraph-count="55" meta:word-count="1652" meta:character-count="15062" meta:row-count="286" meta:non-whitespace-character-count="13465"/>
  </office:meta>
</office:document-meta>
</file>