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fo:font-weight="bold" style:font-weight-asian="bold" fo:text-transform="uppercase" style:font-size-complex="12pt"/>
    </style:style>
    <style:style style:name="P25" style:parent-style-name="Normal" style:family="paragraph">
      <style:paragraph-properties fo:text-align="center"/>
      <style:text-properties style:font-name-asian="Calibri" fo:font-weight="bold" style:font-weight-asian="bold" fo:text-transform="uppercase"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align="justify" fo:margin-left="3.875in" style:page-number="1">
        <style:tab-stops/>
      </style:paragraph-properties>
      <style:text-properties style:font-name-asian="Calibri" style:font-size-complex="12pt" style:language-asian="lt" style:country-asian="LT"/>
    </style:style>
    <style:style style:name="P61" style:parent-style-name="Normal" style:family="paragraph">
      <style:paragraph-properties fo:margin-left="3.875in">
        <style:tab-stops/>
      </style:paragraph-properties>
      <style:text-properties style:font-name-asian="Calibri" style:font-size-complex="12pt" style:language-asian="lt" style:country-asian="LT"/>
    </style:style>
    <style:style style:name="P62" style:parent-style-name="Normal" style:family="paragraph">
      <style:paragraph-properties fo:margin-left="3.875in">
        <style:tab-stops/>
      </style:paragraph-properties>
      <style:text-properties style:font-name-asian="Calibri" style:font-size-complex="12pt" style:language-asian="lt" style:country-asian="LT"/>
    </style:style>
    <style:style style:name="P63" style:parent-style-name="Normal" style:family="paragraph">
      <style:text-properties style:font-name-asian="Calibri" style:font-size-complex="12pt" style:language-asian="lt" style:country-asian="LT"/>
    </style:style>
    <style:style style:name="P64" style:parent-style-name="Normal" style:family="paragraph">
      <style:text-properties style:font-name-asian="Calibri"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weight-complex="bold"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73" style:parent-style-name="Normal" style:family="paragraph">
      <style:paragraph-properties fo:text-align="justify" fo:margin-left="-0.0069in" fo:text-indent="0.5in">
        <style:tab-stops>
          <style:tab-stop style:type="left" style:position="0.5979in"/>
          <style:tab-stop style:type="left" style:position="0.696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0069in" fo:text-indent="0.5in">
        <style:tab-stops>
          <style:tab-stop style:type="left" style:position="0.5979in"/>
          <style:tab-stop style:type="left" style:position="0.696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0069in" fo:text-indent="0.5in">
        <style:tab-stops>
          <style:tab-stop style:type="left" style:position="0.5979in"/>
          <style:tab-stop style:type="left" style:position="0.775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0069in" fo:text-indent="0.5in">
        <style:tab-stops>
          <style:tab-stop style:type="left" style:position="0.4993in"/>
          <style:tab-stop style:type="left" style:position="0.756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0.0069in" fo:text-indent="0.5in">
        <style:tab-stops>
          <style:tab-stop style:type="left" style:position="0.696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center">
        <style:tab-stops>
          <style:tab-stop style:type="left" style:position="0.5909in"/>
        </style:tab-stops>
      </style:paragraph-properties>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style:tab-stops>
          <style:tab-stop style:type="left" style:position="0.5909in"/>
        </style:tab-stops>
      </style:paragraph-properties>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33" style:parent-style-name="Normal" style:family="paragraph">
      <style:paragraph-properties fo:text-align="justify" fo:margin-left="-0.0069in" fo:text-indent="0.5in">
        <style:tab-stops>
          <style:tab-stop style:type="left" style:position="0.696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0069in" fo:text-indent="0.5in">
        <style:tab-stops>
          <style:tab-stop style:type="left" style:position="0.696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0069in" fo:text-indent="0.5in">
        <style:tab-stops>
          <style:tab-stop style:type="left" style:position="0.696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0069in" fo:text-indent="0.4923in">
        <style:tab-stops>
          <style:tab-stop style:type="left" style:position="0.5979in"/>
          <style:tab-stop style:type="left" style:position="0.8819in"/>
          <style:tab-stop style:type="left" style:position="1.006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0069in" fo:text-indent="0.4923in">
        <style:tab-stops>
          <style:tab-stop style:type="left" style:position="0.5979in"/>
          <style:tab-stop style:type="left" style:position="0.7944in"/>
          <style:tab-stop style:type="left" style:position="1.0236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0069in" fo:text-indent="0.4923in">
        <style:tab-stops>
          <style:tab-stop style:type="left" style:position="0.5979in"/>
          <style:tab-stop style:type="left" style:position="0.8819in"/>
          <style:tab-stop style:type="left" style:position="1.0236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0069in" fo:text-indent="0.4923in">
        <style:tab-stops>
          <style:tab-stop style:type="left" style:position="0.5979in"/>
          <style:tab-stop style:type="left" style:position="0.7944in"/>
          <style:tab-stop style:type="left" style:position="1.0236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0069in" fo:text-indent="0.4923in">
        <style:tab-stops>
          <style:tab-stop style:type="left" style:position="0.5979in"/>
          <style:tab-stop style:type="left" style:position="0.7944in"/>
          <style:tab-stop style:type="left" style:position="1.0236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justify" fo:margin-left="-0.0069in" fo:text-indent="0.5in">
        <style:tab-stops>
          <style:tab-stop style:type="left" style:position="0.775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0069in" fo:text-indent="0.5in">
        <style:tab-stops>
          <style:tab-stop style:type="left" style:position="0.775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0069in" fo:text-indent="0.5in">
        <style:tab-stops>
          <style:tab-stop style:type="left" style:position="0.775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0069in" fo:text-indent="0.5in">
        <style:tab-stops>
          <style:tab-stop style:type="left" style:position="0.775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0069in" fo:text-indent="0.5in">
        <style:tab-stops>
          <style:tab-stop style:type="left" style:position="0.775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0069in" fo:text-indent="0.5in">
        <style:tab-stops>
          <style:tab-stop style:type="left" style:position="0.881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0069in" fo:text-indent="0.5in">
        <style:tab-stops>
          <style:tab-stop style:type="left" style:position="0.881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0069in" fo:text-indent="0.5in">
        <style:tab-stops>
          <style:tab-stop style:type="left" style:position="0.775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0069in" fo:text-indent="0.5in">
        <style:tab-stops>
          <style:tab-stop style:type="left" style:position="0.775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justify"/>
      <style:text-properties style:font-name-asian="Calibri" style:font-size-complex="12pt"/>
    </style:style>
    <style:style style:name="P281" style:parent-style-name="Normal" style:family="paragraph">
      <style:paragraph-properties fo:text-align="justify" fo:margin-left="-0.0069in" fo:text-indent="0.5in">
        <style:tab-stops>
          <style:tab-stop style:type="left" style:position="0.775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0069in" fo:text-indent="0.5in">
        <style:tab-stops>
          <style:tab-stop style:type="left" style:position="0.775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0069in" fo:text-indent="0.5in">
        <style:tab-stops>
          <style:tab-stop style:type="left" style:position="0.775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left="-0.0076in" fo:text-indent="0.5in">
        <style:tab-stops>
          <style:tab-stop style:type="left" style:position="0.776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fo:margin-left="-0.0069in" fo:text-indent="0.5in">
        <style:tab-stops>
          <style:tab-stop style:type="left" style:position="0.775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style:style>
    <style:style style:name="P317" style:parent-style-name="Normal" style:master-page-name="MPF2" style:family="paragraph">
      <style:paragraph-properties fo:break-before="page" fo:text-align="justify" fo:margin-left="3.75in" style:page-number="1">
        <style:tab-stops/>
      </style:paragraph-properties>
      <style:text-properties style:font-name-asian="Calibri" style:font-size-complex="12pt" style:language-asian="lt" style:country-asian="LT"/>
    </style:style>
    <style:style style:name="P326" style:parent-style-name="Normal" style:family="paragraph">
      <style:paragraph-properties fo:margin-left="3.75in">
        <style:tab-stops/>
      </style:paragraph-properties>
      <style:text-properties style:font-name-asian="Calibri" style:font-size-complex="12pt" style:language-asian="lt" style:country-asian="LT"/>
    </style:style>
    <style:style style:name="P327" style:parent-style-name="Normal" style:family="paragraph">
      <style:paragraph-properties fo:margin-left="3.75in">
        <style:tab-stops/>
      </style:paragraph-properties>
      <style:text-properties style:font-name-asian="Calibri" style:font-size-complex="12pt" style:language-asian="lt" style:country-asian="LT"/>
    </style:style>
    <style:style style:name="P328" style:parent-style-name="Normal" style:family="paragraph">
      <style:paragraph-properties fo:text-align="center"/>
      <style:text-properties style:font-name-asian="Calibri" style:font-weight-complex="bold" style:font-size-complex="12pt"/>
    </style:style>
    <style:style style:name="P329" style:parent-style-name="Normal" style:family="paragraph">
      <style:paragraph-properties fo:text-align="center"/>
      <style:text-properties style:font-name-asian="Calibri"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fo:text-transform="uppercase" style:font-size-complex="12pt"/>
    </style:style>
    <style:style style:name="P33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fo:text-transform="uppercase" style:font-size-complex="12pt"/>
    </style:style>
    <style:style style:name="T336" style:parent-style-name="DefaultParagraphFont" style:family="text">
      <style:text-properties style:font-name-asian="Calibri" fo:font-weight="bold" style:font-weight-asian="bold" style:font-weight-complex="bold" fo:text-transform="uppercase"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fo:text-transform="uppercase" style:font-size-complex="12pt"/>
    </style:style>
    <style:style style:name="P339" style:parent-style-name="Normal" style:family="paragraph">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weight-complex="bold" fo:text-transform="uppercase" style:font-size-complex="12pt"/>
    </style:style>
    <style:style style:name="T371" style:parent-style-name="DefaultParagraphFont" style:family="text">
      <style:text-properties style:font-name-asian="Calibri" fo:font-weight="bold" style:font-weight-asian="bold" style:font-weight-complex="bold" fo:text-transform="uppercase"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weight-complex="bold" fo:text-transform="uppercase" style:font-size-complex="12pt"/>
    </style:style>
    <style:style style:name="P374" style:parent-style-name="Normal" style:family="paragraph">
      <style:text-properties style:font-name-asian="Calibri" style:font-weight-complex="bold" fo:text-transform="uppercase"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weight-complex="bold" fo:text-transform="uppercase" style:font-size-complex="12pt"/>
    </style:style>
    <style:style style:name="T416" style:parent-style-name="DefaultParagraphFont" style:family="text">
      <style:text-properties style:font-name-asian="Calibri" fo:font-weight="bold" style:font-weight-asian="bold" style:font-weight-complex="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weight-complex="bold" fo:text-transform="uppercase" style:font-size-complex="12pt"/>
    </style:style>
    <style:style style:name="P419" style:parent-style-name="Normal" style:family="paragraph">
      <style:paragraph-properties fo:text-align="center"/>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tab-stops>
          <style:tab-stop style:type="left" style:position="0.3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weight-complex="bold" fo:text-transform="uppercase" style:font-size-complex="12pt"/>
    </style:style>
    <style:style style:name="T494" style:parent-style-name="DefaultParagraphFont" style:family="text">
      <style:text-properties style:font-name-asian="Calibri" fo:font-weight="bold" style:font-weight-asian="bold" style:font-weight-complex="bold" fo:text-transform="uppercase" style:font-size-complex="12p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weight-complex="bold" fo:text-transform="uppercase" style:font-size-complex="12pt"/>
    </style:style>
    <style:style style:name="P497" style:parent-style-name="Normal" style:family="paragraph">
      <style:paragraph-properties fo:text-align="center" fo:text-indent="0.3937in"/>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name-complex="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name-complex="Calibri"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RADIACINĖS SAUGOS CENTRO DIREKTORIUS</text:p>
      <text:p text:style-name="P13"/>
      <text:p text:style-name="P14">ĮSAKYMAS</text:p>
      <text:p text:style-name="P15"><text:span text:style-name="T16">DĖL MEDICINOS FIZIKO EKSPERTO PROFESINIO PASIRENGIMO VERTINIMO TVARKOS APRAŠO IR<text:s/></text:span><text:span text:style-name="T17">MEDICINOS FIZIKO EKSPERTO PROFESINIO PASIRENGIMO VERTINIMO</text:span><text:span text:style-name="T18"><text:s/>KOMISIJOS NUOSTATŲ</text:span><text:span text:style-name="T19"><text:s/></text:span><text:span text:style-name="T20">PATVIRTINIMO</text:span></text:p>
      <text:p text:style-name="P21"/>
      <text:p text:style-name="P22">2017 m. rugsėjo 28 d. Nr. V-84</text:p>
      <text:p text:style-name="P23">Vilnius</text:p>
      <text:p text:style-name="P24"/>
      <text:p text:style-name="P25"/>
      <text:p text:style-name="P26"><text:span text:style-name="T27">Vadovaudamasis<text:s/></text:span><text:span text:style-name="T28">Medicinos fiziko veiklos reikalavimų, patvirtintų<text:s/></text:span><text:span text:style-name="T29">Lietuvos Respublikos sveikatos apsaugos ministro 2017 m. liepos 24 d. įsakymu Nr. V-901 „Dėl<text:s/></text:span><text:span text:style-name="T30">Medicinos fiziko veiklos reikalavimų tvirtinimo</text:span><text:span text:style-name="T31">“, 22 punktu:</text:span></text:p>
      <text:p text:style-name="P32"><text:span text:style-name="T33">1</text:span><text:span text:style-name="T34">. T v i r t i n u pridedamus:</text:span></text:p>
      <text:p text:style-name="P35"><text:span text:style-name="T36">1.1</text:span><text:span text:style-name="T37">. Medicinos fiziko eksperto profesinio pasirengimo vertinimo tvarkos aprašą;</text:span></text:p>
      <text:p text:style-name="P38"><text:span text:style-name="T39">1.2</text:span><text:span text:style-name="T40">.<text:s/></text:span><text:span text:style-name="T41">Medicinos fiziko eksperto profesinio pasirengimo vertinimo</text:span><text:span text:style-name="T42"><text:s/>komisijos nuostatus.</text:span></text:p>
      <text:p text:style-name="P43"><text:span text:style-name="T44">2</text:span><text:span text:style-name="T45">. N u s t a t a u, kad šis įsakymas įsigalioja 2017 m. spalio 1 d.</text:span></text:p>
      <text:p text:style-name="Normal"/>
      <text:p text:style-name="Normal"/>
      <text:p text:style-name="Normal"/>
      <text:p text:style-name="Normal"><text:span text:style-name="T46">Direktorius</text:span><text:span text:style-name="T47"><text:tab/></text:span><text:span text:style-name="T48"><text:tab/></text:span><text:span text:style-name="T49"><text:tab/></text:span><text:span text:style-name="T50"><text:tab/></text:span><text:span text:style-name="T51"><text:tab/><text:s text:c="18"/>Albinas Mastauskas</text:span></text:p>
      <text:p text:style-name="Normal"/>
      <text:soft-page-break/>
      <text:p text:style-name="P52">PATVIRTINTA</text:p>
      <text:p text:style-name="P61">Radiacinės saugos centro direktoriaus</text:p>
      <text:p text:style-name="P62">2017 m. rugsėjo 28 d. įsakymu Nr. V-84</text:p>
      <text:p text:style-name="P63"/>
      <text:p text:style-name="P64"/>
      <text:p text:style-name="P65">MEDICINOS FIZIKO EKSPERTO PROFESINIO PASIRENGIMO VERTINIMO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Medicinos fiziko eksperto profesinio pasirengimo vertinimo tvarkos aprašas (toliau – Tvarkos aprašas) reglamentuoja Medicinos fiziko eksperto profesinio pasirengimo vertinimo komisijos sudarymo tvarką ir asmenų, siekiančių Lietuvos Respublikoje verstis medicinos fiziko eksperto veikla atitinkamoje spindulinės terapijos, branduolinės medicinos ar rentgenodiagnostikos, įskaitant intervencinę radiologiją, srityje, kai taikoma jonizuojančioji spinduliuotė (toliau – asmuo, siekiantis verstis medicinos fiziko eksperto veikla), profesinio pasirengimo vertinimą.</text:span></text:p>
      <text:p text:style-name="P78"><text:span text:style-name="T79">2</text:span><text:span text:style-name="T80">.</text:span><text:span text:style-name="T81"><text:tab/></text:span><text:span text:style-name="T82">Tvarkos aprašas netaikomas asmenims, siekiantiems Lietuvos Respublikoje verstis medicinos fiziko eksperto veikla, kai jonizuojančioji spinduliuotė netaikoma.</text:span></text:p>
      <text:p text:style-name="P83"><text:span text:style-name="T84">3</text:span><text:span text:style-name="T85">.</text:span><text:span text:style-name="T86"><text:tab/></text:span><text:span text:style-name="T87">Tvarkos apraše vartojamos sąvokos:</text:span></text:p>
      <text:p text:style-name="P88"><text:span text:style-name="T89">3.1</text:span><text:span text:style-name="T90">.</text:span><text:span text:style-name="T91"><text:tab/></text:span><text:span text:style-name="T92">Profesinė kvalifikacija</text:span><text:span text:style-name="T93"><text:s/>– kvalifikacija, kurią patvirtina kvalifikacijos įrodymas ir (ar) profesinė patirtis.</text:span></text:p>
      <text:p text:style-name="P94"><text:span text:style-name="T95">3.2</text:span><text:span text:style-name="T96">.</text:span><text:span text:style-name="T97"><text:tab/></text:span><text:span text:style-name="T98">Profesinio pasirengimo pripažinimas</text:span><text:span text:style-name="T99"><text:s/>– Medicinos fiziko eksperto profesinio pasirengimo vertinimo komisijos išvados pagrindu priimtu Radiacinės saugos centro direktoriaus įsakymu medicinos fiziko eksperto profesinio pasirengimo pripažinimas, suteikiantis jam teisę verstis medicinos fiziko eksperto veikla atitinkamoje spindulinės terapijos, branduolinės medicinos ar rentgenodiagnostikos, įskaitant intervencinę radiologiją, srityje.</text:span></text:p>
      <text:p text:style-name="P100"><text:span text:style-name="T101">3.3</text:span><text:span text:style-name="T102">.</text:span><text:span text:style-name="T103"><text:tab/></text:span><text:span text:style-name="T104">Profesinio pasirengimo vertinimas</text:span><text:span text:style-name="T105"><text:s/>– procedūra, kurios metu Radiacinės saugos centro direktoriaus sudaryta Medicinos fiziko eksperto profesinio pasirengimo vertinimo komisija nagrinėja pateiktus dokumentus ir vertina medicinos fiziko eksperto atitiktį medicinos fiziko eksperto profesinio pasirengimo kvalifikaciniams reikalavimams ir gebėjimams.</text:span></text:p>
      <text:p text:style-name="P106"><text:span text:style-name="T107">3.4</text:span><text:span text:style-name="T108">.</text:span><text:span text:style-name="T109"><text:tab/>Kitos Tvarkos apraše vartojamos sąvokos suprantamos taip, kaip jos apibrėžtos Lietuvos Respublikos radiacinės saugos įstatyme,<text:s/></text:span><text:span text:style-name="T110">Medicinos fiziko veiklos reikalavimuose, patvirtintuose<text:s/></text:span><text:span text:style-name="T111">Lietuvos Respublikos sveikatos apsaugos ministro 2017 m. liepos 24 d. įsakymu Nr. V-901 „Dėl<text:s/></text:span><text:span text:style-name="T112">Medicinos fiziko veiklos reikalavimų tvirtinimo</text:span><text:span text:style-name="T113">“ (toliau –<text:s/></text:span><text:span text:style-name="T114">Medicinos fiziko veiklos reikalavimai</text:span><text:span text:style-name="T115">), ir kituose teisės aktuose, reglamentuojančiuose medicinos fiziko veiklą.</text:span></text:p>
      <text:p text:style-name="P116"><text:span text:style-name="T117">4</text:span><text:span text:style-name="T118">.</text:span><text:span text:style-name="T119"><text:tab/></text:span><text:span text:style-name="T120">Asmuo, siekiantis verstis medicinos fiziko eksperto veikla, gali tokia veikla verstis atitinkamoje spindulinės terapijos, branduolinės medicinos ar rentgenodiagnostikos, įskaitant intervencinę radiologiją, srityje (toliau – veiklos sritis), kai Medicinos fiziko eksperto profesinio pasirengimo vertinimo komisija (toliau – Komisija), įvertinusi asmens, siekiančio verstis medicinos fiziko eksperto veikla, profesinį pasirengimą, išvadoje nurodo, kad šiam asmeniui pakanka profesinio pasirengimo, ir Radiacinės saugos centro direktorius įsakymu pripažįsta, kad šiam asmeniui pakanka profesinio pasirengimo, bei šis asmuo įrašomas į Medicinos fizikų ekspertų sąrašą.</text:span></text:p>
      <text:p text:style-name="P121"><text:span text:style-name="T122">5</text:span><text:span text:style-name="T123">.</text:span><text:span text:style-name="T124"><text:tab/></text:span><text:span text:style-name="T125">Užsienyje išsilavinimą ir (ar) profesinę kvalifikaciją įgijęs ir profesinio pasirengimo pripažinimą gavęs medicinos fizikas ekspertas turi tokias pačias teises ir pareigas verstis medicinos fiziko eksperto ar jam prilyginta veikla kaip ir Lietuvos Respublikoje išsilavinimą ir (ar) profesinę kvalifikaciją įgijęs medicinos fizikas ekspertas.</text:span></text:p>
      <text:p text:style-name="P126"/>
      <text:p text:style-name="P127"><text:span text:style-name="T128">II</text:span><text:span text:style-name="T129"><text:s/>SKYRIUS</text:span></text:p>
      <text:p text:style-name="P130"><text:span text:style-name="T131">KOMISIJOS SUDARYMO TVARKA</text:span></text:p>
      <text:p text:style-name="P132"/>
      <text:p text:style-name="P133"><text:span text:style-name="T134">6</text:span><text:span text:style-name="T135">.</text:span><text:span text:style-name="T136"><text:tab/></text:span><text:span text:style-name="T137">Medicinos fiziko eksperto profesinio pasirengimo vertinimą, vadovaudamasi Medicinos fiziko veiklos reikalavimais ir Tvarkos aprašu, vykdo Radiacinės saugos centro direktoriaus įsakymu ne ilgiau kaip 2 metams sudaryta Komisija.</text:span></text:p>
      <text:p text:style-name="P138"><text:span text:style-name="T139">7</text:span><text:span text:style-name="T140">.</text:span><text:span text:style-name="T141"><text:tab/></text:span><text:span text:style-name="T142">Komisija yra sudaroma iš 10 Komisijos narių, įskaitant Komisijos pirmininką ir Komisijos sekretorių.</text:span></text:p>
      <text:p text:style-name="P143"><text:span text:style-name="T144">8</text:span><text:span text:style-name="T145">.</text:span><text:span text:style-name="T146"><text:tab/></text:span><text:span text:style-name="T147">Komisijos nariais skiriami:</text:span></text:p>
      <text:p text:style-name="P148"><text:span text:style-name="T149">8.1</text:span><text:span text:style-name="T150">.</text:span><text:span text:style-name="T151"><text:tab/>3 Medicinos fizikų draugijos atstovai, dirbantys medicinos fizikais ekspertais klinikinėje aplinkoje, o jei tokių nėra, dirbantys medicinos fizikais specialistais ne trumpiau nei 5 metus klinikinėje aplinkoje (kiekvienai veiklos sričiai po vieną);</text:span></text:p>
      <text:p text:style-name="P152"><text:span text:style-name="T153">8.2</text:span><text:span text:style-name="T154">.</text:span><text:span text:style-name="T155"><text:tab/>gydytojas radiologas ir gydytojas onkologas radioterapeutas, turintys ne trumpesnę nei 5 metų gydytojo specialisto darbo patirtį;</text:span></text:p>
      <text:p text:style-name="P156"><text:span text:style-name="T157">8.3</text:span><text:span text:style-name="T158">.</text:span><text:span text:style-name="T159"><text:tab/>3 Radiacinės saugos centro atstovai;</text:span></text:p>
      <text:p text:style-name="P160"><text:span text:style-name="T161">8.4</text:span><text:span text:style-name="T162">.</text:span><text:span text:style-name="T163"><text:tab/>Lietuvos Respublikos sveikatos apsaugos ministerijos atstovas;</text:span></text:p>
      <text:p text:style-name="P164"><text:span text:style-name="T165">8.5</text:span><text:span text:style-name="T166">.</text:span><text:span text:style-name="T167"><text:tab/>specialistas, dėstantis aukštojoje universitetinėje mokykloje, akredituotoje medicinos fizikos magistrantūros studijų programoje, ir turintis ne mažesnį nei mokslų daktaro akademinį laipsnį.</text:span></text:p>
      <text:p text:style-name="P168"/>
      <text:p text:style-name="P169"><text:span text:style-name="T170">III</text:span><text:span text:style-name="T171"><text:s/>SKYRIUS</text:span></text:p>
      <text:p text:style-name="P172"><text:span text:style-name="T173">PROFESINIO PASIRENGIMO VERTINIMAS</text:span></text:p>
      <text:p text:style-name="P174"/>
      <text:p text:style-name="P175"><text:span text:style-name="T176">9</text:span><text:span text:style-name="T177">.</text:span><text:span text:style-name="T178"><text:tab/></text:span><text:span text:style-name="T179">Asmuo, siekiantis verstis medicinos fiziko eksperto veikla, norintis, kad būtų vertinamas jo profesinis pasirengimas, Radiacinės saugos centrui turi pateikti šiuos dokumentus:<text:s/></text:span></text:p>
      <text:p text:style-name="P180"><text:span text:style-name="T181">9.1</text:span><text:span text:style-name="T182">.</text:span><text:span text:style-name="T183"><text:tab/>laisvos formos prašymą;</text:span></text:p>
      <text:p text:style-name="P184"><text:span text:style-name="T185">9.2</text:span><text:span text:style-name="T186">.</text:span><text:span text:style-name="T187"><text:tab/>asmens tapatybę patvirtinančio dokumento kopiją;</text:span></text:p>
      <text:p text:style-name="P188"><text:span text:style-name="T189">9.3</text:span><text:span text:style-name="T190">.</text:span><text:span text:style-name="T191"><text:tab/>dokumentą, patvirtinantį, kad jis turi ne trumpesnę nei 3 metų medicinos fiziko specialisto klinikinio darbo sveikatos priežiūros įstaigoje patirtį;</text:span></text:p>
      <text:p text:style-name="P192"><text:span text:style-name="T193">9.4</text:span><text:span text:style-name="T194">.</text:span><text:span text:style-name="T195"><text:tab/>dokumentus, patvirtinančius profesinį tęstinį tobulinimąsi (ne trumpesnį nei 100 val. trukmės) vienoje iš veiklos sričių, kaip nurodyta<text:s/></text:span><text:span text:style-name="T196">Medicinos fiziko veiklos reikalavimų</text:span><text:span text:style-name="T197"><text:s/>19.2 papunktyje;</text:span></text:p>
      <text:p text:style-name="P198"><text:span text:style-name="T199">9.5</text:span><text:span text:style-name="T200">.</text:span><text:span text:style-name="T201"><text:tab/>dokumentus, pagrindžiančius vadovavimo moksliniams tyrimams ar jų vykdymo patirtį (ne trumpesnę nei 200 val. mokslo tiriamojo ir mokomojo metodinio darbo);</text:span></text:p>
      <text:p text:style-name="P202"><text:span text:style-name="T203">9.6</text:span><text:span text:style-name="T204">.</text:span><text:span text:style-name="T205"><text:tab/>paskelbtų publikacijų recenzuojamuose tarptautiniuose ir nacionaliniuose periodiniuose mokslo leidiniuose ir (ar) pristatytų recenzuotų mokslinių monografijų, mokslinių tyrimų rezultatų tarptautinių ir nacionalinių mokslinių konferencijų pranešimuose (ir (ar) publikuotų jų leidiniuose) sąrašą;<text:s/></text:span></text:p>
      <text:p text:style-name="P206"><text:span text:style-name="T207">9.7</text:span><text:span text:style-name="T208">.</text:span><text:span text:style-name="T209"><text:tab/>informaciją apie vykdomą profesinę, mokslo tiriamąją ir mokomąją metodinę veiklą vienoje iš veiklos sričių.</text:span></text:p>
      <text:p text:style-name="P210"><text:span text:style-name="T211">10</text:span><text:span text:style-name="T212">.</text:span><text:span text:style-name="T213"><text:tab/></text:span><text:span text:style-name="T214">Asmuo, norintis, kad būtų pripažintas jo užsienyje įgytas medicinos fiziko eksperto profesinis pasirengimas, Radiacinės saugos centrui turi pateikti šiuos dokumentus:</text:span></text:p>
      <text:p text:style-name="P215"><text:span text:style-name="T216">10.1</text:span><text:span text:style-name="T217">.</text:span><text:span text:style-name="T218"><text:tab/>laisvos formos prašymą, kuriame nurodoma veiklos sritis, paslaugų, kurias norės teikti, aprašymas ir veiklos trukmė (trumpalaikis paslaugų teikimas ar nuolatinė veikla);</text:span></text:p>
      <text:p text:style-name="P219"><text:span text:style-name="T220">10.2</text:span><text:span text:style-name="T221">.</text:span><text:span text:style-name="T222"><text:tab/>asmens tapatybę patvirtinantį dokumentą;</text:span></text:p>
      <text:p text:style-name="P223"><text:span text:style-name="T224">10.3</text:span><text:span text:style-name="T225">.</text:span><text:span text:style-name="T226"><text:tab/>Studijų kokybės vertinimo centro išduotą pažymą dėl kvalifikacijos akademinio pripažinimo;</text:span></text:p>
      <text:p text:style-name="P227"><text:span text:style-name="T228">10.4</text:span><text:span text:style-name="T229">.</text:span><text:span text:style-name="T230"><text:tab/>dokumentus, patvirtinančius, kad asmuo, norintis, kad būtų pripažintas jo užsienyje įgytas medicinos fiziko eksperto profesinis pasirengimas, atitinka<text:s/></text:span><text:span text:style-name="T231">Medicinos fiziko veiklos r</text:span><text:span text:style-name="T232">eikalavimų 19 punkte nustatytus kvalifikacinius reikalavimus;</text:span></text:p>
      <text:p text:style-name="P233"><text:span text:style-name="T234">10.5</text:span><text:span text:style-name="T235">.</text:span><text:span text:style-name="T236"><text:tab/>užsienio valstybės, kurioje asmuo, norintis, kad būtų pripažintas jo užsienyje įgytas medicinos fiziko eksperto profesinis pasirengimas, vertėsi medicinos fiziko eksperto kompetencijai priskirta veikla, kompetentingos institucijos išduotą dokumentą, patvirtinantį, kad šis asmuo toje užsienio valstybėje šia veikla vertėsi teisėtai.</text:span></text:p>
      <text:p text:style-name="P237"><text:span text:style-name="T238">11</text:span><text:span text:style-name="T239">.</text:span><text:span text:style-name="T240"><text:tab/></text:span><text:span text:style-name="T241">Jei pateikiami dokumentai yra išduoti ne Lietuvos Respublikoje, kartu turi būti pateikiamas tuos dokumentus išdavusios užsienio valstybės kompetentingos institucijos raštas, patvirtinantis, kad išduoti dokumentai galioja. Šiame rašte turi būti nurodyta, kokias teises toje užsienio valstybėje patvirtina ar suteikia pateikiami dokumentai. Užsienio valstybės kompetentingos institucijos išduotas raštas turi būti išverstas į lietuvių kalbą ir patvirtintas Lietuvos Respublikos teisės aktų nustatyta tvarka.</text:span></text:p>
      <text:p text:style-name="P242"><text:span text:style-name="T243">12</text:span><text:span text:style-name="T244">.</text:span><text:span text:style-name="T245"><text:tab/></text:span><text:span text:style-name="T246">Radiacinės saugos centras, gavęs Tvarkos aprašo 9 ir 10 punktuose nurodytus dokumentus, juos perduoda Komisijai nagrinėti.</text:span></text:p>
      <text:p text:style-name="P247"><text:span text:style-name="T248">13</text:span><text:span text:style-name="T249">.</text:span><text:span text:style-name="T250"><text:tab/></text:span><text:span text:style-name="T251">Komisija privalo išnagrinėti asmens, siekiančio verstis medicinos fiziko eksperto veikla, pateiktus dokumentus ir įvertinti, ar jis atitinka<text:s/></text:span><text:span text:style-name="T252">Medicinos fiziko veiklos r</text:span><text:span text:style-name="T253">eikalavimų 19 punkte nustatytus kvalifikacinius reikalavimus</text:span><text:span text:style-name="T254"><text:s/>ir Medicinos fiziko veiklos<text:s/></text:span><text:span text:style-name="T255">reikalavimų 20 punkte nurodytus gebėjimus, bei pateikti Radiacinės saugos centro direktoriui išvadą dėl asmens, siekiančio verstis medicinos fiziko eksperto veikla, profesinio pasirengimo:</text:span></text:p>
      <text:p text:style-name="P256"><text:span text:style-name="T257">13.1</text:span><text:span text:style-name="T258">.</text:span><text:span text:style-name="T259"><text:tab/>profesinio pasirengimo pakanka;</text:span></text:p>
      <text:p text:style-name="P260"><text:span text:style-name="T261">13.2</text:span><text:span text:style-name="T262">.</text:span><text:span text:style-name="T263"><text:tab/>profesinio pasirengimo nepakanka.</text:span></text:p>
      <text:p text:style-name="P264"><text:span text:style-name="T265">14</text:span><text:span text:style-name="T266">.</text:span><text:span text:style-name="T267"><text:tab/></text:span><text:span text:style-name="T268">Išvada dėl asmens, siekiančio verstis medicinos fiziko eksperto veikla, profesinio pasirengimo privalo būti pateikta per 3 mėnesius nuo visų reikalingų dokumentų Komisijai pateikimo dienos. Šis laikotarpis gali būti pratęstas (tačiau ne ilgiau nei iki šešių mėnesių nuo visų reikalingų dokumentų Komisijai pateikimo dienos), jeigu trūksta reikiamos informacijos apie užsienio valstybės, kurioje įgytas išsilavinimas ir (ar) profesinė kvalifikacija, švietimo bei studijų sistemą. Apie termino pratęsimą asmuo, siekiantis verstis medicinos fiziko eksperto veikla, informuojamas per 5 darbo dienas nuo sprendimo pratęsti terminą priėmimo dienos.</text:span></text:p>
      <text:p text:style-name="P269"><text:span text:style-name="T270">15</text:span><text:span text:style-name="T271">.</text:span><text:span text:style-name="T272"><text:tab/></text:span><text:span text:style-name="T273">Asmuo, siekiantis verstis medicinos fiziko eksperto veikla, turi dalyvauti Komisijos posėdyje. Komisijos pirmininkas raštu informuoja šį asmenį apie Komisijos posėdžio datą, laiką ir vietą ne vėliau nei prieš 10 darbo dienų iki Komisijos posėdžio.</text:span></text:p>
      <text:p text:style-name="P274"/>
      <text:p text:style-name="P275"><text:span text:style-name="T276">IV</text:span><text:span text:style-name="T277"><text:s/>SKYRIUS</text:span></text:p>
      <text:p text:style-name="P278"><text:span text:style-name="T279">PROFESINIO PASIRENGIMO PRIPAŽINIMAS</text:span></text:p>
      <text:p text:style-name="P280"/>
      <text:p text:style-name="P281"><text:span text:style-name="T282">16</text:span><text:span text:style-name="T283">.</text:span><text:span text:style-name="T284"><text:tab/></text:span><text:span text:style-name="T285">Radiacinės saugos centro direktorius, gavęs Komisijos išvadą, kad asmeniui, siekiančiam verstis medicinos fiziko eksperto veikla, profesinio pasirengimo pakanka, įsakymu pripažįsta, kad asmeniui, siekiančiam verstis medicinos fiziko eksperto veikla, profesinio pasirengimo pakanka, ir per 5 darbo dienas nuo šio įsakymo priėmimo dienos įrašo jį į Medicinos fizikų ekspertų sąrašą.</text:span></text:p>
      <text:p text:style-name="P286"><text:span text:style-name="T287">17</text:span><text:span text:style-name="T288">.</text:span><text:span text:style-name="T289"><text:tab/></text:span><text:span text:style-name="T290">Radiacinės saugos centro direktoriui priėmus įsakymą, kuriuo pripažįstama, kad asmeniui, siekiančiam verstis medicinos fiziko eksperto veikla, profesinio pasirengimo pakanka, šis asmuo apie tai informuojamas per 10 darbo dienų nuo šio įsakymo priėmimo dienos.</text:span></text:p>
      <text:p text:style-name="P291"><text:span text:style-name="T292">18</text:span><text:span text:style-name="T293">.</text:span><text:span text:style-name="T294"><text:tab/></text:span><text:span text:style-name="T295">Tuo atveju, jei Komisijos išvadoje nurodoma, kad asmeniui, siekiančiam verstis medicinos fiziko eksperto veikla, profesinio pasirengimo nepakanka, jam nurodoma, kokį jis turi įgyti papildomą pasirengimą ir (ar) kokius jis turi pateikti papildomus dokumentus. Šiuo atveju asmuo, siekiantis verstis medicinos fiziko eksperto veikla, įgijęs papildomą profesinį pasirengimą, turi kreiptis į Radiacinės saugos centrą dar kartą Tvarkos aprašo 9 arba 10 punkte nustatyta tvarka.</text:span></text:p>
      <text:p text:style-name="P296"><text:span text:style-name="T297">19</text:span><text:span text:style-name="T298">.</text:span><text:span text:style-name="T299"><text:tab/></text:span><text:span text:style-name="T300">Medicinos fizikų ekspertų sąrašas skelbiamas Radiacinės saugos centro interneto svetainėje.</text:span></text:p>
      <text:p text:style-name="P301"/>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20</text:span><text:span text:style-name="T311">.</text:span><text:span text:style-name="T312"><text:tab/></text:span><text:span text:style-name="T313">Radiacinės saugos centro direktoriaus sprendimai gali būti skundžiami Lietuvos Respublikos teisės aktų nustatyta tvarka.</text:span></text:p>
      <text:p text:style-name="P314"><text:span text:style-name="T315">_____________</text:span></text:p>
      <text:p text:style-name="P316"/>
      <text:soft-page-break/>
      <text:p text:style-name="P317">PATVIRTINTA</text:p>
      <text:p text:style-name="P326">Radiacinės saugos centro direktoriaus</text:p>
      <text:p text:style-name="P327">2017 m. rugsėjo 28 d. įsakymu Nr. V-84</text:p>
      <text:p text:style-name="P328"/>
      <text:p text:style-name="P329"/>
      <text:p text:style-name="P330"><text:span text:style-name="T331">MEDICINOS FIZIKO EKSPERTO PROFESINIO PASIRENGIMO VERTINIMO<text:s/></text:span><text:span text:style-name="T332">KOMISIJOS NUOSTATAI</text:span></text:p>
      <text:p text:style-name="P333"/>
      <text:p text:style-name="P334"><text:span text:style-name="T335">I</text:span><text:span text:style-name="T336"><text:s/>SKYRIUS</text:span></text:p>
      <text:p text:style-name="P337"><text:span text:style-name="T338">BENDROSIOS NUOSTATOS</text:span></text:p>
      <text:p text:style-name="P339"/>
      <text:p text:style-name="P340"><text:span text:style-name="T341">1</text:span><text:span text:style-name="T342">.<text:s/></text:span><text:span text:style-name="T343">Medicinos fiziko eksperto profesinio pasirengimo vertinimo</text:span><text:span text:style-name="T344"><text:s/>komisijos nuostatai (toliau – Nuostatai) nustato<text:s/></text:span><text:span text:style-name="T345">Medicinos fiziko eksperto profesinio pasirengimo vertinimo</text:span><text:span text:style-name="T346"><text:s/>komisijos (toliau – Komisija) funkcijas, teises ir darbo organizavimo tvarką.</text:span></text:p>
      <text:p text:style-name="P347"><text:span text:style-name="T348">2</text:span><text:span text:style-name="T349">. Komisijos paskirtis – vertinti, ar asmenų, siekiančių Lietuvos Respublikoje verstis medicinos fiziko eksperto veikla</text:span><text:span text:style-name="T350"><text:s/></text:span><text:span text:style-name="T351">atitinkamoje spindulinės terapijos, branduolinės medicinos ar rentgenodiagnostikos, įskaitant intervencinę radiologiją, srityje (toliau – veiklos sritis), kai taikoma jonizuojančioji spinduliuotė (toliau – asmuo, siekiantis verstis medicinos fiziko eksperto veikla),<text:s/></text:span><text:span text:style-name="T352">profesinis pasirengimas</text:span><text:span text:style-name="T353"><text:s/>atitinka<text:s/></text:span><text:span text:style-name="T354">Medicinos fiziko veiklos reikalavimų, patvirtintų<text:s/></text:span><text:span text:style-name="T355">Lietuvos Respublikos sveikatos apsaugos ministro 2017 m. liepos 24 d. įsakymu Nr. V-901 „Dėl<text:s/></text:span><text:span text:style-name="T356">Medicinos fiziko veiklos reikalavimų tvirtinimo</text:span><text:span text:style-name="T357">“ (toliau –<text:s/></text:span><text:span text:style-name="T358">Medicinos fiziko veiklos reikalavimai</text:span><text:span text:style-name="T359">), 19 punkte nustatytus kvalifikacinius reikalavimus</text:span><text:span text:style-name="T360"><text:s/>ir Medicinos fiziko veiklos<text:s/></text:span><text:span text:style-name="T361">reikalavimų 20 punkte nurodytus gebėjimus, bei Radiacinės saugos centro direktoriui teikti išvadas dėl asmenų, siekiančių verstis medicinos fiziko eksperto veikla, profesinio pasirengimo.</text:span></text:p>
      <text:p text:style-name="P362"><text:span text:style-name="T363">3</text:span><text:span text:style-name="T364">. Komisija savo veikloje vadovaujasi Lietuvos Respublikos įstatymais, Medicinos fiziko veiklos reikalavimais, Radiacinės saugos centro direktoriaus patvirtintu Medicinos fiziko eksperto profesinio pasirengimo vertinimo tvarkos aprašu, kitais teisės aktais, reglamentuojančiais medicinos fiziko veiklą, ir Nuostatais.</text:span></text:p>
      <text:p text:style-name="P365"><text:span text:style-name="T366">4</text:span><text:span text:style-name="T367">. Komisijos darbas grindžiamas kolegialiu klausimų svarstymu, demokratijos, teisėtumo ir viešumo principais, taip pat asmenine Komisijos narių atsakomybe už jų kompetencijai priskirtų klausimų sprendimą.</text:span></text:p>
      <text:p text:style-name="P368"/>
      <text:p text:style-name="P369"><text:span text:style-name="T370">II</text:span><text:span text:style-name="T371"><text:s/>SKYRIUS</text:span></text:p>
      <text:p text:style-name="P372"><text:span text:style-name="T373">KOMISIJOS FUNKCIJOS IR TEISĖS</text:span></text:p>
      <text:p text:style-name="P374"/>
      <text:p text:style-name="P375"><text:span text:style-name="T376">5</text:span><text:span text:style-name="T377">. Komisija atlieka šias funkcijas:</text:span></text:p>
      <text:p text:style-name="P378"><text:span text:style-name="T379">5.1</text:span><text:span text:style-name="T380">. vertina, ar asmenų, siekiančių verstis medicinos fiziko eksperto veikla</text:span><text:span text:style-name="T381">, profesinis pasirengimas</text:span><text:span text:style-name="T382"><text:s/>atitinka<text:s/></text:span><text:span text:style-name="T383">Medicinos fiziko veiklos r</text:span><text:span text:style-name="T384">eikalavimų 19 punkte nustatytus kvalifikacinius reikalavimus</text:span><text:span text:style-name="T385"><text:s/>ir Medicinos fiziko veiklos<text:s/></text:span><text:span text:style-name="T386">reikalavimų 20 punkte nurodytus gebėjimus;</text:span></text:p>
      <text:p text:style-name="P387"><text:span text:style-name="T388">5.2</text:span><text:span text:style-name="T389">. teikia Radiacinės saugos centro direktoriui išvadas dėl asmens, siekiančio verstis medicinos fiziko eksperto veikla</text:span><text:span text:style-name="T390">,<text:s/></text:span><text:span text:style-name="T391">profesinio pasirengimo ir jo įrašymo į Medicinos fizikų ekspertų sąrašą.</text:span></text:p>
      <text:p text:style-name="P392"><text:span text:style-name="T393">6</text:span><text:span text:style-name="T394">. Atestavimo komisija turi teisę:</text:span></text:p>
      <text:p text:style-name="P395"><text:span text:style-name="T396">6.1</text:span><text:span text:style-name="T397">. prašyti asmenų, siekiančių verstis medicinos fiziko eksperto veikla, pateikti papildomus dokumentus, jeigu kyla neaiškumų dėl jau pateiktų dokumentų;</text:span></text:p>
      <text:p text:style-name="P398"><text:span text:style-name="T399">6.2</text:span><text:span text:style-name="T400">. apklausti asmenis, siekiančius verstis medicinos fiziko eksperto veikla</text:span><text:span text:style-name="T401">, siekdama įsitikinti, ar jie atitinka<text:s/></text:span><text:span text:style-name="T402">Medicinos fiziko veiklos r</text:span><text:span text:style-name="T403">eikalavimų 19 punkte nustatytus kvalifikacinius reikalavimus</text:span><text:span text:style-name="T404"><text:s/>ir Medicinos fiziko veiklos<text:s/></text:span><text:span text:style-name="T405">reikalavimų 20 punkte nurodytus gebėjimus</text:span><text:span text:style-name="T406">;</text:span></text:p>
      <text:p text:style-name="P407"><text:span text:style-name="T408">6.3</text:span><text:span text:style-name="T409">. gauti iš valstybės ir savivaldybių institucijų ir įstaigų, kitų asmenų informaciją ir dokumentus, būtinus Komisijos funkcijoms vykdyti.</text:span></text:p>
      <text:p text:style-name="P410"><text:span text:style-name="T411">7</text:span><text:span text:style-name="T412">. Komisija gali turėti ir kitų teisių, neprieštaraujančių Lietuvos Respublikos įstatymams ir kitiems teisės aktams.</text:span></text:p>
      <text:p text:style-name="P413"/>
      <text:p text:style-name="P414"><text:span text:style-name="T415">III</text:span><text:span text:style-name="T416"><text:s/>SKYRIUS</text:span></text:p>
      <text:p text:style-name="P417"><text:span text:style-name="T418">KOMISIJOS DARBO ORGANIZAVIMAS</text:span></text:p>
      <text:p text:style-name="P419"/>
      <text:p text:style-name="P420"><text:span text:style-name="T421">8</text:span><text:span text:style-name="T422">. Atliekant profesinio pasirengimo vertinimą, turi dalyvauti ne mažiau nei 5 Komisijos nariai, įskaitant Komisijos pirmininką, Komisijos sekretorių ir medicinos fiziką ekspertą arba medicinos fiziką specialistą, atsižvelgiant į tai, kokioje veiklos srityje yra vertinamas medicinos fizikas ekspertas.</text:span></text:p>
      <text:p text:style-name="P423"><text:span text:style-name="T424">9</text:span><text:span text:style-name="T425">. Komisijos posėdyje negalint dalyvauti Komisijos pirmininkui, Komisijos pirmininkui pavedus, Komisijos posėdžiui pirmininkauja Komisijos pirmininko paskirtas Komisijos narys.</text:span></text:p>
      <text:p text:style-name="P426"><text:span text:style-name="T427">10</text:span><text:span text:style-name="T428">. Jeigu Komisijos narys arba į Komisijos posėdį pakviestas asmuo, siekiantis verstis medicinos fiziko eksperto veikla, negali dalyvauti Komisijos posėdyje, jis privalo ne vėliau nei prieš 3 darbo dienas iki Komisijos posėdžio apie tai informuoti Komisijos pirmininką.</text:span></text:p>
      <text:p text:style-name="P429"><text:span text:style-name="T430">11</text:span><text:span text:style-name="T431">. Komisijos pirmininkas:</text:span></text:p>
      <text:p text:style-name="P432"><text:span text:style-name="T433">11.1</text:span><text:span text:style-name="T434">. jeigu yra gautas prašymas dėl asmens, siekiančio verstis medicinos fiziko eksperto veikla, profesinio pasirengimo vertinimo, ne vėliau nei per 3 mėnesius nuo tokio prašymo gavimo dienos šaukia Komisijos posėdį ir nustato jo datą, laiką ir vietą;</text:span></text:p>
      <text:p text:style-name="P435"><text:span text:style-name="T436">11.2</text:span><text:span text:style-name="T437">. ne vėliau nei prieš 10 darbo dienų iki Komisijos posėdžio raštu informuoja Komisijos narius ir asmenis, siekiančius verstis medicinos fiziko eksperto veikla, apie Komisijos posėdžio datą, laiką ir vietą arba paveda tai atlikti Komisijos sekretoriui;</text:span></text:p>
      <text:p text:style-name="P438"><text:span text:style-name="T439">11.3</text:span><text:span text:style-name="T440">. negalėdamas dalyvauti Komisijos posėdyje, paveda Komisijos nariui pirmininkauti Komisijos posėdžiui;</text:span></text:p>
      <text:p text:style-name="P441"><text:span text:style-name="T442">11.4</text:span><text:span text:style-name="T443">. jeigu Komisijos posėdyje negali dalyvauti daugiau nei 5 Komisijos nariai, turi atidėti Komisijos posėdį vėlesniam laikui ir apie tai informuoti Komisijos narius, Komisijos sekretorių ir asmenis, siekiančius verstis medicinos fiziko eksperto veikla.</text:span></text:p>
      <text:p text:style-name="P444"><text:span text:style-name="T445">12</text:span><text:span text:style-name="T446">. Komisijos sekretorius:</text:span></text:p>
      <text:p text:style-name="P447"><text:span text:style-name="T448">12.1</text:span><text:span text:style-name="T449">. organizuoja Komisijos posėdžius ir rengia Komisijos posėdžių protokolus;</text:span></text:p>
      <text:p text:style-name="P450"><text:span text:style-name="T451">12.2</text:span><text:span text:style-name="T452">. Komisijos pirmininkui pavedus, ne vėliau nei prieš 10 darbo dienų iki Komisijos posėdžio raštu informuoja Komisijos narius ir asmenis, siekiančius verstis medicinos fiziko eksperto veikla, apie Komisijos posėdžio datą, laiką ir vietą;</text:span></text:p>
      <text:p text:style-name="P453"><text:span text:style-name="T454">12.3</text:span><text:span text:style-name="T455">. rengia ir teikia Komisijai svarstyti reikiamus dokumentus;</text:span></text:p>
      <text:p text:style-name="P456"><text:span text:style-name="T457">12.4</text:span><text:span text:style-name="T458">. rengia Komisijos išvadas ir teikia jas Komisijos pirmininkui tvirtinti.<text:s/></text:span></text:p>
      <text:p text:style-name="P459"><text:span text:style-name="T460">13</text:span><text:span text:style-name="T461">. Bet kuris Komisijos narys, susipažinęs su dokumentais, pateiktais svarstyti Komisijos posėdyje, ir paaiškėjus, kad jis gali būti asmeniškai suinteresuotas sprendimo rezultatais, privalo apie tai informuoti Komisijos posėdžio dalyvius ir nusišalinti nuo svarstomo klausimo sprendimo priėmimo.</text:span></text:p>
      <text:p text:style-name="P462"><text:span text:style-name="T463">14</text:span><text:span text:style-name="T464">. Komisija vertindama asmens, siekiančio verstis medicinos fiziko eksperto veikla, profesinį pasirengimą, nagrinėja</text:span><text:span text:style-name="T465"><text:s/>jo<text:s/></text:span><text:span text:style-name="T466">pateiktus dokumentus ir pokalbio su asmeniu, siekiančiu verstis<text:s/></text:span><text:span text:style-name="T467">medicinos fiziko eksperto veikla,</text:span><text:span text:style-name="T468"><text:s/>metu įsitikina, ar jis atitinka<text:s/></text:span><text:span text:style-name="T469">Medicinos fiziko veiklos r</text:span><text:span text:style-name="T470">eikalavimų 19 punkte nustatytus kvalifikacinius reikalavimus</text:span><text:span text:style-name="T471"><text:s/>ir Medicinos fiziko veiklos<text:s/></text:span><text:span text:style-name="T472">reikalavimų 20 punkte nurodytus gebėjimus.</text:span></text:p>
      <text:p text:style-name="P473"><text:span text:style-name="T474">15</text:span><text:span text:style-name="T475">. Komisijos nariai, išnagrinėję asmens, siekiančio verstis medicinos fiziko eksperto veikla, pateiktus dokumentus ir įvertinę, ar jis atitinka<text:s/></text:span><text:span text:style-name="T476">Medicinos fiziko veiklos r</text:span><text:span text:style-name="T477">eikalavimų 19 punkte nustatytus kvalifikacinius reikalavimus</text:span><text:span text:style-name="T478"><text:s/>ir Medicinos fiziko veiklos<text:s/></text:span><text:span text:style-name="T479">reikalavimų 20 punkte nurodytus gebėjimus, balsuoja, ar jo profesinio pasirengimo pakanka.</text:span></text:p>
      <text:p text:style-name="P480"><text:span text:style-name="T481">16</text:span><text:span text:style-name="T482">. Laikoma, kad asmeniui, siekiančiam verstis medicinos fiziko eksperto veikla</text:span><text:span text:style-name="T483">,</text:span><text:span text:style-name="T484"><text:s/>profesinio pasirengimo pakanka, jei daugiau nei pusė Komisijos posėdyje dalyvaujančių Komisijos<text:s/></text:span><text:soft-page-break/><text:span text:style-name="T485">narių balsuoja už tai, kad jam profesinio pasirengimo pakanka. Balsams pasiskirsčius po lygiai, lemia Komisijos pirmininko balsas.</text:span></text:p>
      <text:p text:style-name="P486"><text:span text:style-name="T487">17</text:span><text:span text:style-name="T488">. Asmens, siekiančio verstis medicinos fiziko eksperto veikla</text:span><text:span text:style-name="T489">,</text:span><text:span text:style-name="T490"><text:s/>profesinio pasirengimo vertinimas surašomas Komisijos posėdžio protokole, kurį pasirašo Komisijos pirmininkas, Komisijos nariai, įskaitant Komisijos sekretorių, ir asmuo, siekiantis verstis medicinos fiziko eksperto veikla. Komisijos posėdžio protokole turi būti nurodyti šie duomenys: eilės numeris, asmens, siekiančio verstis medicinos fiziko eksperto veikla, vardas, pavardė ir vertinimo rezultatas (pasirengimo pakanka ar pasirengimo nepakanka).</text:span></text:p>
      <text:p text:style-name="P491"/>
      <text:p text:style-name="P492"><text:span text:style-name="T493">IV</text:span><text:span text:style-name="T494"><text:s/>SKYRIUS</text:span></text:p>
      <text:p text:style-name="P495"><text:span text:style-name="T496">BAIGIAMOSIOS NUOSTATOS</text:span></text:p>
      <text:p text:style-name="P497"/>
      <text:p text:style-name="P498"><text:span text:style-name="T499">18</text:span><text:span text:style-name="T500">. Komisijos</text:span><text:span text:style-name="T501"><text:s/>veiklos dokumentai (posėdžių protokolai, susirašinėjimo ir kiti dokumentai) saugomi<text:s/></text:span><text:span text:style-name="T502">Radiacinės saugos c</text:span><text:span text:style-name="T503">entre Lietuvos Respublikos dokumentų ir archyvų įstatyme nustatyta tvarka.</text:span></text:p>
      <text:p text:style-name="P504"><text:span text:style-name="T50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fo:margin-right="-0.0569in"/>
      <style:text-properties style:font-name-asian="Calibri"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5909in" fo:margin-left="1.1812in" fo:margin-bottom="0.484in" fo:margin-right="0.4722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539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fo:font-size="11pt" style:font-size-asian="11pt" style:font-size-complex="11pt"/>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7in"/>
        </style:tab-stops>
      </style:paragraph-properties>
      <style:text-properties style:font-name="Calibri" style:font-name-asian="Calibri" style:font-name-complex="Calibri" fo:font-size="10pt" style:font-size-asian="10pt"/>
    </style:style>
    <style:page-layout style:name="PL2">
      <style:page-layout-properties fo:page-width="8.268in" fo:page-height="11.693in" style:print-orientation="portrait" fo:margin-top="0.5909in" fo:margin-left="1.1812in" fo:margin-bottom="0.484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06in"/>
      </style:footer-style>
    </style:page-layout>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T319" style:parent-style-name="DefaultParagraphFont" style:family="text">
      <style:text-properties style:font-name-asian="Calibri" fo:font-size="11pt" style:font-size-asian="11pt" style:font-size-complex="11pt"/>
    </style:style>
    <style:style style:name="P32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2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25" style:parent-style-name="Normal" style:family="paragraph">
      <style:paragraph-properties>
        <style:tab-stops>
          <style:tab-stop style:type="center" style:position="3.3465in"/>
          <style:tab-stop style:type="right" style:position="6.6937in"/>
        </style:tab-stops>
      </style:paragraph-properties>
      <style:text-properties style:font-name="Calibri" style:font-name-asian="Calibri" style:font-name-complex="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4</text:page-number></text:span></text:p>
        <text:p text:style-name="P55"/>
      </style:header>
      <style:footer>
        <text:p text:style-name="P57"><draw:frame draw:style-name="F58" text:anchor-type="paragraph" svg:y="0.0006in" draw:z-index="0"><draw:text-box fo:min-height="0in" fo:min-width="0in"><text:p text:style-name="P56"/></draw:text-box></draw:frame></text:p>
      </style:footer>
    </style:master-page>
    <style:master-page style:next-style-name="MP1" style:name="MPF1" style:page-layout-name="PL1">
      <style:header>
        <text:p text:style-name="P59"/>
      </style:header>
      <style:footer>
        <text:p text:style-name="P60"><text:tab/><text:tab/></text:p>
      </style:footer>
    </style:master-page>
    <style:master-page style:name="MP2" style:page-layout-name="PL2">
      <style:header>
        <text:p text:style-name="P318"><text:span text:style-name="T319"><text:page-number text:fixed="false">3</text:page-number></text:span></text:p>
        <text:p text:style-name="P320"/>
      </style:header>
      <style:footer>
        <text:p text:style-name="P322"><draw:frame draw:style-name="F323" text:anchor-type="paragraph" svg:y="0.0006in" draw:z-index="0"><draw:text-box fo:min-height="0in" fo:min-width="0in"><text:p text:style-name="P321"/></draw:text-box></draw:frame></text:p>
      </style:footer>
    </style:master-page>
    <style:master-page style:next-style-name="MP2" style:name="MPF2" style:page-layout-name="PL2">
      <style:header>
        <text:p text:style-name="P324"/>
      </style:header>
      <style:footer>
        <text:p text:style-name="P32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7-09-29T06:03:00Z</meta:creation-date>
    <dc:date>2017-09-29T06:03:00Z</dc:date>
    <meta:print-date>2017-09-14T12:11:00Z</meta:print-date>
    <meta:template xlink:href="Normal.dotm" xlink:type="simple"/>
    <meta:editing-cycles>2</meta:editing-cycles>
    <meta:editing-duration>PT0S</meta:editing-duration>
    <meta:document-statistic meta:page-count="8" meta:paragraph-count="205" meta:word-count="2429" meta:character-count="18698" meta:row-count="588" meta:non-whitespace-character-count="16474"/>
  </office:meta>
</office:document-meta>
</file>