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7791in"/>
      <style:text-properties style:font-size-complex="12pt" style:language-asian="ar" style:country-asian="SA" fo:hyphenate="false"/>
    </style:style>
    <style:style style:name="P21" style:parent-style-name="Normal" style:family="paragraph">
      <style:paragraph-properties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font-style="italic" style:font-style-asian="italic" style:font-size-complex="12pt" fo:language="en" fo:country="US"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fo:language="en" fo:country="US"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VYTAUTO<text:s/></text:span><text:span text:style-name="T12">G.<text:s/></text:span><text:span text:style-name="T13">147</text:span><text:span text:style-name="T14">, ŠIAULIUOSE,</text:span><text:span text:style-name="T15"><text:s/></text:span><text:span text:style-name="T16">BALKONUOSE, TERASOSE IR LODŽIJOSE, NUOSAVYBĖS TEISE PRIKLAUSANČIUOSE ATSKIRIEMS SAVININKAMS</text:span></text:p>
      <text:p text:style-name="P17"/>
      <text:p text:style-name="P18">2021 m. balandžio 12 d. <text:s/>Nr. A-505</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4">1</text:span><text:span text:style-name="T25">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6"><text:s/>Vytauto g. 147,<text:s/></text:span><text:span text:style-name="T27">Šiauliuose</text:span><text:span text:style-name="T28"><text:s/>gyventojo<text:s/></text:span><text:span text:style-name="T29">2021 m. balandžio<text:s/></text:span><text:span text:style-name="T30">8</text:span><text:span text:style-name="T31"><text:s/>d.</text:span><text:span text:style-name="T32"><text:s/></text:span><text:span text:style-name="T33">pranešimą dėl prieštaravimo rūkymui daugiabučio namo balkonuose, terasose ir lodžijose, nuosavybės teise priklausančiuose atskiriems savininkams:</text:span></text:p>
      <text:p text:style-name="P34"><text:span text:style-name="T35">1</text:span><text:span text:style-name="T36">. Paskelbiu,<text:s/></text:span><text:span text:style-name="T37">kad draudžiama rūkyti daugiabučio namo, esančio adresu Vytauto g. 147, Šiauliuose balkonuose, terasose ir lodžijose, nuosavybės teise priklausančiuose atskiriems savininkams.</text:span></text:p>
      <text:p text:style-name="P38"><text:span text:style-name="T39">2</text:span><text:span text:style-name="T40">.<text:s/></text:span><text:span text:style-name="T41">Į p a r e i g o j u daugiabučio namo, esančio adresu</text:span><text:span text:style-name="T42"><text:s/>Vytauto g. 147</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text:span><text:span text:style-name="T49"><text:s/>informacinius ženklus apie draudimą rūkyti šio įsakymo 1 punkte nurodytam <text:s/>namui balkonuose, terasose 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1 m. gegužės<text:s/></text:span><text:span text:style-name="T63">6</text:span><text:span text:style-name="T64"><text:s/>d.</text:span></text:p>
      <text:p text:style-name="P65"><text:span text:style-name="T6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7"/>
      <text:p text:style-name="P68"/>
      <text:p text:style-name="P69"/>
      <text:p text:style-name="P70">Administracijos direktorius<text:s/><text:tab/><text:s text:c="17"/>Antanas Bartul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4-12T08:04:00Z</meta:creation-date>
    <dc:date>2021-04-12T08:0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1" meta:word-count="344" meta:character-count="2720" meta:row-count="96" meta:non-whitespace-character-count="2417"/>
  </office:meta>
</office:document-meta>
</file>