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text-indent="0.8166in"/>
      <style:text-properties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 fo:text-indent="0.8166in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1" style:parent-style-name="Normal" style:family="paragraph">
      <style:paragraph-properties fo:text-align="justify" fo:text-indent="0.8166in"/>
      <style:text-properties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text-indent="0.8166in"/>
      <style:text-properties fo:font-size="11.5pt" style:font-size-asian="11.5pt" style:font-size-complex="11.5pt" style:language-asian="lt" style:country-asian="LT"/>
    </style:style>
    <style:style style:name="P53" style:parent-style-name="Normal" style:family="paragraph">
      <style:paragraph-properties fo:text-align="justify" fo:text-indent="0.8166in"/>
    </style:style>
    <style:style style:name="T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9" style:parent-style-name="Normal" style:family="paragraph">
      <style:paragraph-properties fo:text-align="justify" fo:text-indent="0.8166in"/>
      <style:text-properties fo:font-size="11.5pt" style:font-size-asian="11.5pt" style:font-size-complex="11.5pt" style:language-asian="lt" style:country-asian="LT"/>
    </style:style>
    <style:style style:name="P70" style:parent-style-name="Normal" style:family="paragraph">
      <style:paragraph-properties fo:text-align="justify" fo:text-indent="0.8166in"/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7" style:parent-style-name="Normal" style:family="paragraph">
      <style:paragraph-properties fo:text-align="justify" fo:text-indent="0.8166in"/>
      <style:text-properties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justify" fo:text-indent="4.5in"/>
    </style:style>
    <style:style style:name="T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text-indent="0.8166in"/>
      <style:text-properties fo:font-size="11.5pt" style:font-size-asian="11.5pt" style:font-size-complex="11.5pt" style:language-asian="lt" style:country-asian="LT"/>
    </style:style>
    <style:style style:name="P102" style:parent-style-name="Normal" style:family="paragraph">
      <style:paragraph-properties fo:text-align="justify" fo:text-indent="0.8166in"/>
    </style:style>
    <style:style style:name="T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2" style:parent-style-name="Normal" style:family="paragraph">
      <style:paragraph-properties fo:text-align="justify" fo:text-indent="0.8166in"/>
      <style:text-properties fo:font-size="11.5pt" style:font-size-asian="11.5pt" style:font-size-complex="11.5pt" style:language-asian="lt" style:country-asian="LT"/>
    </style:style>
    <style:style style:name="P123" style:parent-style-name="Normal" style:family="paragraph">
      <style:paragraph-properties fo:text-align="justify" fo:text-indent="0.8166in"/>
    </style:style>
    <style:style style:name="T1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7" style:parent-style-name="Normal" style:family="paragraph">
      <style:paragraph-properties fo:text-align="justify" fo:text-indent="0.8166in"/>
    </style:style>
    <style:style style:name="T1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1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1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5" style:parent-style-name="Normal" style:family="paragraph">
      <style:paragraph-properties fo:text-indent="4.5in"/>
    </style:style>
    <style:style style:name="T1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71" style:parent-style-name="Normal" style:family="paragraph">
      <style:paragraph-properties fo:text-indent="0.8958in"/>
    </style:style>
    <style:style style:name="T1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4" style:parent-style-name="Normal" style:family="paragraph">
      <style:paragraph-properties fo:text-indent="0.8958in"/>
    </style:style>
    <style:style style:name="T1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6" style:parent-style-name="Normal" style:family="paragraph">
      <style:paragraph-properties fo:text-indent="0.8958in"/>
      <style:text-properties fo:font-size="11.5pt" style:font-size-asian="11.5pt" style:font-size-complex="11.5pt" style:language-asian="lt" style:country-asian="LT"/>
    </style:style>
    <style:style style:name="P197" style:parent-style-name="Normal" style:family="paragraph">
      <style:paragraph-properties fo:text-indent="0.8958in"/>
      <style:text-properties fo:font-size="11.5pt" style:font-size-asian="11.5pt" style:font-size-complex="11.5pt" style:language-asian="lt" style:country-asian="LT"/>
    </style:style>
    <style:style style:name="P198" style:parent-style-name="Normal" style:family="paragraph">
      <style:paragraph-properties fo:text-indent="0.8958in"/>
    </style:style>
    <style:style style:name="T1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0" style:parent-style-name="Normal" style:family="paragraph">
      <style:paragraph-properties fo:text-indent="0.8958in"/>
    </style:style>
    <style:style style:name="T2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6" style:parent-style-name="Normal" style:family="paragraph">
      <style:paragraph-properties fo:text-align="justify" fo:text-indent="0.8958in"/>
      <style:text-properties fo:font-size="11.5pt" style:font-size-asian="11.5pt" style:font-size-complex="11.5pt" style:language-asian="lt" style:country-asian="LT"/>
    </style:style>
    <style:style style:name="P227" style:parent-style-name="Normal" style:family="paragraph">
      <style:paragraph-properties fo:text-align="justify" fo:text-indent="0.8958in"/>
    </style:style>
    <style:style style:name="T2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0" style:parent-style-name="Normal" style:family="paragraph">
      <style:paragraph-properties fo:text-align="justify" fo:text-indent="0.8958in"/>
    </style:style>
    <style:style style:name="T2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justify" fo:text-indent="0.8958in"/>
    </style:style>
    <style:style style:name="T2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6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1" style:parent-style-name="Normal" style:family="paragraph">
      <style:paragraph-properties fo:text-align="justify" fo:text-indent="0.8958in"/>
    </style:style>
    <style:style style:name="T2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6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7" style:parent-style-name="Normal" style:family="paragraph">
      <style:paragraph-properties fo:text-align="justify" fo:text-indent="0.8958in"/>
    </style:style>
    <style:style style:name="T2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9" style:parent-style-name="Normal" style:family="paragraph">
      <style:paragraph-properties fo:text-align="justify" fo:text-indent="4.5in"/>
      <style:text-properties fo:font-size="11.5pt" style:font-size-asian="11.5pt" style:font-size-complex="11.5pt" style:language-asian="lt" style:country-asian="LT"/>
    </style:style>
    <style:style style:name="P300" style:parent-style-name="Normal" style:family="paragraph">
      <style:paragraph-properties fo:text-align="justify" fo:text-indent="4.5in"/>
    </style:style>
    <style:style style:name="T3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3" style:parent-style-name="Normal" style:family="paragraph">
      <style:paragraph-properties fo:text-align="justify" fo:text-indent="4.5in"/>
      <style:text-properties fo:font-size="11.5pt" style:font-size-asian="11.5pt" style:font-size-complex="11.5pt" style:language-asian="lt" style:country-asian="LT"/>
    </style:style>
    <style:style style:name="P314" style:parent-style-name="Normal" style:family="paragraph">
      <style:paragraph-properties fo:text-align="justify" fo:text-indent="4.5in"/>
    </style:style>
    <style:style style:name="T3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7" style:parent-style-name="Normal" style:family="paragraph">
      <style:paragraph-properties fo:text-align="justify" fo:text-indent="0.8958in"/>
    </style:style>
    <style:style style:name="T3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39" style:parent-style-name="Normal" style:family="paragraph">
      <style:paragraph-properties fo:text-align="justify" fo:text-indent="0.8958in"/>
    </style:style>
    <style:style style:name="T3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4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3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9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35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3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6" style:parent-style-name="Normal" style:family="paragraph">
      <style:paragraph-properties fo:text-indent="0.9354in"/>
      <style:text-properties fo:font-size="11.5pt" style:font-size-asian="11.5pt" style:font-size-complex="11.5pt" style:language-asian="lt" style:country-asian="LT"/>
    </style:style>
    <style:style style:name="P357" style:parent-style-name="Normal" style:family="paragraph">
      <style:paragraph-properties fo:text-indent="0.9354in"/>
    </style:style>
    <style:style style:name="T3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MUITINĖS DEPARTAMENTO</text:span>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2 M. LAPKRIČIO 27 D. ĮSAKYMO NR. 1B-885 „DĖL LIETUVOS RESPUBLIKOS MUITINĖS KOMPETENCIJOS SRITYJE SUSIDARANČIŲ DOKUMENTŲ SAUGOJIMO TERMINŲ RODYKLĖS PATVIRTINIMO“ PAKEITIMO</text:p>
      <text:p text:style-name="P17"/>
      <text:p text:style-name="P18">2017 m. spalio 2 d. Nr. 1B-817</text:p>
      <text:p text:style-name="P19">Vilnius</text:p>
      <text:p text:style-name="P20"/>
      <text:p text:style-name="P21"/>
      <text:p text:style-name="P22"><text:span text:style-name="T23">P a k e i č i u <text:s/>Lietuvos Respublikos muitinės<text:s/></text:span><text:span text:style-name="T24">kompetencijos srityje susidarančių</text:span><text:span text:style-name="T25"><text:s/>dokumentų saugojimo terminų rodyklę, patvirtintą Muitinės departamento prie Lietuvos Respublikos finansų ministerijos generalinio direktoriaus 2012 m. lapkričio 27 d. įsakymu Nr. 1B-885 „Dėl Lietuvos Respublikos muitinės<text:s/></text:span><text:span text:style-name="T26">kompetencijos srityje susidarančių</text:span><text:span text:style-name="T27"><text:s/>dokumentų saugojimo terminų rodyklės patvirtinimo“:</text:span></text:p>
      <text:p text:style-name="P28"><text:span text:style-name="T29">1</text:span><text:span text:style-name="T30">. Pakeičiu 30 punktą ir jį išdėstau taip:</text:span></text:p>
      <text:p text:style-name="P31"><text:span text:style-name="T32">„</text:span><text:span text:style-name="T33">30</text:span><text:span text:style-name="T34">. Asmens, teikiančio atstovavimo muitinėje<text:s/></text:span><text:span text:style-name="T35"><text:tab/></text:span><text:span text:style-name="T36"><text:tab/></text:span><text:span text:style-name="T37"><text:tab/>5“.</text:span></text:p>
      <text:p text:style-name="P38">paslaugas Lietuvos Respublikos teritorijoje,</text:p>
      <text:p text:style-name="P39"><text:span text:style-name="T40">identifikavimo kodo suteikimo liudijimų registras</text:span></text:p>
      <text:p text:style-name="P41"><text:span text:style-name="T42">2</text:span><text:span text:style-name="T43">. Pakeičiu 31 punktą ir jį išdėstau taip:</text:span></text:p>
      <text:p text:style-name="P44"><text:span text:style-name="T45">„</text:span><text:span text:style-name="T46">31</text:span><text:span text:style-name="T47">. Asmens, teikiančio atstovavimo muitinėje<text:s/></text:span><text:span text:style-name="T48"><text:tab/></text:span><text:span text:style-name="T49"><text:tab/></text:span><text:span text:style-name="T50"><text:tab/>5“.</text:span></text:p>
      <text:p text:style-name="P51">paslaugas Lietuvos Respublikos teritorijoje,</text:p>
      <text:p text:style-name="P52">identifikavimo kodo suteikimo liudijimų išdavimo</text:p>
      <text:p text:style-name="P53"><text:span text:style-name="T54">žurnalas</text:span></text:p>
      <text:p text:style-name="P55"><text:span text:style-name="T56">3</text:span><text:span text:style-name="T57">. Pripažįstu netekusiais galios 33–37 punktus.</text:span></text:p>
      <text:p text:style-name="P58"><text:span text:style-name="T59">4</text:span><text:span text:style-name="T60">. Pakeičiu 38 punktą ir jį išdėstau taip:</text:span></text:p>
      <text:p text:style-name="P61"><text:span text:style-name="T62">„</text:span><text:span text:style-name="T63">38</text:span><text:span text:style-name="T64">. Muitinės sandėlių, laikinojo saugojimo</text:span><text:span text:style-name="T65"><text:tab/></text:span><text:span text:style-name="T66"><text:tab/></text:span><text:span text:style-name="T67"><text:tab/></text:span><text:span text:style-name="T68"><text:tab/>3</text:span></text:p>
      <text:p text:style-name="P69">sandėlių, laisvųjų zonų, prekių pateikimo<text:tab/><text:tab/><text:tab/>(pasibaigus leidimo<text:s/></text:p>
      <text:p text:style-name="P70"><text:span text:style-name="T71">vietų steigimo dokumentai</text:span><text:span text:style-name="T72"><text:tab/></text:span><text:span text:style-name="T73"><text:tab/></text:span><text:span text:style-name="T74"><text:tab/></text:span><text:span text:style-name="T75"><text:tab/>galiojimo terminui)“.</text:span></text:p>
      <text:p text:style-name="P76"><text:span text:style-name="T77">5</text:span><text:span text:style-name="T78">. Pakeičiu 39 punktą ir jį išdėstau taip:</text:span></text:p>
      <text:p text:style-name="P79"><text:span text:style-name="T80">„</text:span><text:span text:style-name="T81">39</text:span><text:span text:style-name="T82">. Muitinės sandėlių, laikinojo saugojimo</text:span><text:span text:style-name="T83"><text:tab/></text:span><text:span text:style-name="T84"><text:tab/></text:span><text:span text:style-name="T85"><text:tab/></text:span><text:span text:style-name="T86"><text:tab/>3</text:span></text:p>
      <text:p text:style-name="P87">sandėlių steigimo leidimų registras<text:tab/><text:tab/><text:tab/>(pasibaigus leidimo<text:s/></text:p>
      <text:p text:style-name="P88"><text:span text:style-name="T89">galiojimo terminui)“.</text:span></text:p>
      <text:p text:style-name="P90"><text:span text:style-name="T91">6</text:span><text:span text:style-name="T92">. Pakeičiu 40 punktą ir jį išdėstau taip:</text:span></text:p>
      <text:p text:style-name="P93"><text:span text:style-name="T94">„</text:span><text:span text:style-name="T95">40</text:span><text:span text:style-name="T96">. Muitinės sandėlių, laikinojo saugojimo</text:span><text:span text:style-name="T97"><text:tab/></text:span><text:span text:style-name="T98"><text:tab/></text:span><text:span text:style-name="T99"><text:tab/></text:span><text:span text:style-name="T100"><text:tab/>3</text:span></text:p>
      <text:p text:style-name="P101">sandėlių steigimo leidimų išdavimo<text:tab/><text:tab/><text:tab/>(pasibaigus leidimo<text:s/></text:p>
      <text:p text:style-name="P102"><text:span text:style-name="T103">žurnal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galiojimo terminui)“.</text:span></text:p>
      <text:p text:style-name="P111"><text:span text:style-name="T112">7</text:span><text:span text:style-name="T113">. Pakeičiu 59 punktą ir jį išdėstau taip:</text:span></text:p>
      <text:p text:style-name="P114"><text:span text:style-name="T115">„</text:span><text:span text:style-name="T116">59</text:span><text:span text:style-name="T117">. Susirašinėjimo tyrimų pagal Sąjungos</text:span><text:span text:style-name="T118"><text:tab/></text:span><text:span text:style-name="T119"><text:tab/></text:span><text:span text:style-name="T120"><text:tab/></text:span><text:span text:style-name="T121"><text:tab/>3“.</text:span></text:p>
      <text:p text:style-name="P122">arba bendrąją tranzito ir TIR procedūrą</text:p>
      <text:p text:style-name="P123"><text:span text:style-name="T124">klausimais dokumentai</text:span></text:p>
      <text:p text:style-name="P125"><text:span text:style-name="T126">8</text:span><text:span text:style-name="T127">. Pakeičiu 60 punktą ir jį išdėstau taip:</text:span></text:p>
      <text:p text:style-name="P128"><text:span text:style-name="T129">„</text:span><text:span text:style-name="T130">60</text:span><text:span text:style-name="T131">. Susirašinėjimo Sąjungos</text:span><text:span text:style-name="T132"><text:tab/><text:s/>žemės ūkio</text:span><text:span text:style-name="T133"><text:tab/></text:span><text:span text:style-name="T134"><text:tab/></text:span><text:span text:style-name="T135"><text:tab/></text:span><text:span text:style-name="T136"><text:tab/>3“.</text:span></text:p>
      <text:p text:style-name="P137"><text:span text:style-name="T138">produktų klausimais dokumentai</text:span></text:p>
      <text:p text:style-name="P139"><text:span text:style-name="T140">9</text:span><text:span text:style-name="T141">. Pripažįstu netekusiais galios 79–82 punktus.</text:span></text:p>
      <text:p text:style-name="P142"><text:span text:style-name="T143">10</text:span><text:span text:style-name="T144">. Papildau 98</text:span><text:span text:style-name="T145">1</text:span><text:span text:style-name="T146"><text:s/>punktu:</text:span></text:p>
      <text:p text:style-name="P147"><text:span text:style-name="T148">„</text:span><text:span text:style-name="T149">98</text:span><text:span text:style-name="T150">1</text:span><text:span text:style-name="T151">. Tranzito lydintieji dokumentai T1/T/T2F/T2SM</text:span><text:span text:style-name="T152"><text:tab/></text:span><text:span text:style-name="T153"><text:tab/></text:span><text:span text:style-name="T154"><text:tab/>2</text:span></text:p>
      <text:p text:style-name="P155"><text:span text:style-name="T156">(jei neatliekamas tyrimas)“.</text:span></text:p>
      <text:p text:style-name="P157"><text:span text:style-name="T158">11</text:span><text:span text:style-name="T159">. Pripažįstu netekusiu galios 115 punktą.</text:span></text:p>
      <text:p text:style-name="P160"><text:span text:style-name="T161">12</text:span><text:span text:style-name="T162">. Pakeičiu 119 punktą ir jį išdėstau taip:</text:span></text:p>
      <text:p text:style-name="P163"><text:span text:style-name="T164">„</text:span><text:span text:style-name="T165">119</text:span><text:span text:style-name="T166">. T2L (Sąjungos statusą) patvirtinančių<text:s/></text:span><text:span text:style-name="T167"><text:tab/></text:span><text:span text:style-name="T168"><text:tab/></text:span><text:span text:style-name="T169"><text:tab/></text:span><text:span text:style-name="T170"><text:tab/>6“.</text:span></text:p>
      <text:p text:style-name="P171"><text:span text:style-name="T172">dokumentų registras</text:span></text:p>
      <text:p text:style-name="P173"><text:span text:style-name="T174">13</text:span><text:span text:style-name="T175">. Pakeičiu 120 punktą ir jį išdėstau taip:</text:span></text:p>
      <text:p text:style-name="P176"><text:span text:style-name="T177">„</text:span><text:span text:style-name="T178">120</text:span><text:span text:style-name="T179">. T2L (Sąjungos statusą) patvirtinančių<text:s/></text:span><text:span text:style-name="T180"><text:tab/></text:span><text:span text:style-name="T181"><text:tab/></text:span><text:span text:style-name="T182"><text:tab/></text:span><text:span text:style-name="T183"><text:tab/>6“.</text:span></text:p>
      <text:p text:style-name="P184"><text:span text:style-name="T185">dokumentų registro įrašai duomenų bazėje</text:span></text:p>
      <text:p text:style-name="P186"><text:span text:style-name="T187">14</text:span><text:span text:style-name="T188">. Pakeičiu 139 punktą ir jį išdėstau taip:</text:span></text:p>
      <text:p text:style-name="P189"><text:span text:style-name="T190">„</text:span><text:span text:style-name="T191">139</text:span><text:span text:style-name="T192">. Realizuotų ne Sąjungos prekių (pradinės<text:s/></text:span><text:span text:style-name="T193"><text:tab/></text:span><text:span text:style-name="T194"><text:tab/></text:span><text:span text:style-name="T195"><text:tab/>10“.</text:span></text:p>
      <text:p text:style-name="P196">prekės pardavimo kainos ir prekės pardavimo</text:p>
      <text:p text:style-name="P197">aukcione kainos) nustatymo komisijos posėdžių</text:p>
      <text:p text:style-name="P198"><text:span text:style-name="T199">protokolai</text:span></text:p>
      <text:p text:style-name="P200"><text:span text:style-name="T201">15</text:span><text:span text:style-name="T202">. Pakeičiu 141 punktą ir jį išdėstau taip:</text:span></text:p>
      <text:p text:style-name="P203"><text:span text:style-name="T204">„</text:span><text:span text:style-name="T205">141</text:span><text:span text:style-name="T206">. Privalomos tarifinės informacijos sprendimų<text:s/></text:span><text:span text:style-name="T207"><text:tab/></text:span><text:span text:style-name="T208"><text:tab/></text:span><text:span text:style-name="T209"><text:tab/>6“.</text:span></text:p>
      <text:p text:style-name="P210"><text:span text:style-name="T211">priėmimo dokumentai</text:span></text:p>
      <text:p text:style-name="P212"><text:span text:style-name="T213">16</text:span><text:span text:style-name="T214">. Pripažįstu netekusiais galios 143 ir 144 punktus.</text:span></text:p>
      <text:p text:style-name="P215"><text:span text:style-name="T216">17</text:span><text:span text:style-name="T217">. Pakeičiu 148 punktą ir jį išdėstau taip:</text:span></text:p>
      <text:p text:style-name="P218"><text:span text:style-name="T219">„</text:span><text:span text:style-name="T220">148</text:span><text:span text:style-name="T221">. Prekių mėginių dokumentai (mėginių</text:span><text:span text:style-name="T222"><text:tab/></text:span><text:span text:style-name="T223"><text:tab/></text:span><text:span text:style-name="T224"><text:tab/></text:span><text:span text:style-name="T225"><text:tab/>6“.</text:span></text:p>
      <text:p text:style-name="P226">ėmimo, tyrimų protokolai, prekių</text:p>
      <text:p text:style-name="P227"><text:span text:style-name="T228">klasifikavimo aktai ir kt.)</text:span></text:p>
      <text:p text:style-name="P229"><text:span text:style-name="T230">18</text:span><text:span text:style-name="T231">. Pakeičiu 149 punktą ir jį išdėstau taip:</text:span></text:p>
      <text:p text:style-name="P232"><text:span text:style-name="T233">„</text:span><text:span text:style-name="T234">149</text:span><text:span text:style-name="T235">. Privalomos tarifinės informacijos<text:s/></text:span><text:span text:style-name="T236"><text:tab/></text:span><text:span text:style-name="T237"><text:tab/></text:span><text:span text:style-name="T238"><text:tab/></text:span><text:span text:style-name="T239"><text:tab/>6“.</text:span></text:p>
      <text:p text:style-name="P240"><text:span text:style-name="T241">sprendimų registras</text:span></text:p>
      <text:p text:style-name="P242"><text:span text:style-name="T243">19</text:span><text:span text:style-name="T244">. Pakeičiu 149</text:span><text:span text:style-name="T245">1</text:span><text:span text:style-name="T246"><text:s/>punktą ir jį išdėstau taip:</text:span></text:p>
      <text:p text:style-name="P247"><text:span text:style-name="T248">„</text:span><text:span text:style-name="T249">149</text:span><text:span text:style-name="T250">1</text:span><text:span text:style-name="T251">. Privalomos kilmės informacijos<text:s/></text:span><text:span text:style-name="T252"><text:tab/></text:span><text:span text:style-name="T253"><text:tab/></text:span><text:span text:style-name="T254"><text:tab/></text:span><text:span text:style-name="T255"><text:tab/>6“.</text:span></text:p>
      <text:p text:style-name="P256"><text:span text:style-name="T257">sprendimų priėmimo dokumentai</text:span></text:p>
      <text:p text:style-name="P258"><text:span text:style-name="T259">20</text:span><text:span text:style-name="T260">. Pakeičiu 149</text:span><text:span text:style-name="T261">2</text:span><text:span text:style-name="T262"><text:s/>punktą ir jį išdėstau taip:</text:span></text:p>
      <text:p text:style-name="P263"><text:span text:style-name="T264">„</text:span><text:span text:style-name="T265">149</text:span><text:span text:style-name="T266">2</text:span><text:span text:style-name="T267">. Prašymų ir Privalomos kilmės informacijos<text:s/></text:span><text:span text:style-name="T268"><text:tab/></text:span><text:span text:style-name="T269"><text:tab/></text:span><text:span text:style-name="T270"><text:tab/>6“.</text:span></text:p>
      <text:p text:style-name="P271"><text:span text:style-name="T272">sprendimų registras</text:span></text:p>
      <text:p text:style-name="P273"><text:span text:style-name="T274">21</text:span><text:span text:style-name="T275">. Papildau 149</text:span><text:span text:style-name="T276">3</text:span><text:span text:style-name="T277"><text:s/>punktu:</text:span></text:p>
      <text:p text:style-name="P278"><text:span text:style-name="T279">„</text:span><text:span text:style-name="T280">149</text:span><text:span text:style-name="T281">3</text:span><text:span text:style-name="T282">. Prašymų priimti Privalomos tarifinės<text:s/></text:span><text:span text:style-name="T283"><text:tab/></text:span><text:span text:style-name="T284"><text:tab/></text:span><text:span text:style-name="T285"><text:tab/></text:span><text:span text:style-name="T286"><text:tab/>6“.</text:span></text:p>
      <text:p text:style-name="P287"><text:span text:style-name="T288">informacijos sprendimų registras</text:span></text:p>
      <text:p text:style-name="P289"><text:span text:style-name="T290">22</text:span><text:span text:style-name="T291">. Pakeičiu 151 punktą ir jį išdėstau taip:</text:span></text:p>
      <text:p text:style-name="P292"><text:span text:style-name="T293">„</text:span><text:span text:style-name="T294">151</text:span><text:span text:style-name="T295">. Patvirtinto eksportuotojo bylos dokumentai</text:span><text:span text:style-name="T296"><text:tab/></text:span><text:span text:style-name="T297"><text:tab/></text:span><text:span text:style-name="T298"><text:tab/>5</text:span></text:p>
      <text:p text:style-name="P299">(po patvirtinto eksportuotojo</text:p>
      <text:p text:style-name="P300"><text:span text:style-name="T301">įgaliojimų atšaukimo)“.</text:span></text:p>
      <text:p text:style-name="P302"><text:span text:style-name="T303">23</text:span><text:span text:style-name="T304">. Pakeičiu 152 punktą ir jį išdėstau taip:</text:span></text:p>
      <text:p text:style-name="P305"><text:span text:style-name="T306">„</text:span><text:span text:style-name="T307">152</text:span><text:span text:style-name="T308">. Patvirtintų eksportuotojų registras</text:span><text:span text:style-name="T309"><text:tab/></text:span><text:span text:style-name="T310"><text:tab/></text:span><text:span text:style-name="T311"><text:tab/></text:span><text:span text:style-name="T312"><text:tab/>5</text:span></text:p>
      <text:p text:style-name="P313">(po patvirtinto eksportuotojo</text:p>
      <text:p text:style-name="P314"><text:span text:style-name="T315">įgaliojimų atšaukimo)“.</text:span></text:p>
      <text:p text:style-name="P316"><text:span text:style-name="T317">24</text:span><text:span text:style-name="T318">. Pakeičiu 156 punktą ir jį išdėstau taip:</text:span></text:p>
      <text:p text:style-name="P319"><text:span text:style-name="T320">„</text:span><text:span text:style-name="T321">156</text:span><text:span text:style-name="T322">. Susirašinėjimo patvirtintų eksportuotojų</text:span><text:span text:style-name="T323"><text:tab/></text:span><text:span text:style-name="T324"><text:tab/></text:span><text:span text:style-name="T325"><text:tab/></text:span><text:span text:style-name="T326"><text:tab/>6“.</text:span></text:p>
      <text:p text:style-name="P327"><text:span text:style-name="T328">įgaliojimų klausimais dokumentai</text:span></text:p>
      <text:p text:style-name="P329"><text:span text:style-name="T330">25</text:span><text:span text:style-name="T331">. Pakeičiu 159 punktą ir jį išdėstau taip:</text:span></text:p>
      <text:p text:style-name="P332"><text:span text:style-name="T333">„</text:span><text:span text:style-name="T334">159</text:span><text:span text:style-name="T335">. Sprendimų leisti pateikti bendrą lengvatinės</text:span><text:span text:style-name="T336"><text:tab/></text:span><text:span text:style-name="T337"><text:tab/></text:span><text:span text:style-name="T338"><text:tab/>6“.</text:span></text:p>
      <text:p text:style-name="P339"><text:span text:style-name="T340">kilmės dokumentą priėmimo dokumentai</text:span></text:p>
      <text:p text:style-name="P341"><text:span text:style-name="T342">26</text:span><text:span text:style-name="T343">. Papildau 164</text:span><text:span text:style-name="T344">1</text:span><text:span text:style-name="T345"><text:s/>punktu:</text:span></text:p>
      <text:p text:style-name="P346"><text:span text:style-name="T347">„</text:span><text:span text:style-name="T348">164</text:span><text:span text:style-name="T349">1</text:span><text:span text:style-name="T350"><text:s/></text:span><text:span text:style-name="T351"><text:s/>Susirašinėjimo su fiziniais ir juridiniais</text:span><text:span text:style-name="T352"><text:tab/></text:span><text:span text:style-name="T353"><text:tab/></text:span><text:span text:style-name="T354"><text:tab/></text:span><text:span text:style-name="T355"><text:tab/>8“.</text:span></text:p>
      <text:p text:style-name="P356">asmenimis registruotojo eksportuotojo<text:s/></text:p>
      <text:p text:style-name="P357"><text:span text:style-name="T358">statuso suteikimo klausimais dokumentai</text:span></text:p>
      <text:p text:style-name="P359"><text:span text:style-name="T360">27</text:span><text:span text:style-name="T361">. Pripažįstu netekusiais galios 224 ir 225 punktus.</text:span></text:p>
      <text:p text:style-name="P362"/>
      <text:p text:style-name="P363"/>
      <text:p text:style-name="P364"/>
      <text:p text:style-name="P365"><text:span text:style-name="T366">Generalinis direktorius</text:span><text:span text:style-name="T367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uzevičienė</meta:initial-creator>
    <dc:creator>adlibuser</dc:creator>
    <meta:creation-date>2017-10-05T10:27:00Z</meta:creation-date>
    <dc:date>2017-10-05T10:27:00Z</dc:date>
    <meta:template xlink:href="Normal.dotm" xlink:type="simple"/>
    <meta:editing-cycles>2</meta:editing-cycles>
    <meta:editing-duration>PT0S</meta:editing-duration>
    <meta:document-statistic meta:page-count="3" meta:paragraph-count="94" meta:word-count="589" meta:character-count="4527" meta:row-count="212" meta:non-whitespace-character-count="4032"/>
  </office:meta>
</office:document-meta>
</file>