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</style:style>
    <style:style style:name="P54" style:parent-style-name="Normal" style:family="paragraph">
      <style:paragraph-properties fo:widows="0" fo:orphans="0" fo:text-align="justify"/>
    </style:style>
    <style:style style:name="P55" style:parent-style-name="Normal" style:family="paragraph">
      <style:paragraph-properties fo:widows="0" fo:orphans="0" fo:text-align="justify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<text:span text:style-name="T18">DĖL<text:s/></text:span><text:span text:style-name="T19">UAB „lietuvos dujų tiekimas“ 2015‒2016 m. taikomos gamtinių dujų kainodaros nebuitiniams vartotojams ir sistemų operatoriams tvarkos</text:span></text:p>
      <text:p text:style-name="P20"/>
      <text:p text:style-name="P21">2015 m. birželio 26 d. Nr. O3- 389</text:p>
      <text:p text:style-name="P22">Vilnius</text:p>
      <text:p text:style-name="P23"/>
      <text:p text:style-name="P24"/>
      <text:p text:style-name="P25"><text:span text:style-name="T26">Vadovaudamasi Lietuvos Respublikos Vyriausybės 2015 m. birželio 17 d. nutarimu Nr. 623 „Dėl<text:s/></text:span><text:span text:style-name="T27">Lietuvos Respublikos Vyriausybės 2013 m. liepos 17 d. nutarimo Nr. 640 „Dėl Valstybės reguliuojamų kainų gamtinių dujų sektoriuje nustatymo principų aprašo patvirtinimo ir Lietuvos Respublikos Vyriausybės 2009 m. spalio 7 d. nutarimo Nr. 1276 „Dėl Gamtinių dujų perdavimo, skirstymo, skystinimo ir laikymo įmonių licencijuojamoje veikloje naudojamo turto vertės nustatymo principų patvirtinimo“ ir jį keitusio nutarimo pripažinimo netekusiu galios“ pakeitimo“ (toliau − Nutarimas) ir atsižvelgdama į AB „Lietuvos dujų tiekimas“ 2015 m. birželio 23 d. raštą Nr. 3-410-481 bei</text:span><text:span text:style-name="T28"><text:s/>Valstybinės kainų ir energetikos kontrolės komisijos (toliau ‒ Komisija) Dujų<text:s/></text:span><text:span text:style-name="T29">ir elektros departamento Dujų skyriaus 2015 m. birželio 25 d. pažymą Nr. O5-</text:span><text:span text:style-name="T30">220 „</text:span><text:span text:style-name="T31">Dėl UAB „Lietuvos dujų tiekimas“ 2015‒2016 m. taikomos gamtinių dujų kainodaros nebuitiniams vartotojams ir sistemų operatoriams tvarkos</text:span><text:span text:style-name="T32">“</text:span><text:span text:style-name="T33">, Komisija<text:s/></text:span><text:span text:style-name="T34">nutari</text:span><text:span text:style-name="T35">a:</text:span></text:p>
      <text:p text:style-name="P36"><text:span text:style-name="T37">1</text:span><text:span text:style-name="T38">. Konstatuoti, kad<text:s/></text:span><text:span text:style-name="T39">UAB „Lietuvos dujų tiekimas“ 2015–2016 m. taikoma gamtinių dujų kainodaros nebuitiniams vartotojams ir sistemų operatoriams<text:s/></text:span><text:span text:style-name="T40">tvarka atitinka Nutarimo nuostatas.</text:span></text:p>
      <text:p text:style-name="P41"><text:span text:style-name="T42">2</text:span><text:span text:style-name="T43">. Atsižvelgdama į šio nutarimo 1 punktą, derinti<text:s/></text:span><text:span text:style-name="T44">UAB „Lietuvos dujų tiekimas“ 2015 –2016 m. taikomą gamtinių dujų kainodaros nebuitiniams vartotojams ir sistemų operatoriams<text:s/></text:span><text:span text:style-name="T45">tvarką.</text:span></text:p>
      <text:p text:style-name="P46"><text:span text:style-name="T47">3</text:span><text:span text:style-name="T48">. Pripažinti netekusiu galios Komisijos 2014 m. gruodžio 30 d. nutarimą Nr. O3-964 „Dėl UAB „Lietuvos dujų tiekimas“<text:s/></text:span><text:span text:style-name="T49">2015–2016 m. taikomos gamtinių dujų kainodaros nebuitiniams vartotojams ir sistemų operatoriams<text:s/></text:span><text:span text:style-name="T50">tvarkos“.</text:span></text:p>
      <text:p text:style-name="P51"><text:span text:style-name="T52">Šis nutarimas gali būti skundžiamas Lietuvos Respublikos administracinių bylų teisenos įstatymo nustatyta tvarka ir sąlygomis.</text:span></text:p>
      <text:p text:style-name="P53"/>
      <text:p text:style-name="P54"/>
      <text:p text:style-name="P55"/>
      <text:p text:style-name="P56"><text:span text:style-name="T57">K</text:span><text:span text:style-name="T58">omisijos pirmininkė</text:span><text:span text:style-name="T59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GB"/>
    </style:style>
    <style:style style:name="P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P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  <style:style style:name="P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mutep</meta:initial-creator>
    <dc:creator>Adlib User</dc:creator>
    <meta:creation-date>2015-06-29T06:29:00Z</meta:creation-date>
    <dc:date>2015-06-29T06:29:00Z</dc:date>
    <meta:print-date>2014-12-31T05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67" meta:character-count="1989" meta:row-count="52" meta:non-whitespace-character-count="1734"/>
  </office:meta>
</office:document-meta>
</file>