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size="1pt" style:font-size-asian="1pt" style:font-size-complex="1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6"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2166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216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166in"/>
    </style:style>
    <style:style style:name="P81" style:parent-style-name="Normal" style:family="paragraph">
      <style:paragraph-properties fo:text-align="center" fo:text-indent="0.2166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216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tab-stops>
          <style:tab-stop style:type="left" style:position="6.5958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paragraph-properties fo:text-align="justify"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2166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2166in">
        <style:tab-stops>
          <style:tab-stop style:type="left" style:position="6.5958in"/>
        </style:tab-stops>
      </style:paragraph-properties>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fo:color="#000000" style:font-size-complex="12pt" fo:background-color="#FFFFFF"/>
    </style:style>
    <style:style style:name="P157" style:parent-style-name="Normal" style:family="paragraph">
      <style:paragraph-properties fo:text-align="justify" fo:text-indent="0.2166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2166in">
        <style:tab-stops>
          <style:tab-stop style:type="left" style:position="6.5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fo:background-color="#FFFFFF"/>
    </style:style>
    <style:style style:name="P163" style:parent-style-name="Normal" style:family="paragraph">
      <style:paragraph-properties fo:text-align="justify" fo:text-indent="0.2166in">
        <style:tab-stops>
          <style:tab-stop style:type="left" style:position="6.5958in"/>
        </style:tab-stops>
      </style:paragraph-properties>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P166" style:parent-style-name="Normal" style:family="paragraph">
      <style:paragraph-properties fo:text-align="justify" fo:text-indent="0.2166in">
        <style:tab-stops>
          <style:tab-stop style:type="left" style:position="6.5958in"/>
        </style:tab-stops>
      </style:paragraph-properties>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P169" style:parent-style-name="Normal" style:family="paragraph">
      <style:paragraph-properties fo:text-align="justify" fo:text-indent="0.2166in">
        <style:tab-stops>
          <style:tab-stop style:type="left" style:position="6.5958in"/>
        </style:tab-stops>
      </style:paragraph-properties>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P172" style:parent-style-name="Normal" style:family="paragraph">
      <style:paragraph-properties fo:text-align="justify" fo:text-indent="0.2166in">
        <style:tab-stops>
          <style:tab-stop style:type="left" style:position="6.5958in"/>
        </style:tab-stops>
      </style:paragraph-properties>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2166in">
        <style:tab-stops>
          <style:tab-stop style:type="left" style:position="6.5958in"/>
        </style:tab-stops>
      </style:paragraph-properties>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center">
        <style:tab-stops>
          <style:tab-stop style:type="left" style:position="6.5958in"/>
        </style:tab-stops>
      </style:paragraph-properties>
    </style:style>
    <style:style style:name="T197" style:parent-style-name="DefaultParagraphFont" style:family="text">
      <style:text-properties fo:color="#000000"/>
    </style:style>
    <style:style style:name="P198" style:parent-style-name="Normal" style:master-page-name="MPF2" style:family="paragraph">
      <style:paragraph-properties fo:break-before="page" fo:margin-left="2.7562in">
        <style:tab-stops/>
      </style:paragraph-properties>
      <style:text-properties style:font-weight-complex="bold" fo:color="#000000" fo:font-size="10pt" style:font-size-asian="10pt" fo:hyphenate="false"/>
    </style:style>
    <style:style style:name="P205" style:parent-style-name="Normal" style:family="paragraph">
      <style:paragraph-properties fo:margin-left="2.7562in">
        <style:tab-stops/>
      </style:paragraph-properties>
      <style:text-properties style:font-weight-complex="bold" fo:color="#000000" fo:font-size="10pt" style:font-size-asian="10pt" fo:hyphenate="false"/>
    </style:style>
    <style:style style:name="P206" style:parent-style-name="Normal" style:family="paragraph">
      <style:paragraph-properties fo:margin-left="2.7562in">
        <style:tab-stops/>
      </style:paragraph-properties>
      <style:text-properties style:font-weight-complex="bold" fo:color="#000000" fo:font-size="7pt" style:font-size-asian="7pt" style:font-size-complex="7pt"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0pt" style:font-size-asian="10pt" style:language-asian="lt" style:country-asian="LT"/>
    </style:style>
    <style:style style:name="P211"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212" style:parent-style-name="Normal" style:family="paragraph">
      <style:paragraph-properties fo:text-align="center" fo:margin-left="-0.5909in" fo:text-indent="0.5909in">
        <style:tab-stops/>
      </style:paragraph-properties>
      <style:text-properties fo:font-size="10pt" style:font-size-asian="10pt" style:language-asian="lt" style:country-asian="LT"/>
    </style:style>
    <style:style style:name="P213" style:parent-style-name="Normal" style:family="paragraph">
      <style:paragraph-properties fo:margin-left="1.209in" fo:text-indent="1.2798in">
        <style:tab-stops/>
      </style:paragraph-properties>
    </style:style>
    <style:style style:name="T214" style:parent-style-name="DefaultParagraphFont" style:family="text">
      <style:text-properties style:text-position="super 60%"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per 60%" fo:font-size="10pt" style:font-size-asian="10pt" style:language-asian="lt" style:country-asian="LT"/>
    </style:style>
    <style:style style:name="TableColumn218" style:family="table-column">
      <style:table-column-properties style:column-width="0.3479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5.6625in" style:use-optimal-column-width="false"/>
    </style:style>
    <style:style style:name="Table217" style:family="table">
      <style:table-properties style:width="7.2902in" fo:margin-left="-0.4465in" table:align="center"/>
    </style:style>
    <style:style style:name="TableRow221" style:family="table-row">
      <style:table-row-properties style:min-row-height="0.4201in" style:use-optimal-row-height="false"/>
    </style:style>
    <style:style style:name="TableCell222" style:family="table-cell">
      <style:table-cell-properties fo:border="none" style:vertical-align="middle" fo:padding-top="0in" fo:padding-left="0.075in" fo:padding-bottom="0in" fo:padding-right="0.075in"/>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left="0.034in">
        <style:tab-stops/>
      </style:paragraph-properties>
      <style:text-properties style:text-position="super 60%" fo:font-size="10pt" style:font-size-asian="10pt" style:language-asian="lt" style:country-asian="LT"/>
    </style:style>
    <style:style style:name="P226" style:parent-style-name="Normal" style:family="paragraph">
      <style:paragraph-properties fo:text-align="justify" fo:margin-left="0.034in">
        <style:tab-stops/>
      </style:paragraph-properties>
      <style:text-properties style:text-position="super 60%" fo:font-size="10pt" style:font-size-asian="10pt" style:language-asian="lt" style:country-asian="LT"/>
    </style:style>
    <style:style style:name="P227" style:parent-style-name="Normal" style:family="paragraph">
      <style:paragraph-properties fo:text-align="center" fo:margin-left="0.034in">
        <style:tab-stops/>
      </style:paragraph-properties>
    </style:style>
    <style:style style:name="T228" style:parent-style-name="DefaultParagraphFont" style:family="text">
      <style:text-properties style:text-position="super 60%" fo:font-size="10pt" style:font-size-asian="10pt" style:language-asian="lt" style:country-asian="LT"/>
    </style:style>
    <style:style style:name="T229" style:parent-style-name="DefaultParagraphFont" style:family="text">
      <style:text-properties fo:color="#000000" style:text-position="super 60%" fo:font-size="10pt" style:font-size-asian="10pt" style:language-asian="lt" style:country-asian="LT"/>
    </style:style>
    <style:style style:name="T230" style:parent-style-name="DefaultParagraphFont" style:family="text">
      <style:text-properties style:text-position="super 60%" fo:font-size="10pt" style:font-size-asian="10pt" style:language-asian="lt" style:country-asian="LT"/>
    </style:style>
    <style:style style:name="TableRow231" style:family="table-row">
      <style:table-row-properties style:min-row-height="1.1916in" style:use-optimal-row-height="false"/>
    </style:style>
    <style:style style:name="TableCell232" style:family="table-cell">
      <style:table-cell-properties fo:border-top="none"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text-align="justify"/>
      <style:text-properties style:font-name-asian="Calibri" fo:font-size="10pt" style:font-size-asian="10pt" style:language-asian="lt" style:country-asian="LT"/>
    </style:style>
    <style:style style:name="P234" style:parent-style-name="Normal" style:family="paragraph">
      <style:paragraph-properties fo:text-align="justify"/>
      <style:text-properties style:font-name-asian="Calibri" fo:font-size="10pt" style:font-size-asian="10pt" style:language-asian="lt" style:country-asian="LT"/>
    </style:style>
    <style:style style:name="P235" style:parent-style-name="Normal" style:family="paragraph">
      <style:paragraph-properties fo:text-align="justify"/>
      <style:text-properties style:font-name-asian="Calibri" fo:font-size="10pt" style:font-size-asian="10pt" style:language-asian="lt" style:country-asian="L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style:font-name-asian="Calibri" fo:font-size="10pt" style:font-size-asian="10pt" style:language-asian="lt" style:country-asian="LT"/>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Symbol" style:font-name-asian="Calibri" fo:font-size="10pt" style:font-size-asian="10pt" style:language-asian="lt" style:country-asian="LT"/>
    </style:style>
    <style:style style:name="T240" style:parent-style-name="DefaultParagraphFont" style:family="text">
      <style:text-properties style:font-name="Symbol" style:font-name-asian="Calibri" fo:font-size="10pt" style:font-size-asian="10pt" style:language-asian="lt" style:country-asian="LT"/>
    </style:style>
    <style:style style:name="T241" style:parent-style-name="DefaultParagraphFont" style:family="text">
      <style:text-properties style:font-name-asian="Calibri"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244" style:parent-style-name="DefaultParagraphFont" style:family="text">
      <style:text-properties style:text-position="super 60%" fo:font-size="10pt" style:font-size-asian="10pt" style:language-asian="lt" style:country-asian="LT"/>
    </style:style>
    <style:style style:name="P245" style:parent-style-name="Normal" style:family="paragraph">
      <style:paragraph-properties fo:margin-left="0.5in" fo:text-indent="-0.25in">
        <style:tab-stops/>
      </style:paragraph-properties>
    </style:style>
    <style:style style:name="T246" style:parent-style-name="DefaultParagraphFont" style:family="text">
      <style:text-properties style:font-name="Symbol" fo:font-size="10pt" style:font-size-asian="10pt" style:language-asian="lt" style:country-asian="LT"/>
    </style:style>
    <style:style style:name="T247" style:parent-style-name="DefaultParagraphFont" style:family="text">
      <style:text-properties style:font-name="Symbol"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250" style:parent-style-name="DefaultParagraphFont" style:family="text">
      <style:text-properties style:text-position="super 60%" fo:font-size="10pt" style:font-size-asian="10pt" style:language-asian="lt" style:country-asian="LT"/>
    </style:style>
    <style:style style:name="P251" style:parent-style-name="Normal" style:family="paragraph">
      <style:paragraph-properties fo:margin-left="0.5in" fo:text-indent="-0.25in">
        <style:tab-stops/>
      </style:paragraph-properties>
    </style:style>
    <style:style style:name="T252" style:parent-style-name="DefaultParagraphFont" style:family="text">
      <style:text-properties style:font-name="Symbol" fo:font-size="10pt" style:font-size-asian="10pt" style:language-asian="lt" style:country-asian="LT"/>
    </style:style>
    <style:style style:name="T253" style:parent-style-name="DefaultParagraphFont" style:family="text">
      <style:text-properties style:font-name="Symbol"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margin-left="0.5in" fo:text-indent="-0.25in">
        <style:tab-stops/>
      </style:paragraph-properties>
    </style:style>
    <style:style style:name="T256" style:parent-style-name="DefaultParagraphFont" style:family="text">
      <style:text-properties style:font-name="Symbol" fo:font-size="10pt" style:font-size-asian="10pt" style:language-asian="lt" style:country-asian="LT"/>
    </style:style>
    <style:style style:name="T257" style:parent-style-name="DefaultParagraphFont" style:family="text">
      <style:text-properties style:font-name="Symbol"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Row259" style:family="table-row">
      <style:table-row-properties style:min-row-height="0.4201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size="10pt" style:font-size-asian="10pt" style:language-asian="lt" style:country-asian="LT"/>
    </style:style>
    <style:style style:name="TableRow264" style:family="table-row">
      <style:table-row-properties style:min-row-height="0.4201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text-indent="0.0368in"/>
      <style:text-properties style:font-name-asian="Calibri" fo:font-size="10pt" style:font-size-asian="10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asian="Calibri" fo:font-weight="bold" style:font-weight-asian="bold" fo:font-size="10pt" style:font-size-asian="10pt" style:language-asian="lt" style:country-asian="LT"/>
    </style:style>
    <style:style style:name="T273" style:parent-style-name="DefaultParagraphFont" style:family="text">
      <style:text-properties style:font-name-asian="Calibri" fo:font-size="10pt" style:font-size-asian="10pt" style:language-asian="lt" style:country-asian="LT"/>
    </style:style>
    <style:style style:name="T274" style:parent-style-name="DefaultParagraphFont" style:family="text">
      <style:text-properties style:font-name-asian="Calibri" fo:font-weight="bold" style:font-weight-asian="bold" fo:font-size="10pt" style:font-size-asian="10pt" style:language-asian="lt" style:country-asian="LT"/>
    </style:style>
    <style:style style:name="T275" style:parent-style-name="DefaultParagraphFont" style:family="text">
      <style:text-properties style:font-name-asian="Calibri" fo:font-size="10pt" style:font-size-asian="10pt" style:language-asian="lt" style:country-asian="LT"/>
    </style:style>
    <style:style style:name="P276" style:parent-style-name="Normal" style:family="paragraph">
      <style:paragraph-properties fo:text-align="justify"/>
      <style:text-properties style:font-name-asian="Calibri" fo:font-size="10pt" style:font-size-asian="10pt" style:language-asian="lt" style:country-asian="LT"/>
    </style:style>
    <style:style style:name="P277"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78"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79"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0"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1"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2"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3"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4" style:parent-style-name="Normal" style:family="paragraph">
      <style:paragraph-properties fo:text-align="justify"/>
      <style:text-properties style:font-name-asian="Calibri" fo:font-size="10pt" style:font-size-asian="10pt" style:language-asian="lt" style:country-asian="LT"/>
    </style:style>
    <style:style style:name="TableRow285" style:family="table-row">
      <style:table-row-properties style:min-row-height="0.6055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fo:language="en" fo:country="US"/>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T291" style:parent-style-name="DefaultParagraphFont" style:family="text">
      <style:text-properties style:font-name-asian="Calibri" fo:font-weight="bold" style:font-weight-asian="bold" fo:font-size="10pt" style:font-size-asian="10pt" style:language-asian="lt" style:country-asian="LT"/>
    </style:style>
    <style:style style:name="T292" style:parent-style-name="DefaultParagraphFont" style:family="text">
      <style:text-properties style:font-name-asian="Calibri" fo:font-size="10pt" style:font-size-asian="10pt" style:language-asian="lt" style:country-asian="LT"/>
    </style:style>
    <style:style style:name="T293" style:parent-style-name="DefaultParagraphFont" style:family="text">
      <style:text-properties style:font-name-asian="Calibri" fo:font-weight="bold" style:font-weight-asian="bold" fo:font-size="10pt" style:font-size-asian="10pt" style:language-asian="lt" style:country-asian="LT"/>
    </style:style>
    <style:style style:name="T294" style:parent-style-name="DefaultParagraphFont" style:family="text">
      <style:text-properties style:font-name-asian="Calibri" fo:font-size="10pt" style:font-size-asian="10pt" style:language-asian="lt" style:country-asian="LT"/>
    </style:style>
    <style:style style:name="P295" style:parent-style-name="Normal" style:family="paragraph">
      <style:text-properties style:font-name-asian="Calibri" fo:font-size="10pt" style:font-size-asian="10pt" style:language-asian="lt" style:country-asian="LT"/>
    </style:style>
    <style:style style:name="P296" style:parent-style-name="Normal" style:family="paragraph">
      <style:text-properties style:font-name-asian="Calibri" fo:font-size="10pt" style:font-size-asian="10pt" style:language-asian="lt" style:country-asian="LT"/>
    </style:style>
    <style:style style:name="P297" style:parent-style-name="Normal" style:family="paragraph">
      <style:text-properties style:font-name-asian="Calibri" fo:font-size="10pt" style:font-size-asian="10pt" style:language-asian="lt" style:country-asian="LT"/>
    </style:style>
    <style:style style:name="P298" style:parent-style-name="Normal" style:family="paragraph">
      <style:text-properties style:font-name-asian="Calibri" fo:font-size="10pt" style:font-size-asian="10pt" style:language-asian="lt" style:country-asian="LT"/>
    </style:style>
    <style:style style:name="P299" style:parent-style-name="Normal" style:family="paragraph">
      <style:text-properties style:font-name-asian="Calibri" fo:font-size="10pt" style:font-size-asian="10pt" style:language-asian="lt" style:country-asian="LT"/>
    </style:style>
    <style:style style:name="TableRow300" style:family="table-row">
      <style:table-row-properties style:min-row-height="0.486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fo:text-indent="0.1104in"/>
    </style:style>
    <style:style style:name="T303" style:parent-style-name="DefaultParagraphFont" style:family="text">
      <style:text-properties fo:font-size="10pt" style:font-size-asian="10pt" fo:language="en" fo:country="US"/>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fo:font-weight="bold" style:font-weight-asian="bold" fo:font-size="10pt" style:font-size-asian="10pt" style:language-asian="lt" style:country-asian="LT"/>
    </style:style>
    <style:style style:name="T308" style:parent-style-name="DefaultParagraphFont" style:family="text">
      <style:text-properties style:font-name-asian="Calibri" fo:font-size="10pt" style:font-size-asian="10pt" style:language-asian="lt" style:country-asian="LT"/>
    </style:style>
    <style:style style:name="T309" style:parent-style-name="DefaultParagraphFont" style:family="text">
      <style:text-properties style:font-name-asian="Calibri" fo:font-weight="bold" style:font-weight-asian="bold" fo:font-size="10pt" style:font-size-asian="10pt" style:language-asian="lt" style:country-asian="LT"/>
    </style:style>
    <style:style style:name="T310" style:parent-style-name="DefaultParagraphFont" style:family="text">
      <style:text-properties style:font-name-asian="Calibri" fo:font-size="10pt" style:font-size-asian="10pt" style:language-asian="lt" style:country-asian="LT"/>
    </style:style>
    <style:style style:name="P311" style:parent-style-name="Normal" style:family="paragraph">
      <style:paragraph-properties fo:text-align="justify"/>
      <style:text-properties style:font-name-asian="Calibri" fo:font-size="10pt" style:font-size-asian="10pt" style:language-asian="lt" style:country-asian="LT"/>
    </style:style>
    <style:style style:name="P312" style:parent-style-name="Normal" style:family="paragraph">
      <style:text-properties style:font-name-asian="Calibri" fo:font-size="10pt" style:font-size-asian="10pt" style:language-asian="lt" style:country-asian="LT"/>
    </style:style>
    <style:style style:name="P313" style:parent-style-name="Normal" style:family="paragraph">
      <style:text-properties style:font-name-asian="Calibri" fo:font-size="10pt" style:font-size-asian="10pt" style:language-asian="lt" style:country-asian="LT"/>
    </style:style>
    <style:style style:name="P314" style:parent-style-name="Normal" style:family="paragraph">
      <style:text-properties style:font-name-asian="Calibri" fo:font-size="10pt" style:font-size-asian="10pt" style:language-asian="lt" style:country-asian="LT"/>
    </style:style>
    <style:style style:name="P315" style:parent-style-name="Normal" style:family="paragraph">
      <style:text-properties style:font-name-asian="Calibri" fo:font-size="10pt" style:font-size-asian="10pt" style:language-asian="lt" style:country-asian="LT"/>
    </style:style>
    <style:style style:name="P316" style:parent-style-name="Normal" style:family="paragraph">
      <style:text-properties style:font-name-asian="Calibri"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fo:language="en" fo:country="US"/>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indent="0.0368in"/>
    </style:style>
    <style:style style:name="T324" style:parent-style-name="DefaultParagraphFont" style:family="text">
      <style:text-properties style:font-name-asian="Calibri" fo:font-weight="bold" style:font-weight-asian="bold" fo:font-size="10pt" style:font-size-asian="10pt" style:language-asian="lt" style:country-asian="LT"/>
    </style:style>
    <style:style style:name="TableRow325" style:family="table-row">
      <style:table-row-properties style:min-row-height="0.3194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fo:font-style="italic" style:font-style-asian="italic" style:font-style-complex="italic" fo:color="#000000" fo:font-size="10pt" style:font-size-asian="10pt"/>
    </style:style>
    <style:style style:name="TableRow329" style:family="table-row">
      <style:table-row-properties style:min-row-height="0.6125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name-asian="Calibri" fo:color="#000000" fo:font-size="10pt" style:font-size-asian="10pt" style:language-asian="lt" style:country-asian="LT"/>
    </style:style>
    <style:style style:name="P332" style:parent-style-name="Normal" style:family="paragraph">
      <style:paragraph-properties fo:text-align="justify" fo:text-indent="2.834in"/>
      <style:text-properties style:font-name-asian="Calibri" fo:font-style="italic" style:font-style-asian="italic" fo:color="#000000" style:text-position="super 60%" fo:font-size="10pt" style:font-size-asian="10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name-asian="Calibri" fo:font-style="italic" style:font-style-asian="italic" fo:color="#000000" style:text-position="super 65.6%" fo:font-size="16pt" style:font-size-asian="16pt" style:font-size-complex="16pt" style:language-asian="lt" style:country-asian="LT"/>
    </style:style>
    <style:style style:name="T335" style:parent-style-name="DefaultParagraphFont" style:family="text">
      <style:text-properties style:font-name-asian="Calibri" fo:font-style="italic" style:font-style-asian="italic" fo:color="#000000" style:text-position="super 62.5%"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style:text-properties style:font-name-asian="Calibri" fo:font-weight="bold" style:font-weight-asian="bold" style:font-style-complex="italic" fo:color="#000000" fo:font-size="10pt" style:font-size-asian="10pt"/>
    </style:style>
    <style:style style:name="P338" style:parent-style-name="Normal" style:family="paragraph">
      <style:paragraph-properties fo:margin-left="4.627in" fo:text-indent="-5.0763in">
        <style:tab-stops/>
      </style:paragraph-properties>
      <style:text-properties fo:font-size="10pt" style:font-size-asian="10pt" style:language-asian="lt" style:country-asian="LT"/>
    </style:style>
    <style:style style:name="P339" style:parent-style-name="Normal" style:family="paragraph">
      <style:paragraph-properties fo:margin-left="4.627in" fo:text-indent="-5.1194in">
        <style:tab-stops/>
      </style:paragraph-properties>
      <style:text-properties fo:font-size="10pt" style:font-size-asian="10pt" style:language-asian="lt" style:country-asian="LT"/>
    </style:style>
    <style:style style:name="P340" style:parent-style-name="Normal" style:family="paragraph">
      <style:paragraph-properties fo:margin-left="4.627in" fo:text-indent="-4.8548in">
        <style:tab-stops/>
      </style:paragraph-properties>
      <style:text-properties style:text-position="super 60%" fo:font-size="10pt" style:font-size-asian="10pt" style:language-asian="lt" style:country-asian="LT"/>
    </style:style>
    <style:style style:name="P341" style:parent-style-name="Normal" style:family="paragraph">
      <style:paragraph-properties fo:margin-left="4.627in" fo:text-indent="-5.1131in">
        <style:tab-stops/>
      </style:paragraph-properties>
      <style:text-properties fo:font-size="10pt" style:font-size-asian="10pt" style:language-asian="lt" style:country-asian="LT"/>
    </style:style>
    <style:style style:name="P342" style:parent-style-name="Normal" style:family="paragraph">
      <style:paragraph-properties fo:margin-left="4.627in" fo:text-indent="-4.8312in">
        <style:tab-stops/>
      </style:paragraph-properties>
      <style:text-properties fo:font-size="6pt" style:font-size-asian="6pt" style:font-size-complex="6pt"/>
    </style:style>
    <style:style style:name="P343" style:parent-style-name="Normal" style:family="paragraph">
      <style:paragraph-properties fo:margin-left="4.627in" fo:text-indent="-4.6902in">
        <style:tab-stops/>
      </style:paragraph-properties>
    </style:style>
    <style:style style:name="T344" style:parent-style-name="DefaultParagraphFont" style:family="text">
      <style:text-properties fo:font-size="6pt" style:font-size-asian="6pt" style:font-size-complex="6p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style:text-position="super 68.7%" fo:font-size="8pt" style:font-size-asian="8pt" style:font-size-complex="8pt" style:language-asian="lt" style:country-asian="LT"/>
    </style:style>
    <style:style style:name="P347" style:parent-style-name="Normal" style:family="paragraph">
      <style:paragraph-properties fo:text-align="center" fo:margin-left="4.627in" fo:text-indent="-4.6902in">
        <style:tab-stops/>
      </style:paragraph-properties>
    </style:style>
    <style:style style:name="T34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ŠVIETIMO IR MOKSLO MINISTRO 2008 M. SAUSIO 11 D. ĮSAKYMO NR. ISAK-72 „DĖL ANKSTESNIO MOKYMOSI PASIEKIMŲ UŽSKAITYMO TVARKOS APRAŠO PATVIRTINIMO“ PAKEITIMO</text:span></text:p>
      <text:p text:style-name="P20"/>
      <text:p text:style-name="P21"/>
      <text:p text:style-name="P22">2018 m. liepos 9 d. Nr. V-643</text:p>
      <text:p text:style-name="P23">Vilnius</text:p>
      <text:p text:style-name="P24"/>
      <text:p text:style-name="P25"/>
      <text:p text:style-name="P26">P a k e i č i u Lietuvos Respublikos švietimo ir mokslo ministro 2008 m. sausio 11 d. įsakymą Nr. ISAK-72 „Dėl Ankstesnio mokymosi pasiekimų užskaitymo tvarkos aprašo patvirtinimo“ ir išdėstau jį nauja redakcija:<text:span text:style-name="T27"><text:s/></text:span></text:p>
      <text:p text:style-name="P28"/>
      <text:p text:style-name="P29"><text:span text:style-name="T30">„LIETUVOS RESPUBLIKOS ŠVIETIMO IR MOKSLO MINISTRAS</text:span></text:p>
      <text:p text:style-name="P31"/>
      <text:p text:style-name="P32">ĮSAKYMAS</text:p>
      <text:p text:style-name="P33">DĖL ANKSTESNIO MOKYMOSI PASIEKIMŲ ĮSKAITYMO TVARKOS APRAŠO PATVIRTINIMO</text:p>
      <text:p text:style-name="P34"/>
      <text:p text:style-name="P35"/>
      <text:p text:style-name="P36"><text:span text:style-name="T37">Vadovaudamasi Lietuvos Respublikos p</text:span><text:span text:style-name="T38">rofesinio mokymo</text:span><text:s/>įstatymo 7 straipsnio 2<text:s/><text:span text:style-name="T39">dalimi,</text:span></text:p>
      <text:p text:style-name="P40"><text:span text:style-name="T41">t v i r t i n u <text:s/>Ankstesnio mokymosi pasiekimų įskaitymo tvarkos aprašą (pridedama).“</text:span></text:p>
      <text:p text:style-name="P42"/>
      <text:p text:style-name="P43"/>
      <text:p text:style-name="P44"/>
      <text:p text:style-name="P45">Švietimo ir mokslo ministrė<text:tab/><text:tab/><text:tab/>Jurgita Petrauskienė</text:p>
      <text:p text:style-name="P46"/>
      <text:soft-page-break/>
      <text:p text:style-name="P47"><text:span text:style-name="T54">Patvirtinta</text:span></text:p>
      <text:p text:style-name="P55">Lietuvos Respublikos švietimo ir mokslo ministro</text:p>
      <text:p text:style-name="P56">2008 m. sausio 11 d. įsakymu Nr. ISAK-72<text:s/></text:p>
      <text:p text:style-name="P57">(Lietuvos Respublikos švietimo ir</text:p>
      <text:p text:style-name="P58">mokslo ministro 2018 m. liepos 9 d. įsakymo</text:p>
      <text:p text:style-name="P59">Nr. V-643 redakcija)</text:p>
      <text:p text:style-name="P60"/>
      <text:p text:style-name="P61"><text:span text:style-name="T62">Ankstesnio mokymosi pasiekimų ĮSKAIT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nkstesnio mokymosi pasiekimų įskaitymo tvarkos aprašas (toliau – Aprašas) reglamentuoja asmens, tobulinančio turimą ar siekiančio įgyti kitą kvalifikaciją, ankstesnio mokymosi pasiekimų įskaitymą.<text:s/></text:span></text:p>
      <text:p text:style-name="P73"><text:span text:style-name="T74">2</text:span><text:span text:style-name="T75">. Mokymosi pasiekimų įskaitymas –<text:s/></text:span><text:span text:style-name="T76">asmens anksčiau įgytų teorinių žinių ir praktinių gebėjimų įvertinimas pagal atitinkamoje formaliojo profesinio mokymo programoje nustatytus mokymosi pasiekimų vertinimo reikalavimus.<text:s/></text:span></text:p>
      <text:p text:style-name="P77"><text:span text:style-name="T78">3</text:span><text:span text:style-name="T79">. Apraše vartojamos sąvokos atitinka sąvokas, apibrėžtas Lietuvos Respublikos profesinio mokymo įstatyme, Lietuvos Respublikos švietimo įstatyme.</text:span></text:p>
      <text:p text:style-name="P80"/>
      <text:p text:style-name="P81"><text:span text:style-name="T82">II</text:span><text:span text:style-name="T83"><text:s/>SKYRIUS</text:span></text:p>
      <text:p text:style-name="P84"><text:span text:style-name="T85">PRIIMTŲ MOKYTIS ASMENŲ Ankstesnio mokymosi pasiekimų ĮSKAITYMAS</text:span></text:p>
      <text:p text:style-name="P86"/>
      <text:p text:style-name="P87"><text:span text:style-name="T88">4</text:span><text:span text:style-name="T89">. Tobulinantis turimą ar siekiantis įgyti kitą kvalifikaciją asmuo, kuris yra priimtas mokytis pagal formaliojo profesinio mokymo programą, ir pageidaujantis, <text:s/>kad jo ankstesnio mokymosi pasiekimai būtų įskaityti, profesinio mokymo teikėjui teikia:</text:span></text:p>
      <text:p text:style-name="P90"><text:span text:style-name="T91">4.1</text:span><text:span text:style-name="T92">. prašymą<text:s/></text:span><text:span text:style-name="T93">(laisva forma)<text:s/></text:span><text:span text:style-name="T94">įskaityti jo ankstesnio mokymosi pasiekimus;</text:span></text:p>
      <text:p text:style-name="P95"><text:span text:style-name="T96">4.2</text:span><text:span text:style-name="T97">. ankstesnio mokymosi pasiekimus liudijančius dokumentus<text:s/></text:span><text:span text:style-name="T98">arba teisės aktų nustatyta tvarka patvirtintas jų kopijas:</text:span><text:span text:style-name="T99"><text:s/></text:span></text:p>
      <text:p text:style-name="P100"><text:span text:style-name="T101">4.2.1</text:span><text:span text:style-name="T102">. profesinio mokymo diplomus;</text:span></text:p>
      <text:p text:style-name="P103"><text:span text:style-name="T104">4.2.2</text:span><text:span text:style-name="T105">. kvalifikacijos pažymėjimus;</text:span></text:p>
      <text:p text:style-name="P106"><text:span text:style-name="T107">4.2.3</text:span><text:span text:style-name="T108">. profesinio mokymo pažymėjimus;</text:span></text:p>
      <text:p text:style-name="P109"><text:span text:style-name="T110">4.2.4</text:span><text:span text:style-name="T111">. profesinio mokymo</text:span><text:span text:style-name="T112">si</text:span><text:span text:style-name="T113"><text:s/>pasiekimų pažymėjimus;</text:span></text:p>
      <text:p text:style-name="P114"><text:span text:style-name="T115">4.2.5</text:span><text:span text:style-name="T116">. kompetencijų vertinimo pažymėjimus;</text:span></text:p>
      <text:p text:style-name="P117"><text:span text:style-name="T118">4.2.6</text:span><text:span text:style-name="T119">. pažymėjimus;</text:span></text:p>
      <text:p text:style-name="P120"><text:span text:style-name="T121">4.2.7</text:span><text:span text:style-name="T122">.<text:s/></text:span><text:span text:style-name="T123">neformaliojo mokymosi ir savišvietos būdu įgytų kompetencijų įskaitymo (pripažinimo) dokumentus;</text:span></text:p>
      <text:p text:style-name="P124"><text:span text:style-name="T125">4.2.8</text:span><text:span text:style-name="T126">. rekomendacijas (jei turi);</text:span></text:p>
      <text:p text:style-name="P127"><text:span text:style-name="T128">4.2.9</text:span><text:span text:style-name="T129">.<text:s/></text:span><text:span text:style-name="T130">profesinę ir kitą veiklą, susijusią su pageidaujamais įskaityti pasiekimais, patvirtinančius dokumentus (jei tokie yra).<text:s/></text:span></text:p>
      <text:p text:style-name="P131"><text:span text:style-name="T132">5</text:span><text:span text:style-name="T133">. Ankstesnio mokymosi pasiekimus vertina profesinio mokymo teikėjo vadovo įsakymu paskirti profesijos mokytojai. Prireikus gali būti konsultuojamasi su įmonių ar įstaigų darbuotojais, dirbančiais su atitinkama formaliojo profesinio mokymo programa susijusiose veiklos srityse.</text:span></text:p>
      <text:p text:style-name="P134"><text:span text:style-name="T135">6</text:span><text:span text:style-name="T136">. Asmens ankstesnio mokymosi pasiekimai, įgyti mokantis pagal formaliojo profesinio mokymo programas, įskaitomi, įvertinus pateiktuose dokumentuose įvardytų mokymosi pasiekimų atitiktį nurodytiems atitinkamoje formaliojo profesinio mokymo programoje. Esant neatitikimui ar neaiškumui, gali būti atliekamas asmens ankstesnio mokymosi pasiekimų vertinimas pagal atitinkamoje formaliojo profesinio mokymo programoje nustatytus mokymosi pasiekimų vertinimo reikalavimus.</text:span></text:p>
      <text:p text:style-name="P137"><text:span text:style-name="T138">7</text:span><text:span text:style-name="T139">. Ankstesnio mokymosi pasiekimų įskaitymas įteisinamas profesinio mokymo teikėjo vadovo įsakymu, jo paskirtų profesijos mokytojų teikimu.</text:span></text:p>
      <text:p text:style-name="Normal"/>
      <text:p text:style-name="P140"><text:span text:style-name="T141">III</text:span><text:span text:style-name="T142"><text:s/>SKYRIUS</text:span></text:p>
      <text:p text:style-name="P143"><text:span text:style-name="T144">KITŲ ASMENŲ ANKSTESNIO MOKYMOSI PASIEKIMŲ <text:s/>ĮSKAITYMAS</text:span></text:p>
      <text:p text:style-name="P145"/>
      <text:p text:style-name="P146"><text:span text:style-name="T147">8</text:span><text:span text:style-name="T148">. Asmuo, kuris nėra priimtas mokytis pagal formaliojo profesinio mokymo programą, tačiau nori<text:s/></text:span><text:span text:style-name="T149">tobulinti turimą kvalifikaciją ar pageidaujantis, kad jo neformaliojo mokymosi ar savišvietos būdu įgytos kompetencijos būtų įskaitytos kaip kvalifikacijos dalis,<text:s/></text:span><text:span text:style-name="T150">kreipiasi į jo paties pasirinktą profesinio mokymo teikėją, kuris turi licenciją asmens pageidaujamai formaliojo profesinio mokymo programai ir ją vykdo.</text:span></text:p>
      <text:p text:style-name="P151"><text:span text:style-name="T152">9</text:span><text:span text:style-name="T153">. Asmeniškai arba paštu pasirinktam profesinio mokymo teikėjui teikia:</text:span></text:p>
      <text:p text:style-name="P154"><text:span text:style-name="T155">9.1</text:span><text:span text:style-name="T156">. prašymą (laisva forma) dėl įgytų kompetencijų įvertinimo ir įskaitymo;</text:span></text:p>
      <text:p text:style-name="P157"><text:span text:style-name="T158">9.2</text:span><text:span text:style-name="T159">. asmens tapatybę patvirtinantį dokumentą (asmens tapatybės kortelę, pasą, vairuotojo pažymėjimą) arba teisės aktų nustatyta tvarka patvirtintas jų kopijas;</text:span></text:p>
      <text:p text:style-name="P160"><text:span text:style-name="T161">9.3</text:span><text:span text:style-name="T162">. jei nėra Lietuvos Respublikos pilietis ‒ <text:s/>leidimą gyventi Lietuvoje;</text:span></text:p>
      <text:p text:style-name="P163"><text:span text:style-name="T164">9.4</text:span><text:span text:style-name="T165">. mokymosi pasiekimus ir (ar) darbo patirtį liudijančius dokumentus arba teisės aktų nustatyta tvarka patvirtintas jų kopijas;</text:span></text:p>
      <text:p text:style-name="P166"><text:span text:style-name="T167">9.5</text:span><text:span text:style-name="T168">. rekomendacijas (jei turi);</text:span></text:p>
      <text:p text:style-name="P169"><text:span text:style-name="T170">9.6</text:span><text:span text:style-name="T171">. profesinę ir kitą veiklą, susijusią su pageidaujamomis įsivertinti kompetencijomis, patvirtinančius dokumentus (jei tokie yra);</text:span></text:p>
      <text:p text:style-name="P172"><text:span text:style-name="T173">9.7</text:span><text:span text:style-name="T174">. sutikimą (laisva forma) dėl jo asmens duomenų (vardo, pavardės, asmens kodo) panaudojimo Neformaliojo mokymosi ir savišvietos būdu įgytų kompetencijų pripažinimo išvadoje.<text:s/></text:span></text:p>
      <text:p text:style-name="P175"><text:span text:style-name="T176">10</text:span><text:span text:style-name="T177">. Neformaliojo mokymosi ar savišvietos būdu įgytas kompetencijas įvertina profesinio mokymo teikėjo vadovo įsakymu paskirti profesijos mokytojai.<text:s/></text:span></text:p>
      <text:p text:style-name="P178"><text:span text:style-name="T179">11</text:span><text:span text:style-name="T180">. Neformaliojo mokymosi ar savišvietos būdu įgytos kompetencijos <text:s/>įskaitomos, įvertinus asmens pateiktuose dokumentuose įvardytų mokymosi pasiekimų atitiktį nurodytiems atitinkamoje formaliojo profesinio mokymo programoje ir atlikus jų įvertinimą pagal atitinkamoje formaliojo profesinio mokymo programoje nustatytus mokymosi pasiekimų vertinimo reikalavimus.</text:span></text:p>
      <text:p text:style-name="P181"><text:span text:style-name="T182">12</text:span><text:span text:style-name="T183">. Teigiamai įvertinęs asmens n</text:span><text:span text:style-name="T184">eformaliojo mokymosi ir savišvietos būdu įgytas kompetencijas, profesinio mokymo teikėjas įskaito<text:s/></text:span><text:span text:style-name="T185">asmens n</text:span><text:span text:style-name="T186">eformaliojo mokymosi ir savišvietos būdu įgytas kompetencijas ir išduoda Neformaliojo mokymosi ir savišvietos būdu įgytų kompetencijų pripažinimo išvadą pagal Aprašo priede pateiktą formą.</text:span></text:p>
      <text:p text:style-name="P187"><text:span text:style-name="T188">13</text:span><text:span text:style-name="T189">. Neigiamai įvertinęs asmens</text:span><text:span text:style-name="T190"><text:s/>n</text:span><text:span text:style-name="T191">eformaliojo mokymosi ir savišvietos būdu įgytas kompetencijas, profesinio mokymo teikėjas neįskaito kvalifikacijos dalies (modulio) kompetencijų ir pagal Aprašo priede pateiktą formą išduodamoje Neformaliojo mokymosi ir savišvietos būdu įgytų kompetencijų pripažinimo išvadoje įrašo siūlymą atitinkamai tobulinti asmens turimas kompetencijas.</text:span></text:p>
      <text:p text:style-name="P192"><text:span text:style-name="T193">14</text:span><text:span text:style-name="T194">.<text:s/></text:span><text:span text:style-name="T195">Jei asmuo siekia įgyti kvalifikaciją ir profesinio mokymo diplomą, teisės aktų nustatyta tvarka gali dalyvauti vertinant asmens įgytas kompetencijas.</text:span></text:p>
      <text:p text:style-name="P196"><text:span text:style-name="T197">______________</text:span></text:p>
      <text:soft-page-break/>
      <text:p text:style-name="P198">Ankstesnio mokymosi pasiekimų įskaitymo tvarkos aprašo</text:p>
      <text:p text:style-name="P205">priedas</text:p>
      <text:p text:style-name="P206"/>
      <text:p text:style-name="P207"><text:span text:style-name="T208">NEFORMALIOJO ŠVIETIMO IR SAVIŠVIETOS BŪDU ĮGYTŲ KOMPETENCIJŲ PRIPAŽINIMO</text:span></text:p>
      <text:p text:style-name="P209"><text:span text:style-name="T210">IŠVADA</text:span></text:p>
      <text:p text:style-name="P211"/>
      <text:p text:style-name="P212">20___ m. ___________ _____ d. Nr. ___________________</text:p>
      <text:p text:style-name="P213"><text:span text:style-name="T214">(data)</text:span><text:span text:style-name="T215"><text:s text:c="36"/></text:span><text:span text:style-name="T216">(registracijos numeris)</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Normal"><text:span text:style-name="T223">Asmuo, siekiantis mokymosi pasiekimų įskaitymo</text:span></text:p>
          </table:table-cell>
          <table:covered-table-cell/>
          <table:table-cell table:style-name="TableCell224">
            <text:p text:style-name="P225"/>
            <text:p text:style-name="P226">________________________________________________________________________________________________________________</text:p>
            <text:p text:style-name="P227"><text:span text:style-name="T228">(vardas ir pavardė,</text:span><text:span text:style-name="T229"><text:s/></text:span><text:span text:style-name="T230">asmens kodas)</text:span></text:p>
          </table:table-cell>
        </table:table-row>
        <table:table-row table:style-name="TableRow231">
          <table:table-cell table:style-name="TableCell232" table:number-columns-spanned="2">
            <text:p text:style-name="P233">Vertinimo objektas</text:p>
            <text:p text:style-name="P234"/>
            <text:p text:style-name="P235"/>
          </table:table-cell>
          <table:covered-table-cell/>
          <table:table-cell table:style-name="TableCell236">
            <text:p text:style-name="P237">Asmens deklaruojamos kompetencijos, įgytos: (pabraukti ir įrašyti)</text:p>
            <text:p text:style-name="P238"><text:span text:style-name="T239"></text:span><text:span text:style-name="T240"><text:tab/></text:span><text:span text:style-name="T241">baigus formaliojo<text:s/></text:span><text:span text:style-name="T242">profesinio mokymo programą</text:span></text:p>
            <text:p text:style-name="P243">__________________________________________________________________________</text:p>
            <text:p text:style-name="Normal"><text:span text:style-name="T244">(formaliojo profesinio mokymo programos pavadinimas, valstybinis kodas, profesinio mokymo teikėjo pavadinimas)</text:span></text:p>
            <text:p text:style-name="P245"><text:span text:style-name="T246"></text:span><text:span text:style-name="T247"><text:tab/></text:span><text:span text:style-name="T248">baigus neformaliojo profesinio mokymo programą</text:span></text:p>
            <text:p text:style-name="P249">__________________________________________________________________________</text:p>
            <text:p text:style-name="Normal"><text:span text:style-name="T250">(neformaliojo profesinio mokymo programos pavadinimas, valstybinis kodas (jei jis yra), profesinio mokymo teikėjo pavadinimas)</text:span></text:p>
            <text:p text:style-name="P251"><text:span text:style-name="T252"></text:span><text:span text:style-name="T253"><text:tab/></text:span><text:span text:style-name="T254">savišvietos būdu<text:s/></text:span></text:p>
            <text:p text:style-name="P255"><text:span text:style-name="T256"></text:span><text:span text:style-name="T257"><text:tab/></text:span><text:span text:style-name="T258">darbo patirties būdu<text:s/></text:span></text:p>
          </table:table-cell>
        </table:table-row>
        <table:table-row table:style-name="TableRow259">
          <table:table-cell table:style-name="TableCell260" table:number-columns-spanned="3">
            <text:p text:style-name="P261">IŠVADA<text:s/></text:p>
            <text:p text:style-name="P262"><text:span text:style-name="T263">(užpildoma tik viena išvada, kairėje pusėje esantį langelį pažymint taip: █ )</text:span></text:p>
          </table:table-cell>
          <table:covered-table-cell/>
          <table:covered-table-cell/>
        </table:table-row>
        <table:table-row table:style-name="TableRow264">
          <table:table-cell table:style-name="TableCell265">
            <text:p text:style-name="P266"><text:span text:style-name="T267"><draw:custom-shape svg:x="0.03926in" svg:y="0.03925in" svg:width="0.12463in" svg:height="0.12463in" draw:id="id0" draw:style-name="a1" draw:name="Drobė 4"><svg:title/><svg:desc/><text:p text:style-name="P268">XXx</text:p><draw:enhanced-geometry draw:type="non-primitive" svg:viewBox="0 0 21600 21600" draw:enhanced-path="M 0 0 L 21600 0 21600 21600 0 21600 Z N"/></draw:custom-shape></text:span></text:p>
          </table:table-cell>
          <table:table-cell table:style-name="TableCell269" table:number-columns-spanned="2">
            <text:p text:style-name="P270"/>
            <text:p text:style-name="P271"><text:span text:style-name="T272">Atitinka visas_____________________</text:span><text:span text:style-name="T273">______________</text:span><text:span text:style-name="T274">kvalifikacijos</text:span><text:span text:style-name="T275"><text:s/>kompetencijas:</text:span></text:p>
            <text:p text:style-name="P276">Kompetencijos:</text:p>
            <text:p text:style-name="P277">1.<text:tab/>______________________________</text:p>
            <text:p text:style-name="P278">2.<text:tab/>______________________________</text:p>
            <text:p text:style-name="P279">3.<text:tab/>______________________________</text:p>
            <text:p text:style-name="P280">4.<text:tab/>______________________________</text:p>
            <text:p text:style-name="P281">5.<text:tab/>______________________________</text:p>
            <text:p text:style-name="P282">6.<text:tab/>______________________________</text:p>
            <text:p text:style-name="P283">7.<text:tab/>______________________________</text:p>
            <text:p text:style-name="P284"/>
          </table:table-cell>
          <table:covered-table-cell/>
        </table:table-row>
        <table:table-row table:style-name="TableRow285">
          <table:table-cell table:style-name="TableCell286">
            <text:p text:style-name="P287"><text:span text:style-name="T288"><draw:custom-shape svg:x="0.03926in" svg:y="0.03925in" svg:width="0.12463in" svg:height="0.12463in" draw:id="id1" draw:style-name="a2" draw:name="Drobė 6"><svg:title/><svg:desc/><text:p text:style-name="P289">XXx</text:p><draw:enhanced-geometry draw:type="non-primitive" svg:viewBox="0 0 21600 21600" draw:enhanced-path="M 0 0 L 21600 0 21600 21600 0 21600 Z N"/></draw:custom-shape></text:span></text:p>
          </table:table-cell>
          <table:table-cell table:style-name="TableCell290" table:number-columns-spanned="2">
            <text:p text:style-name="Normal"><text:span text:style-name="T291">Atitinka</text:span><text:span text:style-name="T292"><text:s/>__________________________________________________<text:s/></text:span><text:span text:style-name="T293">modulio</text:span><text:span text:style-name="T294"><text:s/>kompetencijas:</text:span></text:p>
            <text:p text:style-name="P295">Kompetencijos:<text:line-break/>1. ___________________________________</text:p>
            <text:p text:style-name="P296">2. ___________________________________</text:p>
            <text:p text:style-name="P297">3. ___________________________________</text:p>
            <text:p text:style-name="P298">4. ___________________________________</text:p>
            <text:p text:style-name="P299"/>
          </table:table-cell>
          <table:covered-table-cell/>
        </table:table-row>
        <table:table-row table:style-name="TableRow300">
          <table:table-cell table:style-name="TableCell301">
            <text:p text:style-name="P302"><text:span text:style-name="T303"><draw:custom-shape svg:x="0.03926in" svg:y="0.03925in" svg:width="0.12463in" svg:height="0.12463in" draw:id="id2" draw:style-name="a3" draw:name="Drobė 8"><svg:title/><svg:desc/><text:p text:style-name="P304">XXx</text:p><draw:enhanced-geometry draw:type="non-primitive" svg:viewBox="0 0 21600 21600" draw:enhanced-path="M 0 0 L 21600 0 21600 21600 0 21600 Z N"/></draw:custom-shape></text:span></text:p>
          </table:table-cell>
          <table:table-cell table:style-name="TableCell305" table:number-columns-spanned="2">
            <text:p text:style-name="P306"><text:span text:style-name="T307">Atitinka</text:span><text:span text:style-name="T308">__________________________________________________<text:s/></text:span><text:span text:style-name="T309">kvalifikacijos, modulio dalies</text:span><text:span text:style-name="T310"><text:s/>kompetencijas:</text:span></text:p>
            <text:p text:style-name="P311">Kompetencijos:</text:p>
            <text:p text:style-name="P312">1. ___________________________________</text:p>
            <text:p text:style-name="P313">2. ___________________________________</text:p>
            <text:p text:style-name="P314">3. ___________________________________</text:p>
            <text:p text:style-name="P315">4. ___________________________________</text:p>
            <text:p text:style-name="P316"/>
          </table:table-cell>
          <table:covered-table-cell/>
        </table:table-row>
        <table:table-row table:style-name="TableRow317">
          <table:table-cell table:style-name="TableCell318">
            <text:p text:style-name="P319"><text:span text:style-name="T320"><draw:custom-shape svg:x="0.03926in" svg:y="0.03925in" svg:width="0.12463in" svg:height="0.12463in" draw:id="id3" draw:style-name="a4" draw:name="Drobė 10"><svg:title/><svg:desc/><text:p text:style-name="P321">XXx</text:p><draw:enhanced-geometry draw:type="non-primitive" svg:viewBox="0 0 21600 21600" draw:enhanced-path="M 0 0 L 21600 0 21600 21600 0 21600 Z N"/></draw:custom-shape></text:span></text:p>
          </table:table-cell>
          <table:table-cell table:style-name="TableCell322" table:number-columns-spanned="2">
            <text:p text:style-name="P323"><text:span text:style-name="T324">Nebuvo pripažinta nė viena kompetencija</text:span></text:p>
          </table:table-cell>
          <table:covered-table-cell/>
        </table:table-row>
        <table:table-row table:style-name="TableRow325">
          <table:table-cell table:style-name="TableCell326" table:number-columns-spanned="3">
            <text:p text:style-name="P327"><text:span text:style-name="T328">SIŪLOMA<text:s/></text:span></text:p>
          </table:table-cell>
          <table:covered-table-cell/>
          <table:covered-table-cell/>
        </table:table-row>
        <table:table-row table:style-name="TableRow329">
          <table:table-cell table:style-name="TableCell330" table:number-columns-spanned="3">
            <text:p text:style-name="P331">Mokytis _____________________________________________________________________ profesinio mokymo programoje.</text:p>
            <text:p text:style-name="P332">(profesinio mokymo programos pavadinimas, valstybinis kodas)</text:p>
            <text:p text:style-name="P333"><text:span text:style-name="T334">Kita</text:span><text:span text:style-name="T335">__________________________________________________________________________________________________________________________<text:s/></text:span><text:span text:style-name="T336">.</text:span></text:p>
            <text:p text:style-name="P337"/>
          </table:table-cell>
          <table:covered-table-cell/>
          <table:covered-table-cell/>
        </table:table-row>
      </table:table>
      <text:p text:style-name="P338">Profesinio mokymo teikėjo vadovas</text:p>
      <text:p text:style-name="P339">________________________________________________</text:p>
      <text:p text:style-name="P340">(profesinio mokymo teikėjo pavadinimas, juridinio asmens kodas)</text:p>
      <text:p text:style-name="P341">______________________________ <text:s text:c="40"/>__________________ <text:s text:c="22"/>__________________</text:p>
      <text:p text:style-name="P342">(profesinio mokymo teikėjo vadovo ar jo <text:s text:c="2"/></text:p>
      <text:p text:style-name="P343"><text:span text:style-name="T344">įgalioto asmens pareigų pavadinimas)<text:s/></text:span><text:span text:style-name="T345"><text:s text:c="24"/></text:span><text:span text:style-name="T346"><text:s text:c="84"/>(parašas) <text:s text:c="100"/>(vardas ir pavardė)</text:span></text:p>
      <text:p text:style-name="P347"><text:span text:style-name="T3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25in"/>
          <style:tab-stop style:type="right" style:position="6.5in"/>
        </style:tab-stops>
      </style:paragraph-properties>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9"><text:span text:style-name="T200"><text:page-number text:fixed="false">3</text:page-number></text:span></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f141de-8db9-4db4-9127-37c32b83fd19</dc:title>
    <meta:initial-creator>Žukauskaitė Rūta</meta:initial-creator>
    <dc:creator>adlibuser</dc:creator>
    <meta:creation-date>2018-07-09T08:42:00Z</meta:creation-date>
    <dc:date>2018-07-09T08: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53" meta:word-count="1167" meta:character-count="9448" meta:row-count="132" meta:non-whitespace-character-count="8334"/>
  </office:meta>
</office:document-meta>
</file>