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text-properties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1"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color="#000000" style:font-size-complex="12pt" fo:language="pt" fo:country="BR"/>
    </style:style>
    <style:style style:name="P13" style:parent-style-name="Normal" style:family="paragraph">
      <style:paragraph-properties fo:text-align="center"/>
      <style:text-properties fo:color="#000000" style:font-size-complex="12pt" fo:language="pt" fo:country="BR"/>
    </style:style>
    <style:style style:name="P14" style:parent-style-name="Normal" style:family="paragraph">
      <style:paragraph-properties fo:text-align="center"/>
      <style:text-properties fo:color="#000000" style:font-size-complex="12pt" fo:language="pt" fo:country="BR"/>
    </style:style>
    <style:style style:name="P15" style:parent-style-name="Normal" style:family="paragraph">
      <style:paragraph-properties fo:text-align="center"/>
      <style:text-properties fo:color="#000000" style:font-size-complex="12pt" fo:language="pt" fo:country="BR"/>
    </style:style>
    <style:style style:name="P16" style:parent-style-name="Normal" style:family="paragraph">
      <style:paragraph-properties fo:text-align="center"/>
      <style:text-properties fo:color="#000000" style:font-size-complex="12pt" fo:language="pt" fo:country="BR"/>
    </style:style>
    <style:style style:name="P17" style:parent-style-name="Normal" style:family="paragraph">
      <style:paragraph-properties fo:widows="0" fo:orphans="0" fo:text-align="justify" fo:text-indent="0.3937in">
        <style:tab-stops>
          <style:tab-stop style:type="left" style:position="0.7875in"/>
        </style:tab-stops>
      </style:paragraph-properties>
    </style:style>
    <style:style style:name="T18" style:parent-style-name="DefaultParagraphFont" style:family="text">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widows="0" fo:orphans="0" fo:text-align="center" fo:margin-bottom="0.0333in" fo:text-indent="0.3937in">
        <style:tab-stops>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text-properties style:font-size-complex="12pt"/>
    </style:style>
    <style:style style:name="P24" style:parent-style-name="Normal" style:family="paragraph">
      <style:paragraph-properties fo:widows="0" fo:orphans="0" fo:text-align="center" fo:margin-bottom="0.0333in" fo:text-indent="0.3937in">
        <style:tab-stops>
          <style:tab-stop style:type="left" style:position="0.7875in"/>
        </style:tab-stops>
      </style:paragraph-properties>
      <style:text-properties fo:font-weight="bold" style:font-weight-asian="bold" style:font-size-complex="12pt"/>
    </style:style>
    <style:style style:name="P25" style:parent-style-name="Normal" style:family="paragraph">
      <style:paragraph-properties fo:widows="0" fo:orphans="0" fo:text-align="center" fo:margin-bottom="0.0333in" fo:text-indent="0.3937in">
        <style:tab-stops>
          <style:tab-stop style:type="left" style:position="0.7875in"/>
        </style:tab-stops>
      </style:paragraph-properties>
      <style:text-properties fo:font-weight="bold" style:font-weight-asian="bold"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widows="0" fo:orphans="0" fo:text-align="justify" fo:text-indent="0.3937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margin-left="0.6437in" fo:text-indent="-0.25in">
        <style:tab-stops>
          <style:tab-stop style:type="left" style:position="-0.052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3937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3937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3937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ab-stops>
          <style:tab-stop style:type="left" style:position="5.1187in"/>
        </style:tab-stops>
      </style:paragraph-properties>
    </style:style>
    <style:style style:name="P51" style:parent-style-name="Normal" style:family="paragraph">
      <style:paragraph-properties fo:text-align="justify">
        <style:tab-stops>
          <style:tab-stop style:type="left" style:position="5.1187in"/>
        </style:tab-stops>
      </style:paragraph-properties>
    </style:style>
    <style:style style:name="P52" style:parent-style-name="Normal" style:family="paragraph">
      <style:paragraph-properties fo:text-align="justify">
        <style:tab-stops>
          <style:tab-stop style:type="left" style:position="5.1187in"/>
        </style:tab-stops>
      </style:paragraph-properties>
    </style:style>
    <style:style style:name="P53" style:parent-style-name="Normal" style:family="paragraph">
      <style:paragraph-properties fo:text-align="justify">
        <style:tab-stops>
          <style:tab-stop style:type="left" style:position="5.1187in"/>
        </style:tab-stops>
      </style:paragraph-properties>
      <style:text-properties style:font-weight-complex="bold" style:font-size-complex="12pt"/>
    </style:style>
    <style:style style:name="P54" style:parent-style-name="Normal" style:family="paragraph">
      <style:text-properties style:font-size-complex="12pt"/>
    </style:style>
    <style:style style:name="P55" style:parent-style-name="Normal" style:family="paragraph">
      <style:paragraph-properties fo:text-align="justify"/>
      <style:text-properties style:font-size-complex="12pt" fo:language="en" fo:country="US"/>
    </style:style>
    <style:style style:name="P56" style:parent-style-name="Normal" style:family="paragraph">
      <style:paragraph-properties fo:text-align="justify"/>
      <style:text-properties style:font-size-complex="12pt" fo:language="en" fo:country="US"/>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P59" style:parent-style-name="Normal" style:family="paragraph">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text-properties style:font-size-complex="12pt"/>
    </style:style>
    <style:style style:name="P62" style:parent-style-name="Normal" style:family="paragraph">
      <style:paragraph-properties fo:text-align="justify"/>
    </style:style>
    <style:style style:name="T63" style:parent-style-name="DefaultParagraphFont" style:family="text">
      <style:text-properties style:font-size-complex="12pt"/>
    </style:style>
    <style:style style:name="P64" style:parent-style-name="Normal" style:family="paragraph">
      <style:paragraph-properties fo:keep-together="always" style:vertical-align="middle" fo:text-indent="3.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5" style:parent-style-name="Normal" style:family="paragraph">
      <style:paragraph-properties fo:break-before="page"/>
    </style:style>
    <style:style style:name="P66" style:parent-style-name="Normal" style:family="paragraph">
      <style:paragraph-properties fo:keep-together="always" style:vertical-align="middle" fo:text-indent="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7" style:parent-style-name="Normal" style:family="paragraph">
      <style:paragraph-properties fo:keep-together="always" style:vertical-align="middle"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fo:color="#000000" style:font-size-complex="12pt" fo:hyphenate="false"/>
    </style:style>
    <style:style style:name="P68" style:parent-style-name="Normal" style:family="paragraph">
      <style:paragraph-properties fo:keep-together="always" style:vertical-align="middle"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fo:color="#000000" style:font-size-complex="12pt" fo:hyphenate="false"/>
    </style:style>
    <style:style style:name="P69" style:parent-style-name="Normal" style:family="paragraph">
      <style:paragraph-properties fo:keep-together="always" style:vertical-align="middle"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fo:color="#000000" style:font-size-complex="12pt" fo:hyphenate="false"/>
    </style:style>
    <style:style style:name="P70"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71"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72" style:parent-style-name="Normal" style:family="paragraph">
      <style:paragraph-properties fo:keep-together="always" fo:text-align="center" style:vertical-align="middle" fo:line-height="117%"/>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5" style:parent-style-name="Normal" style:family="paragraph">
      <style:paragraph-properties fo:keep-together="always" fo:text-align="center" style:vertical-align="middle"/>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keep-together="always" fo:text-align="center" style:vertical-align="middle"/>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1" style:parent-style-name="Normal" style:family="paragraph">
      <style:paragraph-properties fo:text-align="justify" style:vertical-align="middle" fo:line-height="117%" fo:text-indent="0.1972in">
        <style:tab-stops>
          <style:tab-stop style:type="left" style:position="0.3937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17%" fo:text-indent="0.1972in">
        <style:tab-stops>
          <style:tab-stop style:type="left" style:position="0.3937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17%" fo:text-indent="0.1972in">
        <style:tab-stops>
          <style:tab-stop style:type="left" style:position="0.3937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fo:letter-spacing="-0.0006in" style:font-size-complex="12pt"/>
    </style:style>
    <style:style style:name="P94" style:parent-style-name="Normal" style:family="paragraph">
      <style:paragraph-properties fo:text-align="justify" style:vertical-align="middle" fo:line-height="117%" fo:text-indent="0.1972in">
        <style:tab-stops>
          <style:tab-stop style:type="left" style:position="0.3937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117%" fo:text-indent="0.1972in">
        <style:tab-stops>
          <style:tab-stop style:type="left" style:position="0.4923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line-height="117%" fo:text-indent="0.1972in">
        <style:tab-stops>
          <style:tab-stop style:type="left" style:position="0.4923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17%" fo:text-indent="0.1972in">
        <style:tab-stops>
          <style:tab-stop style:type="left" style:position="0.4923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17%" fo:text-indent="0.1972in">
        <style:tab-stops>
          <style:tab-stop style:type="left" style:position="0.4923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17%" fo:text-indent="0.1972in">
        <style:tab-stops>
          <style:tab-stop style:type="left" style:position="0.4923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line-height="117%" fo:text-indent="0.1972in">
        <style:tab-stops>
          <style:tab-stop style:type="left" style:position="0.4923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17%" fo:text-indent="0.1972in">
        <style:tab-stops>
          <style:tab-stop style:type="left" style:position="0.4923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17%" fo:text-indent="0.1972in">
        <style:tab-stops>
          <style:tab-stop style:type="left" style:position="0.4923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17%" fo:text-indent="0.1972in">
        <style:tab-stops>
          <style:tab-stop style:type="left" style:position="0.3937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17%" fo:text-indent="0.1972in">
        <style:tab-stops>
          <style:tab-stop style:type="left" style:position="0.3937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17%" fo:text-indent="0.1972in">
        <style:tab-stops>
          <style:tab-stop style:type="left" style:position="0.3937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line-height="117%" fo:text-indent="0.1972in">
        <style:tab-stops>
          <style:tab-stop style:type="left" style:position="0.4923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17%" fo:text-indent="0.1972in">
        <style:tab-stops>
          <style:tab-stop style:type="left" style:position="0.4923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17%" fo:text-indent="0.1972in">
        <style:tab-stops>
          <style:tab-stop style:type="left" style:position="0.4923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17%" fo:text-indent="0.1972in">
        <style:tab-stops>
          <style:tab-stop style:type="left" style:position="0.4923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17%" fo:text-indent="0.1972in">
        <style:tab-stops>
          <style:tab-stop style:type="left" style:position="0.4923in"/>
        </style:tab-stops>
      </style:paragraph-properties>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line-height="117%" fo:text-indent="0.1972in">
        <style:tab-stops>
          <style:tab-stop style:type="left" style:position="0.3937in"/>
        </style:tab-stops>
      </style:paragraph-properties>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17%" fo:text-indent="0.1972in">
        <style:tab-stops>
          <style:tab-stop style:type="left" style:position="0.3937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17%" fo:text-indent="0.1972in">
        <style:tab-stops>
          <style:tab-stop style:type="left" style:position="0.4923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17%" fo:text-indent="0.1972in">
        <style:tab-stops>
          <style:tab-stop style:type="left" style:position="0.4923in"/>
        </style:tab-stops>
      </style:paragraph-properties>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line-height="117%" fo:text-indent="0.1972in">
        <style:tab-stops>
          <style:tab-stop style:type="left" style:position="0.4923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17%" fo:text-indent="0.1972in">
        <style:tab-stops>
          <style:tab-stop style:type="left" style:position="0.4923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17%" fo:text-indent="0.1972in">
        <style:tab-stops>
          <style:tab-stop style:type="left" style:position="0.4923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17%" fo:text-indent="0.1972in">
        <style:tab-stops>
          <style:tab-stop style:type="left" style:position="0.4923in"/>
        </style:tab-stops>
      </style:paragraph-properties>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line-height="117%" fo:text-indent="0.1972in">
        <style:tab-stops>
          <style:tab-stop style:type="left" style:position="0.4923in"/>
        </style:tab-stops>
      </style:paragraph-properties>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line-height="117%" fo:text-indent="0.1972in">
        <style:tab-stops>
          <style:tab-stop style:type="left" style:position="0.4923in"/>
        </style:tab-stops>
      </style:paragraph-properties>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17%" fo:text-indent="0.1972in">
        <style:tab-stops>
          <style:tab-stop style:type="left" style:position="0.4923in"/>
        </style:tab-stops>
      </style:paragraph-properties>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17%" fo:text-indent="0.1972in">
        <style:tab-stops>
          <style:tab-stop style:type="left" style:position="0.5909in"/>
        </style:tab-stops>
      </style:paragraph-properties>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line-height="117%" fo:text-indent="0.1972in">
        <style:tab-stops>
          <style:tab-stop style:type="left" style:position="0.5909in"/>
        </style:tab-stops>
      </style:paragraph-properties>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line-height="117%" fo:text-indent="0.1972in">
        <style:tab-stops>
          <style:tab-stop style:type="left" style:position="0.5909in"/>
        </style:tab-stops>
      </style:paragraph-properties>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line-height="117%" fo:text-indent="0.1972in">
        <style:tab-stops>
          <style:tab-stop style:type="left" style:position="0.5909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17%" fo:text-indent="0.1972in">
        <style:tab-stops>
          <style:tab-stop style:type="left" style:position="0.5909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line-height="117%" fo:text-indent="0.1972in">
        <style:tab-stops>
          <style:tab-stop style:type="left" style:position="0.4923in"/>
        </style:tab-stops>
      </style:paragraph-properties>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line-height="117%" fo:text-indent="0.1972in">
        <style:tab-stops>
          <style:tab-stop style:type="left" style:position="0.5909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line-height="117%" fo:text-indent="0.1972in">
        <style:tab-stops>
          <style:tab-stop style:type="left" style:position="0.5909in"/>
        </style:tab-stops>
      </style:paragraph-properties>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line-height="117%" fo:text-indent="0.1972in">
        <style:tab-stops>
          <style:tab-stop style:type="left" style:position="0.5909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17%" fo:text-indent="0.1972in">
        <style:tab-stops>
          <style:tab-stop style:type="left" style:position="0.5909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line-height="117%" fo:text-indent="0.1972in">
        <style:tab-stops>
          <style:tab-stop style:type="left" style:position="0.4923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17%" fo:text-indent="0.1972in">
        <style:tab-stops>
          <style:tab-stop style:type="left" style:position="0.5909in"/>
        </style:tab-stops>
      </style:paragraph-properties>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line-height="117%" fo:text-indent="0.1972in">
        <style:tab-stops>
          <style:tab-stop style:type="left" style:position="0.5909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17%" fo:text-indent="0.1972in">
        <style:tab-stops>
          <style:tab-stop style:type="left" style:position="0.5909in"/>
        </style:tab-stops>
      </style:paragraph-properties>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line-height="117%" fo:text-indent="0.1972in">
        <style:tab-stops>
          <style:tab-stop style:type="left" style:position="0.5909in"/>
        </style:tab-stops>
      </style:paragraph-properties>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line-height="117%" fo:text-indent="0.1972in">
        <style:tab-stops>
          <style:tab-stop style:type="left" style:position="0.5909in"/>
        </style:tab-stops>
      </style:paragraph-properties>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line-height="117%" fo:text-indent="0.1972in">
        <style:tab-stops>
          <style:tab-stop style:type="left" style:position="0.5909in"/>
        </style:tab-stops>
      </style:paragraph-properties>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line-height="117%" fo:text-indent="0.1972in">
        <style:tab-stops>
          <style:tab-stop style:type="left" style:position="0.5909in"/>
        </style:tab-stops>
      </style:paragraph-properties>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line-height="117%" fo:text-indent="0.1972in">
        <style:tab-stops>
          <style:tab-stop style:type="left" style:position="0.5909in"/>
        </style:tab-stops>
      </style:paragraph-properties>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line-height="117%" fo:text-indent="0.1972in">
        <style:tab-stops>
          <style:tab-stop style:type="left" style:position="0.5909in"/>
        </style:tab-stops>
      </style:paragraph-properties>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line-height="117%" fo:text-indent="0.1972in">
        <style:tab-stops>
          <style:tab-stop style:type="left" style:position="0.6895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line-height="117%" fo:text-indent="0.1972in">
        <style:tab-stops>
          <style:tab-stop style:type="left" style:position="0.4923in"/>
        </style:tab-stops>
      </style:paragraph-properties>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line-height="117%" fo:text-indent="0.1972in">
        <style:tab-stops>
          <style:tab-stop style:type="left" style:position="0.5909in"/>
        </style:tab-stops>
      </style:paragraph-properties>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line-height="117%" fo:text-indent="0.1972in">
        <style:tab-stops>
          <style:tab-stop style:type="left" style:position="0.5909in"/>
        </style:tab-stops>
      </style:paragraph-properties>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line-height="117%" fo:text-indent="0.1972in">
        <style:tab-stops>
          <style:tab-stop style:type="left" style:position="0.5909in"/>
        </style:tab-stops>
      </style:paragraph-properties>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line-height="117%" fo:text-indent="0.1972in">
        <style:tab-stops>
          <style:tab-stop style:type="left" style:position="0.5909in"/>
        </style:tab-stops>
      </style:paragraph-properties>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line-height="117%" fo:text-indent="0.1972in">
        <style:tab-stops>
          <style:tab-stop style:type="left" style:position="0.5909in"/>
        </style:tab-stops>
      </style:paragraph-properties>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line-height="117%" fo:text-indent="0.1972in">
        <style:tab-stops>
          <style:tab-stop style:type="left" style:position="0.5909in"/>
        </style:tab-stops>
      </style:paragraph-properties>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line-height="117%" fo:text-indent="0.1972in">
        <style:tab-stops>
          <style:tab-stop style:type="left" style:position="0.4923in"/>
        </style:tab-stops>
      </style:paragraph-properties>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line-height="117%" fo:text-indent="0.1972in">
        <style:tab-stops>
          <style:tab-stop style:type="left" style:position="0.4923in"/>
        </style:tab-stops>
      </style:paragraph-properties>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line-height="117%" fo:text-indent="0.1972in">
        <style:tab-stops>
          <style:tab-stop style:type="left" style:position="0.5909in"/>
        </style:tab-stops>
      </style:paragraph-properties>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line-height="117%" fo:text-indent="0.1972in">
        <style:tab-stops>
          <style:tab-stop style:type="left" style:position="0.5909in"/>
        </style:tab-stops>
      </style:paragraph-properties>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line-height="117%" fo:text-indent="0.1972in">
        <style:tab-stops>
          <style:tab-stop style:type="left" style:position="0.5909in"/>
        </style:tab-stops>
      </style:paragraph-properties>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line-height="117%" fo:text-indent="0.1972in">
        <style:tab-stops>
          <style:tab-stop style:type="left" style:position="0.5909in"/>
        </style:tab-stops>
      </style:paragraph-properties>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line-height="117%" fo:text-indent="0.1972in">
        <style:tab-stops>
          <style:tab-stop style:type="left" style:position="0.5909in"/>
        </style:tab-stops>
      </style:paragraph-properties>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line-height="117%" fo:text-indent="0.1972in">
        <style:tab-stops>
          <style:tab-stop style:type="left" style:position="0.5909in"/>
        </style:tab-stops>
      </style:paragraph-properties>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line-height="117%" fo:text-indent="0.1972in">
        <style:tab-stops>
          <style:tab-stop style:type="left" style:position="0.5909in"/>
        </style:tab-stops>
      </style:paragraph-properties>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line-height="117%" fo:text-indent="0.1972in">
        <style:tab-stops>
          <style:tab-stop style:type="left" style:position="0.5909in"/>
        </style:tab-stops>
      </style:paragraph-properties>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line-height="117%" fo:text-indent="0.1972in">
        <style:tab-stops>
          <style:tab-stop style:type="left" style:position="0.5909in"/>
        </style:tab-stops>
      </style:paragraph-properties>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line-height="117%" fo:text-indent="0.1972in">
        <style:tab-stops>
          <style:tab-stop style:type="left" style:position="0.6895in"/>
        </style:tab-stops>
      </style:paragraph-properties>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line-height="117%" fo:text-indent="0.1972in">
        <style:tab-stops>
          <style:tab-stop style:type="left" style:position="0.6895in"/>
        </style:tab-stops>
      </style:paragraph-properties>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line-height="117%" fo:text-indent="0.1972in">
        <style:tab-stops>
          <style:tab-stop style:type="left" style:position="0.4923in"/>
        </style:tab-stops>
      </style:paragraph-properties>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line-height="117%" fo:text-indent="0.1972in">
        <style:tab-stops>
          <style:tab-stop style:type="left" style:position="0.5909in"/>
        </style:tab-stops>
      </style:paragraph-properties>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line-height="117%" fo:text-indent="0.1972in">
        <style:tab-stops>
          <style:tab-stop style:type="left" style:position="0.5909in"/>
        </style:tab-stops>
      </style:paragraph-properties>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line-height="117%" fo:text-indent="0.1972in">
        <style:tab-stops>
          <style:tab-stop style:type="left" style:position="0.5909in"/>
        </style:tab-stops>
      </style:paragraph-properties>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line-height="117%" fo:text-indent="0.1972in">
        <style:tab-stops>
          <style:tab-stop style:type="left" style:position="0.5909in"/>
        </style:tab-stops>
      </style:paragraph-properties>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fo:line-height="117%" fo:text-indent="0.1972in">
        <style:tab-stops>
          <style:tab-stop style:type="left" style:position="0.5909in"/>
        </style:tab-stops>
      </style:paragraph-properties>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line-height="117%" fo:text-indent="0.1972in">
        <style:tab-stops>
          <style:tab-stop style:type="left" style:position="0.5909in"/>
        </style:tab-stops>
      </style:paragraph-properties>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line-height="117%" fo:text-indent="0.1972in">
        <style:tab-stops>
          <style:tab-stop style:type="left" style:position="0.5909in"/>
        </style:tab-stops>
      </style:paragraph-properties>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middle" fo:line-height="117%" fo:text-indent="0.1972in">
        <style:tab-stops>
          <style:tab-stop style:type="left" style:position="0.5909in"/>
        </style:tab-stops>
      </style:paragraph-properties>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line-height="117%" fo:text-indent="0.1972in">
        <style:tab-stops>
          <style:tab-stop style:type="left" style:position="0.4923in"/>
        </style:tab-stops>
      </style:paragraph-properties>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line-height="117%" fo:text-indent="0.1972in">
        <style:tab-stops>
          <style:tab-stop style:type="left" style:position="0.5909in"/>
        </style:tab-stops>
      </style:paragraph-properties>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line-height="117%" fo:text-indent="0.1972in">
        <style:tab-stops>
          <style:tab-stop style:type="left" style:position="0.5909in"/>
        </style:tab-stops>
      </style:paragraph-properties>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line-height="117%" fo:text-indent="0.1972in">
        <style:tab-stops>
          <style:tab-stop style:type="left" style:position="0.5909in"/>
        </style:tab-stops>
      </style:paragraph-properties>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line-height="117%" fo:text-indent="0.1972in">
        <style:tab-stops>
          <style:tab-stop style:type="left" style:position="0.5909in"/>
        </style:tab-stops>
      </style:paragraph-properties>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line-height="117%" fo:text-indent="0.1972in">
        <style:tab-stops>
          <style:tab-stop style:type="left" style:position="0.5909in"/>
        </style:tab-stops>
      </style:paragraph-properties>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line-height="117%" fo:text-indent="0.1972in">
        <style:tab-stops>
          <style:tab-stop style:type="left" style:position="0.5909in"/>
        </style:tab-stops>
      </style:paragraph-properties>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weight-complex="bold" fo:color="#000000" style:font-size-complex="12pt"/>
    </style:style>
    <style:style style:name="P435" style:parent-style-name="Normal" style:family="paragraph">
      <style:paragraph-properties fo:text-align="justify" style:vertical-align="middle" fo:line-height="117%" fo:text-indent="0.1972in">
        <style:tab-stops>
          <style:tab-stop style:type="left" style:position="0.5909in"/>
        </style:tab-stops>
      </style:paragraph-properties>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line-height="117%" fo:text-indent="0.1972in">
        <style:tab-stops>
          <style:tab-stop style:type="left" style:position="0.5909in"/>
        </style:tab-stops>
      </style:paragraph-properties>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fo:language="en" fo:country="GB"/>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line-height="117%" fo:text-indent="0.1972in">
        <style:tab-stops>
          <style:tab-stop style:type="left" style:position="0.5909in"/>
        </style:tab-stops>
      </style:paragraph-properties>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line-height="117%" fo:text-indent="0.1972in">
        <style:tab-stops>
          <style:tab-stop style:type="left" style:position="0.6895in"/>
        </style:tab-stops>
      </style:paragraph-properties>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line-height="117%" fo:text-indent="0.2166in"/>
      <style:text-properties fo:hyphenate="false"/>
    </style:style>
    <style:style style:name="P454" style:parent-style-name="Normal" style:family="paragraph">
      <style:paragraph-properties fo:keep-together="always" fo:text-align="center" style:vertical-align="middle"/>
      <style:text-properties fo:hyphenate="false"/>
    </style:style>
    <style:style style:name="T455" style:parent-style-name="DefaultParagraphFont" style:family="text">
      <style:text-properties fo:font-weight="bold" style:font-weight-asian="bold" style:font-weight-complex="bold" fo:text-transform="uppercase" fo:color="#000000" style:font-size-complex="12pt"/>
    </style:style>
    <style:style style:name="T456" style:parent-style-name="DefaultParagraphFont" style:family="text">
      <style:text-properties fo:font-weight="bold" style:font-weight-asian="bold" style:font-weight-complex="bold" fo:text-transform="uppercase" fo:color="#000000" style:font-size-complex="12pt"/>
    </style:style>
    <style:style style:name="P457" style:parent-style-name="Normal" style:family="paragraph">
      <style:paragraph-properties fo:keep-together="always" fo:text-align="center" style:vertical-align="middle" fo:line-height="117%" fo:text-indent="0.0416in"/>
      <style:text-properties fo:hyphenate="false"/>
    </style:style>
    <style:style style:name="T458" style:parent-style-name="DefaultParagraphFont" style:family="text">
      <style:text-properties fo:font-weight="bold" style:font-weight-asian="bold" style:font-weight-complex="bold" fo:text-transform="uppercase" fo:color="#000000" style:font-size-complex="12pt"/>
    </style:style>
    <style:style style:name="P459"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460" style:parent-style-name="Normal" style:family="paragraph">
      <style:paragraph-properties fo:text-align="justify" style:vertical-align="middle" fo:line-height="117%" fo:text-indent="0.1972in">
        <style:tab-stops>
          <style:tab-stop style:type="left" style:position="0.4923in"/>
        </style:tab-stops>
      </style:paragraph-properties>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fo:letter-spacing="-0.002in" style:font-size-complex="12pt"/>
    </style:style>
    <style:style style:name="P467" style:parent-style-name="Normal" style:family="paragraph">
      <style:paragraph-properties fo:text-align="justify" style:vertical-align="middle" fo:line-height="117%" fo:text-indent="0.1972in">
        <style:tab-stops>
          <style:tab-stop style:type="left" style:position="0.4923in"/>
        </style:tab-stops>
      </style:paragraph-properties>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middle" fo:line-height="117%" fo:text-indent="0.1972in">
        <style:tab-stops>
          <style:tab-stop style:type="left" style:position="0.4923in"/>
        </style:tab-stops>
      </style:paragraph-properties>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fo:letter-spacing="-0.002in"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fo:letter-spacing="-0.002in" style:font-size-complex="12pt"/>
    </style:style>
    <style:style style:name="P484" style:parent-style-name="Normal" style:family="paragraph">
      <style:paragraph-properties fo:text-align="justify" style:vertical-align="middle" fo:line-height="117%" fo:text-indent="0.1972in">
        <style:tab-stops>
          <style:tab-stop style:type="left" style:position="0.4923in"/>
        </style:tab-stops>
      </style:paragraph-properties>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fo:letter-spacing="-0.002in" style:font-size-complex="12pt"/>
    </style:style>
    <style:style style:name="P489" style:parent-style-name="Normal" style:family="paragraph">
      <style:paragraph-properties fo:text-align="justify" style:vertical-align="middle" fo:line-height="117%" fo:text-indent="0.1972in">
        <style:tab-stops>
          <style:tab-stop style:type="left" style:position="0.4923in"/>
        </style:tab-stops>
      </style:paragraph-properties>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line-height="117%" fo:text-indent="0.1972in">
        <style:tab-stops>
          <style:tab-stop style:type="left" style:position="0.4923in"/>
        </style:tab-stops>
      </style:paragraph-properties>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line-height="117%" fo:text-indent="0.1972in">
        <style:tab-stops>
          <style:tab-stop style:type="left" style:position="0.5909in"/>
        </style:tab-stops>
      </style:paragraph-properties>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vertical-align="middle" fo:line-height="117%" fo:text-indent="0.1972in">
        <style:tab-stops>
          <style:tab-stop style:type="left" style:position="0.5909in"/>
        </style:tab-stops>
      </style:paragraph-properties>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vertical-align="middle" fo:line-height="117%" fo:text-indent="0.1972in">
        <style:tab-stops>
          <style:tab-stop style:type="left" style:position="0.5909in"/>
        </style:tab-stops>
      </style:paragraph-properties>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line-height="117%" fo:text-indent="0.1972in">
        <style:tab-stops>
          <style:tab-stop style:type="left" style:position="0.5909in"/>
        </style:tab-stops>
      </style:paragraph-properties>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middle" fo:line-height="117%" fo:text-indent="0.1972in">
        <style:tab-stops>
          <style:tab-stop style:type="left" style:position="0.5909in"/>
        </style:tab-stops>
      </style:paragraph-properties>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line-height="117%" fo:text-indent="0.1972in">
        <style:tab-stops>
          <style:tab-stop style:type="left" style:position="0.4923in"/>
        </style:tab-stops>
      </style:paragraph-properties>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middle" fo:line-height="117%" fo:text-indent="0.1972in">
        <style:tab-stops>
          <style:tab-stop style:type="left" style:position="0.4923in"/>
        </style:tab-stops>
      </style:paragraph-properties>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line-height="117%" fo:text-indent="0.1972in">
        <style:tab-stops>
          <style:tab-stop style:type="left" style:position="0.5909in"/>
        </style:tab-stops>
      </style:paragraph-properties>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line-height="117%" fo:text-indent="0.1972in">
        <style:tab-stops>
          <style:tab-stop style:type="left" style:position="0.5909in"/>
        </style:tab-stops>
      </style:paragraph-properties>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middle" fo:line-height="117%" fo:text-indent="0.1972in">
        <style:tab-stops>
          <style:tab-stop style:type="left" style:position="0.6895in"/>
        </style:tab-stops>
      </style:paragraph-properties>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fo:letter-spacing="-0.0006in" style:font-size-complex="12pt"/>
    </style:style>
    <style:style style:name="P538" style:parent-style-name="Normal" style:family="paragraph">
      <style:paragraph-properties fo:text-align="justify" style:vertical-align="middle" fo:line-height="117%" fo:text-indent="0.1972in">
        <style:tab-stops>
          <style:tab-stop style:type="left" style:position="0.6895in"/>
        </style:tab-stops>
      </style:paragraph-properties>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fo:line-height="117%" fo:text-indent="0.1972in">
        <style:tab-stops>
          <style:tab-stop style:type="left" style:position="0.6895in"/>
        </style:tab-stops>
      </style:paragraph-properties>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font-style="italic" style:font-style-asian="italic" style:font-style-complex="italic"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vertical-align="middle" fo:line-height="117%" fo:text-indent="0.1972in">
        <style:tab-stops>
          <style:tab-stop style:type="left" style:position="0.5909in"/>
        </style:tab-stops>
      </style:paragraph-properties>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vertical-align="middle" fo:line-height="117%" fo:text-indent="0.1972in">
        <style:tab-stops>
          <style:tab-stop style:type="left" style:position="0.5909in"/>
        </style:tab-stops>
      </style:paragraph-properties>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middle" fo:line-height="117%" fo:text-indent="0.1972in">
        <style:tab-stops>
          <style:tab-stop style:type="left" style:position="0.4923in"/>
        </style:tab-stops>
      </style:paragraph-properties>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middle" fo:line-height="117%" fo:text-indent="0.1972in">
        <style:tab-stops>
          <style:tab-stop style:type="left" style:position="0.5909in"/>
        </style:tab-stops>
      </style:paragraph-properties>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vertical-align="middle" fo:line-height="117%" fo:text-indent="0.1972in">
        <style:tab-stops>
          <style:tab-stop style:type="left" style:position="0.5909in"/>
        </style:tab-stops>
      </style:paragraph-properties>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middle" fo:line-height="117%" fo:text-indent="0.1972in">
        <style:tab-stops>
          <style:tab-stop style:type="left" style:position="0.5909in"/>
        </style:tab-stops>
      </style:paragraph-properties>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vertical-align="middle" fo:line-height="117%" fo:text-indent="0.1972in">
        <style:tab-stops>
          <style:tab-stop style:type="left" style:position="0.5909in"/>
        </style:tab-stops>
      </style:paragraph-properties>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middle" fo:line-height="117%" fo:text-indent="0.1972in">
        <style:tab-stops>
          <style:tab-stop style:type="left" style:position="0.5909in"/>
        </style:tab-stops>
      </style:paragraph-properties>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keep-together="always" style:vertical-align="middle" fo:margin-left="0.7166in">
        <style:tab-stops/>
      </style:paragraph-properties>
      <style:text-properties fo:hyphenate="false"/>
    </style:style>
    <style:style style:name="P581" style:parent-style-name="Normal" style:family="paragraph">
      <style:paragraph-properties fo:keep-together="always" fo:text-align="center" style:vertical-align="middle" fo:margin-left="0.7166in">
        <style:tab-stops/>
      </style:paragraph-properties>
      <style:text-properties fo:hyphenate="false"/>
    </style:style>
    <style:style style:name="T582" style:parent-style-name="DefaultParagraphFont" style:family="text">
      <style:text-properties fo:font-weight="bold" style:font-weight-asian="bold" style:font-weight-complex="bold" fo:text-transform="uppercase" fo:color="#000000" style:font-size-complex="12pt"/>
    </style:style>
    <style:style style:name="T583" style:parent-style-name="DefaultParagraphFont" style:family="text">
      <style:text-properties fo:font-weight="bold" style:font-weight-asian="bold" style:font-weight-complex="bold" fo:text-transform="uppercase" fo:color="#000000" style:font-size-complex="12pt"/>
    </style:style>
    <style:style style:name="P584" style:parent-style-name="Normal" style:family="paragraph">
      <style:paragraph-properties fo:keep-together="always" fo:text-align="center" style:vertical-align="middle" fo:line-height="117%"/>
      <style:text-properties fo:hyphenate="false"/>
    </style:style>
    <style:style style:name="T585" style:parent-style-name="DefaultParagraphFont" style:family="text">
      <style:text-properties fo:font-weight="bold" style:font-weight-asian="bold" style:font-weight-complex="bold" fo:text-transform="uppercase" fo:color="#000000" style:font-size-complex="12pt"/>
    </style:style>
    <style:style style:name="P586"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587" style:parent-style-name="Normal" style:family="paragraph">
      <style:paragraph-properties fo:text-align="justify" style:vertical-align="middle" fo:line-height="117%" fo:text-indent="0.1972in">
        <style:tab-stops>
          <style:tab-stop style:type="left" style:position="0.4923in"/>
        </style:tab-stops>
      </style:paragraph-properties>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fo:letter-spacing="-0.0013in" style:font-size-complex="12pt"/>
    </style:style>
    <style:style style:name="P592" style:parent-style-name="Normal" style:family="paragraph">
      <style:paragraph-properties fo:text-align="justify" style:vertical-align="middle" fo:line-height="117%" fo:text-indent="0.1972in">
        <style:tab-stops>
          <style:tab-stop style:type="left" style:position="0.4923in"/>
        </style:tab-stops>
      </style:paragraph-properties>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tyle-complex="italic"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middle" fo:line-height="117%" fo:text-indent="0.1972in">
        <style:tab-stops>
          <style:tab-stop style:type="left" style:position="0.4923in"/>
        </style:tab-stops>
      </style:paragraph-properties>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font-style="italic" style:font-style-asian="italic"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middle" fo:line-height="117%" fo:text-indent="0.1972in">
        <style:tab-stops>
          <style:tab-stop style:type="left" style:position="0.4923in"/>
        </style:tab-stops>
      </style:paragraph-properties>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style:vertical-align="middle" fo:line-height="117%" fo:text-indent="0.1972in">
        <style:tab-stops>
          <style:tab-stop style:type="left" style:position="0.5909in"/>
        </style:tab-stops>
      </style:paragraph-properties>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vertical-align="middle" fo:line-height="117%" fo:text-indent="0.1972in">
        <style:tab-stops>
          <style:tab-stop style:type="left" style:position="0.5909in"/>
        </style:tab-stops>
      </style:paragraph-properties>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style:vertical-align="middle" fo:line-height="117%" fo:text-indent="0.1972in">
        <style:tab-stops>
          <style:tab-stop style:type="left" style:position="0.5909in"/>
        </style:tab-stops>
      </style:paragraph-properties>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vertical-align="middle" fo:line-height="117%" fo:text-indent="0.1972in">
        <style:tab-stops>
          <style:tab-stop style:type="left" style:position="0.5909in"/>
        </style:tab-stops>
      </style:paragraph-properties>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vertical-align="middle" fo:line-height="117%" fo:text-indent="0.1972in">
        <style:tab-stops>
          <style:tab-stop style:type="left" style:position="0.5909in"/>
        </style:tab-stops>
      </style:paragraph-properties>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style:vertical-align="middle" fo:line-height="117%" fo:text-indent="0.1972in">
        <style:tab-stops>
          <style:tab-stop style:type="left" style:position="0.5909in"/>
        </style:tab-stops>
      </style:paragraph-properties>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vertical-align="middle" fo:line-height="117%" fo:text-indent="0.1972in">
        <style:tab-stops>
          <style:tab-stop style:type="left" style:position="0.5909in"/>
        </style:tab-stops>
      </style:paragraph-properties>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weight-complex="bold" fo:font-style="italic" style:font-style-asian="italic" fo:color="#000000" style:font-size-complex="12pt"/>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style:vertical-align="middle" fo:line-height="117%" fo:text-indent="0.1972in">
        <style:tab-stops>
          <style:tab-stop style:type="left" style:position="0.5909in"/>
        </style:tab-stops>
      </style:paragraph-properties>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font-style="italic" style:font-style-asian="italic" style:font-style-complex="italic"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vertical-align="middle" fo:line-height="117%" fo:text-indent="0.1972in">
        <style:tab-stops>
          <style:tab-stop style:type="left" style:position="0.4923in"/>
        </style:tab-stops>
      </style:paragraph-properties>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vertical-align="middle" fo:line-height="117%" fo:text-indent="0.1972in">
        <style:tab-stops>
          <style:tab-stop style:type="left" style:position="0.4923in"/>
        </style:tab-stops>
      </style:paragraph-properties>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vertical-align="middle" fo:line-height="117%" fo:text-indent="0.1972in">
        <style:tab-stops>
          <style:tab-stop style:type="left" style:position="0.5909in"/>
        </style:tab-stops>
      </style:paragraph-properties>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style:vertical-align="middle" fo:line-height="117%" fo:text-indent="0.1972in">
        <style:tab-stops>
          <style:tab-stop style:type="left" style:position="0.5909in"/>
        </style:tab-stops>
      </style:paragraph-properties>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style:vertical-align="middle" fo:line-height="117%" fo:text-indent="0.1972in">
        <style:tab-stops>
          <style:tab-stop style:type="left" style:position="0.5909in"/>
        </style:tab-stops>
      </style:paragraph-properties>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style:vertical-align="middle" fo:line-height="117%" fo:text-indent="0.1972in">
        <style:tab-stops>
          <style:tab-stop style:type="left" style:position="0.5909in"/>
        </style:tab-stops>
      </style:paragraph-properties>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vertical-align="middle" fo:line-height="117%" fo:text-indent="0.1972in">
        <style:tab-stops>
          <style:tab-stop style:type="left" style:position="0.5909in"/>
        </style:tab-stops>
      </style:paragraph-properties>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middle" fo:line-height="117%" fo:text-indent="0.1972in">
        <style:tab-stops>
          <style:tab-stop style:type="left" style:position="0.5909in"/>
        </style:tab-stops>
      </style:paragraph-properties>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style:vertical-align="middle" fo:line-height="117%" fo:text-indent="0.1972in">
        <style:tab-stops>
          <style:tab-stop style:type="left" style:position="0.4923in"/>
        </style:tab-stops>
      </style:paragraph-properties>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vertical-align="middle" fo:line-height="117%" fo:text-indent="0.1972in">
        <style:tab-stops>
          <style:tab-stop style:type="left" style:position="0.5909in"/>
        </style:tab-stops>
      </style:paragraph-properties>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style:vertical-align="middle" fo:line-height="117%" fo:text-indent="0.1972in">
        <style:tab-stops>
          <style:tab-stop style:type="left" style:position="0.5909in"/>
        </style:tab-stops>
      </style:paragraph-properties>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vertical-align="middle" fo:line-height="117%" fo:text-indent="0.1972in">
        <style:tab-stops>
          <style:tab-stop style:type="left" style:position="0.5909in"/>
        </style:tab-stops>
      </style:paragraph-properties>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middle" fo:line-height="117%" fo:text-indent="0.1972in">
        <style:tab-stops>
          <style:tab-stop style:type="left" style:position="0.5909in"/>
        </style:tab-stops>
      </style:paragraph-properties>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vertical-align="middle" fo:line-height="117%" fo:text-indent="0.1972in">
        <style:tab-stops>
          <style:tab-stop style:type="left" style:position="0.4923in"/>
        </style:tab-stops>
      </style:paragraph-properties>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keep-together="always" style:vertical-align="middle" fo:line-height="117%"/>
      <style:text-properties fo:hyphenate="false"/>
    </style:style>
    <style:style style:name="P702" style:parent-style-name="Normal" style:family="paragraph">
      <style:paragraph-properties fo:keep-together="always" fo:text-align="center" style:vertical-align="middle"/>
      <style:text-properties fo:hyphenate="false"/>
    </style:style>
    <style:style style:name="T703" style:parent-style-name="DefaultParagraphFont" style:family="text">
      <style:text-properties fo:font-weight="bold" style:font-weight-asian="bold" style:font-weight-complex="bold" fo:text-transform="uppercase" fo:color="#000000" style:font-size-complex="12pt"/>
    </style:style>
    <style:style style:name="T704" style:parent-style-name="DefaultParagraphFont" style:family="text">
      <style:text-properties fo:font-weight="bold" style:font-weight-asian="bold" style:font-weight-complex="bold" fo:text-transform="uppercase" fo:color="#000000" style:font-size-complex="12pt"/>
    </style:style>
    <style:style style:name="P705" style:parent-style-name="Normal" style:family="paragraph">
      <style:paragraph-properties fo:keep-together="always" fo:text-align="center" style:vertical-align="middle" fo:line-height="117%"/>
      <style:text-properties fo:hyphenate="false"/>
    </style:style>
    <style:style style:name="T706" style:parent-style-name="DefaultParagraphFont" style:family="text">
      <style:text-properties fo:font-weight="bold" style:font-weight-asian="bold" style:font-weight-complex="bold" fo:text-transform="uppercase" fo:color="#000000" style:font-size-complex="12pt"/>
    </style:style>
    <style:style style:name="P707"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708" style:parent-style-name="Normal" style:family="paragraph">
      <style:paragraph-properties fo:text-align="justify" style:vertical-align="middle" fo:line-height="117%" fo:text-indent="0.1875in">
        <style:tab-stops>
          <style:tab-stop style:type="left" style:position="0.5in"/>
        </style:tab-stops>
      </style:paragraph-properties>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style:vertical-align="middle" fo:line-height="117%" fo:text-indent="0.1875in">
        <style:tab-stops>
          <style:tab-stop style:type="left" style:position="0.5in"/>
        </style:tab-stops>
      </style:paragraph-properties>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vertical-align="middle" fo:line-height="117%" fo:text-indent="0.1875in">
        <style:tab-stops>
          <style:tab-stop style:type="left" style:position="0.625in"/>
        </style:tab-stops>
      </style:paragraph-properties>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style:vertical-align="middle" fo:line-height="117%" fo:text-indent="0.1875in">
        <style:tab-stops>
          <style:tab-stop style:type="left" style:position="0.625in"/>
        </style:tab-stops>
      </style:paragraph-properties>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style:vertical-align="middle" fo:line-height="117%" fo:text-indent="0.1875in">
        <style:tab-stops>
          <style:tab-stop style:type="left" style:position="0.625in"/>
        </style:tab-stops>
      </style:paragraph-properties>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style:vertical-align="middle" fo:line-height="117%" fo:text-indent="0.1875in">
        <style:tab-stops>
          <style:tab-stop style:type="left" style:position="0.625in"/>
        </style:tab-stops>
      </style:paragraph-properties>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style:vertical-align="middle" fo:line-height="117%" fo:text-indent="0.1875in">
        <style:tab-stops>
          <style:tab-stop style:type="left" style:position="0.5in"/>
        </style:tab-stops>
      </style:paragraph-properties>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vertical-align="middle" fo:line-height="117%" fo:text-indent="0.1875in">
        <style:tab-stops>
          <style:tab-stop style:type="left" style:position="0.625in"/>
          <style:tab-stop style:type="left" style:position="0.8861in"/>
        </style:tab-stops>
      </style:paragraph-properties>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style:vertical-align="middle" fo:line-height="117%" fo:text-indent="0.1875in">
        <style:tab-stops>
          <style:tab-stop style:type="left" style:position="0.625in"/>
          <style:tab-stop style:type="left" style:position="0.8861in"/>
        </style:tab-stops>
      </style:paragraph-properties>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style:vertical-align="middle" fo:line-height="117%" fo:text-indent="0.1875in">
        <style:tab-stops>
          <style:tab-stop style:type="left" style:position="0.625in"/>
          <style:tab-stop style:type="left" style:position="0.8861in"/>
        </style:tab-stops>
      </style:paragraph-properties>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style:vertical-align="middle" fo:line-height="117%" fo:text-indent="0.1875in">
        <style:tab-stops>
          <style:tab-stop style:type="left" style:position="0.5in"/>
        </style:tab-stops>
      </style:paragraph-properties>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style:vertical-align="middle" fo:line-height="117%" fo:text-indent="0.1875in">
        <style:tab-stops>
          <style:tab-stop style:type="left" style:position="0.625in"/>
        </style:tab-stops>
      </style:paragraph-properties>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style:vertical-align="middle" fo:line-height="117%" fo:text-indent="0.1875in">
        <style:tab-stops>
          <style:tab-stop style:type="left" style:position="0.625in"/>
        </style:tab-stops>
      </style:paragraph-properties>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style:vertical-align="middle" fo:line-height="117%" fo:text-indent="0.1875in">
        <style:tab-stops>
          <style:tab-stop style:type="left" style:position="0.625in"/>
        </style:tab-stops>
      </style:paragraph-properties>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vertical-align="middle" fo:line-height="117%" fo:text-indent="0.1875in">
        <style:tab-stops>
          <style:tab-stop style:type="left" style:position="0.5in"/>
        </style:tab-stops>
      </style:paragraph-properties>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style:vertical-align="middle" fo:line-height="117%" fo:text-indent="0.1875in">
        <style:tab-stops>
          <style:tab-stop style:type="left" style:position="0.5in"/>
        </style:tab-stops>
      </style:paragraph-properties>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style:vertical-align="middle" fo:line-height="117%" fo:text-indent="0.1875in">
        <style:tab-stops>
          <style:tab-stop style:type="left" style:position="0.5in"/>
        </style:tab-stops>
      </style:paragraph-properties>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style:vertical-align="middle" fo:line-height="117%" fo:text-indent="0.2166in"/>
      <style:text-properties fo:hyphenate="false"/>
    </style:style>
    <style:style style:name="P777" style:parent-style-name="Normal" style:family="paragraph">
      <style:paragraph-properties fo:keep-together="always" fo:text-align="center" style:vertical-align="middle"/>
      <style:text-properties fo:hyphenate="false"/>
    </style:style>
    <style:style style:name="T778" style:parent-style-name="DefaultParagraphFont" style:family="text">
      <style:text-properties fo:font-weight="bold" style:font-weight-asian="bold" style:font-weight-complex="bold" fo:text-transform="uppercase" fo:color="#000000" style:font-size-complex="12pt"/>
    </style:style>
    <style:style style:name="T779" style:parent-style-name="DefaultParagraphFont" style:family="text">
      <style:text-properties fo:font-weight="bold" style:font-weight-asian="bold" style:font-weight-complex="bold" fo:text-transform="uppercase" fo:color="#000000" style:font-size-complex="12pt"/>
    </style:style>
    <style:style style:name="P780" style:parent-style-name="Normal" style:family="paragraph">
      <style:paragraph-properties fo:keep-together="always" fo:text-align="center" style:vertical-align="middle" fo:line-height="117%"/>
      <style:text-properties fo:hyphenate="false"/>
    </style:style>
    <style:style style:name="T781" style:parent-style-name="DefaultParagraphFont" style:family="text">
      <style:text-properties fo:font-weight="bold" style:font-weight-asian="bold" style:font-weight-complex="bold" fo:text-transform="uppercase" fo:color="#000000" style:font-size-complex="12pt"/>
    </style:style>
    <style:style style:name="P782"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783" style:parent-style-name="Normal" style:family="paragraph">
      <style:paragraph-properties fo:text-align="justify" style:vertical-align="middle" fo:line-height="117%" fo:text-indent="0.1875in">
        <style:tab-stops>
          <style:tab-stop style:type="left" style:position="0.5in"/>
        </style:tab-stops>
      </style:paragraph-properties>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style:vertical-align="middle" fo:line-height="117%" fo:text-indent="0.1875in">
        <style:tab-stops>
          <style:tab-stop style:type="left" style:position="0.5in"/>
        </style:tab-stops>
      </style:paragraph-properties>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style:vertical-align="middle" fo:line-height="117%" fo:text-indent="0.1875in">
        <style:tab-stops>
          <style:tab-stop style:type="left" style:position="0.5in"/>
        </style:tab-stops>
      </style:paragraph-properties>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style:vertical-align="middle" fo:line-height="117%" fo:text-indent="0.1875in">
        <style:tab-stops>
          <style:tab-stop style:type="left" style:position="0.5in"/>
        </style:tab-stops>
      </style:paragraph-properties>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keep-together="always" style:vertical-align="middle" fo:margin-left="0.7166in">
        <style:tab-stops/>
      </style:paragraph-properties>
      <style:text-properties fo:hyphenate="false"/>
    </style:style>
    <style:style style:name="P800" style:parent-style-name="Normal" style:family="paragraph">
      <style:paragraph-properties fo:keep-together="always" fo:text-align="center" style:vertical-align="middle"/>
      <style:text-properties fo:hyphenate="false"/>
    </style:style>
    <style:style style:name="T801" style:parent-style-name="DefaultParagraphFont" style:family="text">
      <style:text-properties fo:font-weight="bold" style:font-weight-asian="bold" style:font-weight-complex="bold" fo:text-transform="uppercase" fo:color="#000000" style:font-size-complex="12pt"/>
    </style:style>
    <style:style style:name="T802" style:parent-style-name="DefaultParagraphFont" style:family="text">
      <style:text-properties fo:font-weight="bold" style:font-weight-asian="bold" style:font-weight-complex="bold" fo:text-transform="uppercase" fo:color="#000000" style:font-size-complex="12pt"/>
    </style:style>
    <style:style style:name="P803" style:parent-style-name="Normal" style:family="paragraph">
      <style:paragraph-properties fo:keep-together="always" fo:text-align="center" style:vertical-align="middle" fo:line-height="117%"/>
      <style:text-properties fo:hyphenate="false"/>
    </style:style>
    <style:style style:name="T804" style:parent-style-name="DefaultParagraphFont" style:family="text">
      <style:text-properties fo:font-weight="bold" style:font-weight-asian="bold" style:font-weight-complex="bold" fo:text-transform="uppercase" fo:color="#000000" style:font-size-complex="12pt"/>
    </style:style>
    <style:style style:name="P805" style:parent-style-name="Normal" style:family="paragraph">
      <style:paragraph-properties fo:text-align="justify" style:vertical-align="middle" fo:line-height="117%" fo:margin-left="0.1875in">
        <style:tab-stops>
          <style:tab-stop style:type="left" style:position="0.3125in"/>
        </style:tab-stops>
      </style:paragraph-properties>
      <style:text-properties fo:color="#000000" style:font-size-complex="12pt" fo:hyphenate="false"/>
    </style:style>
    <style:style style:name="P806" style:parent-style-name="Normal" style:family="paragraph">
      <style:text-properties style:font-size-complex="12pt"/>
    </style:style>
    <style:style style:name="P807" style:parent-style-name="Normal" style:family="paragraph">
      <style:paragraph-properties fo:text-align="justify" style:vertical-align="middle" fo:line-height="117%" fo:text-indent="0.1875in">
        <style:tab-stops>
          <style:tab-stop style:type="left" style:position="0.5in"/>
        </style:tab-stops>
      </style:paragraph-properties>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style:vertical-align="middle" fo:line-height="117%" fo:text-indent="0.1875in">
        <style:tab-stops>
          <style:tab-stop style:type="left" style:position="0.5in"/>
        </style:tab-stops>
      </style:paragraph-properties>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style:vertical-align="middle" fo:line-height="117%" fo:text-indent="0.1875in">
        <style:tab-stops>
          <style:tab-stop style:type="left" style:position="0.5in"/>
        </style:tab-stops>
      </style:paragraph-properties>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style:vertical-align="middle" fo:line-height="117%" fo:text-indent="0.1875in">
        <style:tab-stops>
          <style:tab-stop style:type="left" style:position="0.5in"/>
        </style:tab-stops>
      </style:paragraph-properties>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center" style:vertical-align="middle" fo:line-height="117%"/>
      <style:text-properties fo:hyphenate="false"/>
    </style:style>
    <style:style style:name="T82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7"><text:span text:style-name="T8">LIETUVOS RESPUBLIKOS ŠVIETIMO IR MOKSLO MINISTRAS</text:span></text:p>
      <text:p text:style-name="P9"/>
      <text:p text:style-name="P10">ĮSAKYMAS</text:p>
      <text:p text:style-name="P11">DĖL ŠVIETIMO IR MOKSLO MINISTRO 2010 M. VASARIO 5 D. įsakymo NR. V-173 „DĖL STUDENTŲ REGISTRO DUOMENŲ SAUGOS NUOSTATŲ PATVIRTINIMO“ PAKEITIMO<text:s/></text:p>
      <text:p text:style-name="P12"/>
      <text:p text:style-name="P13">2015 m. gruodžio 3 d. Nr. V-1231</text:p>
      <text:p text:style-name="P14">Vilnius</text:p>
      <text:p text:style-name="P15"/>
      <text:p text:style-name="P16"/>
      <text:p text:style-name="P17"><text:span text:style-name="T18">P a k e i č i u <text:s/>Lietuvos Respublikos švietimo ir mokslo ministro 2010 m. vasario 5 d. įsakymą Nr. V-173 „Dėl Studentų registro duomenų saugos nuostatų patvirtinimo“ ir išdėstau jį nauja redakcija:</text:span></text:p>
      <text:p text:style-name="P19"/>
      <text:p text:style-name="P20"><text:span text:style-name="T21">„</text:span><text:span text:style-name="T22">LIETUVOS RESPUBLIKOS ŠVIETIMO IR MOKSLO MINISTRAS</text:span></text:p>
      <text:p text:style-name="P23"/>
      <text:p text:style-name="P24">ĮSAKYMAS</text:p>
      <text:p text:style-name="P25">DĖL STUDENTŲ REGISTRO DUOMENŲ SAUGOS NUOSTATŲ PATVIRTINIMO</text:p>
      <text:p text:style-name="P26"/>
      <text:p text:style-name="P27"/>
      <text:p text:style-name="P28"><text:span text:style-name="T29">Vadovaudamasi Bendrųjų elektroninės informacijos saugos reikalavimų aprašo, patvirtinto Lietuvos Respublikos Vyriausybės 2013 m. liepos 24 d. nutarimu Nr. 716 „D</text:span><text:span text:style-name="T30">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span text:style-name="T31">, 7 punktu ir Lietuvos Respublikos švietimo ir mokslo ministro 2015 m. lapkričio 9 d. įsakymo Nr. V-1135 „D</text:span><text:span text:style-name="T32">ėl švietimo ir mokslo ministro 2009 m. birželio 16 d. įsakymo Nr. ISAK-1245 „Dėl Studentų registro įsteigimo, jo nuostatų patvirtinimo ir veiklos pradžios nustatymo“ pakeitimo“<text:s/></text:span><text:span text:style-name="T33"><text:s/>2.2 papunkčiu:</text:span></text:p>
      <text:p text:style-name="P34"><text:span text:style-name="T35">1</text:span><text:span text:style-name="T36">.</text:span><text:span text:style-name="T37"><text:tab/>T v i r t i n u <text:s/>Studentų registro duomenų saugos nuostatus (pridedama).</text:span></text:p>
      <text:p text:style-name="P38"><text:span text:style-name="T39">2</text:span><text:span text:style-name="T40">.</text:span><text:span text:style-name="T41"><text:tab/>P a v e d u Švietimo informacinių technologijų centrui per 3 mėnesius nuo šio įsakymo įsigaliojimo:</text:span></text:p>
      <text:p text:style-name="P42"><text:span text:style-name="T43">2.1</text:span><text:span text:style-name="T44">.</text:span><text:span text:style-name="T45"><text:tab/>pateikti švietimo ir mokslo ministrui tvirtinti Studentų registro saugaus elektroninės informacijos tvarkymo taisykles, Studentų registro sistemos veiklos tęstinumo valdymo planą, Studentų registro naudotojų administravimo taisykles;</text:span></text:p>
      <text:p text:style-name="P46"><text:span text:style-name="T47">2.2</text:span><text:span text:style-name="T48">.</text:span><text:span text:style-name="T49"><text:tab/>paskirti Studentų registro saugos įgaliotinį.“</text:span></text:p>
      <text:p text:style-name="P50"/>
      <text:p text:style-name="P51"/>
      <text:p text:style-name="P52"/>
      <text:p text:style-name="P53">Švietimo ir mokslo ministrė<text:tab/>Audronė Pitrėnienė</text:p>
      <text:p text:style-name="P54"/>
      <text:p text:style-name="P55"/>
      <text:p text:style-name="P56"/>
      <text:p text:style-name="P57"><text:span text:style-name="T58">SUDERINTA</text:span></text:p>
      <text:p text:style-name="P59"/>
      <text:p text:style-name="P60">Lietuvos Respublikos vidaus reikalų ministerijos</text:p>
      <text:p text:style-name="P61"/>
      <text:p text:style-name="P62"><text:span text:style-name="T63">2015 m. rugsėjo 28 d. raštu Nr. 1D-7776</text:span></text:p>
      <text:p text:style-name="P64"/>
      <text:p text:style-name="P65"/>
      <text:soft-page-break/>
      <text:p text:style-name="P66">PATVIRTINTA</text:p>
      <text:p text:style-name="P67">Lietuvos Respublikos švietimo ir mokslo ministro 2010 m. vasario 5 d. įsakymu</text:p>
      <text:p text:style-name="P68">Nr. V-173</text:p>
      <text:p text:style-name="P69">(Lietuvos Respublikos švietimo ir mokslo ministro 2015 m. gruodžio 3 d. įsakymo Nr. V-1231 redakcija)</text:p>
      <text:p text:style-name="P70"/>
      <text:p text:style-name="P71"/>
      <text:p text:style-name="P72"><text:span text:style-name="T73">STUDENTŲ REGISTRO DUOMENŲ SAUGOS NUOSTATAI</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Studentų registro (toliau – Registras) duomenų saugos nuostatų (toliau – Saugos nuostatai) tikslas – nustatyti organizacines, technines ir kitas priemones, suteikiančias galimybę saugiai rinkti, apdoroti, kaupti, saugoti Registro objektų duomenis, juos teikti švietimo ir mokslo registrams, informacinėms sistemoms, suinteresuotiems juridiniams ir fiziniams asmenims.</text:span></text:p>
      <text:p text:style-name="P85"><text:span text:style-name="T86">2</text:span><text:span text:style-name="T87">.</text:span><text:span text:style-name="T88"><text:tab/>Registro duomenų saugą reglamentuoja Saugos nuostatai, Studentų registro saugaus elektroninės informacijos tvarkymo taisyklės (toliau – Tvarkymo taisyklės), Studentų registro veiklos tęstinumo valdymo planas (toliau – Valdymo planas), Studentų registro naudotojų administravimo taisyklės (toliau – Administravimo taisyklės), tvirtinamos Lietuvos Respublikos švietimo ir mokslo ministro.</text:span></text:p>
      <text:p text:style-name="P89"><text:span text:style-name="T90">3</text:span><text:span text:style-name="T91">.</text:span><text:span text:style-name="T92"><text:tab/></text:span><text:span text:style-name="T93">Saugos nuostatai nustato Registro saugos politiką (toliau – Saugos politika). Saugos politika įgyvendinama, vadovaujantis Tvarkymo taisyklėmis, Valdymo planu, Administravimo taisyklėmis ir Registro duomenų kopijų darymo tvarkos aprašu, patvirtintu Švietimo informacinių technologijų centro direktoriaus įsakymu.</text:span></text:p>
      <text:p text:style-name="P94"><text:span text:style-name="T95">4</text:span><text:span text:style-name="T96">.</text:span><text:span text:style-name="T97"><text:tab/>Saugos politika vykdoma šiomis prioritetinėmis kryptimis:</text:span></text:p>
      <text:p text:style-name="P98"><text:span text:style-name="T99">4.1</text:span><text:span text:style-name="T100">.</text:span><text:span text:style-name="T101"><text:tab/>įgyvendinant atliekamų veiksmų su Registro duomenimis automatinį stebėjimą ir įrašų kaupimą;</text:span></text:p>
      <text:p text:style-name="P102"><text:span text:style-name="T103">4.2</text:span><text:span text:style-name="T104">.</text:span><text:span text:style-name="T105"><text:tab/>įgyvendinant prieigos teisių prie Registro duomenų suteikimą ir duomenų vartotojo tapatumo identifikavimą;</text:span></text:p>
      <text:p text:style-name="P106"><text:span text:style-name="T107">4.3</text:span><text:span text:style-name="T108">.</text:span><text:span text:style-name="T109"><text:tab/>įgyvendinant Registro duomenų kopijavimą, archyve esančių duomenų saugą;</text:span></text:p>
      <text:p text:style-name="P110"><text:span text:style-name="T111">4.4</text:span><text:span text:style-name="T112">.</text:span><text:span text:style-name="T113"><text:tab/>įgyvendinant Registro duomenų saugą nuo žalingos programinės įrangos poveikio;</text:span></text:p>
      <text:p text:style-name="P114"><text:span text:style-name="T115">4.5</text:span><text:span text:style-name="T116">.</text:span><text:span text:style-name="T117"><text:tab/>įrengiant saugias Registrui tvarkyti skirtas patalpas ir kompiuterizuotas darbo vietas jose;</text:span></text:p>
      <text:p text:style-name="P118"><text:span text:style-name="T119">4.6</text:span><text:span text:style-name="T120">.</text:span><text:span text:style-name="T121"><text:tab/>įgyvendinant Registro duomenų tvarkytojų kvalifikacijos tobulinimo sistemą;</text:span></text:p>
      <text:p text:style-name="P122"><text:span text:style-name="T123">4.7</text:span><text:span text:style-name="T124">.</text:span><text:span text:style-name="T125"><text:tab/>įgyvendinant Registro duomenų vientisumą su švietimo ir mokslo registrais ir informacinėmis sistemomis;</text:span></text:p>
      <text:p text:style-name="P126"><text:span text:style-name="T127">4.8</text:span><text:span text:style-name="T128">.</text:span><text:span text:style-name="T129"><text:tab/>įgyvendinant Registro duomenų saugos priemones nuo nesankcionuoto poveikio Registro programinei, techninei įrangai ir (ar) Registro programinės įrangos modifikavimo.</text:span></text:p>
      <text:p text:style-name="P130"><text:span text:style-name="T131">5</text:span><text:span text:style-name="T132">.</text:span><text:span text:style-name="T133"><text:tab/>Saugos nuostatai privalomi Registro valdytojui, registro tvarkytojams, Registro naudotojams, Registro saugos įgaliotiniui, Registro duomenų valdymo įgaliotiniui, Registro administratoriui.</text:span></text:p>
      <text:p text:style-name="P134"><text:span text:style-name="T135">6</text:span><text:span text:style-name="T136">.</text:span><text:span text:style-name="T137"><text:tab/>Registro valdytojas yra Lietuvos Respublikos švietimo ir mokslo ministerija (toliau – Ministerija), buveinės adresas – A. Volano g. 2, LT-01516 Vilnius. Ministerija yra Registre tvarkomų asmens duomenų valdytoja.</text:span></text:p>
      <text:p text:style-name="P138"><text:span text:style-name="T139">7</text:span><text:span text:style-name="T140">.</text:span><text:span text:style-name="T141"><text:tab/>Registro valdytojas:</text:span></text:p>
      <text:p text:style-name="P142"><text:span text:style-name="T143">7.1</text:span><text:span text:style-name="T144">.</text:span><text:span text:style-name="T145"><text:tab/>pagal kompetenciją atsako už saugos politikos formavimą, jos įgyvendinimo organizavimą ir priežiūrą;</text:span></text:p>
      <text:p text:style-name="P146"><text:span text:style-name="T147">7.2</text:span><text:span text:style-name="T148">.</text:span><text:span text:style-name="T149"><text:tab/>tvirtina Saugos nuostatus, saugaus elektroninės informacijos tvarkymo taisykles, veiklos tęstinumo valdymo planą, naudotojų administravimo taisykles (toliau visi kartu – saugos dokumentai) ir kitus teisės aktus, kuriuose reglamentuojamas Registro tvarkymo teisėtumas ir Registro elektroninės informacijos sauga;</text:span></text:p>
      <text:p text:style-name="P150"><text:span text:style-name="T151">7.3</text:span><text:span text:style-name="T152">.</text:span><text:span text:style-name="T153"><text:tab/>koordinuoja Registro tvarkytojų darbą;</text:span></text:p>
      <text:p text:style-name="P154"><text:span text:style-name="T155">7.4</text:span><text:span text:style-name="T156">.</text:span><text:span text:style-name="T157"><text:tab/>analizuoja Registro tvarkytojų pateiktus siūlymus, priima sprendimus dėl Registro techninių ir programinių priemonių, būtinų Registro elektroninės informacijos saugai užtikrinti, įsigijimo, įdiegimo ir modernizavimo;</text:span></text:p>
      <text:p text:style-name="P158"><text:span text:style-name="T159">7.5</text:span><text:span text:style-name="T160">.</text:span><text:span text:style-name="T161"><text:tab/><text:s/>atlieka kitas Registro nuostatų ir saugos dokumentų jam priskirtas funkcijas.</text:span></text:p>
      <text:p text:style-name="P162"><text:span text:style-name="T163">8</text:span><text:span text:style-name="T164">.</text:span><text:span text:style-name="T165"><text:tab/>Registro tvarkytojai yra Lietuvos aukštosios mokyklos ir Lietuvos Respublikoje įsteigtų užsienio aukštųjų mokyklų filialai (toliau – Aukštosios mokyklos) ir Švietimo informacinių technologijų centras (toliau – ITC). Aukštųjų mokyklų pavadinimai, jų buveinės adresai nurodomi Ministerijos tvarkomoje Atviros informavimo, konsultavimo ir orientavimo sistemos (AIKOS) interneto svetainėje. ITC buveinės adresas – Suvalkų g. 1, LT-03113 Vilnius. Registro tvarkytojai yra ir asmens duomenų tvarkytojai.</text:span></text:p>
      <text:p text:style-name="P166"><text:span text:style-name="T167">9</text:span><text:span text:style-name="T168">.</text:span><text:span text:style-name="T169"><text:tab/>Registro tvarkytojas ITC:</text:span></text:p>
      <text:p text:style-name="P170"><text:span text:style-name="T171">9.1</text:span><text:span text:style-name="T172">.</text:span><text:span text:style-name="T173"><text:tab/>pagal kompetenciją atsako už Registro elektroninės informacijos tvarkymo teisėtumą ir saugą;</text:span></text:p>
      <text:p text:style-name="P174"><text:span text:style-name="T175">9.2</text:span><text:span text:style-name="T176">.</text:span><text:span text:style-name="T177"><text:tab/>užtikrina tinkamų organizacinių ir techninių priemonių, skirtų elektroninei informacijai apsaugoti nuo atsitiktinio ar neteisėto sunaikinimo, pakeitimo, atskleidimo, taip pat nuo bet kokio kito neteisėto tvarkymo, įgyvendinimą;</text:span></text:p>
      <text:p text:style-name="P178"><text:span text:style-name="T179">9.3</text:span><text:span text:style-name="T180">.</text:span><text:span text:style-name="T181"><text:tab/>pagal kompetenciją vykdo reikalavimus, nustatytus Registro saugos dokumentuose ir kituose saugos politiką įgyvendinančiuose teisės aktuose;</text:span></text:p>
      <text:p text:style-name="P182"><text:span text:style-name="T183">9.4</text:span><text:span text:style-name="T184">.</text:span><text:span text:style-name="T185"><text:tab/>teikia siūlymus Registro valdytojui dėl Registro elektroninės informacijos saugos tobulinimo, Registro saugos dokumentų priėmimo, keitimo arba panaikinimo, taip pat rengia Registro saugos dokumentų projektus;</text:span></text:p>
      <text:p text:style-name="P186"><text:span text:style-name="T187">9.5</text:span><text:span text:style-name="T188">.</text:span><text:span text:style-name="T189"><text:tab/>užtikrina, kad Registro naudotojai, turintys teisę naudotis Registro elektronine informacija, laikytųsi reikalavimų, nustatytų Registro saugos dokumentuose;</text:span></text:p>
      <text:p text:style-name="P190"><text:span text:style-name="T191">9.6</text:span><text:span text:style-name="T192">.</text:span><text:span text:style-name="T193"><text:tab/>atlieka Registro duomenų bazės techninę priežiūrą ir užtikrina nepertraukiamą Registro veikimą;</text:span></text:p>
      <text:p text:style-name="P194"><text:span text:style-name="T195">9.7</text:span><text:span text:style-name="T196">.</text:span><text:span text:style-name="T197"><text:tab/>užtikrina saugią Registro sąveiką su kitomis informacinėmis sistemomis ir registrais;</text:span></text:p>
      <text:p text:style-name="P198"><text:span text:style-name="T199">9.8</text:span><text:span text:style-name="T200">.</text:span><text:span text:style-name="T201"><text:tab/>užtikrina saugų Registro funkcijų pokyčių įgyvendinimą;</text:span></text:p>
      <text:p text:style-name="P202"><text:span text:style-name="T203">9.9</text:span><text:span text:style-name="T204">.</text:span><text:span text:style-name="T205"><text:tab/>teikia siūlymus Registro valdytojui dėl Registro techninių ir programinių priemonių, būtinų Registro elektroninės informacijos saugai užtikrinti, įsigijimo, įdiegimo ir modernizavimo, organizuoja jų įdiegimą ir modernizavimą;</text:span></text:p>
      <text:p text:style-name="P206"><text:span text:style-name="T207">9.10</text:span><text:span text:style-name="T208">.</text:span><text:span text:style-name="T209"><text:tab/>Registro valdytojo pavedimu skiria Registro duomenų valdymo įgaliotinį, paveda jam atlikti Lietuvos Respublikos valstybės informacinių išteklių valdymo įstatyme nustatytas informacinių išteklių valdymo funkcijas;</text:span></text:p>
      <text:p text:style-name="P210"><text:span text:style-name="T211">9.11</text:span><text:span text:style-name="T212">.</text:span><text:span text:style-name="T213"><text:tab/>skiria Registro saugos įgaliotinį, paveda jam organizuoti Registro saugos politiką ir kontroliuoti jos įgyvendinimą;</text:span></text:p>
      <text:p text:style-name="P214"><text:span text:style-name="T215">9.12</text:span><text:span text:style-name="T216">.</text:span><text:span text:style-name="T217"><text:tab/>skiria Registro administratorių, paveda jam vykdyti administravimo funkcijas, nustatytas Saugos nuostatuose ir kituose Registro saugos politiką įgyvendinančiuose teisės aktuose;</text:span></text:p>
      <text:p text:style-name="P218"><text:span text:style-name="T219">9.13</text:span><text:span text:style-name="T220">.</text:span><text:span text:style-name="T221"><text:tab/>pagal kompetenciją teikia informaciją apie Registro saugos politikos įgyvendinimą;</text:span></text:p>
      <text:p text:style-name="P222"><text:span text:style-name="T223">9.14</text:span><text:span text:style-name="T224">.</text:span><text:span text:style-name="T225"><text:tab/>atlieka kitas Registro valdytojo pavestas, Registro nuostatuose, saugos dokumentuose ir kituose saugos politiką įgyvendinančiuose teisės aktuose jam priskirtas funkcijas.</text:span></text:p>
      <text:p text:style-name="P226"><text:span text:style-name="T227">10</text:span><text:span text:style-name="T228">.</text:span><text:span text:style-name="T229"><text:tab/>Registro tvarkytojai Aukštosios mokyklos:</text:span></text:p>
      <text:p text:style-name="P230"><text:span text:style-name="T231">10.1</text:span><text:span text:style-name="T232">.</text:span><text:span text:style-name="T233"><text:tab/>pagal kompetenciją atsako už Registro elektroninės informacijos tvarkymo teisėtumą ir saugą;</text:span></text:p>
      <text:p text:style-name="P234"><text:span text:style-name="T235">10.2</text:span><text:span text:style-name="T236">.</text:span><text:span text:style-name="T237"><text:tab/>užtikrina tinkamų organizacinių ir techninių priemonių, skirtų elektroninei informacijai apsaugoti nuo atsitiktinio ar neteisėto sunaikinimo, pakeitimo, atskleidimo, taip pat nuo bet kokio kito neteisėto tvarkymo, įgyvendinimą;</text:span></text:p>
      <text:p text:style-name="P238"><text:span text:style-name="T239">10.3</text:span><text:span text:style-name="T240">.</text:span><text:span text:style-name="T241"><text:tab/>pagal kompetenciją vykdo reikalavimus, nustatytus Registro saugos dokumentuose ir kituose saugos politiką įgyvendinančiuose teisės aktuose;</text:span></text:p>
      <text:p text:style-name="P242"><text:span text:style-name="T243">10.4</text:span><text:span text:style-name="T244">.</text:span><text:span text:style-name="T245"><text:tab/>užtikrina, kad Registro naudotojai, turintys teisę naudotis Registro elektronine informacija, laikytųsi reikalavimų, nustatytų Registro saugos dokumentuose.</text:span></text:p>
      <text:p text:style-name="P246"><text:span text:style-name="T247">11</text:span><text:span text:style-name="T248">.</text:span><text:span text:style-name="T249"><text:tab/>Registro saugos įgaliotinis:</text:span></text:p>
      <text:p text:style-name="P250"><text:span text:style-name="T251">11.1</text:span><text:span text:style-name="T252">.</text:span><text:span text:style-name="T253"><text:tab/>atsako už tinkamą Registro elektroninės informacijos saugos priemonių įgyvendinimą;</text:span></text:p>
      <text:p text:style-name="P254"><text:span text:style-name="T255">11.2</text:span><text:span text:style-name="T256">.</text:span><text:span text:style-name="T257"><text:tab/>teikia Registro tvarkytojo vadovui siūlymus dėl Registro administratoriaus paskyrimo ir reikalavimų administratoriui nustatymo;</text:span></text:p>
      <text:p text:style-name="P258"><text:span text:style-name="T259">11.3</text:span><text:span text:style-name="T260">.</text:span><text:span text:style-name="T261"><text:tab/>teikia Registro tvarkytojo vadovui siūlymus dėl informacinių technologijų saugos atitikties vertinimo atlikimo;</text:span></text:p>
      <text:p text:style-name="P262"><text:span text:style-name="T263">11.4</text:span><text:span text:style-name="T264">.</text:span><text:span text:style-name="T265"><text:tab/>teikia Registro valdytojui siūlymus dėl Registro saugos dokumentų priėmimo arba keitimo;</text:span></text:p>
      <text:p text:style-name="P266">1<text:span text:style-name="T267">1.5</text:span><text:span text:style-name="T268">.</text:span><text:span text:style-name="T269"><text:tab/>koordinuoja elektroninės informacijos saugos incidentų, įvykusių Registre, tyrimą (išskyrus atvejus, kai šią funkciją atlieka informacijos saugos darbo grupės);</text:span></text:p>
      <text:p text:style-name="P270"><text:span text:style-name="T271">11.6</text:span><text:span text:style-name="T272">.</text:span><text:span text:style-name="T273"><text:tab/>organizuoja Registro rizikos įvertinimą ir parengia rizikos įvertinimo ataskaitą;</text:span></text:p>
      <text:p text:style-name="P274"><text:span text:style-name="T275">11.7</text:span><text:span text:style-name="T276">.</text:span><text:span text:style-name="T277"><text:tab/>teikia administratoriui ir Registro naudotojams privalomus vykdyti nurodymus ir pavedimus, susijusius su Saugos politikos įgyvendinimu;</text:span></text:p>
      <text:p text:style-name="P278"><text:span text:style-name="T279">11.8</text:span><text:span text:style-name="T280">.</text:span><text:span text:style-name="T281"><text:tab/>turi teisę pagal savo įgaliojimus duoti privalomus vykdyti nurodymus ir pavedimus ir kitiems Registro tvarkytojo darbuotojams, jeigu tai būtina saugos politikai įgyvendinti;</text:span></text:p>
      <text:p text:style-name="P282"><text:span text:style-name="T283">11.9</text:span><text:span text:style-name="T284">.</text:span><text:span text:style-name="T285"><text:tab/>supažindina Registro administratorių ir Registro naudotojus su Registro saugos dokumentų reikalavimais ir atsakomybe už reikalavimų nesilaikymą, organizuoja Registro naudotojų mokymą elektroninės informacijos saugos klausimais, informuoja juos apie elektroninės informacijos saugos problemas;</text:span></text:p>
      <text:p text:style-name="P286"><text:span text:style-name="T287">11.10</text:span><text:span text:style-name="T288">.</text:span><text:span text:style-name="T289"><text:tab/>atlieka kitas Registro tvarkytojo vadovo pavestas, Registro saugos dokumentuose ir kituose saugos politiką įgyvendinančiuose teisės aktuose jam priskirtas funkcijas.</text:span></text:p>
      <text:p text:style-name="P290"><text:span text:style-name="T291">12</text:span><text:span text:style-name="T292">.</text:span><text:span text:style-name="T293"><text:tab/>Registro duomenų valdymo įgaliotinis:</text:span></text:p>
      <text:p text:style-name="P294"><text:span text:style-name="T295">12.1</text:span><text:span text:style-name="T296">.</text:span><text:span text:style-name="T297"><text:tab/>įgyvendina Registro plėtrą;</text:span></text:p>
      <text:p text:style-name="P298"><text:span text:style-name="T299">12.2</text:span><text:span text:style-name="T300">.</text:span><text:span text:style-name="T301"><text:tab/>tiesiogiai prižiūri, kaip kuriamas ir tvarkomas Registras, diegiama programinė įranga, panaudojamos investicijos;</text:span></text:p>
      <text:p text:style-name="P302"><text:span text:style-name="T303">12.3</text:span><text:span text:style-name="T304">.</text:span><text:span text:style-name="T305"><text:tab/>rengia Registro biudžetų projektus;</text:span></text:p>
      <text:p text:style-name="P306"><text:span text:style-name="T307">12.4</text:span><text:span text:style-name="T308">.</text:span><text:span text:style-name="T309"><text:tab/>tiesiogiai prižiūri, kad informacija, duomenys, dokumentai būtų teikiami, skelbiami ir (arba) perduodami pagal Registro nuostatuose, Saugos nuostatuose ir kituose saugos politiką įgyvendinančiuose teisės aktuose nustatytus reikalavimus;</text:span></text:p>
      <text:p text:style-name="P310"><text:span text:style-name="T311">12.5</text:span><text:span text:style-name="T312">.</text:span><text:span text:style-name="T313"><text:tab/>teikia pasiūlymus dėl darbuotojų, kuriems pavesta tvarkyti duomenis, informaciją, dokumentus, teisių ir pareigų;</text:span></text:p>
      <text:p text:style-name="P314"><text:span text:style-name="T315">12.6</text:span><text:span text:style-name="T316">.</text:span><text:span text:style-name="T317"><text:tab/>atlieka kitas registrų veiklą reglamentuojančiuose teisės aktuose nustatytas funkcijas.</text:span></text:p>
      <text:p text:style-name="P318"><text:span text:style-name="T319">13</text:span><text:span text:style-name="T320">.</text:span><text:span text:style-name="T321"><text:tab/>Registro administratoriaus funkcijas pagal kompetenciją vykdo Registro sisteminis administratorius ir Registro tvarkymo administratorius.</text:span></text:p>
      <text:p text:style-name="P322"><text:span text:style-name="T323">14</text:span><text:span text:style-name="T324">.</text:span><text:span text:style-name="T325"><text:tab/>Registro sisteminis administratorius:</text:span></text:p>
      <text:p text:style-name="P326"><text:span text:style-name="T327">14.1</text:span><text:span text:style-name="T328">.</text:span><text:span text:style-name="T329"><text:tab/>užtikrina Registro techninės ir programinės įrangos įdiegimą ir funkcionavimą;</text:span></text:p>
      <text:p text:style-name="P330"><text:span text:style-name="T331">14.2</text:span><text:span text:style-name="T332">.</text:span><text:span text:style-name="T333"><text:tab/>diegia ir prižiūri programinę įrangą, reikalingą Registro naudotojų funkcijoms vykdyti;</text:span></text:p>
      <text:p text:style-name="P334"><text:span text:style-name="T335">14.3</text:span><text:span text:style-name="T336">.</text:span><text:span text:style-name="T337"><text:tab/>užtikrina Registro duomenų bazėje naudojamų klasifikatorių atnaujinimą automatiniu būdu;</text:span></text:p>
      <text:p text:style-name="P338"><text:span text:style-name="T339">14.4</text:span><text:span text:style-name="T340">.</text:span><text:span text:style-name="T341"><text:tab/>užtikrina Registro komponentų (kompiuterių, tarnybinių stočių, operacinių sistemų, taikomųjų programų, duomenų bazės valdymo sistemų, ugniasienių, įsilaužimų aptikimo sistemų ir kt.) tinkamą veikimą ir priežiūrą, pagal kompetenciją nustato Registro pažeidžiamas vietas;</text:span></text:p>
      <text:p text:style-name="P342"><text:span text:style-name="T343">14.5</text:span><text:span text:style-name="T344">.</text:span><text:span text:style-name="T345"><text:tab/>užtikrina sąveikos su susijusiais registrais ir informacinėmis sistemomis technologinį funkcionavimą;</text:span></text:p>
      <text:p text:style-name="P346"><text:span text:style-name="T347">14.6</text:span><text:span text:style-name="T348">.</text:span><text:span text:style-name="T349"><text:tab/>užtikrina, kad Registro elektroninė informacija, gauta iš susijusių registrų ir informacinių sistemų, būtų nuolat atnaujinama ir atitiktų susijusiuose registruose ir informacinėse sistemose esančią elektroninę informaciją;</text:span></text:p>
      <text:p text:style-name="P350"><text:span text:style-name="T351">14.7</text:span><text:span text:style-name="T352">.</text:span><text:span text:style-name="T353"><text:tab/>pagal kompetenciją dalyvauja, vykdant saugumo reikalavimų įgyvendinimo stebėseną;</text:span></text:p>
      <text:p text:style-name="P354"><text:span text:style-name="T355">14.8</text:span><text:span text:style-name="T356">.</text:span><text:span text:style-name="T357"><text:tab/>pagal kompetenciją teikia Registro tvarkytojo vadovui siūlymus dėl Registro palaikymo, priežiūros, techninės ir programinės įrangos modernizavimo ir elektroninės informacijos saugos užtikrinimo;</text:span></text:p>
      <text:p text:style-name="P358"><text:span text:style-name="T359">14.9</text:span><text:span text:style-name="T360">.</text:span><text:span text:style-name="T361"><text:tab/>informuoja Registro saugos įgaliotinį apie elektroninės informacijos saugos incidentus ir teikia siūlymus dėl elektroninės informacijos saugos incidentų pašalinimo;</text:span></text:p>
      <text:p text:style-name="P362"><text:span text:style-name="T363">14.10</text:span><text:span text:style-name="T364">.</text:span><text:span text:style-name="T365"><text:tab/>atsako už Registro duomenų bazės saugų atsarginių kopijų darymą ir archyve esančių kopijų saugojimą;</text:span></text:p>
      <text:p text:style-name="P366"><text:span text:style-name="T367">14.11</text:span><text:span text:style-name="T368">.</text:span><text:span text:style-name="T369"><text:tab/>atlieka kitas Registro tvarkytojo vadovo, saugos įgaliotinio pavestas, Registro saugos dokumentuose ir kituose saugos politiką įgyvendinančiuose teisės aktuose jam priskirtas funkcijas.</text:span></text:p>
      <text:p text:style-name="P370"><text:span text:style-name="T371">15</text:span><text:span text:style-name="T372">.</text:span><text:span text:style-name="T373"><text:tab/>Registro tvarkymo administratorius:</text:span></text:p>
      <text:p text:style-name="P374"><text:span text:style-name="T375">15.1</text:span><text:span text:style-name="T376">.</text:span><text:span text:style-name="T377"><text:tab/>administruoja ir tvarko Registro duomenų bazę, užtikrina tinkamą ir nepertraukiamą Registro veikimą;</text:span></text:p>
      <text:p text:style-name="P378"><text:span text:style-name="T379">15.2</text:span><text:span text:style-name="T380">.</text:span><text:span text:style-name="T381"><text:tab/>administruoja Registro naudotojų prieigą prie Registro elektroninės informacijos – suteikia jiems teises ir identifikuoja tapatumą;</text:span></text:p>
      <text:p text:style-name="P382"><text:span text:style-name="T383">15.3</text:span><text:span text:style-name="T384">.</text:span><text:span text:style-name="T385"><text:tab/>administruoja Registro naudotojų veiksmų automatinį stebėjimą;</text:span></text:p>
      <text:p text:style-name="P386"><text:span text:style-name="T387">15.4</text:span><text:span text:style-name="T388">.</text:span><text:span text:style-name="T389"><text:tab/>informuoja gavėjus, kuriems buvo perduota neteisinga, netiksli, neišsami Registro elektroninė informacija, apie ištaisytus netikslumus;</text:span></text:p>
      <text:p text:style-name="P390"><text:span text:style-name="T391">15.5</text:span><text:span text:style-name="T392">.</text:span><text:span text:style-name="T393"><text:tab/>pagal kompetenciją dalyvauja, vykdant saugumo reikalavimų įgyvendinimo stebėseną;</text:span></text:p>
      <text:p text:style-name="P394"><text:span text:style-name="T395">15.6</text:span><text:span text:style-name="T396">.</text:span><text:span text:style-name="T397"><text:tab/>pagal kompetenciją teikia Registro tvarkytojo vadovui siūlymus dėl Registro palaikymo, priežiūros, techninės ir programinės įrangos modernizavimo ir elektroninės informacijos saugos užtikrinimo;</text:span></text:p>
      <text:p text:style-name="P398"><text:span text:style-name="T399">15.7</text:span><text:span text:style-name="T400">.</text:span><text:span text:style-name="T401"><text:tab/>informuoja Registro saugos įgaliotinį apie elektroninės informacijos saugos incidentus ir teikia siūlymus dėl elektroninės informacijos saugos incidentų pašalinimo;</text:span></text:p>
      <text:p text:style-name="P402"><text:span text:style-name="T403">15.8</text:span><text:span text:style-name="T404">.</text:span><text:span text:style-name="T405"><text:tab/>atlieka kitas Registro tvarkytojo vadovo, saugos įgaliotinio pavestas, Registro saugos dokumentuose ir kituose saugos politiką įgyvendinančiuose teisės aktuose jam priskirtas funkcijas.</text:span></text:p>
      <text:p text:style-name="P406"><text:span text:style-name="T407">16</text:span><text:span text:style-name="T408">.</text:span><text:span text:style-name="T409"><text:tab/>Registro duomenų sauga užtikrinama organizacinėmis, techninėmis, technologinėmis, metodinėmis ir kitomis priemonėmis, atitinkančiomis:</text:span></text:p>
      <text:p text:style-name="P410"><text:span text:style-name="T411">16.1</text:span><text:span text:style-name="T412">.</text:span><text:span text:style-name="T413"><text:tab/>Lietuvos Respublikos asmens duomenų teisinės apsaugos įstatymą;</text:span></text:p>
      <text:p text:style-name="P414"><text:span text:style-name="T415">16.2</text:span><text:span text:style-name="T416">.</text:span><text:span text:style-name="T417"><text:tab/>Lietuvos Respublikos valstybės informacinių išteklių valdymo įstatymą;</text:span></text:p>
      <text:p text:style-name="P418"><text:span text:style-name="T419">16.3</text:span><text:span text:style-name="T420">.</text:span><text:span text:style-name="T421"><text:tab/>Lietuvos Respublikos kibernetinio saugumo įstatymą;</text:span></text:p>
      <text:p text:style-name="P422"><text:span text:style-name="T423">16.4</text:span><text:span text:style-name="T424">.</text:span><text:span text:style-name="T425"><text:tab/>Bendrųjų elektroninės informacijos saugos reikalavimų aprašą, patvirtintą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to gairių aprašo patvirtinimo“;</text:span></text:p>
      <text:p text:style-name="P426"><text:span text:style-name="T427">16.5</text:span><text:span text:style-name="T428">.</text:span><text:span text:style-name="T429"><text:tab/>Bendruosius reikalavimus organizacinėms ir techninėms duomenų saugumo priemonėms, patvirtintus Valstybinės duomenų apsaugos inspekcijos direktoriaus 2008 m. lapkričio 12 d. įsakymu Nr. 1T-71(1.12) „Dėl Bendrųjų reikalavimų organizacinėms ir techninėms duomenų saugumo priemonėms patvirtinimo“;</text:span></text:p>
      <text:p text:style-name="P430"><text:span text:style-name="T431">16.6</text:span><text:span text:style-name="T432">.</text:span><text:span text:style-name="T433"><text:tab/></text:span><text:span text:style-name="T434">Techninius valstybės registrų (kadastrų), žinybinių registrų, valstybės informacinių sistemų ir kitų informacinių sistemų elektroninės informacijos saugos reikalavimus, patvirtintu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435"><text:span text:style-name="T436">16.7</text:span><text:span text:style-name="T437">.</text:span><text:span text:style-name="T438"><text:tab/>Lietuvos Respublikos standartą LST ISO/IEC 27002:2014 „Informacinės technologijos. Saugumo metodai. Informacijos saugumo kontrolės priemonių praktikos nuostatai“;</text:span></text:p>
      <text:p text:style-name="P439"><text:span text:style-name="T440">16.8</text:span><text:span text:style-name="T441">.</text:span><text:span text:style-name="T442"><text:tab/>Lietuvos Respublikos standartą</text:span><text:span text:style-name="T443"><text:s/></text:span><text:span text:style-name="T444">LST ISO/IEC 27001:2013 „Informacinės technologijos. Saugumo metodai. Informacijos saugumo valdymo sistemos. Reikalavimai“;</text:span></text:p>
      <text:p text:style-name="P445"><text:span text:style-name="T446">16.9</text:span><text:span text:style-name="T447">.</text:span><text:span text:style-name="T448"><text:tab/>Studentų registro duomenų kopijų darymo tvarkos aprašą, patvirtintą Švietimo informacinių technologijų centro direktoriaus 2011 m. lapkričio 29 d. įsakymu Nr. V1-157 „Dėl Studentų registro duomenų kopijų darymo tvarkos aprašo patvirtinimo“;</text:span></text:p>
      <text:p text:style-name="P449"><text:span text:style-name="T450">16.10</text:span><text:span text:style-name="T451">.</text:span><text:span text:style-name="T452"><text:tab/>kitų teisės aktų, reglamentuojančių saugų Registro duomenų tvarkymą, nuostatas.</text:span></text:p>
      <text:p text:style-name="P453"/>
      <text:p text:style-name="P454"><text:span text:style-name="T455">II</text:span><text:span text:style-name="T456"><text:s/>SKYRIUS</text:span></text:p>
      <text:p text:style-name="P457"><text:span text:style-name="T458">ELEKTRONINĖS INFORMACIJOS SAUGOS VALDYMAS</text:span></text:p>
      <text:p text:style-name="P459"/>
      <text:p text:style-name="P460"><text:span text:style-name="T461">17</text:span><text:span text:style-name="T462">.</text:span><text:span text:style-name="T463"><text:tab/>Vadovaujantis Valstybės informacinių sistemų, registrų ir kitų informacinių sistemų klasifikavimo ir elektroninės informacijos svarbos nustatymo gairių aprašo, patvirtinto Lietuvos Respublikos Vyriausybės 2013 m. liepos 24 d. nutarimu Nr. 716 „D</text:span><text:span text:style-name="T464">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span text:style-name="T465"><text:s/>4.3 papunkčiu, Registre tvarkoma informacija priskiriama kategorijai „Žinybinės svarbos elektroninė informacija“.</text:span><text:span text:style-name="T466"><text:s/>Priskyrimo šiai elektroninės informacijos svarbos kategorijai kriterijai: vienai institucijai svarbi informacija, sudaranti žinybinės svarbos valstybės informacinius išteklius, jos konfidencialumo, vientisumo ir (ar) prieinamumo praradimas gali turėti neigiamą įtaką vienos institucijos veiklai ir Registre tvarkomiems asmens duomenims.</text:span></text:p>
      <text:p text:style-name="P467"><text:span text:style-name="T468">18</text:span><text:span text:style-name="T469">.</text:span><text:span text:style-name="T470"><text:tab/>Registro duomenis sudaro bendrieji (nurodyti Studentų registro nuostatuose, patvirtintuose</text:span><text:span text:style-name="T471"><text:s/></text:span><text:span text:style-name="T472">Lietuvos Respublikos švietimo ir mokslo ministro<text:s/></text:span><text:span text:style-name="T473">2009 m. birželio 16 d. įsakymu Nr. ISAK-1245 „Dėl Studentų registro įsteigimo, jo nuostatų patvirtinimo ir veiklos pradžios nustatymo“</text:span><text:span text:style-name="T474">) ir technologiniai (Registro duomenų tvarkytojo) duomenys.</text:span></text:p>
      <text:p text:style-name="P475"><text:span text:style-name="T476">19</text:span><text:span text:style-name="T477">.</text:span><text:span text:style-name="T478"><text:tab/></text:span><text:span text:style-name="T479">Vadovaujantis Valstybės informacinių sistemų, registrų ir kitų informacinių sistemų klasifikavimo ir elektroninės informacijos svarbos nustatymo gairių aprašo,<text:s/></text:span><text:span text:style-name="T480">patvirtinto Lietuvos Respublikos Vyriausybės 2013 m. liepos 24 d. nutarimu Nr. 716 „D</text:span><text:span text:style-name="T481">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span text:style-name="T482"><text:s/></text:span><text:span text:style-name="T483">5.3 papunkčiu, Registras priskiriamas trečiajai informacinių sistemų kategorijai. Priskyrimo šiai informacinių sistemų kategorijai kriterijus – Registre apdorojama žinybinės svarbos elektroninė informacija.</text:span></text:p>
      <text:p text:style-name="P484"><text:span text:style-name="T485">20</text:span><text:span text:style-name="T486">.</text:span><text:span text:style-name="T487"><text:tab/></text:span><text:span text:style-name="T488">Vadovaujantis Bendrųjų reikalavimų organizacinėms ir techninėms asmens duomenų saugumo priemonėms, patvirtintų Valstybinės duomenų apsaugos inspekcijos direktoriaus 2008 m. lapkričio 12 d. įsakymu Nr. 1T-12(1.12) „Dėl Bendrųjų reikalavimų organizacinėms ir techninėms duomenų saugumo priemonėms patvirtinimo“, 11.2 papunkčiu, Registre asmens duomenų tvarkymas automatiniu būdu priskiriamas antrajam saugumo lygiui.</text:span></text:p>
      <text:p text:style-name="P489"><text:span text:style-name="T490">21</text:span><text:span text:style-name="T491">.</text:span><text:span text:style-name="T492"><text:tab/>Saugos priemonės parenkamos, įvertinus galimus rizikos veiksnius Registro duomenų vientisumui ir prieinamumui.</text:span></text:p>
      <text:p text:style-name="P493"><text:span text:style-name="T494">22</text:span><text:span text:style-name="T495">.</text:span><text:span text:style-name="T496"><text:tab/>Atliekant Registro informacinių technologijų saugos atitikties vertinimą:</text:span></text:p>
      <text:p text:style-name="P497"><text:span text:style-name="T498">22.1</text:span><text:span text:style-name="T499">.</text:span><text:span text:style-name="T500"><text:tab/>įvertinama Saugos politikos dokumentų ir realios informacijos saugos situacijos atitiktis;</text:span></text:p>
      <text:p text:style-name="P501"><text:span text:style-name="T502">22.2</text:span><text:span text:style-name="T503">.</text:span><text:span text:style-name="T504"><text:tab/>inventorizuojama Registro techninė ir programinė įranga;</text:span></text:p>
      <text:p text:style-name="P505"><text:span text:style-name="T506">22.3</text:span><text:span text:style-name="T507">.</text:span><text:span text:style-name="T508"><text:tab/>patikrinama ne mažiau kaip 10 procentų atsitiktinai parinktų Registro tvarkytojų kompiuterinių darbo vietų, visose tarnybinėse stotyse įdiegtų programų ir jų sąranka;</text:span></text:p>
      <text:p text:style-name="P509"><text:span text:style-name="T510">22.4</text:span><text:span text:style-name="T511">.</text:span><text:span text:style-name="T512"><text:tab/>patikrinama (įvertinama) Registro tvarkytojams suteiktų teisių ir vykdomų funkcijų atitiktis;</text:span></text:p>
      <text:p text:style-name="P513"><text:span text:style-name="T514">22.5</text:span><text:span text:style-name="T515">.</text:span><text:span text:style-name="T516"><text:tab/>įvertinamas pasirengimas užtikrinti Registro veiklos tęstinumą įvykus saugos incidentui.</text:span></text:p>
      <text:p text:style-name="P517"><text:span text:style-name="T518">23</text:span><text:span text:style-name="T519">.</text:span><text:span text:style-name="T520"><text:tab/>Atlikus Saugos nuostatų 22 punkte nurodytą saugos atitikties vertinimą, rengiamas pastebėtų trūkumų šalinimo planas (toliau – Planas), kurį tvirtina, atsakingus vykdytojus skiria ir įgyvendinimo terminus nustato ITC direktorius.</text:span></text:p>
      <text:p text:style-name="P521"><text:span text:style-name="T522">24</text:span><text:span text:style-name="T523">.</text:span><text:span text:style-name="T524"><text:tab/>Saugos įgaliotinis turi:</text:span></text:p>
      <text:p text:style-name="P525"><text:span text:style-name="T526">24.1</text:span><text:span text:style-name="T527">.</text:span><text:span text:style-name="T528"><text:tab/>atsižvelgdamas į Lietuvos Respublikos vidaus reikalų ministerijos išleistą metodinę priemonę „Rizikos analizės vadovas“, Lietuvos ir tarptautinius „Informacijos technologija. Saugumo technika“ grupės standartus, kasmet organizuoti Registro rizikos įvertinimą. Prireikus Saugos įgaliotinis gali organizuoti neeilinį Registro rizikos įvertinimą. Registro valdytojo rašytiniu pavedimu Registro rizikos įvertinimą gali atlikti pats Saugos įgaliotinis;</text:span></text:p>
      <text:p text:style-name="P529"><text:span text:style-name="T530">24.2</text:span><text:span text:style-name="T531">.</text:span><text:span text:style-name="T532"><text:tab/>Registro rizikos įvertinimą išdėstyti rizikos įvertinimo ataskaitoje. Rizikos įvertinimo ataskaita rengiama, atsižvelgus į rizikos veiksnius, galinčius turėti įtakos informacijos saugai. Svarbiausieji rizikos veiksniai yra šie:</text:span></text:p>
      <text:p text:style-name="P533"><text:span text:style-name="T534">24.2.1</text:span><text:span text:style-name="T535">.</text:span><text:span text:style-name="T536"><text:tab/></text:span><text:span text:style-name="T537">subjektyvūs netyčiniai (duomenų tvarkymo klaidos ir apsirikimai, duomenų ištrynimas, klaidingas duomenų teikimas, fiziniai informacijos technologijų sutrikimai, duomenų perdavimo tinklais sutrikimai, programinės įrangos klaidos, neteisingas veikimas ir kita);</text:span></text:p>
      <text:p text:style-name="P538"><text:span text:style-name="T539">24.2.2</text:span><text:span text:style-name="T540">.</text:span><text:span text:style-name="T541"><text:tab/>subjektyvūs tyčiniai (nesankcionuotas naudojimasis informacine sistema duomenims gauti, duomenų pakeitimas ar sunaikinimas, informacinių technologijų duomenų perdavimo tinklais sutrikdymai, saugumo pažeidimai, vagystės ir kita);</text:span></text:p>
      <text:p text:style-name="P542"><text:span text:style-name="T543">24.2.3</text:span><text:span text:style-name="T544">.</text:span><text:span text:style-name="T545"><text:tab/>nenugalima jėga (</text:span><text:span text:style-name="T546">force majeure</text:span><text:span text:style-name="T547">);</text:span></text:p>
      <text:p text:style-name="P548"><text:span text:style-name="T549">24.3</text:span><text:span text:style-name="T550">.</text:span><text:span text:style-name="T551"><text:tab/>per 10 kalendorinių dienų po Rizikos įvertinimo ataskaitos (toliau – Ataskaita) patvirtinimo, parengti Planą, kuriame nurodyti rizikos veiksnius šalinančias priemones, priemonių vykdymo terminus, vykdytojus. Planą tvirtina ITC direktorius;</text:span></text:p>
      <text:p text:style-name="P552"><text:span text:style-name="T553">24.4</text:span><text:span text:style-name="T554">.</text:span><text:span text:style-name="T555"><text:tab/>patvirtintas Ataskaitos ir Plano kopijas paštu išsiųsti Registro valdytojui ir Registro tvarkytojams, nuolat kontroliuoti Plane nurodytų priemonių vykdymą.</text:span></text:p>
      <text:p text:style-name="P556"><text:span text:style-name="T557">25</text:span><text:span text:style-name="T558">.</text:span><text:span text:style-name="T559"><text:tab/>Rizikos veiksnių Registro duomenims, techninei, programinei įrangai, registravimo dokumentams, patalpoms Aukštųjų mokyklų administracijose ir ITC tikėtinumui vertinti turi būti naudojama penkiabalė rizikos veiksnių tikėtumo ir žalos vertinimo metodika:</text:span></text:p>
      <text:p text:style-name="P560"><text:span text:style-name="T561">25.1</text:span><text:span text:style-name="T562">.</text:span><text:span text:style-name="T563"><text:tab/>nereikšminga rizikos veiksnių tikimybė, žala – 1 balas;</text:span></text:p>
      <text:p text:style-name="P564"><text:span text:style-name="T565">25.2</text:span><text:span text:style-name="T566">.</text:span><text:span text:style-name="T567"><text:tab/>maža rizikos veiksnių tikimybė, žala – 2 balai;</text:span></text:p>
      <text:p text:style-name="P568"><text:span text:style-name="T569">25.3</text:span><text:span text:style-name="T570">.</text:span><text:span text:style-name="T571"><text:tab/>vidutinė rizikos veiksnių tikimybė, žala – 3 balai;</text:span></text:p>
      <text:p text:style-name="P572"><text:span text:style-name="T573">25.4</text:span><text:span text:style-name="T574">.</text:span><text:span text:style-name="T575"><text:tab/>didelė rizikos veiksnių tikimybė, žala – 4 balai;</text:span></text:p>
      <text:p text:style-name="P576"><text:span text:style-name="T577">25.5</text:span><text:span text:style-name="T578">.</text:span><text:span text:style-name="T579"><text:tab/>labai didelė rizikos veiksnių tikimybė, žala – 5 balai.</text:span></text:p>
      <text:p text:style-name="P580"/>
      <text:p text:style-name="P581"><text:span text:style-name="T582">III</text:span><text:span text:style-name="T583"><text:s/>SKYRIUS</text:span></text:p>
      <text:p text:style-name="P584"><text:span text:style-name="T585">ORGANIZACINIAI IR TECHNINIAI REIKALAVIMAI</text:span></text:p>
      <text:p text:style-name="P586"/>
      <text:p text:style-name="P587"><text:span text:style-name="T588">26</text:span><text:span text:style-name="T589">.</text:span><text:span text:style-name="T590"><text:tab/></text:span><text:span text:style-name="T591">Registro duomenų tvarkytojų darbo su Registro duomenimis tvarką nustato Tvarkymo taisyklės.</text:span></text:p>
      <text:p text:style-name="P592"><text:span text:style-name="T593">27</text:span><text:span text:style-name="T594">.</text:span><text:span text:style-name="T595"><text:tab/>Registro duomenims apsaugoti nuo kenksmingos programinės įrangos Registro tvarkytojai turi naudoti programines priemones</text:span><text:span text:style-name="T596">,</text:span><text:span text:style-name="T597"><text:s/>atnaujinama ne rečiau kaip kartą per 24 valandas. Turi būti naudojamos priemonės, nuolat ieškančios ir blokuojančios kenksmingą programinę įrangą, veikiančią sisteminiuose kataloguose esančiose tarnybinės stoties rinkmenose ir visuose kompiuterių tinklo kompiuteriuose. Turi būti naudojamos priemonės, turinčios apsaugos mechanizmus, blokuojančius kenkimo programų bandymus panaikinti apsaugas nuo kenkimo programų.</text:span></text:p>
      <text:p text:style-name="P598"><text:span text:style-name="T599">28</text:span><text:span text:style-name="T600">.</text:span><text:span text:style-name="T601"><text:tab/>Prieiga prie kompiuterių ir tarnybinių stočių operacinių sistemų valdymo ir konfigūravimo leidžiama tik Registro sisteminiam administratoriui, atsakingam už kompiuterių tinklo filtravimo įrangos (užkardų, turinio kontrolės sistemų, įgaliotojų serverių (</text:span><text:span text:style-name="T602">proxy</text:span><text:span text:style-name="T603">)) administravimą ir priežiūrą.</text:span></text:p>
      <text:p text:style-name="P604"><text:span text:style-name="T605">29</text:span><text:span text:style-name="T606">.</text:span><text:span text:style-name="T607"><text:tab/>Registro tvarkytojai, siekdami saugiai rinkti, apdoroti, kaupti, saugoti, teikti švietimo ir mokslo registrams, informacinėms sistemoms, suinteresuotiems fiziniams ir juridiniams asmenims Registro objektų duomenis, turi naudoti programinės ir techninės įrangos saugos priemones, kuriose:</text:span></text:p>
      <text:p text:style-name="P608"><text:span text:style-name="T609">29.1</text:span><text:span text:style-name="T610">.</text:span><text:span text:style-name="T611"><text:tab/>įgyvendinta galimybė Registro duomenų tvarkytojams naudoti tik legalią programinę įrangą;</text:span></text:p>
      <text:p text:style-name="P612"><text:span text:style-name="T613">29.2</text:span><text:span text:style-name="T614">.</text:span><text:span text:style-name="T615"><text:tab/>įgyvendinta Registro duomenų tvarkytojams prieigos prie Registro duomenų galimybė tik per registravimosi ir slaptažodžių sistemą;</text:span></text:p>
      <text:p text:style-name="P616"><text:span text:style-name="T617">29.3</text:span><text:span text:style-name="T618">.</text:span><text:span text:style-name="T619"><text:tab/>įgyvendinta prievolė Registro duomenų tvarkytojams reguliariai keisti slaptažodžius;</text:span></text:p>
      <text:p text:style-name="P620"><text:span text:style-name="T621">29.4</text:span><text:span text:style-name="T622">.</text:span><text:span text:style-name="T623"><text:tab/>įgyvendinta galimybė identifikuoti prieigos prie Registro duomenų autorius, fiksuoti jų atliktus veiksmus ir juos kaupti;</text:span></text:p>
      <text:p text:style-name="P624"><text:span text:style-name="T625">29.5</text:span><text:span text:style-name="T626">.</text:span><text:span text:style-name="T627"><text:tab/>įgyvendinta galimybė visas užklausas į Registro duomenų bazę fiksuoti programiniu būdu;</text:span></text:p>
      <text:p text:style-name="P628"><text:span text:style-name="T629">29.6</text:span><text:span text:style-name="T630">.</text:span><text:span text:style-name="T631"><text:tab/>apribotas programinės įrangos, nesusijusios su Registro tvarkytojų veikla ar funkcijomis (žaidimai, bylų siuntimo, interneto pokalbių programos ir kt.), naudojimas;</text:span></text:p>
      <text:p text:style-name="P632"><text:span text:style-name="T633">29.7</text:span><text:span text:style-name="T634">.</text:span><text:span text:style-name="T635"><text:tab/>viešaisiais telekomunikaciniais tinklais perduodamos elektroninės informacijos konfidencialumas užtikrinamas, naudojant HTTPS (</text:span><text:span text:style-name="T636">Hypertext Transfer Protocol Secure</text:span><text:span text:style-name="T637">) protokolą</text:span><text:span text:style-name="T638"><text:s/>arba šifravimą;</text:span></text:p>
      <text:p text:style-name="P639"><text:span text:style-name="T640">29.8</text:span><text:span text:style-name="T641">.</text:span><text:span text:style-name="T642"><text:tab/>duomenys iš susijusių švietimo ir mokslo registrų gaunami programiniu būdu iš išrašų. XML (</text:span><text:span text:style-name="T643">eXtensible Markup Language</text:span><text:span text:style-name="T644">) formatu formuoja susijusių registrų administratoriai arba tam tikslui sukurti programiniai įrankiai. Duomenys iš kitų susijusių registrų ir (ar) informacinių sistemų gaunami duomenų teikimo sutartyje nustatyta tvarka ir sąlygomis.</text:span></text:p>
      <text:p text:style-name="P645"><text:span text:style-name="T646">30</text:span><text:span text:style-name="T647">.</text:span><text:span text:style-name="T648"><text:tab/>Saugos įgaliotinis, Registro administratorius turi organizuoti Aukštosiose mokyklose ir ITC Registro programinės, techninės įrangos saugos priemonių įgyvendinimą.</text:span></text:p>
      <text:p text:style-name="P649"><text:span text:style-name="T650">31</text:span><text:span text:style-name="T651">.</text:span><text:span text:style-name="T652"><text:tab/>Leistinos kompiuterių naudojimo ribos:</text:span></text:p>
      <text:p text:style-name="P653"><text:span text:style-name="T654">31.1</text:span><text:span text:style-name="T655">.</text:span><text:span text:style-name="T656"><text:tab/>stacionarūs ir nešiojamieji Registro naudotojų kompiuteriai turi būti naudojami tik tiesioginėms pareigoms atlikti. Iš kompiuterių, kurie perduodami remontuoti ar techninei priežiūrai atlikti, turi būti pašalinti visi Registro duomenys ir Registro informacija;</text:span></text:p>
      <text:p text:style-name="P657"><text:span text:style-name="T658">31.2</text:span><text:span text:style-name="T659">.</text:span><text:span text:style-name="T660"><text:tab/>nešiojamieji kompiuteriai gali būti naudojami tik suvestiniams (viešiems) Registro duomenims ir negali būti naudojami Registro duomenims registruoti, kaupti ir apdoroti;</text:span></text:p>
      <text:p text:style-name="P661"><text:span text:style-name="T662">31.3</text:span><text:span text:style-name="T663">.</text:span><text:span text:style-name="T664"><text:tab/>nešiojamuosiuose kompiuteriuose turi būti naudojamas įjungimo slaptažodis;</text:span></text:p>
      <text:p text:style-name="P665"><text:span text:style-name="T666">31.4</text:span><text:span text:style-name="T667">.</text:span><text:span text:style-name="T668"><text:tab/>Registro naudotojai privalo naudotis visomis saugumo priemonėmis, kad apsaugotų kompiuterį ir duomenų laikmenas nuo vagystės arba pažeidimo;</text:span></text:p>
      <text:p text:style-name="P669"><text:span text:style-name="T670">31.5</text:span><text:span text:style-name="T671">.</text:span><text:span text:style-name="T672"><text:tab/>kai nešiojamieji kompiuteriai nenaudojami, jie turi būti saugomi saugioje vietoje;</text:span></text:p>
      <text:p text:style-name="P673"><text:span text:style-name="T674">31.6</text:span><text:span text:style-name="T675">.</text:span><text:span text:style-name="T676"><text:tab/>Registro tvarkytojo stacionarų kompiuterį prijungti prie Registro kompiuterių tinklo gali tik Registro administratorius.</text:span></text:p>
      <text:p text:style-name="P677"><text:span text:style-name="T678">32</text:span><text:span text:style-name="T679">.</text:span><text:span text:style-name="T680"><text:tab/>Metodai, kuriais užtikrinamas saugus Registro elektroninės informacijos teikimas ir (ar) gavimas:</text:span></text:p>
      <text:p text:style-name="P681"><text:span text:style-name="T682">32.1</text:span><text:span text:style-name="T683">.</text:span><text:span text:style-name="T684"><text:tab/>užtikrinant saugų elektroninės informacijos teikimą ir (ar) gavimą iš kitų valstybės institucijų, naudojami saugūs ryšio kanalai, kuriais perduodami šifruoti duomenys;</text:span></text:p>
      <text:p text:style-name="P685"><text:span text:style-name="T686">32.2</text:span><text:span text:style-name="T687">.</text:span><text:span text:style-name="T688"><text:tab/>elektroninė informacija iš susijusių registrų gaunama tik pagal duomenų teikimo ir gavimo sutartyse nustatytas perduodamų duomenų specifikacijas, perdavimo sąlygas ir tvarką;</text:span></text:p>
      <text:p text:style-name="P689"><text:span text:style-name="T690">32.3</text:span><text:span text:style-name="T691">.</text:span><text:span text:style-name="T692"><text:tab/>prieigos prie Registro elektroninės informacijos teises gali suteikti tik Registro administratorius. Registro naudotojams suteikiamos tik jų funkcijoms vykdyti būtinos teisės;</text:span></text:p>
      <text:p text:style-name="P693"><text:span text:style-name="T694">32.4</text:span><text:span text:style-name="T695">.</text:span><text:span text:style-name="T696"><text:tab/>prieiga prie Registro elektroninės informacijos leidžiama tik per registravimosi slaptažodžių sistemą. Prieigos prie Registro elektroninės informacijos valdymas apibrėžtas Registro naudotojų administravimo taisyklėse.</text:span></text:p>
      <text:p text:style-name="P697"><text:span text:style-name="T698">33</text:span><text:span text:style-name="T699">.</text:span><text:span text:style-name="T700"><text:tab/>Registro atsarginės elektroninės informacijos kopijos daromos automatiniu būdu darbo dienomis vieną kartą per parą. Kopijos turi būti saugomos kitoje patalpoje, nei yra įrenginys, kurio elektroninė informacija buvo nukopijuota. Prireikus jas atkurti turi teisę tik sisteminis administratorius ar jį pavaduojantis asmuo. Kopijų darymo ir saugojimo tvarka detaliai aprašyta Registro saugaus elektroninės informacijos tvarkymo taisyklėse.</text:span></text:p>
      <text:p text:style-name="P701"/>
      <text:p text:style-name="P702"><text:span text:style-name="T703">IV</text:span><text:span text:style-name="T704"><text:s/>SKYRIUS</text:span></text:p>
      <text:p text:style-name="P705"><text:span text:style-name="T706">REIKALAVIMAI PERSONALUI</text:span></text:p>
      <text:p text:style-name="P707"/>
      <text:p text:style-name="P708"><text:span text:style-name="T709">34</text:span><text:span text:style-name="T710">.</text:span><text:span text:style-name="T711"><text:tab/>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arba elektroninių ryšių infrastruktūros įrengimo, naudojimo ir apsaugos sąlygų ir taisyklių pažeidimą, jeigu nuo jo paskyrimo praėję mažiau kaip vieneri metai.</text:span></text:p>
      <text:p text:style-name="P712"><text:span text:style-name="T713">35</text:span><text:span text:style-name="T714">.</text:span><text:span text:style-name="T715"><text:tab/>Registro saugos įgaliotinis turi:</text:span></text:p>
      <text:p text:style-name="P716"><text:span text:style-name="T717">35.1</text:span><text:span text:style-name="T718">.</text:span><text:span text:style-name="T719"><text:tab/>išmanyti elektroninės informacijos saugos užtikrinimo principus;</text:span></text:p>
      <text:p text:style-name="P720"><text:span text:style-name="T721">35.2</text:span><text:span text:style-name="T722">.</text:span><text:span text:style-name="T723"><text:tab/>sugebėti vertinti rizikos veiksnių tikėtumus ir žalos galimybes, organizuoti ir kontroliuoti trūkumų šalinimą;</text:span></text:p>
      <text:p text:style-name="P724"><text:span text:style-name="T725">35.3</text:span><text:span text:style-name="T726">.</text:span><text:span text:style-name="T727"><text:tab/>tobulinti kvalifikaciją elektroninės informacijos saugos srityje;</text:span></text:p>
      <text:p text:style-name="P728"><text:span text:style-name="T729">35.4</text:span><text:span text:style-name="T730">.</text:span><text:span text:style-name="T731"><text:tab/>savo darbe vadovautis Registro saugos dokumentais ir kitais Lietuvos Respublikos ir Europos Sąjungos teisės aktais, reglamentuojančiais saugų elektroninės informacijos tvarkymą.</text:span></text:p>
      <text:p text:style-name="P732"><text:span text:style-name="T733">36</text:span><text:span text:style-name="T734">.</text:span><text:span text:style-name="T735"><text:tab/>Registro sisteminis administratorius ir administratorius turi:</text:span></text:p>
      <text:p text:style-name="P736"><text:span text:style-name="T737">36.1</text:span><text:span text:style-name="T738">.</text:span><text:span text:style-name="T739"><text:tab/>išmanyti darbą su kompiuterių tinklais ir mokėti užtikrinti jų saugą;</text:span></text:p>
      <text:p text:style-name="P740"><text:span text:style-name="T741">36.2</text:span><text:span text:style-name="T742">.</text:span><text:span text:style-name="T743"><text:tab/>mokėti administruoti ir prižiūrėti duomenų bazes;</text:span></text:p>
      <text:p text:style-name="P744"><text:span text:style-name="T745">36.3</text:span><text:span text:style-name="T746">.</text:span><text:span text:style-name="T747"><text:tab/>būti susipažinęs su Registro nuostatais, Registro saugos dokumentais ir kitais Lietuvos Respublikos ir Europos Sąjungos teisės aktais, reglamentuojančiais saugų elektroninės informacijos tvarkymą.</text:span></text:p>
      <text:p text:style-name="P748"><text:span text:style-name="T749">37</text:span><text:span text:style-name="T750">.</text:span><text:span text:style-name="T751"><text:tab/>Registro naudotojai turi:</text:span></text:p>
      <text:p text:style-name="P752"><text:span text:style-name="T753">37.1</text:span><text:span text:style-name="T754">.</text:span><text:span text:style-name="T755"><text:tab/>turėti pagrindinius darbo kompiuteriu įgūdžius;</text:span></text:p>
      <text:p text:style-name="P756"><text:span text:style-name="T757">37.2</text:span><text:span text:style-name="T758">.</text:span><text:span text:style-name="T759"><text:tab/>mokėti tvarkyti Registro elektroninę informaciją Registro nuostatų nustatyta tvarka.</text:span></text:p>
      <text:p text:style-name="P760"><text:span text:style-name="T761">37.3</text:span><text:span text:style-name="T762">.</text:span><text:span text:style-name="T763"><text:tab/>būti susipažinę su šiais Saugos nuostatais bei teisės aktais, reglamentuojančiais saugų elektroninės informacijos tvarkymą.</text:span></text:p>
      <text:p text:style-name="P764"><text:span text:style-name="T765">38</text:span><text:span text:style-name="T766">.</text:span><text:span text:style-name="T767"><text:tab/>Registro naudotojai, pastebėję saugos politikos pažeidimų, nusikalstamos veikos požymių, neveikiančias arba netinkamai veikiančias elektroninės informacijos saugos užtikrinimo priemones, privalo nedelsdami apie tai pranešti saugos įgaliotiniui.</text:span></text:p>
      <text:p text:style-name="P768"><text:span text:style-name="T769">39</text:span><text:span text:style-name="T770">.</text:span><text:span text:style-name="T771"><text:tab/>Registro elektroninę informaciją tvarkyti ir teikti Registro nuostatuose nurodytiems Registro duomenų gavėjams gali asmenys, turintys pagrindinius darbo kompiuteriu įgūdžius, mokantys tvarkyti Registro elektroninę informaciją Registro nuostatuose, Registro funkcinėje sistemos specifikacijoje, Registro naudojimo ir administravimo instrukcijoje nurodyta tvarka ir susipažinę su Saugos nuostatų ir kitų Saugos politiką įgyvendinančių teisės aktų reikalavimais.</text:span></text:p>
      <text:p text:style-name="P772"><text:span text:style-name="T773">40</text:span><text:span text:style-name="T774">.</text:span><text:span text:style-name="T775"><text:tab/>Saugos įgaliotinis ne rečiau kaip kartą per dvejus metus inicijuoja Registro naudotojų mokymą elektroninės informacijos saugos klausimais, periodiškai įvairiais būdais primena apie saugumo problemas.</text:span></text:p>
      <text:p text:style-name="P776"/>
      <text:p text:style-name="P777"><text:span text:style-name="T778">V</text:span><text:span text:style-name="T779"><text:s/>SKYRIUS</text:span></text:p>
      <text:p text:style-name="P780"><text:span text:style-name="T781">REGISTRO NAUDOTOJŲ SUPAŽINDINIMO SU DOKUMENTAIS PRINCIPAI</text:span></text:p>
      <text:p text:style-name="P782"/>
      <text:p text:style-name="P783"><text:span text:style-name="T784">41</text:span><text:span text:style-name="T785">.</text:span><text:span text:style-name="T786"><text:tab/>Registro naudotojus su saugos dokumentais ir atsakomybe už jų reikalavimų nesilaikymą pasirašytinai supažindina Saugos įgaliotinis. Saugos įgaliotinis, Registro naudotojai, Registro administratorius raštu įsipareigoja nepažeisti Saugos nuostatų ir kitų teisės aktų, reglamentuojančių saugų elektroninės informacijos tvarkymą.</text:span></text:p>
      <text:p text:style-name="P787"><text:span text:style-name="T788">42</text:span><text:span text:style-name="T789">.</text:span><text:span text:style-name="T790"><text:tab/>Pakartotinai su saugos dokumentais Registro naudotojai supažindinami tik tada, kai šie iš esmės pasikeičia.</text:span></text:p>
      <text:p text:style-name="P791"><text:span text:style-name="T792">43</text:span><text:span text:style-name="T793">.</text:span><text:span text:style-name="T794"><text:tab/>Saugos nuostatai bei kiti dokumentai, reglamentuojantys saugų elektroninės informacijos tvarkymą, skelbiami Registro tvarkytojo interneto svetainėje.</text:span></text:p>
      <text:p text:style-name="P795"><text:span text:style-name="T796">44</text:span><text:span text:style-name="T797">.</text:span><text:span text:style-name="T798"><text:tab/>Už Registro naudotojų mokymo organizavimą atsakingas Saugos įgaliotinis.</text:span></text:p>
      <text:p text:style-name="P799"/>
      <text:p text:style-name="P800"><text:span text:style-name="T801">VI</text:span><text:span text:style-name="T802"><text:s/>SkYRIUS</text:span></text:p>
      <text:p text:style-name="P803"><text:span text:style-name="T804">BAIGIAMOSIOS NUOSTATOS</text:span></text:p>
      <text:p text:style-name="P805"/>
      <text:p text:style-name="P806"/>
      <text:p text:style-name="P807"><text:span text:style-name="T808">45</text:span><text:span text:style-name="T809">.</text:span><text:span text:style-name="T810"><text:tab/>Saugos <text:s/>dokumentai iš esmės peržiūrimi ir prireikus keičiami ne rečiau kaip kartą per metus.</text:span></text:p>
      <text:p text:style-name="P811"><text:span text:style-name="T812">46</text:span><text:span text:style-name="T813">.</text:span><text:span text:style-name="T814"><text:tab/>Registro tvarkytojai privalo įgyvendinti saugos dokumentuose , nustatytas organizacines, technines ir kitas priemones.</text:span></text:p>
      <text:p text:style-name="P815"><text:span text:style-name="T816">47</text:span><text:span text:style-name="T817">.</text:span><text:span text:style-name="T818"><text:tab/>Duomenys apie Registro duomenų tvarkytojų, Registro administratoriaus atliktus veiksmus su Registro duomenimis saugomi ne trumpiau nei vienerius metus.</text:span></text:p>
      <text:p text:style-name="P819"><text:span text:style-name="T820">48</text:span><text:span text:style-name="T821">.</text:span><text:span text:style-name="T822"><text:tab/>Asmenys, pažeidę saugos dokumentų reikalavimus, atsako Lietuvos Respublikos įstatymų nustatyta tvarka.</text:span></text:p>
      <text:p text:style-name="P823"><text:span text:style-name="T82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R saugos nuostatai_isakymas 2015-11-25a.docx</dc:title>
    <meta:initial-creator>a</meta:initial-creator>
    <dc:creator>Adlib User</dc:creator>
    <meta:creation-date>2015-12-03T13:16:00Z</meta:creation-date>
    <dc:date>2015-12-03T13:16:00Z</dc:date>
    <meta:print-date>2015-11-10T07:07:00Z</meta:print-date>
    <meta:template xlink:href="Normal" xlink:type="simple"/>
    <meta:editing-cycles>2</meta:editing-cycles>
    <meta:editing-duration>PT0S</meta:editing-duration>
    <meta:user-defined meta:name="ContentTypeId">0x0101004CFA3388CF824506A898AFC7B16E666B00B0E1CA725842C14DB37AB631CDC2E79A</meta:user-defined>
    <meta:document-statistic meta:page-count="9" meta:paragraph-count="237" meta:word-count="3646" meta:character-count="31342" meta:row-count="872" meta:non-whitespace-character-count="27933"/>
  </office:meta>
</office:document-meta>
</file>