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size="14pt" style:font-size-asian="14pt" style:font-size-complex="12pt"/>
    </style:style>
    <style:style style:name="S1" style:family="section">
      <style:section-properties fo:margin-left="0in" fo:margin-right="0in" style:writing-mode="lr-tb"/>
    </style:style>
    <style:style style:name="P12" style:parent-style-name="Normal" style:family="paragraph">
      <style:paragraph-properties fo:line-height="150%"/>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416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416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DĖL LIETUVOS RESPUBLIKOS KULTŪROS MINISTRO 2005 M. GEGUŽĖS 11 D. ĮSAKYMO NR. ĮV-205 „DĖL NEKILNOJAMOJO KULTŪROS PAVELDO PAŽINIMO SKLAIDOS IR ATGAIVINIMO PROJEKTŲ RĖMIMO VALSTYBĖS BIUDŽETO LĖŠOMIS TAISYKLIŲ PATVIRTINIMO“ PAKEITIMO</text:p>
      <text:p text:style-name="P8"/>
      <text:p text:style-name="P9">2016 m. kovo 7 <text:s/>d. Nr. ĮV-202</text:p>
      <text:p text:style-name="P10">Vilnius</text:p>
      <text:p text:style-name="P11"/>
      <text:section text:name="Sect1" text:style-name="S1">
        <text:p text:style-name="P12"/>
        <text:p text:style-name="P13"><text:span text:style-name="T14">P a k e i č i u Nekilnojamojo kultūros paveldo pažinimo sklaidos ir atgaivinimo projektų rėmimo valstybės biudžeto lėšomis taisykles, patvirtintas Lietuvos Respublikos kultūros ministro 2005 m. gegužės 11 d. įsakymu Nr. ĮV-205 „Dėl Nekilnojamojo kultūros paveldo pažinimo sklaidos ir atgaivinimo projektų rėmimo valstybės biudžeto lėšomis taisyklių patvirtinimo“:</text:span></text:p>
        <text:p text:style-name="P15"><text:span text:style-name="T16">1</text:span><text:span text:style-name="T17">. Pakeičiu 9.2 papunktį ir jį išdėstau taip:</text:span></text:p>
        <text:p text:style-name="P18"><text:span text:style-name="T19">„</text:span><text:span text:style-name="T20">9.2</text:span><text:span text:style-name="T21">. leidybai: ne mažesnės kaip 1 lanko apimties (40 000 spaudos ženklų, įskaitant tarpus) šviečiamiesiems, pažintiniams-informaciniams, moksliniams-informaciniams, enciklopedinio pobūdžio leidiniams, mokslinėms studijoms, monografijoms, specialiajai profesinei literatūrai.“</text:span></text:p>
        <text:p text:style-name="P22"><text:span text:style-name="T23">2</text:span><text:span text:style-name="T24">. Pakeičiu 15 punktą ir jį išdėstau taip:</text:span></text:p>
        <text:p text:style-name="P25"><text:span text:style-name="T26">„</text:span><text:span text:style-name="T27">15</text:span><text:span text:style-name="T28">. Kartu su paraiška privaloma pateikti įtraukto į Juridinių asmenų registrą juridinio asmens registravimo išrašo ir juridinio asmens įstatų (nuostatų) patvirtintas kopijas arba paraiškoje įrašyti nuorodą į veikiančią oficialios įstaigos svetainę, kurioje yra patalpinti galiojantys juridinio asmens juridinio asmens nuostatai.“<text:s/></text:span></text:p>
        <text:p text:style-name="P29"><text:span text:style-name="T30">3</text:span><text:span text:style-name="T31">. Pakeičiu 17 punktą ir jį išdėstau taip:</text:span></text:p>
        <text:p text:style-name="P32"><text:span text:style-name="T33">„</text:span><text:span text:style-name="T34">17</text:span><text:span text:style-name="T35">. Jeigu paraiška teikiama leidybos projektui, kartu privaloma pateikti šią techninę planuojamo leidinio informaciją: formatas, puslapių skaičius, įrišimas (kietas, minkštas), popierius vidiniams lankams, spalvotumas, planuojamas lankų skaičius (1 lankas – 40 000 spaudos ženklų, įskaitant tarpus arba 3 000 kvadratinių centimetrų iliustracijų), taip pat – planuojamo leidinio anotacija ir jei yra parengta – prašomo finansuoti leidinio ištrauka (susitarimai su projekto partneriais, iliustracinė medžiaga ir kt.).“<text:s/></text:span></text:p>
        <text:p text:style-name="P36"><text:span text:style-name="T37">4</text:span><text:span text:style-name="T38">. Pakeičiu 18 punktą ir jį išdėstau taip:</text:span></text:p>
        <text:p text:style-name="P39"><text:span text:style-name="T40">„</text:span><text:span text:style-name="T41">18</text:span><text:span text:style-name="T42">. Paraiška teikiama su lydraščiu. Ji siunčiama elektroniniu būdu (pdf ar kitu sistemoje įdiegtu formatu), paraiškos teikėjui prisijungus prie Departamento Kultūros paveldo elektroninių paslaugų informacinės sistemos (</text:span><text:span text:style-name="T43">www.kpepis.lt)</text:span><text:span text:style-name="T44">. Paraiškos elektroninė versija (word formatu) išsiunčiama ir skelbime nurodytu priemonės vykdytojo elektroniniu paštu. Teikiant paraišką projekto finansavimui 2016 metais gauti galimas paraiškos su dokumentais pateikimas ir registruotu laišku adresu: Kultūros paveldo departamentas prie Kultūros ministerijos, Šnipiškių g. 3, LT-09309 Vilnius, ant voko nurodant „Nekilnojamojo kultūros paveldo pažinimo sklaidos, atgaivinimo ir leidybos projektų dalinio finansavimo valstybės biudžeto lėšomis konkursui“ (tuomet paraiškos pateikimo data laikoma pašto spaude pažymėta siuntimo data)”.</text:span></text:p>
        <text:p text:style-name="P45"><text:span text:style-name="T46">5</text:span><text:span text:style-name="T47">. Pakeičiu 36 punktą ir jį išdėstau taip:</text:span></text:p>
        <text:p text:style-name="P48"><text:span text:style-name="T49">„</text:span><text:span text:style-name="T50">36</text:span><text:span text:style-name="T51">. Projektų finansavimas vykdomas pagal Departamento ir projekto, kuriam yra skiriamos biudžeto lėšos, vykdytojo sudaromą sutartį (toliau – sutartis, 2 priedas) bei Departamento<text:s/></text:span><text:soft-page-break/><text:span text:style-name="T52">direktoriaus patvirtintą sąmatą, kuri yra neatskiriama sutarties dalis. Sutartyje nurodomi projekto įgyvendinimo terminai, finansavimo tvarka, atsiskaitymo būdai, šalių atsakomybė už sutarties nevykdymą ir kitos sąlygos. Sutartys turi būti pasirašytos per 2 mėnesių laikotarpį nuo Departamento direktoriaus įsakymo paskelbimo datos. Nepasirašius sutarties per 2 mėnesių laikotarpį, Projekto vykdytojas netenka Departamento projektui skirto dalinio finansavimo, kuris Departamento direktoriaus įsakymu perskirstomas kitiems (rezerviniams) ekspertų komisijos rekomenduotiems dalinai finansuoti, bet finansavimo negavusiems projektams.“</text:span></text:p>
        <text:p text:style-name="P53"><text:span text:style-name="T54">6</text:span><text:span text:style-name="T55">. Pakeičiu 43 punktą ir išdėstau jį taip:</text:span></text:p>
        <text:p text:style-name="P56"><text:span text:style-name="T57">„</text:span><text:span text:style-name="T58">43</text:span><text:span text:style-name="T59">. Projekto lėšas naudojant komandiruotėms, privaloma vadovautis Lietuvos Respublikos Vyriausybės 2004 m. balandžio 29 d. nutarimu Nr. 526 „Dėl tarnybinių komandiruočių išlaidų apmokėjimo biudžetinėse įstaigose taisyklių patvirtinimo“.“</text:span></text:p>
        <text:p text:style-name="P60"><text:span text:style-name="T61">7</text:span><text:span text:style-name="T62">. Pakeičiu 52.2 papunktį ir jį išdėstau taip:</text:span></text:p>
        <text:p text:style-name="P63"><text:span text:style-name="T64">„</text:span><text:span text:style-name="T65">52.2</text:span><text:span text:style-name="T66">. Departamento Buhalterinės apskaitos ir atskaitomybės skyriui – ketvirtines ir metinę Biudžeto išlaidų sąmatos vykdymo ataskaitą (toliau – finansinė ataskaita)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text:span></text:p>
        <text:p text:style-name="P67"><text:span text:style-name="T68">8</text:span><text:span text:style-name="T69">. Pakeičiu 52.3 papunktį ir jį išdėstau taip:</text:span></text:p>
        <text:p text:style-name="P70"><text:span text:style-name="T71">„</text:span><text:span text:style-name="T72">52.3</text:span><text:span text:style-name="T73">. ketvirtines finansines ataskaitas teikti liepos 1–10 d. ir spalio 1–10 d., o metinę finansinę ataskaitą – per 2 savaites nuo projekto įvykdymo termino pabaigos, bet ne vėliau kaip iki einamųjų biudžetinių metų gruodžio 10 d., per šį laikotarpį grąžinant ir nepanaudotas projektines lėšas. Jeigu projekto vykdytojas, teikdamas ketvirtines finansines ataskaitas, atitinkamame ketvirtyje būna patyręs su projekto vykdymu susijusių išlaidų, kartu su finansine ataskaita turi pateikti dokumentų sąrašą (Taisyklių 5 priedas), į jį įrašant visus atsiskaitomajame ketvirtyje patirtas išlaidas pateisinančius bei išlaidų apmokėjimą patvirtinančius dokumentus, bei į dokumentų sąrašą įrašytų dokumentų patvirtintas kopijas. Išlaidas patvirtinantys dokumentai yra: projekto vykdytojo prekių ar paslaugų tiekėjų pateiktos sąskaitos faktūros ar PVM sąskaitos faktūros, kasos aparatų kvitai, perdavimo ir priėmimo aktai, atsargų nurašymo aktai, darbo laiko apskaitos žiniaraščiai ir kt. dokumentai, kurie atitinka Lietuvos Respublikos teisės aktuose nustatytus reikalavimus. Išlaidų apmokėjimą patvirtinantys dokumentai yra: banko sąskaitos išrašai, kasos išlaidų orderiai ir kiti dokumentai, įrodantys, kad pagal išlaidas pateisinančius dokumentus buvo atlikti mokėjimai.“</text:span></text:p>
        <text:p text:style-name="P74"><text:span text:style-name="T75">9</text:span><text:span text:style-name="T76">. Pakeičiu Taisyklių 1 priedo pridedamų dokumentų sąrašą ir jį išdėstau taip:</text:span></text:p>
        <text:p text:style-name="P77"><text:span text:style-name="T78">„PRIDEDAMA:</text:span></text:p>
        <text:p text:style-name="P79"><text:span text:style-name="T80">1</text:span><text:span text:style-name="T81">. Įtraukto į Juridinių asmenų registrą juridinio asmens registravimo pažymėjimo išrašo kopija, patvirtinta juridinio asmens vadovo parašu“.<text:s/></text:span></text:p>
        <text:p text:style-name="P82"><text:span text:style-name="T83">2</text:span><text:span text:style-name="T84">. Juridinio asmens įstatų (nuostatų) kopija, patvirtinta juridinio asmens vadovo parašu arba nuoroda į veikiančią oficialios įstaigos svetainę, kurioje yra patalpinti galiojantys juridinio asmens nuostatai.</text:span></text:p>
        <text:p text:style-name="P85"><text:span text:style-name="T86">3</text:span><text:span text:style-name="T87">. Planuojamo leidinio anotacija ir jei yra parengta – prašomo finansuoti leidinio ištrauka (susitarimai su projekto partneriais, iliustracinė medžiaga ir kt.).<text:s/></text:span></text:p>
        <text:p text:style-name="P88"><text:span text:style-name="T89">4</text:span><text:span text:style-name="T90">. Planuojamo leidinio techninė informacija (formatas, puslapių skaičius, įrišimas (kietas, minkštas), popierius vidiniams lankams, spalvotumas, planuojamas lankų skaičius (1 lankas – 40 000 spaudos ženklų, įskaitant tarpus arba 3 000 kvadratinių centimetrų iliustracijų).“</text:span></text:p>
        <text:p text:style-name="P91"><text:span text:style-name="T92">10</text:span><text:span text:style-name="T93">. Pakeičiu Taisyklių 2 priedo 2.3.7.1 papunktį ir jį išdėstau taip:</text:span></text:p>
        <text:p text:style-name="P94"><text:span text:style-name="T95">„</text:span><text:span text:style-name="T96">2.3.7.1</text:span><text:span text:style-name="T97">. Departamento Buhalterinės apskaitos ir atskaitomybės skyriui – ketvirtines ir metinę Biudžeto išlaidų sąmatos vykdymo ataskaitą (toliau – finansinė ataskaita) pagal formą Nr. 2, patvirtintą Lietuvos Respublikos finansų ministro 2008 m. gruodžio 31 d. įsakymu Nr. 1K-465 „Dėl valstybės ir savivaldybių biudžetinių įstaigų ir kitų subjektų žemesniojo lygio biudžeto vykdymo ataskaitų sudarymo taisyklių ir formų patvirtinimo“;“</text:span></text:p>
        <text:p text:style-name="P98"><text:span text:style-name="T99">11</text:span><text:span text:style-name="T100">. Pakeičiu Taisyklių 2 priedo 2.3.7.2 papunktį ir jį išdėstau taip:</text:span></text:p>
        <text:p text:style-name="P101"><text:span text:style-name="T102">„</text:span><text:span text:style-name="T103">2.3.7.2</text:span><text:span text:style-name="T104">. ketvirtines finansines ataskaitas teikti liepos 1–10 d. ir spalio 1–10 d., o metinę finansinę ataskaitą – per 2 savaites nuo projekto įvykdymo termino pabaigos, bet ne vėliau kaip iki einamųjų biudžetinių metų gruodžio 10 d. per šį laikotarpį grąžinant ir nepanaudotas projektines lėšas. Jeigu Vykdytojas, teikdamas ketvirtines finansines ataskaitas, atitinkamame ketvirtyje būna patyręs su projekto vykdymu susijusių išlaidų, kartu su finansine ataskaita turi pateikti ir Nekilnojamojo kultūros paveldo pažinimo sklaidos, atgaivinimo ir leidybos projekto dalinio finansavimo valstybės biudžeto lėšomis įvykdymo faktines išlaidas patvirtinančių dokumentų sąrašą (Taisyklių 5 priedas), į jį įrašant visus atsiskaitomajame ketvirtyje patirtas išlaidas pateisinančius dokumentus ir partvirtintas šių dokumentų kopijas“; “</text:span></text:p>
        <text:p text:style-name="P105"><text:span text:style-name="T106">12</text:span><text:span text:style-name="T107">. Pakeičiu taisyklių 2 priedo 2.3.8. papunktį ir jį išdėstau taip:</text:span></text:p>
        <text:p text:style-name="P108"><text:span text:style-name="T109">„2.3.8. nepanaudotus valstybės biudžeto asignavimus per 2 savaites nuo projekto įvykdymo termino pabaigos grąžinti į Departamento sąskaitą (LT817300010002457742, esančią banke „Swedbank“, AB);“</text:span></text:p>
        <text:p text:style-name="P110"><text:span text:style-name="T111">13</text:span><text:span text:style-name="T112">. Pakeičiu Taisyklių 2 priedo <text:s/>2.3.10 papunktį ir jį išdėstau taip:</text:span></text:p>
        <text:p text:style-name="P113"><text:span text:style-name="T114">„</text:span><text:span text:style-name="T115">2.3.10</text:span><text:span text:style-name="T116">. valstybės biudžeto lėšas naudojant komandiruotėms, vadovautis Lietuvos Respublikos Vyriausybės 2004 m. balandžio 29 d. nutarimu Nr. 526 „Dėl tarnybinių komandiruočių išlaidų apmokėjimo biudžetinėse įstaigose taisyklių patvirtinimo;“.</text:span></text:p>
        <text:p text:style-name="Normal"/>
        <text:p text:style-name="Normal"/>
        <text:p text:style-name="Normal"/>
        <text:p text:style-name="P117">Kultūros ministras<text:tab/><text:tab/><text:tab/><text:tab/><text:tab/>Šarūnas Birutis</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rištaponienė</meta:initial-creator>
    <dc:creator>Adlib User</dc:creator>
    <meta:creation-date>2016-03-15T12:09:00Z</meta:creation-date>
    <dc:date>2016-03-15T12:09:00Z</dc:date>
    <meta:print-date>1900-12-31T22:00:00Z</meta:print-date>
    <meta:template xlink:href="Normal" xlink:type="simple"/>
    <meta:editing-cycles>2</meta:editing-cycles>
    <meta:editing-duration>PT0S</meta:editing-duration>
    <meta:document-statistic meta:page-count="3" meta:paragraph-count="244" meta:word-count="1106" meta:character-count="8571" meta:row-count="856" meta:non-whitespace-character-count="7709"/>
  </office:meta>
</office:document-meta>
</file>